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Symbol" svg:font-family="Symbol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6cm" fo:margin-left="-0.217cm" table:align="left" style:writing-mode="lr-tb"/>
    </style:style>
    <style:style style:name="Tabella1.A" style:family="table-column">
      <style:table-column-properties style:column-width="12.192cm"/>
    </style:style>
    <style:style style:name="Tabella1.B" style:family="table-column">
      <style:table-column-properties style:column-width="5.0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37cm" fo:margin-left="-0.217cm" table:align="left" style:writing-mode="lr-tb"/>
    </style:style>
    <style:style style:name="Tabella2.A" style:family="table-column">
      <style:table-column-properties style:column-width="12.943cm"/>
    </style:style>
    <style:style style:name="Tabella2.B" style:family="table-column">
      <style:table-column-properties style:column-width="4.2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e_20__28_Web_29_">
      <style:paragraph-properties fo:margin-top="0.176cm" fo:margin-bottom="0cm" loext:contextual-spacing="false" fo:line-height="150%" fo:text-align="justify" style:justify-single-word="false"/>
    </style:style>
    <style:style style:name="P2" style:family="paragraph" style:parent-style-name="Normale_20__28_Web_29_">
      <style:paragraph-properties fo:margin-top="0.176cm" fo:margin-bottom="0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e_20__28_Web_29_">
      <style:paragraph-properties fo:margin-top="0.176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4" style:family="paragraph" style:parent-style-name="Testo_20_normale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Testo_20_normale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Testo_20_normale">
      <style:paragraph-properties fo:line-height="150%" fo:text-align="justify" style:justify-single-word="false">
        <style:tab-stops>
          <style:tab-stop style:position="10.231cm"/>
        </style:tab-stops>
      </style:paragraph-properties>
      <style:text-properties style:font-name="Arial" style:font-name-complex="Arial"/>
    </style:style>
    <style:style style:name="P7" style:family="paragraph" style:parent-style-name="Testo_20_normale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Testo_20_normale">
      <style:paragraph-properties fo:text-align="justify" style:justify-single-word="false"/>
      <style:text-properties style:font-name="Arial" style:font-name-asian="Arial" style:font-name-complex="Arial"/>
    </style:style>
    <style:style style:name="P9" style:family="paragraph" style:parent-style-name="Testo_20_normale">
      <style:paragraph-properties fo:line-height="150%" fo:text-align="justify" style:justify-single-word="false"/>
    </style:style>
    <style:style style:name="P10" style:family="paragraph" style:parent-style-name="Testo_20_normale">
      <style:paragraph-properties fo:margin-left="7.001cm" fo:margin-right="0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Testo_20_normale">
      <style:paragraph-properties fo:margin-top="0.071cm" fo:margin-bottom="0cm" loext:contextual-spacing="false" fo:text-align="justify" style:justify-single-word="false"/>
      <style:text-properties style:font-name="Arial" style:font-name-complex="Arial"/>
    </style:style>
    <style:style style:name="P12" style:family="paragraph" style:parent-style-name="Testo_20_normale">
      <style:paragraph-properties fo:margin-top="0.071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Testo_20_normale">
      <style:paragraph-properties fo:margin-left="8.742cm" fo:margin-right="0cm" fo:margin-top="0.212cm" fo:margin-bottom="0cm" loext:contextual-spacing="false" fo:text-align="justify" style:justify-single-word="false" fo:text-indent="1.249cm" style:auto-text-indent="false"/>
      <style:text-properties style:font-name="Arial" style:font-name-complex="Arial"/>
    </style:style>
    <style:style style:name="P14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Testo_20_normale" style:master-page-name="Standard">
      <style:paragraph-properties fo:text-align="justify" style:justify-single-word="false" style:page-number="auto" fo:padding="0.212cm" fo:border="0.51pt solid #000000"/>
      <style:text-properties style:font-name="Arial" fo:font-weight="bold" style:font-weight-asian="bold" style:font-name-complex="Arial"/>
    </style:style>
    <style:style style:name="P16" style:family="paragraph" style:parent-style-name="Normale_20__28_Web_29_">
      <style:paragraph-properties fo:margin-top="0.176cm" fo:margin-bottom="0cm" loext:contextual-spacing="false" fo:line-height="100%" fo:text-align="justify" style:justify-single-word="false"/>
    </style:style>
    <style:style style:name="P17" style:family="paragraph" style:parent-style-name="Normale_20__28_Web_29_">
      <style:paragraph-properties fo:margin-top="0.176cm" fo:margin-bottom="0cm" loext:contextual-spacing="false" fo:line-height="100%" fo:text-align="justify" style:justify-single-word="false"/>
      <style:text-properties officeooo:rsid="001ca54f" officeooo:paragraph-rsid="001ca54f"/>
    </style:style>
    <style:style style:name="P18" style:family="paragraph" style:parent-style-name="Normale_20__28_Web_29_">
      <style:paragraph-properties fo:margin-top="0.176cm" fo:margin-bottom="0cm" loext:contextual-spacing="false" fo:line-height="100%" fo:text-align="justify" style:justify-single-word="false"/>
      <style:text-properties style:font-name="Arial" fo:font-size="10pt" officeooo:rsid="001ca54f" officeooo:paragraph-rsid="001ca54f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5" style:family="text">
      <style:text-properties fo:color="#000000" style:font-name="Arial" fo:font-size="8pt" style:font-size-asian="8pt" style:font-name-complex="Arial" style:font-size-complex="8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80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STANZA PER LA CONCESSIONE DI CONTRIBUTO UNA TANTUM A FAMIGLIE NUMEROSE DA TRE O PIU’ FIGLI MINORI CONVIVENTI AL FINE DEL FINANZIAMENTO DI ATTIVITA’ SCOLASTICHE ED EXTRASCOLASTICHE ANNO 2021</text:p>
      <text:p text:style-name="P4"/>
      <text:p text:style-name="P10">Spett.le</text:p>
      <text:p text:style-name="P10">COMUNE DI PADOVA</text:p>
      <text:p text:style-name="P10">Settore Servizi Scolastici</text:p>
      <text:p text:style-name="P2">La/Il sottoscritta/o ________________________________________________________, nata/o a ______________________________________________ il _____________________, residente a ___________________________ via ________________________________________________, <text:s/>n. ________________________, codice fiscale n° ______________________________________ </text:p>
      <text:p text:style-name="P1"><text:span text:style-name="T1">IBAN: _________________________________________________________________ intestato a ________________________________________________________________ in </text:span>qualità di genitore/ esercente patria potestà dei seguenti figli minori conviventi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1)</text:p>
          </table:table-cell>
          <table:table-cell table:style-name="Tabella1.B1" office:value-type="string">
            <text:p text:style-name="P5">Nata/o il </text:p>
          </table:table-cell>
        </table:table-row>
        <table:table-row table:style-name="Tabella1.1">
          <table:table-cell table:style-name="Tabella1.A1" office:value-type="string">
            <text:p text:style-name="P5">2)</text:p>
          </table:table-cell>
          <table:table-cell table:style-name="Tabella1.B1" office:value-type="string">
            <text:p text:style-name="P5">Nata/o il </text:p>
          </table:table-cell>
        </table:table-row>
        <table:table-row table:style-name="Tabella1.1">
          <table:table-cell table:style-name="Tabella1.A1" office:value-type="string">
            <text:p text:style-name="P5">3)</text:p>
          </table:table-cell>
          <table:table-cell table:style-name="Tabella1.B1" office:value-type="string">
            <text:p text:style-name="P5">Nata/o il</text:p>
          </table:table-cell>
        </table:table-row>
        <table:table-row table:style-name="Tabella1.1">
          <table:table-cell table:style-name="Tabella1.A1" office:value-type="string">
            <text:p text:style-name="P5">4)</text:p>
          </table:table-cell>
          <table:table-cell table:style-name="Tabella1.B1" office:value-type="string">
            <text:p text:style-name="P5">Nata/o il</text:p>
          </table:table-cell>
        </table:table-row>
        <table:table-row table:style-name="Tabella1.1">
          <table:table-cell table:style-name="Tabella1.A1" office:value-type="string">
            <text:p text:style-name="P6">5)<text:tab/></text:p>
          </table:table-cell>
          <table:table-cell table:style-name="Tabella1.B1" office:value-type="string">
            <text:p text:style-name="P5">Nata/o il</text:p>
          </table:table-cell>
        </table:table-row>
        <table:table-row table:style-name="Tabella1.1">
          <table:table-cell table:style-name="Tabella1.A1" office:value-type="string">
            <text:p text:style-name="P5">6)</text:p>
          </table:table-cell>
          <table:table-cell table:style-name="Tabella1.B1" office:value-type="string">
            <text:p text:style-name="P5">Nata/o il</text:p>
          </table:table-cell>
        </table:table-row>
      </table:table>
      <text:p text:style-name="P14">fa istanza per ottenere la concessione di un contributo finalizzato al finanziamento di attività scolastiche ed extrascolastiche per i propri figli minori di età compresa tra 0 e 14 anni, previsto con delibera di Giunta n.2021/0258 del 25/05/2021 avente ad oggetto: “CONTRIBUTI UNA TANTUM A FAMIGLIE NUMEROSE COMPOSTE DA TRE O PIÙ FIGLI MINORI CONVIVENTI AL FINE DEL FINANZIAMENTO DI ATTIVITÀ SCOLASTICHE ED EXTRASCOLASTICHE ANNO 2021</text:p>
      <text:p text:style-name="P9"><text:span text:style-name="T2">A tal fine dichiara di aver sostenuto le seguenti spese di cui allega scontrini/ricevute fiscali/fatture</text:span>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COSA SI ACQUISTA </text:p>
          </table:table-cell>
          <table:table-cell table:style-name="Tabella2.B1" office:value-type="string">
            <text:p text:style-name="P11">SOMMA SPESA EURO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</table:table>
      <text:p text:style-name="P11">Allega alla presente domanda i seguenti documenti:</text:p>
      <text:p text:style-name="P11">a) documento di identità del firmatario;</text:p>
      <text:p text:style-name="P11">b) dichiarazione Isee 2021</text:p>
      <text:p text:style-name="P11">b) documentazione fiscale attestante la spesa;</text:p>
      <text:p text:style-name="P3">Le dichiarazioni relative alla presente Domanda sono rese ai sensi degli artt. 46 e 47 del D.P.R. n. 445 del 28.11.2000 –Certificazione e dichiarazione dell’atto di notorietà –consapevole delle sanzioni penali previste in caso di dichiarazione mendace, come stabilito dall’art. 76 del D.P.R. n. 445 del 28.11.2000</text:p>
      <text:p text:style-name="P8"><text:s text:c="31"/></text:p>
      <text:p text:style-name="P7"/>
      <text:p text:style-name="P7">____________________, lì _______________________ <text:tab/><text:tab/>IL DICHIARANTE</text:p>
      <text:p text:style-name="P13">________________________________</text:p>
      <text:p text:style-name="P18"><text:span text:style-name="T6">TELEFONO ____________________________________________________</text:span></text:p>
      <text:p text:style-name="P16"><text:span text:style-name="T3"/></text:p>
      <text:p text:style-name="P16"><text:span text:style-name="T3">Riferimenti: Capo Settore dott.Silvano Golin - Ufficio Diritto allo Studio e trasporto - Via Raggio di Sole, n. 2 <text:s/>Funzionario dr.ssa Marcella Leone 0498204038 mail </text:span><text:a xlink:type="simple" xlink:href="mailto:serviziscolastici@comune.padova.it" text:style-name="Internet_20_link" text:visited-style-name="Visited_20_Internet_20_Link"><text:span text:style-name="Internet_20_link"><text:span text:style-name="T4">s</text:span></text:span></text:a><text:a xlink:type="simple" xlink:href="mailto:serviziscolastici@comune.padova.it" text:style-name="Internet_20_link" text:visited-style-name="Visited_20_Internet_20_Link"><text:span text:style-name="Internet_20_link"><text:span text:style-name="T7">erviziscolastici@comune.padova.it</text:span></text:span></text:a><text:span text:style-name="T5"> - pec serviziscolastici@pec.comune.padova.it </text:span></text:p>
      <text:p text:style-name="P17"><text:span text:style-name="T5"/></text:p>
      <text:p text:style-name="P17"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Symbol" svg:font-family="Symbol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oggetto" style:family="paragraph" style:parent-style-name="Standard">
      <style:paragraph-properties fo:margin-left="4.002cm" fo:margin-right="1cm" fo:margin-top="0cm" fo:margin-bottom="0.423cm" loext:contextual-spacing="false" fo:text-align="justify" style:justify-single-word="false" fo:text-indent="-2.501cm" style:auto-text-indent="false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delcentrato" style:family="paragraph" style:parent-style-name="Standard">
      <style:paragraph-properties fo:margin-left="1cm" fo:margin-right="1cm" fo:margin-top="1.058cm" fo:margin-bottom="1.058cm" loext:contextual-spacing="false" fo:line-height="0.42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deldeliberato" style:family="paragraph" style:parent-style-name="Standard" style:list-style-name="WW8Num1">
      <style:paragraph-properties fo:margin-left="1.499cm" fo:margin-right="1cm" fo:margin-top="0.212cm" fo:margin-bottom="0.212cm" loext:contextual-spacing="false" fo:line-height="0.423cm" fo:text-align="justify" style:justify-single-word="false" fo:text-indent="-0.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deldeliberato2num" style:family="paragraph" style:parent-style-name="deldeliberato" style:list-style-name="WW8Num2">
      <style:paragraph-properties fo:margin-left="2.002cm" fo:margin-right="1cm" fo:margin-top="0cm" fo:margin-bottom="0.141cm" loext:contextual-spacing="false" fo:text-indent="-0.501cm" style:auto-text-indent="false"/>
    </style:style>
    <style:style style:name="delibdopprient" style:family="paragraph" style:parent-style-name="deldeliberato" style:list-style-name="WW8Num3">
      <style:paragraph-properties fo:margin-left="2cm" fo:margin-right="1cm" fo:margin-top="0cm" fo:margin-bottom="0.106cm" loext:contextual-spacing="false" fo:text-indent="-0.51cm" style:auto-text-indent="false"/>
      <style:text-properties fo:font-size="11pt" style:font-size-asian="11pt"/>
    </style:style>
    <style:style style:name="delpremessa" style:family="paragraph" style:parent-style-name="Standard">
      <style:paragraph-properties fo:margin-left="1cm" fo:margin-right="1cm" fo:margin-top="0cm" fo:margin-bottom="0.141cm" loext:contextual-spacing="false" fo:line-height="0.423cm" fo:text-align="justify" style:justify-single-word="false" fo:text-indent="2.03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delprempunt" style:family="paragraph" style:parent-style-name="delpremessa" style:list-style-name="WW8Num4">
      <style:paragraph-properties fo:margin-left="1.501cm" fo:margin-right="1cm" fo:text-indent="-0.501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Sender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style:text-autospace="ideograph-alpha" style:punctuation-wrap="hanging" style:vertical-align="auto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5cm" loext:contextual-spacing="false" fo:line-height="120%" style:text-autospace="ideograph-alpha" style:punctuation-wrap="hanging" style:vertical-align="auto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1cm" fo:text-indent="-0.51cm" fo:margin-left="0.51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032cm" fo:margin-right="2.0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A CONCESSIONE DI CONTRIBUTO STRAORDINARIO</dc:title>
    <meta:initial-creator>DALLA SEGA Tullio</meta:initial-creator>
    <meta:creation-date>2021-05-14T11:54:00</meta:creation-date>
    <dc:date>2021-06-23T10:17:53.347000000</dc:date>
    <meta:print-date>1995-11-21T17:41:00</meta:print-date>
    <meta:editing-cycles>6</meta:editing-cycles>
    <meta:editing-duration>PT7M37S</meta:editing-duration>
    <meta:generator>LibreOffice/5.4.3.2$Windows_X86_64 LibreOffice_project/92a7159f7e4af62137622921e809f8546db437e5</meta:generator>
    <meta:document-statistic meta:table-count="2" meta:image-count="0" meta:object-count="0" meta:page-count="2" meta:paragraph-count="32" meta:word-count="284" meta:character-count="2367" meta:non-whitespace-character-count="2073"/>
  </office:meta>
</office:document-meta>
</file>