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107cm" fo:margin-left="0.051cm" table:align="left" style:writing-mode="lr-tb"/>
    </style:style>
    <style:style style:name="Tabella1.A" style:family="table-column">
      <style:table-column-properties style:column-width="7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" style:family="table">
      <style:table-properties style:width="17.265cm" fo:margin-left="-0.125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282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15" style:family="table">
      <style:table-properties style:width="17.265cm" fo:margin-left="-0.125cm" table:align="left" style:writing-mode="lr-tb"/>
    </style:style>
    <style:style style:name="Tabella15.A" style:family="table-column">
      <style:table-column-properties style:column-width="4.983cm"/>
    </style:style>
    <style:style style:name="Tabella15.B" style:family="table-column">
      <style:table-column-properties style:column-width="12.282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664cm" fo:margin-left="-0.123cm" table:align="left" style:writing-mode="lr-tb"/>
    </style:style>
    <style:style style:name="Tabella5.A" style:family="table-column">
      <style:table-column-properties style:column-width="1.374cm"/>
    </style:style>
    <style:style style:name="Tabella5.B" style:family="table-column">
      <style:table-column-properties style:column-width="16.221cm"/>
    </style:style>
    <style:style style:name="Tabella5.C" style:family="table-column">
      <style:table-column-properties style:column-width="0.069cm"/>
    </style:style>
    <style:style style:name="Tabella5.1" style:family="table-row">
      <style:table-row-properties style:min-row-height="0.99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1.154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1pt solid #000000"/>
    </style:style>
    <style:style style:name="Tabella6" style:family="table">
      <style:table-properties style:width="16.404cm" fo:margin-left="0.203cm" table:align="left" style:writing-mode="lr-tb"/>
    </style:style>
    <style:style style:name="Tabella6.A" style:family="table-column">
      <style:table-column-properties style:column-width="12.7cm"/>
    </style:style>
    <style:style style:name="Tabella6.B" style:family="table-column">
      <style:table-column-properties style:column-width="3.704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1pt solid #000000" fo:border-right="none" fo:border-top="1pt solid #000000" fo:border-bottom="1pt solid #000000"/>
    </style:style>
    <style:style style:name="Tabella6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6.404cm" fo:margin-left="0.243cm" table:align="left" style:writing-mode="lr-tb"/>
    </style:style>
    <style:style style:name="Tabella9.A" style:family="table-column">
      <style:table-column-properties style:column-width="12.7cm"/>
    </style:style>
    <style:style style:name="Tabella9.B" style:family="table-column">
      <style:table-column-properties style:column-width="3.704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1pt solid #000000" fo:border-right="none" fo:border-top="1pt solid #000000" fo:border-bottom="1pt solid #000000"/>
    </style:style>
    <style:style style:name="Tabella9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2" style:family="table">
      <style:table-properties style:width="16.503cm" fo:margin-left="0.203cm" table:align="left" style:writing-mode="lr-tb"/>
    </style:style>
    <style:style style:name="Tabella12.A" style:family="table-column">
      <style:table-column-properties style:column-width="12.7cm"/>
    </style:style>
    <style:style style:name="Tabella12.B" style:family="table-column">
      <style:table-column-properties style:column-width="3.803cm"/>
    </style:style>
    <style:style style:name="Tabella12.A1" style:family="table-cell">
      <style:table-cell-properties fo:padding="0.097cm" fo:border-left="1pt solid #000000" fo:border-right="none" fo:border-top="1pt solid #000000" fo:border-bottom="1pt solid #000000"/>
    </style:style>
    <style:style style:name="Tabella12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1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1pt solid #000000"/>
    </style:style>
    <style:style style:name="Tabella7" style:family="table">
      <style:table-properties style:width="17cm" fo:margin-left="0.021cm" table:align="left" style:writing-mode="lr-tb"/>
    </style:style>
    <style:style style:name="Tabella7.A" style:family="table-column">
      <style:table-column-properties style:column-width="2.06cm"/>
    </style:style>
    <style:style style:name="Tabella7.B" style:family="table-column">
      <style:table-column-properties style:column-width="0.552cm"/>
    </style:style>
    <style:style style:name="Tabella7.b" style:family="table-column">
      <style:table-column-properties style:column-width="0.586cm"/>
    </style:style>
    <style:style style:name="Tabel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7.A2" style:family="table-cell">
      <style:table-cell-properties fo:padding="0.097cm" fo:border-left="1pt solid #000000" fo:border-right="1pt solid #000000" fo:border-top="none" fo:border-bottom="0.05pt solid #000000"/>
    </style:style>
    <style:style style:name="Tabella7.A3" style:family="table-cell">
      <style:table-cell-properties fo:padding="0.097cm" fo:border-left="1pt solid #000000" fo:border-right="none" fo:border-top="1pt solid #000000" fo:border-bottom="1pt solid #000000"/>
    </style:style>
    <style:style style:name="Tabella7.b3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bold" officeooo:rsid="0017de07" officeooo:paragraph-rsid="0017de07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officeooo:rsid="0017de07" officeooo:paragraph-rsid="001b1072" fo:background-color="#ffff00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3912c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Arial1" fo:font-size="10pt" fo:language="it" fo:country="IT" fo:font-style="normal" fo:font-weight="bold" officeooo:rsid="000e6b39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2" style:family="paragraph" style:parent-style-name="Standard">
      <style:text-properties style:font-name="Arial1" fo:font-size="10pt" fo:language="it" fo:country="IT" fo:font-weight="bold" officeooo:rsid="00365212" officeooo:paragraph-rsid="00498d7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220df" fo:background-color="#ffff0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b6f9" style:font-name-complex="Ari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Monotype Sorts" fo:font-size="9pt" style:font-size-asian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orphans="2" fo:widows="2" fo:hyphenation-ladder-count="no-limit" style:vertical-align="auto" style:writing-mode="lr-tb"/>
      <style:text-properties style:font-name="Arial1" fo:font-size="10pt" fo:language="it" fo:country="IT" fo:font-weight="normal" officeooo:rsid="00659715" officeooo:paragraph-rsid="004a8f75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269162" style:font-size-asian="8pt" style:font-size-complex="8pt"/>
    </style:style>
    <style:style style:name="P18" style:family="paragraph" style:parent-style-name="Corpo_20_del_20_testo_20_3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Monotype Sorts" fo:font-size="9pt" officeooo:rsid="0017de07" officeooo:paragraph-rsid="00417444" style:font-size-asian="9pt"/>
    </style:style>
    <style:style style:name="P20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officeooo:paragraph-rsid="00169828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officeooo:paragraph-rsid="00498d79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officeooo:paragraph-rsid="00498d79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officeooo:paragraph-rsid="004a8f75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Arial" fo:font-size="10pt" officeooo:rsid="004a8f75" officeooo:paragraph-rsid="004a8f75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font-name="Arial" fo:font-size="10pt" fo:font-weight="bold" officeooo:paragraph-rsid="00498d79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font-name="Arial" fo:font-size="10pt" fo:font-weight="bold" officeooo:paragraph-rsid="00498d79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officeooo:paragraph-rsid="004a8f75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font-weight="normal" officeooo:paragraph-rsid="004a8f75" style:font-weight-asian="normal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8pt" officeooo:paragraph-rsid="00498d79" style:font-size-asian="7pt" style:font-name-complex="Arial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199cm" loext:contextual-spacing="false" style:writing-mode="lr-tb"/>
      <style:text-properties style:font-name="Arial1" fo:font-size="10pt" fo:language="it" fo:country="IT" fo:font-weight="normal" officeooo:paragraph-rsid="0026916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weight="normal" officeooo:rsid="001ab6f9" officeooo:paragraph-rsid="001ab6f9" fo:background-color="#ffff00" style:font-weight-asian="normal" style:font-name-complex="Arial" style:font-weight-complex="normal"/>
    </style:style>
    <style:style style:name="P3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tyle="normal" fo:font-weight="bold" officeooo:rsid="001b1072" officeooo:paragraph-rsid="001ab6f9" fo:background-color="#ffff00" style:font-style-asian="normal" style:font-weight-asian="bold" style:font-name-complex="Arial" style:font-style-complex="normal" style:font-weight-complex="bold"/>
    </style:style>
    <style:style style:name="P33" style:family="paragraph" style:parent-style-name="Text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.5pt" fo:letter-spacing="-0.018cm" fo:language="it" fo:country="IT" style:text-underline-style="solid" style:text-underline-width="auto" style:text-underline-color="font-color" fo:font-weight="normal" officeooo:paragraph-rsid="00498d79" style:font-size-asian="11.5pt" style:font-weight-asian="normal" style:font-name-complex="Arial" style:font-size-complex="11.5pt" style:font-weight-complex="normal" style:text-scale="100%" fo:hyphenate="false" fo:hyphenation-remain-char-count="2" fo:hyphenation-push-char-count="2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3912c8" style:text-blinking="false" fo:background-color="#ffffff" style:font-size-asian="10pt" style:font-size-complex="10pt"/>
    </style:style>
    <style:style style:name="P35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3912c8" style:text-blinking="false" fo:background-color="#ffffff" style:font-size-asian="10pt" style:font-size-complex="10pt"/>
    </style:style>
    <style:style style:name="P36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officeooo:rsid="0082d001" officeooo:paragraph-rsid="003912c8" fo:background-color="#ffffff"/>
    </style:style>
    <style:style style:name="P38" style:family="paragraph" style:parent-style-name="Table_20_Contents">
      <style:text-properties style:font-name="Arial" officeooo:rsid="0082d001" officeooo:paragraph-rsid="003912c8" fo:background-color="#ffffff"/>
    </style:style>
    <style:style style:name="P39" style:family="paragraph" style:parent-style-name="Table_20_Contents">
      <style:text-properties style:font-name="Arial" officeooo:paragraph-rsid="003912c8" fo:background-color="#ffffff"/>
    </style:style>
    <style:style style:name="P40" style:family="paragraph" style:parent-style-name="Table_20_Contents">
      <loext:graphic-properties draw:fill="none"/>
      <style:paragraph-properties fo:margin-left="0cm" fo:margin-right="1.499cm" fo:orphans="2" fo:widows="2" fo:text-indent="0cm" style:auto-text-indent="false" fo:background-color="transparent" text:number-lines="false" text:line-number="0" style:writing-mode="lr-tb"/>
      <style:text-properties style:font-name="Arial" officeooo:rsid="0082d001" officeooo:paragraph-rsid="003912c8" fo:background-color="#ffffff"/>
    </style:style>
    <style:style style:name="P41" style:family="paragraph" style:parent-style-name="Text_20_body">
      <style:paragraph-properties fo:margin-top="0.101cm" fo:margin-bottom="0cm" loext:contextual-spacing="false" fo:line-height="115%" fo:text-align="start" style:justify-single-word="false" fo:orphans="2" fo:widows="2" fo:hyphenation-ladder-count="no-limit" style:vertical-align="auto" style:snap-to-layout-grid="false" style:writing-mode="lr-tb">
        <style:tab-stops>
          <style:tab-stop style:position="0.298cm"/>
        </style:tab-stops>
      </style:paragraph-properties>
      <style:text-properties fo:font-size="10pt" fo:language="it" fo:country="IT" officeooo:paragraph-rsid="004af598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weight="bold" officeooo:rsid="00307957" officeooo:paragraph-rsid="00307957" fo:background-color="#ffffff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3912c8" style:text-blinking="false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officeooo:paragraph-rsid="00498d79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Arial1" fo:font-size="10pt" fo:language="it" fo:country="IT" fo:font-weight="normal" officeooo:rsid="001851d7" officeooo:paragraph-rsid="004a8f75" style:letter-kerning="true" style:font-name-asian="Arial" style:font-size-asian="10pt" style:language-asian="ar" style:country-asian="SA" style:font-weight-asian="normal" style:font-name-complex="Ari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style:font-name="Arial" fo:background-color="#ffffff" style:font-name-complex="Arial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officeooo:paragraph-rsid="001e4009" fo:background-color="#ffffff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officeooo:paragraph-rsid="001e4009" fo:background-color="#ffffff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officeooo:paragraph-rsid="004220df" fo:background-color="#ffffff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officeooo:paragraph-rsid="0038320f" fo:background-color="#ffffff"/>
    </style:style>
    <style:style style:name="P51" style:family="paragraph" style:parent-style-name="Standard">
      <style:paragraph-properties fo:text-align="justify" style:justify-single-word="false"/>
      <style:text-properties style:font-name="Arial" fo:font-size="7pt" fo:background-color="#ffffff" style:font-size-asian="6.09999990463257pt" style:font-name-complex="Arial" style:font-size-complex="7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officeooo:paragraph-rsid="00278e31" fo:background-color="#ffffff" style:font-size-asian="6.09999990463257pt" style:font-name-complex="Arial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4pt" officeooo:paragraph-rsid="003912c8" fo:background-color="#ffffff" style:font-size-asian="12.25pt" style:font-name-complex="Arial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Arial" fo:font-weight="bold" officeooo:paragraph-rsid="002b30aa" fo:background-color="#ffffff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912c8" fo:background-color="#fffff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912c8" fo:background-color="#ffffff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paragraph-rsid="003912c8" fo:background-color="#ffffff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3912c8" fo:background-color="#ffffff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paragraph-rsid="003912c8" fo:background-color="#ffffff" style:font-size-asian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3912c8" fo:background-color="#ffffff" style:font-size-asian="10pt" style:font-style-asian="italic" style:font-weight-asian="bold" style:font-size-complex="10pt" style:font-weight-complex="bold"/>
    </style:style>
    <style:style style:name="P61" style:family="paragraph" style:parent-style-name="Standard">
      <style:paragraph-properties fo:line-height="150%"/>
      <style:text-properties style:font-name="Arial1" fo:font-size="6pt" fo:language="it" fo:country="IT" fo:font-weight="bold" officeooo:paragraph-rsid="003912c8" fo:background-color="#ffffff" style:font-size-asian="5.25pt" style:font-weight-asian="bold" style:font-size-complex="6pt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3912c8" fo:background-color="#ffffff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7pt" fo:language="it" fo:country="IT" officeooo:paragraph-rsid="002f1e17" fo:background-color="#ffffff" style:font-size-asian="6.09999990463257pt" style:font-name-complex="Arial" style:font-size-complex="7pt"/>
    </style:style>
    <style:style style:name="P64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3912c8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3912c8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3912c8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3912c8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3912c8" style:text-blinking="false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3912c8" style:text-blinking="false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7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3912c8" style:text-blinking="false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3912c8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tyle="normal" fo:font-weight="bold" officeooo:paragraph-rsid="001ab6f9" fo:background-color="#ffff00" style:font-style-asian="normal" style:font-weight-asian="bold" style:font-style-complex="normal" style:font-weight-complex="bold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fo:font-weight="normal" officeooo:paragraph-rsid="001ab6f9" fo:background-color="#ffff00" style:font-weight-asian="normal" style:font-weight-complex="normal"/>
    </style:style>
    <style:style style:name="P7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style:font-name="Arial" fo:font-weight="normal" officeooo:rsid="001b1072" officeooo:paragraph-rsid="001b1072" fo:background-color="#ffff00" style:font-weight-asian="normal" style:font-name-complex="Arial" style:font-weight-complex="normal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" fo:font-weight="normal" officeooo:rsid="001ab6f9" officeooo:paragraph-rsid="001ab6f9" fo:background-color="#ffff00" style:font-weight-asian="normal" style:font-name-complex="Arial" style:font-weight-complex="normal"/>
    </style:style>
    <style:style style:name="P79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fo:font-weight="normal" officeooo:rsid="001b1072" officeooo:paragraph-rsid="001b1072" fo:background-color="#ffff00" style:font-weight-asian="normal" style:font-weight-complex="normal"/>
    </style:style>
    <style:style style:name="P80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officeooo:paragraph-rsid="004220df" fo:background-color="#ffffff" style:font-name-complex="Arial"/>
    </style:style>
    <style:style style:name="P81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3912c8" fo:background-color="#ffffff" style:font-size-asian="12pt"/>
    </style:style>
    <style:style style:name="P82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1" fo:font-size="12pt" fo:language="it" fo:country="IT" officeooo:paragraph-rsid="004c5256" fo:background-color="#ffffff" style:font-size-asian="12pt"/>
    </style:style>
    <style:style style:name="P83" style:family="paragraph" style:parent-style-name="Standard">
      <loext:graphic-properties draw:fill="none"/>
      <style:paragraph-properties fo:margin-left="0cm" fo:margin-right="1.6cm" fo:line-height="100%" fo:orphans="2" fo:widows="2" fo:text-indent="0cm" style:auto-text-indent="false" fo:background-color="transparent" style:writing-mode="lr-tb"/>
      <style:text-properties style:font-name="Arial1" fo:font-size="11pt" fo:language="it" fo:country="IT" fo:font-weight="bold" officeooo:paragraph-rsid="003912c8" fo:background-color="#ffffff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3912c8" fo:background-color="#ffffff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3912c8" fo:background-color="#ffffff" style:font-size-asian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3912c8" fo:background-color="#ffffff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officeooo:paragraph-rsid="003912c8" fo:background-color="#ffffff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3912c8" fo:background-color="#ffffff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3912c8" fo:background-color="#fffff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fo:font-style="normal" style:text-underline-style="none" fo:font-weight="normal" officeooo:rsid="0046629a" officeooo:paragraph-rsid="003912c8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3912c8" fo:background-color="#ffffff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3912c8" style:text-blinking="false" fo:background-color="#ffffff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3912c8" fo:background-color="#ffffff" style:font-name-asian="Arial" style:font-size-asian="10pt" style:font-style-asian="normal" style:font-name-complex="Arial" style:font-size-complex="10pt" style:font-style-complex="normal"/>
    </style:style>
    <style:style style:name="P94" style:family="paragraph" style:parent-style-name="Standard">
      <style:paragraph-properties fo:margin-top="0.4cm" fo:margin-bottom="0.101cm" loext:contextual-spacing="false" fo:text-align="center" style:justify-single-word="false"/>
      <style:text-properties style:font-name="Arial" officeooo:rsid="001d2ea8" officeooo:paragraph-rsid="001d2ea8" fo:background-color="#ffffff" style:font-name-complex="Arial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4220df" fo:background-color="#ffffff" style:font-name-complex="Arial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officeooo:paragraph-rsid="004220df" fo:background-color="#ffffff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20df" fo:background-color="#ffffff"/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7pt" fo:background-color="#ffffff" style:font-size-asian="6.09999990463257pt" style:font-name-complex="Arial" style:font-size-complex="7pt"/>
    </style:style>
    <style:style style:name="P9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paragraph-rsid="00295e92" fo:background-color="#ffffff" style:font-name-complex="Arial"/>
    </style:style>
    <style:style style:name="P100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Arial" officeooo:paragraph-rsid="003912c8" fo:background-color="#ffffff" style:font-name-complex="Arial"/>
    </style:style>
    <style:style style:name="P101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3912c8" fo:background-color="#ffffff" style:font-size-asian="10pt"/>
    </style:style>
    <style:style style:name="P10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rsid="00b20806" officeooo:paragraph-rsid="003912c8" fo:background-color="#ffffff"/>
    </style:style>
    <style:style style:name="P10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9pt" officeooo:paragraph-rsid="002b30aa" fo:background-color="#ffffff" style:font-name-asian="Arial" style:font-size-asian="9pt" style:font-name-complex="Arial"/>
    </style:style>
    <style:style style:name="P104" style:family="paragraph" style:parent-style-name="Standard" style:master-page-name="">
      <style:paragraph-properties fo:text-align="justify" style:justify-single-word="false" style:page-number="auto"/>
      <style:text-properties style:font-name="Arial" officeooo:paragraph-rsid="004220df" fo:background-color="#ffffff" style:font-name-complex="Arial"/>
    </style:style>
    <style:style style:name="P105" style:family="paragraph" style:parent-style-name="Standard">
      <style:paragraph-properties fo:text-align="center" style:justify-single-word="false" fo:break-before="page"/>
      <style:text-properties style:font-name="Arial" fo:font-size="10pt" officeooo:paragraph-rsid="003912c8" fo:background-color="#ffffff" style:font-size-asian="10pt"/>
    </style:style>
    <style:style style:name="P106" style:family="paragraph">
      <style:paragraph-properties fo:margin-top="0cm" fo:margin-bottom="0.199cm" fo:text-align="center"/>
    </style:style>
    <style:style style:name="P107" style:family="paragraph">
      <loext:graphic-properties draw:fill="none" draw:fill-color="#ffffff"/>
      <style:text-properties fo:font-style="normal" style:font-style-asian="normal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6a1d6" style:font-name-complex="Arial"/>
    </style:style>
    <style:style style:name="T3" style:family="text">
      <style:text-properties style:font-name="Arial" officeooo:rsid="001b1072" style:font-name-complex="Arial"/>
    </style:style>
    <style:style style:name="T4" style:family="text">
      <style:text-properties style:font-name="Arial" officeooo:rsid="001ab6f9" style:font-name-complex="Arial"/>
    </style:style>
    <style:style style:name="T5" style:family="text">
      <style:text-properties style:font-name="Arial" officeooo:rsid="0017de07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ize="15pt" officeooo:rsid="001ab6f9" style:font-size-asian="15pt" style:font-size-complex="15pt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variant="small-caps" style:font-name="Arial1" fo:font-size="10pt" fo:language="it" fo:country="IT" fo:font-style="normal" fo:font-weight="bold" officeooo:rsid="000e6b39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T10" style:family="text">
      <style:text-properties fo:font-variant="small-caps" style:font-name="Arial1" fo:font-size="10pt" fo:language="it" fo:country="IT" fo:font-style="normal" fo:font-weight="bold" officeooo:rsid="001685fb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T11" style:family="text">
      <style:text-properties fo:font-variant="small-caps" style:font-name="Arial1" fo:font-size="10pt" fo:language="it" fo:country="IT" fo:font-weight="normal" officeooo:rsid="000e6b39" style:font-name-asian="Symbol1" style:font-size-asian="10pt" style:font-weight-asian="normal" style:font-name-complex="Wingdings1" style:font-size-complex="10pt" style:font-weight-complex="normal"/>
    </style:style>
    <style:style style:name="T12" style:family="text">
      <style:text-properties fo:font-variant="small-caps" style:font-name="Arial1" fo:font-size="10pt" fo:language="it" fo:country="IT" fo:font-weight="bold" officeooo:rsid="00169828" style:font-name-asian="Symbol1" style:font-size-asian="10pt" style:font-weight-asian="bold" style:font-name-complex="Wingdings1" style:font-size-complex="10pt" style:font-weight-complex="bold"/>
    </style:style>
    <style:style style:name="T13" style:family="text">
      <style:text-properties fo:font-variant="small-caps" style:font-name="Arial1" fo:font-size="10pt" fo:language="it" fo:country="IT" fo:font-weight="bold" officeooo:rsid="0033a285" style:font-name-asian="Symbol1" style:font-size-asian="10pt" style:font-weight-asian="bold" style:font-name-complex="Wingdings1" style:font-size-complex="10pt" style:font-weight-complex="bold"/>
    </style:style>
    <style:style style:name="T14" style:family="text">
      <style:text-properties fo:font-variant="small-caps" style:font-name="Arial1" fo:font-size="10pt" fo:language="it" fo:country="IT" fo:font-weight="bold" officeooo:rsid="00352f72" style:font-name-asian="Symbol1" style:font-size-asian="10pt" style:font-weight-asian="bold" style:font-name-complex="Wingdings1" style:font-size-complex="10pt" style:font-weight-complex="bold"/>
    </style:style>
    <style:style style:name="T15" style:family="text">
      <style:text-properties style:font-name="Arial1" fo:font-size="10pt" fo:language="it" fo:country="IT" style:font-size-asian="10pt" style:font-size-complex="10pt"/>
    </style:style>
    <style:style style:name="T16" style:family="text">
      <style:text-properties style:font-name="Arial1" fo:font-size="10pt" fo:language="it" fo:country="IT" officeooo:rsid="0027403e" style:font-size-asian="10pt" style:font-size-complex="10pt"/>
    </style:style>
    <style:style style:name="T17" style:family="text">
      <style:text-properties style:font-name="Arial1" fo:font-size="10pt" fo:language="it" fo:country="IT" officeooo:rsid="0028c214" style:font-size-asian="10pt" style:font-size-complex="10pt"/>
    </style:style>
    <style:style style:name="T18" style:family="text">
      <style:text-properties style:font-name="Arial1" fo:font-size="10pt" fo:language="it" fo:country="IT" fo:font-weight="normal" style:font-name-asian="Arial" style:font-size-asian="10pt" style:font-weight-asian="normal" style:font-name-complex="Arial" style:font-weight-complex="normal"/>
    </style:style>
    <style:style style:name="T19" style:family="text">
      <style:text-properties style:font-name="Arial1" fo:font-size="10pt" fo:language="it" fo:country="IT" fo:font-weight="normal" officeooo:rsid="002c27f5" style:font-name-asian="Arial" style:font-size-asian="10pt" style:font-weight-asian="normal" style:font-name-complex="Arial" style:font-weight-complex="normal"/>
    </style:style>
    <style:style style:name="T20" style:family="text">
      <style:text-properties style:font-name="Arial1" fo:font-size="10pt" fo:language="it" fo:country="IT" fo:font-weight="normal" officeooo:rsid="00b3e70b" style:font-name-asian="Symbol1" style:font-size-asian="10pt" style:font-weight-asian="normal" style:font-name-complex="Wingdings1" style:font-size-complex="12pt" style:font-weight-complex="normal"/>
    </style:style>
    <style:style style:name="T2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22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23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24" style:family="text">
      <style:text-properties fo:font-size="8pt" style:text-underline-style="none" fo:font-weight="normal" officeooo:rsid="004c5256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normal" officeooo:rsid="004c5256" style:font-size-asian="8pt" style:font-weight-asian="normal" style:font-size-complex="8pt" style:font-weight-complex="normal"/>
    </style:style>
    <style:style style:name="T27" style:family="text">
      <style:text-properties fo:font-size="8pt" fo:font-style="italic" style:text-underline-style="solid" style:text-underline-width="auto" style:text-underline-color="font-color" fo:font-weight="normal" officeooo:rsid="004c5256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font-size="8pt" fo:font-style="italic" style:text-underline-style="solid" style:text-underline-width="auto" style:text-underline-color="font-color" fo:font-weight="bold" officeooo:rsid="004c5256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officeooo:rsid="0016f518"/>
    </style:style>
    <style:style style:name="T30" style:family="text">
      <style:text-properties officeooo:rsid="001b1072"/>
    </style:style>
    <style:style style:name="T31" style:family="text">
      <style:text-properties officeooo:rsid="001d2ea8"/>
    </style:style>
    <style:style style:name="T32" style:family="text">
      <style:text-properties officeooo:rsid="001e4009"/>
    </style:style>
    <style:style style:name="T33" style:family="text">
      <style:text-properties officeooo:rsid="00269162"/>
    </style:style>
    <style:style style:name="T34" style:family="text">
      <style:text-properties style:text-underline-style="none" fo:font-weight="bold" style:font-weight-asian="bold" style:font-size-complex="12pt"/>
    </style:style>
    <style:style style:name="T35" style:family="text">
      <style:text-properties style:text-underline-style="none" fo:font-weight="bold" officeooo:rsid="001e26ae" style:font-weight-asian="bold" style:font-size-complex="12pt"/>
    </style:style>
    <style:style style:name="T36" style:family="text">
      <style:text-properties style:text-underline-style="none" fo:font-weight="bold" officeooo:rsid="0075593c" style:font-weight-asian="bold" style:font-size-complex="12pt"/>
    </style:style>
    <style:style style:name="T37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38" style:family="text">
      <style:text-properties style:text-underline-style="none" style:font-name-complex="Ari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22dd7a"/>
    </style:style>
    <style:style style:name="T41" style:family="text">
      <style:text-properties style:text-underline-style="solid" style:text-underline-width="auto" style:text-underline-color="font-color" officeooo:rsid="001f2e1b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7ae19" style:font-weight-asian="bold" style:font-weight-complex="bold"/>
    </style:style>
    <style:style style:name="T45" style:family="text">
      <style:text-properties fo:font-weight="bold" style:font-weight-asian="bold" style:font-name-complex="Arial"/>
    </style:style>
    <style:style style:name="T46" style:family="text">
      <style:text-properties fo:font-weight="bold" style:font-weight-asian="bold" style:font-size-complex="11pt" style:font-weight-complex="bold"/>
    </style:style>
    <style:style style:name="T47" style:family="text">
      <style:text-properties fo:font-weight="bold" officeooo:rsid="0031e2c4" style:font-weight-asian="bold" style:font-size-complex="11pt" style:font-weight-complex="bold"/>
    </style:style>
    <style:style style:name="T48" style:family="text">
      <style:text-properties fo:font-weight="bold" officeooo:rsid="00754d66" style:font-weight-asian="bold" style:font-size-complex="11pt" style:font-weight-complex="bold"/>
    </style:style>
    <style:style style:name="T49" style:family="text">
      <style:text-properties fo:font-weight="bold" officeooo:rsid="00183e2a" style:font-weight-asian="bold" style:font-size-complex="11pt" style:font-weight-complex="bold"/>
    </style:style>
    <style:style style:name="T50" style:family="text">
      <style:text-properties fo:font-weight="bold" officeooo:rsid="0028f7c1" style:font-weight-asian="bold" style:font-size-complex="11pt" style:font-weight-complex="bold"/>
    </style:style>
    <style:style style:name="T51" style:family="text">
      <style:text-properties fo:font-weight="bold" officeooo:rsid="0033b911" style:font-weight-asian="bold" style:font-size-complex="11pt" style:font-weight-complex="bold"/>
    </style:style>
    <style:style style:name="T52" style:family="text">
      <style:text-properties fo:font-weight="bold" officeooo:rsid="005bad42" style:font-weight-asian="bold" style:font-size-complex="11pt" style:font-weight-complex="bold"/>
    </style:style>
    <style:style style:name="T53" style:family="text">
      <style:text-properties fo:font-weight="bold" style:font-weight-asian="bold" style:font-size-complex="10pt"/>
    </style:style>
    <style:style style:name="T54" style:family="text">
      <style:text-properties fo:font-weight="bold" officeooo:rsid="001d537f" style:font-weight-asian="bold" style:font-size-complex="10pt"/>
    </style:style>
    <style:style style:name="T55" style:family="text">
      <style:text-properties fo:font-weight="bold" officeooo:rsid="00150ae8" style:font-weight-asian="bold" style:font-size-complex="10pt"/>
    </style:style>
    <style:style style:name="T56" style:family="text">
      <style:text-properties fo:font-weight="bold" officeooo:rsid="001d537f" style:font-weight-asian="bold"/>
    </style:style>
    <style:style style:name="T57" style:family="text">
      <style:text-properties officeooo:rsid="0027334e"/>
    </style:style>
    <style:style style:name="T58" style:family="text">
      <style:text-properties officeooo:rsid="00278e31"/>
    </style:style>
    <style:style style:name="T59" style:family="text">
      <style:text-properties officeooo:rsid="0028e77d"/>
    </style:style>
    <style:style style:name="T60" style:family="text">
      <style:text-properties officeooo:rsid="00295e92"/>
    </style:style>
    <style:style style:name="T61" style:family="text">
      <style:text-properties fo:font-size="10.5pt" fo:language="it" fo:country="IT" officeooo:rsid="0024f212" style:font-size-asian="10.5pt" style:font-size-complex="10.5pt"/>
    </style:style>
    <style:style style:name="T62" style:family="text">
      <style:text-properties fo:font-size="10.5pt" fo:language="it" fo:country="IT" officeooo:rsid="0023cec2" style:font-size-asian="10.5pt" style:font-size-complex="10.5pt"/>
    </style:style>
    <style:style style:name="T63" style:family="text">
      <style:text-properties fo:font-size="10.5pt" fo:language="it" fo:country="IT" officeooo:rsid="0044ae0c" style:font-size-asian="10.5pt" style:font-size-complex="10.5pt"/>
    </style:style>
    <style:style style:name="T64" style:family="text">
      <style:text-properties style:font-name-complex="Arial"/>
    </style:style>
    <style:style style:name="T65" style:family="text">
      <style:text-properties officeooo:rsid="001fedd1" style:font-name-complex="Arial"/>
    </style:style>
    <style:style style:name="T66" style:family="text">
      <style:text-properties officeooo:rsid="0032767f" style:font-name-complex="Arial"/>
    </style:style>
    <style:style style:name="T67" style:family="text">
      <style:text-properties officeooo:rsid="0037ae19" style:font-name-complex="Arial"/>
    </style:style>
    <style:style style:name="T68" style:family="text">
      <style:text-properties fo:font-weight="normal" style:font-weight-asian="normal" style:font-name-complex="Arial" style:font-weight-complex="normal"/>
    </style:style>
    <style:style style:name="T69" style:family="text">
      <style:text-properties fo:font-weight="normal" officeooo:rsid="001d2ea8" style:font-weight-asian="normal" style:font-name-complex="Arial" style:font-weight-complex="normal"/>
    </style:style>
    <style:style style:name="T70" style:family="text">
      <style:text-properties fo:font-weight="normal" officeooo:rsid="0037ae19" style:font-weight-asian="normal" style:font-name-complex="Ari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font-name-asian="Arial" style:font-weight-asian="normal" style:font-name-complex="Arial" style:font-weight-complex="normal"/>
    </style:style>
    <style:style style:name="T73" style:family="text">
      <style:text-properties officeooo:rsid="002c38d1"/>
    </style:style>
    <style:style style:name="T74" style:family="text">
      <style:text-properties officeooo:rsid="0032767f"/>
    </style:style>
    <style:style style:name="T75" style:family="text">
      <style:text-properties fo:font-style="normal" style:text-underline-style="none" fo:font-weight="normal" officeooo:rsid="0046629a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fo:language="it" fo:country="IT"/>
    </style:style>
    <style:style style:name="T78" style:family="text">
      <style:text-properties fo:color="#000000" fo:language="it" fo:country="IT" fo:font-style="italic" officeooo:rsid="00453a1e" style:font-style-asian="italic" style:font-style-complex="italic"/>
    </style:style>
    <style:style style:name="T79" style:family="text">
      <style:text-properties fo:color="#000000" fo:language="it" fo:country="IT" officeooo:rsid="0050c675"/>
    </style:style>
    <style:style style:name="T80" style:family="text">
      <style:text-properties fo:color="#000000" fo:language="it" fo:country="IT" officeooo:rsid="002457a8"/>
    </style:style>
    <style:style style:name="T81" style:family="text">
      <style:text-properties fo:color="#000000" fo:language="it" fo:country="IT" officeooo:rsid="0058743f"/>
    </style:style>
    <style:style style:name="T82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83" style:family="text">
      <style:text-properties fo:color="#000000" fo:language="it" fo:country="IT" fo:font-style="normal" style:text-underline-style="none" fo:font-weight="normal" officeooo:rsid="0046629a" style:font-style-asian="normal" style:font-weight-asian="normal" style:font-name-complex="Arial" style:font-style-complex="normal" style:font-weight-complex="normal"/>
    </style:style>
    <style:style style:name="T84" style:family="text">
      <style:text-properties fo:color="#000000" fo:language="it" fo:country="IT" fo:font-style="normal" style:text-underline-style="none" fo:font-weight="normal" officeooo:rsid="0026eea0" style:font-style-asian="normal" style:font-weight-asian="normal" style:font-name-complex="Arial" style:font-style-complex="normal" style:font-weight-complex="normal"/>
    </style:style>
    <style:style style:name="T85" style:family="text">
      <style:text-properties fo:color="#000000" fo:language="it" fo:country="IT" fo:font-style="normal" style:text-underline-style="none" fo:font-weight="normal" officeooo:rsid="00957bdc" style:font-style-asian="normal" style:font-weight-asian="normal" style:font-name-complex="Arial" style:font-style-complex="normal" style:font-weight-complex="normal"/>
    </style:style>
    <style:style style:name="T86" style:family="text">
      <style:text-properties fo:color="#000000" fo:language="it" fo:country="IT" officeooo:rsid="00570be0"/>
    </style:style>
    <style:style style:name="T87" style:family="text">
      <style:text-properties fo:color="#000000" fo:language="it" fo:country="IT" officeooo:rsid="001679ad"/>
    </style:style>
    <style:style style:name="T88" style:family="text">
      <style:text-properties fo:color="#000000" fo:language="it" fo:country="IT" officeooo:rsid="00453a1e"/>
    </style:style>
    <style:style style:name="T89" style:family="text">
      <style:text-properties fo:color="#000000" fo:language="it" fo:country="IT" officeooo:rsid="00957bdc"/>
    </style:style>
    <style:style style:name="T90" style:family="text">
      <style:text-properties fo:color="#000000" fo:language="zxx" fo:country="none"/>
    </style:style>
    <style:style style:name="T91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style:font-style-asian="normal" style:font-weight-asian="normal" style:font-name-complex="Arial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style:font-style-asian="normal" style:font-weight-asian="normal" style:font-name-complex="Arial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style:font-style-asian="normal" style:font-weight-asian="normal" style:font-name-complex="Arial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0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0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05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style:font-style-asian="italic" style:font-weight-asian="normal" style:font-name-complex="Arial" style:font-style-complex="italic" style:font-weight-complex="normal"/>
    </style:style>
    <style:style style:name="T106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7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08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09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10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11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12" style:family="text">
      <style:text-properties fo:color="#000000" style:font-name="Arial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style:font-weight-asian="bold" style:font-weight-complex="bold"/>
    </style:style>
    <style:style style:name="T114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style:font-weight-asian="bold" style:font-weight-complex="bold"/>
    </style:style>
    <style:style style:name="T115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16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00" loext:char-shading-value="0" style:font-weight-asian="bold" style:font-weight-complex="bold"/>
    </style:style>
    <style:style style:name="T117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00" loext:char-shading-value="0" style:font-weight-asian="bold" style:font-weight-complex="bold"/>
    </style:style>
    <style:style style:name="T118" style:family="text">
      <style:text-properties fo:color="#000000" style:font-name="Arial" fo:font-size="8pt" officeooo:rsid="00498d79" style:letter-kerning="true" style:font-name-asian="Arial" style:font-size-asian="8pt" style:language-asian="ar" style:country-asian="SA" style:font-name-complex="Arial" style:font-size-complex="8pt"/>
    </style:style>
    <style:style style:name="T119" style:family="text">
      <style:text-properties fo:color="#000000" style:font-name="Arial" fo:font-size="8pt" officeooo:rsid="00307957" style:letter-kerning="true" style:font-name-asian="Arial" style:font-size-asian="8pt" style:language-asian="ar" style:country-asian="SA" style:font-name-complex="Arial" style:font-size-complex="8pt"/>
    </style:style>
    <style:style style:name="T120" style:family="text">
      <style:text-properties fo:color="#000000" style:font-name="Arial" fo:font-size="8pt" officeooo:rsid="005dd09b" style:letter-kerning="true" style:font-name-asian="Arial" style:font-size-asian="8pt" style:language-asian="ar" style:country-asian="SA" style:font-name-complex="Arial" style:font-size-complex="8pt"/>
    </style:style>
    <style:style style:name="T121" style:family="text">
      <style:text-properties fo:color="#000000" style:font-name="Arial" fo:font-size="8pt" officeooo:rsid="006302aa" style:letter-kerning="true" style:font-name-asian="Arial" style:font-size-asian="8pt" style:language-asian="ar" style:country-asian="SA" style:font-name-complex="Arial" style:font-size-complex="8pt"/>
    </style:style>
    <style:style style:name="T122" style:family="text">
      <style:text-properties fo:color="#000000" officeooo:rsid="00a19303"/>
    </style:style>
    <style:style style:name="T123" style:family="text">
      <style:text-properties fo:color="#000000" officeooo:rsid="00521e96"/>
    </style:style>
    <style:style style:name="T124" style:family="text">
      <style:text-properties fo:color="#000000" officeooo:rsid="00745f51"/>
    </style:style>
    <style:style style:name="T125" style:family="text">
      <style:text-properties fo:color="#000000" style:text-underline-style="solid" style:text-underline-width="auto" style:text-underline-color="font-color" officeooo:rsid="0032e986"/>
    </style:style>
    <style:style style:name="T126" style:family="text">
      <style:text-properties fo:color="#000000" style:text-underline-style="solid" style:text-underline-width="auto" style:text-underline-color="font-color" officeooo:rsid="00346d00"/>
    </style:style>
    <style:style style:name="T127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28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29" style:family="text">
      <style:text-properties fo:color="#000000" officeooo:rsid="00346d00"/>
    </style:style>
    <style:style style:name="T130" style:family="text">
      <style:text-properties fo:color="#000000" officeooo:rsid="005cd6aa"/>
    </style:style>
    <style:style style:name="T131" style:family="text">
      <style:text-properties fo:color="#000000" officeooo:rsid="007284a2"/>
    </style:style>
    <style:style style:name="T132" style:family="text">
      <style:text-properties fo:color="#000000" officeooo:rsid="001b5037"/>
    </style:style>
    <style:style style:name="T133" style:family="text">
      <style:text-properties fo:color="#000000" officeooo:rsid="0073b881"/>
    </style:style>
    <style:style style:name="T134" style:family="text">
      <style:text-properties fo:color="#000000" officeooo:rsid="0063e785"/>
    </style:style>
    <style:style style:name="T135" style:family="text">
      <style:text-properties fo:color="#000000" officeooo:rsid="004bab6f"/>
    </style:style>
    <style:style style:name="T136" style:family="text">
      <style:text-properties fo:color="#000000" officeooo:rsid="00758a97"/>
    </style:style>
    <style:style style:name="T137" style:family="text">
      <style:text-properties fo:color="#000000" officeooo:rsid="002dce04"/>
    </style:style>
    <style:style style:name="T138" style:family="text">
      <style:text-properties fo:color="#000000" officeooo:rsid="0088a2ff"/>
    </style:style>
    <style:style style:name="T139" style:family="text">
      <style:text-properties fo:color="#000000" officeooo:rsid="00aabba9"/>
    </style:style>
    <style:style style:name="T140" style:family="text">
      <style:text-properties fo:color="#000000" officeooo:rsid="00879271"/>
    </style:style>
    <style:style style:name="T141" style:family="text">
      <style:text-properties fo:color="#000000" officeooo:rsid="00c0e3d0"/>
    </style:style>
    <style:style style:name="T142" style:family="text">
      <style:text-properties fo:color="#000000" officeooo:rsid="00d0dc29"/>
    </style:style>
    <style:style style:name="T143" style:family="text">
      <style:text-properties fo:color="#000000" officeooo:rsid="00d1c768"/>
    </style:style>
    <style:style style:name="T144" style:family="text">
      <style:text-properties fo:color="#000000" officeooo:rsid="00cf5f43"/>
    </style:style>
    <style:style style:name="T145" style:family="text">
      <style:text-properties fo:color="#000000" officeooo:rsid="002e0cc2"/>
    </style:style>
    <style:style style:name="T146" style:family="text">
      <style:text-properties fo:color="#000000" officeooo:rsid="002bd284"/>
    </style:style>
    <style:style style:name="T147" style:family="text">
      <style:text-properties fo:color="#000000" officeooo:rsid="003002f0"/>
    </style:style>
    <style:style style:name="T148" style:family="text">
      <style:text-properties fo:color="#000000" officeooo:rsid="0006efd0"/>
    </style:style>
    <style:style style:name="T149" style:family="text">
      <style:text-properties fo:color="#000000" style:font-name="Arial1" fo:font-size="10pt" fo:language="it" fo:country="IT" officeooo:rsid="001851d7" style:letter-kerning="true" style:font-name-asian="Arial" style:font-size-asian="10pt" style:language-asian="ar" style:country-asian="SA" style:font-name-complex="Arial" style:font-size-complex="10pt"/>
    </style:style>
    <style:style style:name="T150" style:family="text">
      <style:text-properties fo:color="#000000" style:font-name="Arial1" fo:font-size="10pt" fo:language="it" fo:country="IT" officeooo:rsid="00601740" style:letter-kerning="true" style:font-name-asian="Arial" style:font-size-asian="10pt" style:language-asian="ar" style:country-asian="SA" style:font-name-complex="Arial" style:font-size-complex="10pt"/>
    </style:style>
    <style:style style:name="T151" style:family="text">
      <style:text-properties fo:color="#000000" style:font-name="Arial1" fo:font-size="10pt" fo:language="it" fo:country="IT" officeooo:rsid="00362d79" style:letter-kerning="true" style:font-name-asian="Arial" style:font-size-asian="10pt" style:language-asian="ar" style:country-asian="SA" style:font-name-complex="Arial" style:font-size-complex="10pt"/>
    </style:style>
    <style:style style:name="T152" style:family="text">
      <style:text-properties fo:color="#000000" style:font-name="Arial1" fo:font-size="10pt" fo:language="it" fo:country="IT" officeooo:rsid="004a8f75" style:letter-kerning="true" style:font-name-asian="Arial" style:font-size-asian="10pt" style:language-asian="ar" style:country-asian="SA" style:font-name-complex="Arial" style:font-size-complex="10pt"/>
    </style:style>
    <style:style style:name="T153" style:family="text">
      <style:text-properties fo:color="#000000" officeooo:rsid="003f8cae"/>
    </style:style>
    <style:style style:name="T154" style:family="text">
      <style:text-properties officeooo:rsid="0037ae19"/>
    </style:style>
    <style:style style:name="T155" style:family="text">
      <style:text-properties style:font-name="Arial2" fo:font-weight="bold" officeooo:rsid="0037ae19" style:font-name-asian="Times New Roman" style:font-weight-asian="bold" style:font-weight-complex="bold"/>
    </style:style>
    <style:style style:name="T156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157" style:family="text">
      <style:text-properties style:text-line-through-style="none" style:text-line-through-type="none"/>
    </style:style>
    <style:style style:name="T158" style:family="text">
      <style:text-properties style:text-line-through-style="none" style:text-line-through-type="none" fo:font-weight="bold" officeooo:rsid="005bad42" style:font-weight-asian="bold" style:font-size-complex="11pt" style:font-weight-complex="bold"/>
    </style:style>
    <style:style style:name="T159" style:family="text">
      <style:text-properties style:text-line-through-style="none" style:text-line-through-type="none" fo:font-weight="bold" officeooo:rsid="001ff456" style:font-weight-asian="bold" style:font-weight-complex="bold"/>
    </style:style>
    <style:style style:name="T160" style:family="text">
      <style:text-properties style:text-line-through-style="none" style:text-line-through-type="none" fo:font-weight="bold" officeooo:rsid="0020427b" style:font-weight-asian="bold" style:font-weight-complex="bold"/>
    </style:style>
    <style:style style:name="T161" style:family="text">
      <style:text-properties style:text-line-through-style="none" style:text-line-through-type="none" fo:font-weight="bold" officeooo:rsid="00758a97" style:font-weight-asian="bold" style:font-weight-complex="bold"/>
    </style:style>
    <style:style style:name="T162" style:family="text">
      <style:text-properties style:text-line-through-style="none" style:text-line-through-type="none" fo:font-weight="bold" officeooo:rsid="00176fbb" style:font-weight-asian="bold" style:font-weight-complex="bold"/>
    </style:style>
    <style:style style:name="T163" style:family="text">
      <style:text-properties style:text-line-through-style="none" style:text-line-through-type="none" fo:font-weight="bold" officeooo:rsid="00156aa4" style:font-weight-asian="bold" style:font-weight-complex="bold"/>
    </style:style>
    <style:style style:name="T164" style:family="text">
      <style:text-properties style:text-line-through-style="none" style:text-line-through-type="none" fo:font-weight="bold" officeooo:rsid="000612d7" style:font-weight-asian="bold" style:font-weight-complex="bold"/>
    </style:style>
    <style:style style:name="T165" style:family="text">
      <style:text-properties style:text-line-through-style="none" style:text-line-through-type="none" fo:font-weight="bold" officeooo:rsid="00177b21" style:font-weight-asian="bold" style:font-weight-complex="bold"/>
    </style:style>
    <style:style style:name="T166" style:family="text">
      <style:text-properties officeooo:rsid="0050c675"/>
    </style:style>
    <style:style style:name="T167" style:family="text">
      <style:text-properties fo:language="zxx" fo:country="none"/>
    </style:style>
    <style:style style:name="T168" style:family="text">
      <style:text-properties officeooo:rsid="006ca195"/>
    </style:style>
    <style:style style:name="T169" style:family="text">
      <style:text-properties officeooo:rsid="00f5fea3"/>
    </style:style>
    <style:style style:name="T170" style:family="text">
      <style:text-properties officeooo:rsid="0047c1cf"/>
    </style:style>
    <style:style style:name="T171" style:family="text">
      <style:text-properties officeooo:rsid="004696de"/>
    </style:style>
    <style:style style:name="T172" style:family="text">
      <style:text-properties officeooo:rsid="00537651"/>
    </style:style>
    <style:style style:name="T173" style:family="text">
      <style:text-properties officeooo:rsid="0023aa9f"/>
    </style:style>
    <style:style style:name="T174" style:family="text">
      <style:text-properties officeooo:rsid="00758a97"/>
    </style:style>
    <style:style style:name="T175" style:family="text">
      <style:text-properties officeooo:rsid="009efcab"/>
    </style:style>
    <style:style style:name="T176" style:family="text">
      <style:text-properties officeooo:rsid="009d4af4"/>
    </style:style>
    <style:style style:name="T177" style:family="text">
      <style:text-properties officeooo:rsid="00b7ff02"/>
    </style:style>
    <style:style style:name="T178" style:family="text">
      <style:text-properties officeooo:rsid="004c6207"/>
    </style:style>
    <style:style style:name="T179" style:family="text">
      <style:text-properties officeooo:rsid="004d7614"/>
    </style:style>
    <style:style style:name="T180" style:family="text">
      <style:text-properties officeooo:rsid="00f77fd9"/>
    </style:style>
    <style:style style:name="T181" style:family="text">
      <style:text-properties officeooo:rsid="00300ab2"/>
    </style:style>
    <style:style style:name="T182" style:family="text">
      <style:text-properties officeooo:rsid="00b20806"/>
    </style:style>
    <style:style style:name="T183" style:family="text">
      <style:text-properties officeooo:rsid="00498d79"/>
    </style:style>
    <style:style style:name="T184" style:family="text">
      <style:text-properties officeooo:rsid="0014a80b"/>
    </style:style>
    <style:style style:name="T185" style:family="text">
      <style:text-properties officeooo:rsid="004a8f75"/>
    </style:style>
    <style:style style:name="T186" style:family="text">
      <style:text-properties officeooo:rsid="004af598"/>
    </style:style>
    <style:style style:name="T187" style:family="text">
      <style:text-properties fo:font-size="12pt" fo:language="it" fo:country="IT" style:font-size-asian="12pt" style:font-size-complex="12pt"/>
    </style:style>
    <style:style style:name="T188" style:family="text">
      <style:text-properties style:font-name="Arial1" fo:font-size="11pt" fo:font-style="normal" style:font-name-asian="Arial" style:font-size-asian="11pt" style:font-style-asian="normal" style:font-name-complex="Arial1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<text:span text:style-name="T183">2</text:span>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draw:frame text:anchor-type="paragraph" draw:z-index="0" draw:name="Forma1" draw:style-name="gr1" draw:text-style-name="P107" svg:width="8.169cm" svg:height="2.1cm" svg:x="8.855cm" svg:y="0.065cm"><draw:text-box><text:p text:style-name="P106"><text:span text:style-name="T188">AL COMUNE DI PADOVA</text:span><text:span text:style-name="T188"><text:tab/></text:span><text:span text:style-name="T188"><text:tab/></text:span><text:span text:style-name="T188"> <text:s text:c="4"/>SETTORE GABINETTO DEL SINDACO</text:span></text:p></draw:text-box></draw:frame>Spazio riservato al protocoll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0"><text:span text:style-name="T184"><text:tab/><text:tab/><text:tab/><text:tab/><text:tab/><text:tab/><text:tab/> <text:s/></text:span><text:span text:style-name="T38"><text:s/></text:span></text:p>
      <text:p text:style-name="P33">AVVISO PUBBLICO RIVOLTO ALLE PARROCCHIE E AGLI ALTRI CENTRI DI CULTO DEL COMUNE DI PADOVA A SUPPORTO DELLE SPESE SOSTENUTE PER L’ATTIVITA’ SVOLTA A FAVORE DELLA CITTADINANZA E PER L’ADEGUAMENTO DEGLI AMBIENTI NELL’ANNO 2021</text:p>
      <text:p text:style-name="P4"/>
      <text:p text:style-name="P4">DICHIARAZIONE SOSTITUTIVA DELL’ATTO DI NOTORIET<text:span text:style-name="T33">À</text:span></text:p>
      <text:p text:style-name="P4">(art. 47 D.P.R. <text:span text:style-name="T154">n. </text:span>445 del 28 Dicembre 2000)</text:p>
      <text:p text:style-name="P11"/>
      <text:p text:style-name="P20"><text:span text:style-name="T9">O</text:span><text:span text:style-name="T10">ggetto</text:span><text:span text:style-name="T9">:</text:span><text:span text:style-name="T11"><text:tab/></text:span><text:span text:style-name="T12">RENDICONTAZIONE DELLE SPESE E DELLE ENTRATE PER </text:span><text:span text:style-name="T13">L’ATTIVIT</text:span><text:span text:style-name="T14">À</text:span><text:span text:style-name="T12"> PER L</text:span><text:span text:style-name="T13">A</text:span><text:span text:style-name="T12"> QUAL</text:span><text:span text:style-name="T13">E </text:span><text:span text:style-name="T14">È</text:span><text:span text:style-name="T12"> STAT</text:span><text:span text:style-name="T13">O</text:span><text:span text:style-name="T12"> CONCESS</text:span><text:span text:style-name="T13">O UN</text:span><text:span text:style-name="T12"> CONTRIBUT</text:span><text:span text:style-name="T13">O</text:span></text:p>
      <text:p text:style-name="P29"/>
      <text:p text:style-name="P24">Il sottoscritto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Cognome e Nome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>Codice fiscale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>Luogo e data di nascita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>Ruolo ricoperto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>Telefono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7">e-mail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7" office:value-type="string">
            <text:p text:style-name="P27">PEC</text:p>
          </table:table-cell>
          <table:table-cell table:style-name="Tabella3.B7" office:value-type="string">
            <text:p text:style-name="P23"/>
          </table:table-cell>
        </table:table-row>
      </table:table>
      <text:p text:style-name="P16"><text:span text:style-name="T118">(</text:span><text:span text:style-name="T119">Allegare la copia del documento di identità del richiedente. </text:span><text:span text:style-name="T120">Qualora la compilazione avvenga da parte di un soggetto delegato, è necessario allegare al presente modulo la delega e </text:span><text:span text:style-name="T121">la </text:span><text:span text:style-name="T120">copia del documento </text:span><text:span text:style-name="T121">di identità </text:span><text:span text:style-name="T120">del delegante</text:span><text:span text:style-name="T118">)</text:span></text:p>
      <text:p text:style-name="P45"/>
      <text:p text:style-name="P28"><text:span text:style-name="T149">in qualità di Legale Rappresentante </text:span><text:span text:style-name="T150">(</text:span><text:span text:style-name="T151">o suo delegato</text:span><text:span text:style-name="T150">)</text:span><text:span text:style-name="T151"> del </text:span><text:span text:style-name="T152">centro di culto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5">Denominazione</text:p>
          </table:table-cell>
          <table:table-cell table:style-name="Tabella15.B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6">Codice fiscale</text:p>
          </table:table-cell>
          <table:table-cell table:style-name="Tabella15.B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6">Domicilio fiscale</text:p>
          </table:table-cell>
          <table:table-cell table:style-name="Tabella15.B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6">Telefono</text:p>
          </table:table-cell>
          <table:table-cell table:style-name="Tabella15.B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6">e-mail</text:p>
          </table:table-cell>
          <table:table-cell table:style-name="Tabella15.B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6">PEC</text:p>
          </table:table-cell>
          <table:table-cell table:style-name="Tabella15.B1" office:value-type="string">
            <text:p text:style-name="P22"/>
          </table:table-cell>
        </table:table-row>
      </table:table>
      <text:p text:style-name="P12"/>
      <text:p text:style-name="P18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8"/>
      <text:p text:style-name="P5">D I C H I A R A</text:p>
      <text:p text:style-name="P2"/>
      <text:p text:style-name="P3">che l’attività si è regolarmente svolta <text:span text:style-name="T185">e trattasi di</text:span>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<text:s/><text:span text:style-name="T156">□ </text:span></text:p>
          </table:table-cell>
          <table:table-cell table:style-name="Tabella5.B1" office:value-type="string">
            <text:p text:style-name="P14">Attività annuale <text:span text:style-name="T186">2021</text:span></text:p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15"><text:s/><text:span text:style-name="T156">□</text:span><text:span text:style-name="T7"> </text:span></text:p>
          </table:table-cell>
          <table:table-cell table:style-name="Tabella5.B2" office:value-type="string">
            <text:p text:style-name="P41">Interventi di: ________________________________________________________________________________</text:p>
          </table:table-cell>
          <table:table-cell table:style-name="Tabella5.C1" office:value-type="string">
            <text:p text:style-name="P9"/>
          </table:table-cell>
        </table:table-row>
      </table:table>
      <text:p text:style-name="P6"><text:soft-page-break/></text:p>
      <text:p text:style-name="P42"><text:span text:style-name="T187">RENDICONTO CONSUNTIVO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1"><text:span text:style-name="T35"><text:s text:c="2"/>S</text:span><text:span text:style-name="T36">PESE </text:span><text:span text:style-name="T37">*</text:span><text:span text:style-name="T21"> (funzionali alla realizzazione dell’attività / iniziativa)</text:span>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39"/>
                </table:table-cell>
                <table:table-cell table:style-name="Tabella6.B1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2" office:value-type="string">
                  <text:p text:style-name="P39"/>
                </table:table-cell>
                <table:table-cell table:style-name="Tabella6.B2" office:value-type="string">
                  <text:p text:style-name="P40">€</text:p>
                </table:table-cell>
              </table:table-row>
              <table:table-row>
                <table:table-cell table:style-name="Tabella6.A9" office:value-type="string">
                  <text:p text:style-name="P37"><text:span text:style-name="T43">TOTALE</text:span> <text:s text:c="6"/></text:p>
                </table:table-cell>
                <table:table-cell table:style-name="Tabella6.B9" office:value-type="string">
                  <text:p text:style-name="P40">€</text:p>
                </table:table-cell>
              </table:table-row>
            </table:table>
            <text:p text:style-name="P82"><text:span text:style-name="T34"><text:s text:c="2"/>ENTRATE </text:span><text:span text:style-name="T37">*</text:span><text:span text:style-name="T22"> </text:span><text:span text:style-name="T23">(vanno riportati anche i contributi in qualunque forma concessi da parte di soggetti pubblici o privati </text:span><text:span text:style-name="T28">eccetto</text:span><text:span text:style-name="T24"> <text:s/>quello erogato dal Comune di Padova</text:span><text:span text:style-name="T23">)</text:span></text:p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39"/>
                </table:table-cell>
                <table:table-cell table:style-name="Tabella9.B1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2" office:value-type="string">
                  <text:p text:style-name="P39"/>
                </table:table-cell>
                <table:table-cell table:style-name="Tabella9.B2" office:value-type="string">
                  <text:p text:style-name="P38">€</text:p>
                </table:table-cell>
              </table:table-row>
              <table:table-row>
                <table:table-cell table:style-name="Tabella9.A9" office:value-type="string">
                  <text:p text:style-name="P37"><text:span text:style-name="T43">TOTALE</text:span> <text:s text:c="6"/></text:p>
                </table:table-cell>
                <table:table-cell table:style-name="Tabella9.B9" office:value-type="string">
                  <text:p text:style-name="P38">€</text:p>
                </table:table-cell>
              </table:table-row>
            </table:table>
            <text:p text:style-name="P61"/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table:style-name="Tabella12.A1" office:value-type="string">
                  <text:p text:style-name="P62"><text:span text:style-name="T43">DISAVANZO </text:span><text:span text:style-name="T71">*</text:span><text:span text:style-name="T43"> </text:span><text:span text:style-name="T25">(differenza tra spese ed entrate totali)</text:span></text:p>
                </table:table-cell>
                <table:table-cell table:style-name="Tabella12.B1" office:value-type="string">
                  <text:p text:style-name="P83">€</text:p>
                </table:table-cell>
              </table:table-row>
            </table:table>
            <text:p text:style-name="P84"/>
          </table:table-cell>
        </table:table-row>
      </table:table>
      <text:p text:style-name="P94"><text:span text:style-name="T43">D I C H I A R A <text:s text:c="5"/></text:span><text:span text:style-name="T44">A L T R E S </text:span><text:span text:style-name="T155">Ì</text:span></text:p>
      <text:list xml:id="list2913378892" text:style-name="WW8Num2">
        <text:list-header>
          <text:p text:style-name="P80"><text:span text:style-name="T156">□ </text:span>* che i dati economici di cui <text:span text:style-name="T30">al rendiconto consuntivo rispettano quanto prescritto dall’art.19, comma 2 del </text:span><text:span text:style-name="T61">Regolamento </text:span><text:span text:style-name="T62">comunale per la concessione di contributi e/o altri vantaggi economici </text:span><text:span text:style-name="T63">e del Patrocinio,</text:span><text:span text:style-name="T29"> </text:span>sono annotati nella contabilità del <text:span text:style-name="T29">soggetto beneficiario </text:span>e sono corrispondenti al bilancio dell<text:span text:style-name="T29">o</text:span> stess<text:span text:style-name="T29">o</text:span>;</text:p>
          <text:p text:style-name="P47"/>
        </text:list-header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4"><text:span text:style-name="T156">□ </text:span>** che <text:span text:style-name="T31">il soggetto beneficiario</text:span> non svolge in maniera prevalente attività d’impresa, poiché istituzionalmente trattasi di <text:span text:style-name="T31">soggetti</text:span> senza finalità di lucro;</text:p>
            <text:p text:style-name="P46"/>
            <text:p text:style-name="P95"><text:span text:style-name="T156">□ </text:span>** che <text:span text:style-name="T31">il soggetto beneficiario</text:span> <text:span text:style-name="T32">svolge in maniera prevalente attività d’impresa e l’iniziativa persegue le finalità di cui all’art.6 lett. d), f), g) e k) del Regolamento </text:span><text:span text:style-name="T62">comunale per la concessione di contributi e/o altri vantaggi economici </text:span><text:span text:style-name="T63">e del Patrocinio; </text:span></text:p>
          </table:table-cell>
        </table:table-row>
      </table:table>
      <text:p text:style-name="P4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7"><text:span text:style-name="T156">□ </text:span>**<text:span text:style-name="T8"> </text:span><text:span text:style-name="T64">l’iniziativa per la quale </text:span><text:span text:style-name="T65">il soggetto beneficiario</text:span><text:span text:style-name="T64"> riceve il contributo, </text:span><text:span text:style-name="T68">non ha, sebbene occasionale, </text:span><text:span text:style-name="T69">alcun</text:span><text:span text:style-name="T68"> carattere commerciale, suscettibile cioè di corrispettivi, qualsiasi sia la loro destinazione, e quindi non assimilabile ad impresa a norma dell’art. 55 del D.P.R. </text:span><text:span text:style-name="T70">n. </text:span><text:span text:style-name="T68">917/1986, che ri</text:span><text:span text:style-name="T64">chiama l’art. 2195 del c.c.; </text:span></text:p>
            <text:p text:style-name="P98"/>
            <text:p text:style-name="P96"><text:span text:style-name="T156">□ </text:span>** <text:span text:style-name="T64">l’iniziativa per la quale </text:span><text:span text:style-name="T66">il soggetto beneficiario</text:span><text:span text:style-name="T64"> riceve il contributo, </text:span><text:span text:style-name="T68">ha carattere assimilabile ad</text:span><text:span text:style-name="T45"> </text:span><text:span text:style-name="T68">impresa</text:span><text:span text:style-name="T64">, a norma dell’art. 55 del D.P.R. </text:span><text:span text:style-name="T67">n. </text:span><text:span text:style-name="T64">917/1986, che richiama l’art. 2195 del c.c., e che pertanto, è soggetta alla ritenuta I.R.E.S. </text:span></text:p>
          </table:table-cell>
        </table:table-row>
      </table:table>
      <text:p text:style-name="P48"/>
      <table:table table:name="Tabella11" table:style-name="Tabella11">
        <table:table-column table:style-name="Tabella11.A"/>
        <text:soft-page-break/>
        <table:table-row>
          <table:table-cell table:style-name="Tabella11.A1" office:value-type="string">
            <text:p text:style-name="P49"><text:span text:style-name="T156">□ </text:span>* che in relazione alle somme pagate a titolo di compensi e/o rimborsi spese, ha ottemperato agli obblighi di natura previdenziale e fiscale; </text:p>
            <text:p text:style-name="P51"/>
            <text:p text:style-name="P49"><text:span text:style-name="T156">□ </text:span>* di non aver percepito altri contributi dall'Amministrazione comunale per la medesima attività/<text:span text:style-name="T74">iniziativa</text:span>;</text:p>
            <text:p text:style-name="P51"/>
            <text:p text:style-name="P49"><text:span text:style-name="T156">□ </text:span>* <text:span text:style-name="T15">di </text:span><text:span text:style-name="T16">aver preso visione dell’</text:span><text:span text:style-name="T17">informativa sul trattamento dei dati personali ai sensi degli </text:span><text:span text:style-name="T16">art</text:span><text:span text:style-name="T17">t</text:span><text:span text:style-name="T16">. 13 e 14 del Regolamento </text:span><text:span text:style-name="T17">Unione Europea n. 679/2016 (</text:span><text:span text:style-name="T16">GDPR</text:span><text:span text:style-name="T17">), in calce al presente modulo.</text:span></text:p>
            <text:p text:style-name="P63"/>
          </table:table-cell>
        </table:table-row>
      </table:table>
      <text:p text:style-name="P52"/>
      <text:p text:style-name="P99">In relazione a quanto dichiarato ai punti sopraelencati, il Comune di Padova è esonerato da ogni responsabilità, qualora ciò non dovesse corrispondere al vero.</text:p>
      <text:p text:style-name="P99"><text:span text:style-name="T60">I</text:span>l Comune declina <text:span text:style-name="T60">altresì </text:span>ogni responsabilità nel caso in cui i dati dichiarati <text:span text:style-name="T60">nella presente rendicontazione </text:span>non corrispondano a quelli indicati nella domanda <text:span text:style-name="T60">per la concessione del contributo e/o altri vantaggi economici</text:span> e<text:span text:style-name="T60"> la variazione non sia nel frattempo stata comunicata al Comune e da questi autorizzata</text:span>.</text:p>
      <text:p text:style-name="P100">Si prega di provvedere al pagamento <text:span text:style-name="T59">tramite</text:span> </text:p>
      <table:table table:name="Tabella7" table:style-name="Tabella7">
        <table:table-column table:style-name="Tabella7.A"/>
        <table:table-column table:style-name="Tabella7.B" table:number-columns-repeated="26"/>
        <table:table-column table:style-name="Tabella7.b"/>
        <table:table-row>
          <table:table-cell table:style-name="Tabella7.A1" table:number-columns-spanned="28" office:value-type="string">
            <text:p text:style-name="P101">versamento presso l’Istituto Bancario / <text:span text:style-name="T182">Postale</text:span> 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2" table:number-columns-spanned="28" office:value-type="string">
            <text:p text:style-name="P101">intestato a 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3" office:value-type="string">
            <text:p text:style-name="P85">IBAN </text:p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A3" office:value-type="string">
            <text:p text:style-name="P102"/>
          </table:table-cell>
          <table:table-cell table:style-name="Tabella7.b3" office:value-type="string">
            <text:p text:style-name="P102"/>
          </table:table-cell>
        </table:table-row>
      </table:table>
      <text:p text:style-name="P53"/>
      <text:p text:style-name="P46">Padova, <text:span text:style-name="T73">lì …………………………..</text:span></text:p>
      <text:p text:style-name="P50"><text:span text:style-name="T8"><text:s text:c="112"/></text:span><text:span text:style-name="T72"><text:s text:c="4"/></text:span><text:span text:style-name="T18">Firma </text:span><text:span text:style-name="T19">del/della </text:span><text:span text:style-name="T20">dichiarante</text:span><text:span text:style-name="T19"> </text:span></text:p>
      <text:p text:style-name="P54"/>
      <text:p text:style-name="P103"><text:s text:c="19"/>…………………………………………………..</text:p>
      <text:p text:style-name="P56"/>
      <text:p text:style-name="P59"><text:span text:style-name="T53"/></text:p>
      <text:p text:style-name="P105"><text:span text:style-name="T53">INFORMATIVA </text:span><text:span text:style-name="T54">AI SENSI DEL REGOLAMENTO UE N. 679/201</text:span><text:span text:style-name="T55">6 -</text:span></text:p>
      <text:p text:style-name="P57"><text:span text:style-name="T56">REGOLAMENTO GENERALE </text:span><text:span text:style-name="T42">SUL TRATTAMENTO DEI DATI PERSONALI <text:s/></text:span></text:p>
      <text:p text:style-name="P55"/>
      <text:p text:style-name="P55"/>
      <text:p text:style-name="P86"><text:span text:style-name="T159">La presente informativa, resa agli interessati ai sensi del Regolamento europeo n.679/2016, disc</text:span><text:span text:style-name="T160">i</text:span><text:span text:style-name="T159">plina il trattamento dei dati personali da Lei forniti al Comune di Padov</text:span><text:span text:style-name="T161">a</text:span><text:span text:style-name="T159"> </text:span><text:span text:style-name="T161">nell’ambito del procedimento di </text:span><text:span text:style-name="T162">richiesta di </text:span><text:span text:style-name="T163">patrocinio e/</text:span><text:span text:style-name="T164">o</text:span><text:span text:style-name="T161"> </text:span><text:span text:style-name="T163">di </text:span><text:span text:style-name="T161">erogazione </text:span><text:span text:style-name="T165">di </text:span><text:span text:style-name="T161">contributo economico.</text:span></text:p>
      <text:p text:style-name="P60"/>
      <text:p text:style-name="P55"/>
      <text:p text:style-name="P91">Titolare del trattamento dei dati <text:span text:style-name="T166">personali e dati di contatto – Art.13 co.1. lett. a)</text:span></text:p>
      <text:p text:style-name="P86"><text:span text:style-name="T86">I</text:span><text:span text:style-name="T77">l </text:span><text:span text:style-name="T87">T</text:span><text:span text:style-name="T77">itolare del trattamento è il Comune di Padova, </text:span><text:span text:style-name="T88">nella persona del Sindaco </text:span><text:span text:style-name="T78">pro tempore</text:span><text:span text:style-name="T88">, </text:span><text:span text:style-name="T77">con sede in Via del Municipio 1, 35122 Padova, </text:span><text:span text:style-name="T89">E</text:span><text:span text:style-name="T77">mail </text:span><text:span text:style-name="T167">risorseumane@comune.padova.it</text:span><text:span text:style-name="T90"> </text:span><text:span text:style-name="T77">- Pec </text:span><text:span text:style-name="T167">protocollo.generale@pec.comune.padova.it</text:span></text:p>
      <text:p text:style-name="P88"/>
      <text:p text:style-name="P89">Responsabile della Protezione d<text:span text:style-name="T79">e</text:span><text:span text:style-name="T80">i</text:span><text:span text:style-name="T79"> dati </text:span><text:span text:style-name="T81">e dati </text:span><text:span text:style-name="T79">di contatto – Art.13 co.1. lett. </text:span><text:span text:style-name="T80">b</text:span><text:span text:style-name="T79">)</text:span></text:p>
      <text:p text:style-name="P87"><text:span text:style-name="T91">I</text:span><text:span text:style-name="T92">l Responsabile della Protezione dei dati è </text:span><text:span text:style-name="T93">la Società</text:span><text:span text:style-name="T92"> IPSLab </text:span><text:span text:style-name="T83">srl </text:span><text:span text:style-name="T84">con indirizzo:</text:span><text:span text:style-name="T83"> Contrà Porti 16, 36100 Vicenza, </text:span><text:span text:style-name="T85">E</text:span><text:span text:style-name="T83">mail <text:s/></text:span><text:span text:style-name="T75">info@ipslab.it</text:span><text:span text:style-name="T83"> <text:s/>– Pec </text:span><text:span text:style-name="T75">pec@pec.ipslab.it</text:span></text:p>
      <text:p text:style-name="P90"/>
      <text:p text:style-name="P10"><text:span text:style-name="Strong_20_Emphasis"><text:span text:style-name="T111">Finalità del trattamento </text:span></text:span><text:span text:style-name="Strong_20_Emphasis"><text:span text:style-name="T108">e base giuridica </text:span></text:span><text:span text:style-name="Strong_20_Emphasis"><text:span text:style-name="T111">– </text:span></text:span><text:span text:style-name="Strong_20_Emphasis"><text:span text:style-name="T108">Art.13 </text:span></text:span><text:span text:style-name="Strong_20_Emphasis"><text:span text:style-name="T110">c</text:span></text:span><text:span text:style-name="Strong_20_Emphasis"><text:span text:style-name="T108">o.1 lett.c) </text:span></text:span></text:p>
      <text:p text:style-name="P58"><text:span text:style-name="T82">Il Titolare tratta i dati personali da Lei comunicati </text:span><text:span text:style-name="T94">in </text:span><text:span text:style-name="T95">esecuzione</text:span><text:span text:style-name="T96"> d</text:span><text:span text:style-name="T97">i</text:span><text:span text:style-name="T96"> compiti di interesse pubblico </text:span><text:span text:style-name="T97">rilevante </text:span><text:span text:style-name="T98">ai sensi dell'</text:span><text:span text:style-name="T95">art. 6 co.1 </text:span><text:span text:style-name="T105">lett.e)</text:span><text:span text:style-name="T95"> del GDPR,</text:span><text:span text:style-name="T99"> dal Regolamento comunale per la concessione di contributi e/o altri vantaggi economici e del Patrocinio del </text:span><text:span text:style-name="T100">C</text:span><text:span text:style-name="T99">omune di Padova</text:span><text:span text:style-name="T101">.</text:span></text:p>
      <text:p text:style-name="P64"/>
      <text:p text:style-name="P92">Luogo e modalità del trattamento – <text:span text:style-name="T168">Art. 13 co.2 lett. f) <text:s/>e <text:s/>Art. 29</text:span></text:p>
      <text:p text:style-name="P35">I dati <text:span text:style-name="T169">personali</text:span> sono trattati esclusivamente nel territorio <text:span text:style-name="T170">nazionale</text:span> da parte di personale <text:span text:style-name="T171">del Comune di Padova </text:span>istruito, formato e autorizzato al trattamento dei dati, secondo i principi di correttezza, liceità, trasparenza, pertinenza e non eccedenza rispetto alle finalità di raccolta e di successivo trattamento.</text:p>
      <text:p text:style-name="P34"><text:span text:style-name="T76">Il trattamento è effettuato con l’ausilio di strumenti </text:span><text:span text:style-name="T122">informatici</text:span><text:span text:style-name="T76"> secondo modalità idone</text:span><text:span text:style-name="T122">e</text:span><text:span text:style-name="T76"> a garantire la sicurezza e la riservatezza dei dati stessi. </text:span></text:p>
      <text:p text:style-name="P36">Non è previsto l’uso di trattamenti automatizzati o processi decisionali automatizzati o volti a profilare <text:span text:style-name="T172">l'interessato.</text:span></text:p>
      <text:p text:style-name="P36"/>
      <text:p text:style-name="P43"><text:span text:style-name="T123">Obbligo di conferimento dei dati – </text:span><text:span text:style-name="T124">Art. 13 co.2 lett.e) </text:span></text:p>
      <text:p text:style-name="P68">Il conferimento dei dati è obbligatorio e <text:span text:style-name="T173">in difetto non sarà possibile l'evasione della richiesta dell'interessato.</text:span></text:p>
      <text:p text:style-name="P71"/>
      <text:p text:style-name="P70"><text:span text:style-name="T39">Ambito di comunicazione dei dati – I </text:span><text:span text:style-name="T40">soggetti </text:span><text:span text:style-name="T39">destinatari</text:span><text:span text:style-name="T41"> – Art.13 co.1 lett.e)</text:span></text:p>
      <text:p text:style-name="P69">I dati <text:s/>trattati dal Comune di Padov<text:span text:style-name="T174">a saranno</text:span> comunicati al personale interno autorizzato al trattamento <text:span text:style-name="T174">ed eventualmente a Soggetti </text:span>pubblici <text:span text:style-name="T175">ed</text:span> alle <text:span text:style-name="T176">A</text:span>utorità di controllo e di verifica in forza d<text:span text:style-name="T177">i</text:span> obblighi normativi.</text:p>
      <text:p text:style-name="P72"/>
      <text:p text:style-name="P73"><text:span text:style-name="T125">Tipologia dei dati trattati – </text:span><text:span text:style-name="T126">Art. 4 n.1 </text:span></text:p>
      <text:p text:style-name="P74"><text:span text:style-name="T129">I dati personali oggett</text:span><text:span text:style-name="T130">o</text:span><text:span text:style-name="T129"> di trattamento sono quelli forniti mediante la comp</text:span><text:span text:style-name="T153">i</text:span><text:span text:style-name="T129">lazione de</text:span><text:span text:style-name="T132">lla modulistica prevista per il </text:span><text:span text:style-name="T131"><text:s/>procedimento di </text:span><text:span text:style-name="T132">richiesta di patrocinio e di </text:span><text:span text:style-name="T131">erogazione d</text:span><text:span text:style-name="T132">i </text:span><text:span text:style-name="T131">contributo economic</text:span><text:span text:style-name="T132">o,</text:span><text:span text:style-name="T133"> </text:span><text:span text:style-name="T129">e rientrano nella tipologia di dati identificativi </text:span><text:span text:style-name="T134">e</text:span><text:span text:style-name="T129"> </text:span><text:span text:style-name="T135">di contatto </text:span><text:span text:style-name="T136">del </text:span><text:span text:style-name="T137">soggetto </text:span><text:span text:style-name="T138">richiedente il contributo</text:span><text:span text:style-name="T139">,</text:span><text:span text:style-name="T140"> </text:span><text:span text:style-name="T141">in quanto persona fisica, </text:span><text:span text:style-name="T142">e</text:span><text:span text:style-name="T139"> </text:span><text:span text:style-name="T129">nella tipologia di dati identificativi </text:span><text:span text:style-name="T143">e di contatto </text:span><text:span text:style-name="T144">del legale rappresentante </text:span><text:span text:style-name="T145">e del referente</text:span><text:span text:style-name="T144"> </text:span><text:span text:style-name="T146">nel caso in cui </text:span><text:span text:style-name="T144"><text:s/>l'istante </text:span><text:span text:style-name="T146">sia</text:span><text:span text:style-name="T144"> un</text:span><text:span text:style-name="T147">a persona</text:span><text:span text:style-name="T144"> giuridic</text:span><text:span text:style-name="T148">a</text:span><text:span text:style-name="T139">. </text:span></text:p>
      <text:p text:style-name="P65"/>
      <text:p text:style-name="P74"><text:span text:style-name="T127">T</text:span><text:span text:style-name="T128">rasferimento dei dati all'estero – Art. 13 co.1 lett. f)</text:span></text:p>
      <text:p text:style-name="P66"><text:span text:style-name="T178">I</text:span> dati non vengono trasferiti a paesi terzi al di fuori dell'<text:span text:style-name="T179">U</text:span>nione Europea.</text:p>
      <text:p text:style-name="P67"/>
      <text:p text:style-name="P58"><text:span text:style-name="T102">Periodo di conservazione dei dati </text:span><text:span text:style-name="T103">personali – </text:span><text:span text:style-name="T104">Art.13 co.2 lett.a)</text:span></text:p>
      <text:p text:style-name="P58">I dati verranno conservati<text:span text:style-name="T157"> in</text:span> base alle scadenze previste dalle norme di legge, <text:span text:style-name="T180">fatti salvi gli obblighi di archiviazione e conservazione previsti dalla normativa, dal Manuale di gestione dei documenti e dei flussi documentali del Comune di Padova e dal Manuale di conservazione del Comune di Padova</text:span>. </text:p>
      <text:p text:style-name="P89"/>
      <text:p text:style-name="P89">Diritti dell’interessato – <text:span text:style-name="T181">Capo III del Regolamento UE n.679/2016</text:span></text:p>
      <text:p text:style-name="P93"><text:span text:style-name="T47">In qualità di </text:span><text:span text:style-name="T46">interessato </text:span><text:span text:style-name="T47">Lei </text:span><text:span text:style-name="T46">potrà richiedere l’accesso ai </text:span><text:span text:style-name="T48">Suoi </text:span><text:span text:style-name="T46">dati personali, </text:span><text:span text:style-name="T49">per </text:span><text:span text:style-name="T46">la rettifica, l’integrazione o </text:span><text:span text:style-name="T50">anche</text:span><text:span text:style-name="T46">, ricorrendone gli estremi, la cancellazione o la limitazione al trattamento, ovvero opporsi al trattamento. Altresì può proporre reclamo </text:span><text:span text:style-name="T51">al Garante per la protezione dei dati personali, come previsto all' </text:span><text:span text:style-name="T46">art. 77 del Regolamento UE </text:span><text:span text:style-name="T52">n.679/2016</text:span><text:span text:style-name="T15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7" style:display-name="Style 7" style:family="paragraph" style:parent-style-name="Standard"/>
    <style:style style:name="Text" style:family="paragraph" style:class="extra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OMUNE DI PADOVA</meta:initial-creator>
    <meta:creation-date>2017-02-06T13:51:00</meta:creation-date>
    <dc:date>2021-12-27T12:32:17.142000000</dc:date>
    <meta:print-date>2020-12-11T11:39:42.984000000</meta:print-date>
    <meta:editing-cycles>44</meta:editing-cycles>
    <meta:editing-duration>PT6H15M52S</meta:editing-duration>
    <meta:generator>LibreOffice/5.3.5.2$Windows_x86 LibreOffice_project/50d9bf2b0a79cdb85a3814b592608037a682059d</meta:generator>
    <meta:document-statistic meta:table-count="12" meta:image-count="0" meta:object-count="0" meta:page-count="4" meta:paragraph-count="99" meta:word-count="1216" meta:character-count="8219" meta:non-whitespace-character-count="6892"/>
  </office:meta>
</office:document-meta>
</file>