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Nova-Light" svg:font-family="ArialNova-Ligh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79cm" fo:margin-left="-0.199cm" table:align="left" style:writing-mode="lr-tb"/>
    </style:style>
    <style:style style:name="Tabella1.A" style:family="table-column">
      <style:table-column-properties style:column-width="4.272cm"/>
    </style:style>
    <style:style style:name="Tabella1.B" style:family="table-column">
      <style:table-column-properties style:column-width="0.085cm"/>
    </style:style>
    <style:style style:name="Tabella1.C" style:family="table-column">
      <style:table-column-properties style:column-width="4.078cm"/>
    </style:style>
    <style:style style:name="Tabella1.D" style:family="table-column">
      <style:table-column-properties style:column-width="2.24cm"/>
    </style:style>
    <style:style style:name="Tabella1.E" style:family="table-column">
      <style:table-column-properties style:column-width="6.304cm"/>
    </style:style>
    <style:style style:name="Tabella1.1" style:family="table-row">
      <style:table-row-properties style:min-row-height="0.238cm" fo:keep-together="auto"/>
    </style:style>
    <style:style style:name="Tabella1.A1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a1.C1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2" style:family="table-row">
      <style:table-row-properties style:min-row-height="0.291cm" fo:keep-together="auto"/>
    </style:style>
    <style:style style:name="Tabella1.A2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1.C2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C3" style:family="table-cell">
      <style:table-cell-properties style:vertical-align="top" fo:padding="0.132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background-color="#cccccc" fo:padding="0.132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E3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ella1.C4" style:family="table-cell">
      <style:table-cell-properties style:vertical-align="top" fo:padding="0.132cm" fo:border-left="0.75pt solid #000000" fo:border-right="none" fo:border-top="0.75pt solid #000000" fo:border-bottom="1.5pt solid #000000" style:writing-mode="lr-tb"/>
    </style:style>
    <style:style style:name="Tabella1.D4" style:family="table-cell">
      <style:table-cell-properties style:vertical-align="top" fo:background-color="#cccccc" fo:padding="0.132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1.E4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1.B5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" style:family="table">
      <style:table-properties style:width="16.979cm" fo:margin-left="-0.199cm" table:align="left" style:writing-mode="lr-tb"/>
    </style:style>
    <style:style style:name="Tabella2.A" style:family="table-column">
      <style:table-column-properties style:column-width="4.272cm"/>
    </style:style>
    <style:style style:name="Tabella2.B" style:family="table-column">
      <style:table-column-properties style:column-width="4.083cm"/>
    </style:style>
    <style:style style:name="Tabella2.C" style:family="table-column">
      <style:table-column-properties style:column-width="4.002cm"/>
    </style:style>
    <style:style style:name="Tabella2.D" style:family="table-column">
      <style:table-column-properties style:column-width="4.621cm"/>
    </style:style>
    <style:style style:name="Tabella2.1" style:family="table-row">
      <style:table-row-properties style:min-row-height="0.238cm" fo:keep-together="auto"/>
    </style:style>
    <style:style style:name="Tabella2.A1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cm" fo:padding-right="0.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2.2" style:family="table-row">
      <style:table-row-properties style:min-row-height="0.291cm" fo:keep-together="auto"/>
    </style:style>
    <style:style style:name="Tabella2.A2" style:family="table-cell">
      <style:table-cell-properties style:vertical-align="top" fo:background-color="#e5e5e5" fo:padding-left="0.12cm" fo:padding-right="0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2.B2" style:family="table-cell">
      <style:table-cell-properties style:vertical-align="top" fo:padding="0.132cm" fo:border-left="0.75pt solid #000000" fo:border-right="none" fo:border-top="0.75pt solid #000000" fo:border-bottom="0.75pt solid #000000" style:writing-mode="lr-tb"/>
    </style:style>
    <style:style style:name="Tabella2.C2" style:family="table-cell">
      <style:table-cell-properties style:vertical-align="top" fo:background-color="#cccccc" fo:padding="0.132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2.D2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3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4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B5" style:family="table-cell">
      <style:table-cell-properties style:vertical-align="top" fo:padding-left="0.12cm" fo:padding-right="0.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2.6" style:family="table-row">
      <style:table-row-properties style:min-row-height="0.66cm" fo:keep-together="auto"/>
    </style:style>
    <style:style style:name="Tabella2.A6" style:family="table-cell">
      <style:table-cell-properties style:vertical-align="top" fo:background-color="#e5e5e5" fo:padding-left="0.12cm" fo:padding-right="0.12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font-name="Verdana" fo:font-size="10pt" officeooo:paragraph-rsid="0005723f" style:font-size-asian="10pt" style:language-asian="it" style:country-asian="IT" style:font-name-complex="Verdana" style:font-size-complex="10pt"/>
    </style:style>
    <style:style style:name="P2" style:family="paragraph" style:parent-style-name="Standard">
      <style:text-properties officeooo:paragraph-rsid="0005723f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8pt" officeooo:paragraph-rsid="0008139b" style:font-size-asian="8pt" style:font-name-complex="ArialNova-Ligh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08139b" style:font-size-asian="10pt" style:font-name-complex="ArialNova-Light" style:font-size-complex="10pt"/>
    </style:style>
    <style:style style:name="P5" style:family="paragraph" style:parent-style-name="Standard">
      <style:paragraph-properties fo:margin-left="0.25cm" fo:margin-right="0cm" fo:margin-top="0cm" fo:margin-bottom="0cm" loext:contextual-spacing="false" style:line-height-at-least="0.238cm" fo:text-align="justify" style:justify-single-word="false" fo:hyphenation-ladder-count="no-limit" fo:text-indent="0cm" style:auto-text-indent="false"/>
      <style:text-properties fo:color="#000000" style:font-name="Verdana" fo:font-size="10pt" fo:font-weight="bold" officeooo:paragraph-rsid="0005723f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.25cm" fo:margin-right="0cm" fo:margin-top="0cm" fo:margin-bottom="0cm" loext:contextual-spacing="false" style:line-height-at-least="0.291cm" fo:text-align="justify" style:justify-single-word="false" fo:hyphenation-ladder-count="no-limit" fo:text-indent="0cm" style:auto-text-indent="false"/>
      <style:text-properties fo:color="#000000" style:font-name="Verdana" fo:font-size="10pt" fo:font-weight="bold" officeooo:paragraph-rsid="0005723f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 style:snap-to-layout-grid="false"/>
      <style:text-properties fo:color="#000000" style:font-name="Verdana" fo:font-size="7pt" officeooo:paragraph-rsid="0005723f" style:font-size-asian="7pt" style:language-asian="it" style:country-asian="IT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hyphenation-ladder-count="no-limit" style:snap-to-layout-grid="false"/>
      <style:text-properties fo:color="#000000" style:font-name="Verdana" fo:font-size="8pt" officeooo:paragraph-rsid="0005723f" style:font-size-asian="8pt" style:language-asian="it" style:country-asian="I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291cm" fo:text-align="justify" style:justify-single-word="false" fo:hyphenation-ladder-count="no-limit"/>
      <style:text-properties fo:color="#000000" style:font-name="Verdana" fo:font-size="10pt" fo:font-weight="bold" officeooo:paragraph-rsid="0005723f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238cm" fo:text-align="justify" style:justify-single-word="false" fo:hyphenation-ladder-count="no-limit"/>
      <style:text-properties fo:color="#000000" style:font-name="Verdana" fo:font-size="10pt" fo:font-weight="bold" officeooo:paragraph-rsid="0005723f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text-autospace="none"/>
      <style:text-properties style:font-name="Verdana" fo:font-size="10pt" officeooo:paragraph-rsid="0008139b" style:font-size-asian="10pt" style:font-name-complex="ArialNova-Light" style:font-size-complex="10pt"/>
    </style:style>
    <style:style style:name="P12" style:family="paragraph" style:parent-style-name="Standard">
      <loext:graphic-properties draw:fill="none"/>
      <style:paragraph-properties fo:margin-left="3.25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style:font-name="Verdana" fo:font-size="10pt" fo:letter-spacing="-0.018cm" fo:language="it" fo:country="IT" fo:font-style="normal" fo:font-weight="normal" officeooo:rsid="0008139b" officeooo:paragraph-rsid="0008139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Heading_20_1">
      <style:paragraph-properties fo:text-align="justify" style:justify-single-word="false"/>
      <style:text-properties style:font-name="Malgun Gothic Semilight" fo:font-size="12pt" fo:font-weight="bold" officeooo:paragraph-rsid="0005723f" style:font-size-asian="12pt" style:font-weight-asian="bold" style:font-size-complex="12pt" style:font-weight-complex="bold"/>
    </style:style>
    <style:style style:name="P14" style:family="paragraph" style:parent-style-name="western">
      <style:paragraph-properties fo:text-align="center" style:justify-single-word="false"/>
      <style:text-properties officeooo:paragraph-rsid="0005723f"/>
    </style:style>
    <style:style style:name="P15" style:family="paragraph" style:parent-style-name="western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paragraph-rsid="0005723f" style:font-weight-asian="bold" style:font-name-complex="Verdana" style:font-weight-complex="bold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2cm"/>
        </style:tab-stops>
      </style:paragraph-properties>
      <style:text-properties fo:color="#000000" style:font-name="Malgun Gothic" fo:font-size="12pt" fo:letter-spacing="-0.018cm" fo:language="it" fo:country="IT" fo:font-style="normal" fo:font-weight="normal" officeooo:rsid="0008139b" officeooo:paragraph-rsid="00068d4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Verdana" fo:font-size="8pt" officeooo:paragraph-rsid="0005723f" style:font-size-asian="8pt" style:font-name-complex="ArialNova-Light" style:font-size-complex="8pt" fo:hyphenate="true" fo:hyphenation-remain-char-count="2" fo:hyphenation-push-char-count="2"/>
    </style:style>
    <style:style style:name="P18" style:family="paragraph" style:parent-style-name="Normale_20__28_Web_29_">
      <style:paragraph-properties fo:text-align="center" style:justify-single-word="false"/>
      <style:text-properties style:font-name="Verdana" fo:font-size="10pt" fo:font-weight="bold" officeooo:rsid="0005723f" officeooo:paragraph-rsid="0005723f" style:font-size-asian="10pt" style:font-weight-asian="bold" style:font-name-complex="Verdana" style:font-size-complex="10pt" style:font-weight-complex="bold"/>
    </style:style>
    <style:style style:name="P19" style:family="paragraph" style:parent-style-name="Heading_20_1">
      <style:paragraph-properties fo:text-align="justify" style:justify-single-word="false"/>
      <style:text-properties style:font-name="Malgun Gothic Semilight" fo:font-size="12pt" fo:font-weight="bold" officeooo:rsid="0005723f" officeooo:paragraph-rsid="0005723f" style:font-size-asian="12pt" style:font-weight-asian="bold" style:font-size-complex="12pt" style:font-weight-complex="bold"/>
    </style:style>
    <style:style style:name="P20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Malgun Gothic" fo:font-size="12pt" fo:language="it" fo:country="IT" fo:font-style="normal" fo:font-weight="normal" officeooo:paragraph-rsid="0005723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302cm"/>
        </style:tab-stops>
      </style:paragraph-properties>
      <style:text-properties style:font-name="Malgun Gothic" fo:font-size="12pt" fo:language="it" fo:country="IT" fo:font-style="normal" fo:font-weight="normal" officeooo:rsid="000524f7" officeooo:paragraph-rsid="0005723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Malgun Gothic" fo:font-size="12pt" fo:language="it" fo:country="IT" fo:font-style="normal" fo:font-weight="normal" officeooo:paragraph-rsid="0009f1a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font-name="Malgun Gothic" fo:font-size="12pt" fo:language="it" fo:country="IT" fo:font-style="normal" fo:font-weight="normal" officeooo:rsid="00068d42" officeooo:paragraph-rsid="00068d4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9.1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Malgun Gothic Semilight" fo:font-size="12pt" fo:font-weight="bold" officeooo:rsid="00130a1e" officeooo:paragraph-rsid="00130a1e" style:font-size-asian="12pt" style:font-weight-asian="bold" style:font-size-complex="12pt" style:font-weight-complex="bold"/>
    </style:style>
    <style:style style:name="P25" style:family="paragraph" style:parent-style-name="Text_20_body">
      <loext:graphic-properties draw:fill="none"/>
      <style:paragraph-properties fo:margin-left="9.1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Malgun Gothic Semilight" fo:font-size="12pt" fo:font-weight="bold" officeooo:rsid="00130a1e" officeooo:paragraph-rsid="00130a1e" style:font-size-asian="12pt" style:font-weight-asian="bold" style:font-size-complex="12pt" style:font-weight-complex="bold"/>
    </style:style>
    <style:style style:name="T1" style:family="text">
      <style:text-properties officeooo:rsid="000524f7"/>
    </style:style>
    <style:style style:name="T2" style:family="text">
      <style:text-properties fo:language="it" fo:country="IT" fo:font-style="normal" officeooo:rsid="000524f7" style:font-style-asian="normal" style:font-style-complex="normal"/>
    </style:style>
    <style:style style:name="T3" style:family="text">
      <style:text-properties fo:font-style="normal" officeooo:rsid="000524f7" style:font-style-asian="normal" style:font-name-complex="Arial"/>
    </style:style>
    <style:style style:name="T4" style:family="text">
      <style:text-properties fo:font-style="normal" officeooo:rsid="00068d42" style:font-style-asian="normal" style:font-name-complex="Arial"/>
    </style:style>
    <style:style style:name="T5" style:family="text">
      <style:text-properties officeooo:rsid="0005723f"/>
    </style:style>
    <style:style style:name="T6" style:family="text">
      <style:text-properties fo:color="#000000" style:font-name-complex="Verdana"/>
    </style:style>
    <style:style style:name="T7" style:family="text">
      <style:text-properties fo:color="#000000" officeooo:rsid="0010a818" style:font-name-complex="Verdana"/>
    </style:style>
    <style:style style:name="T8" style:family="text">
      <style:text-properties fo:color="#000000" fo:letter-spacing="-0.018cm" style:font-name-complex="Verdana"/>
    </style:style>
    <style:style style:name="T9" style:family="text">
      <style:text-properties fo:color="#000000" fo:letter-spacing="-0.018cm" officeooo:rsid="001652be" style:font-name-complex="Verdana"/>
    </style:style>
    <style:style style:name="T10" style:family="text">
      <style:text-properties fo:color="#000000" fo:letter-spacing="-0.018cm" officeooo:rsid="001d81db" style:font-name-complex="Verdana"/>
    </style:style>
    <style:style style:name="T11" style:family="text">
      <style:text-properties fo:color="#000000" fo:letter-spacing="-0.018cm" officeooo:rsid="0008139b" style:font-name-complex="Verdana"/>
    </style:style>
    <style:style style:name="T12" style:family="text">
      <style:text-properties officeooo:rsid="00068d42"/>
    </style:style>
    <style:style style:name="T13" style:family="text">
      <style:text-properties fo:color="#00000a" officeooo:rsid="00073257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14" style:family="text">
      <style:text-properties fo:color="#00000a" fo:letter-spacing="-0.018cm" officeooo:rsid="0011ba3f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15" style:family="text">
      <style:text-properties officeooo:rsid="000b0ec3"/>
    </style:style>
    <style:style style:name="T16" style:family="text">
      <style:text-properties officeooo:rsid="001083e2"/>
    </style:style>
    <style:style style:name="T17" style:family="text">
      <style:text-properties officeooo:rsid="0010a8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6">Allegato b) </text:span>Modulo di adesione </text:h>
      <text:p text:style-name="P24">Al Comune di Padova</text:p>
      <text:p text:style-name="P25">Servizi Scolastici – Diritto allo studio</text:p>
      <text:h text:style-name="P13" text:outline-level="1"><text:span text:style-name="T12">Oggetto: </text:span>RACCOLTA ADESIONI <text:span text:style-name="T1">DI </text:span><text:span text:style-name="T2">ORGANIZZAZIONI DI VOLONTARIATO E ALLE ASSOCIAZIONI DI PROMOZIONE SOCIALE</text:span><text:span text:style-name="T1"> PER IL SERVIZIO DI TRASPORTO <text:s/></text:span><text:span text:style-name="T3">DEI MINORI DISABILI ISCRITTI ALLA SCUOLA DELL’INFANZIA, PRIMARIA E SECONDARIA DI I GRADO ANNI SCOLASTICI 2021/22 – 2022/2023 </text:span><text:span text:style-name="T4">DEL COMUNE DI PADOVA</text:span></text:h>
      <text:p text:style-name="P15">DICHIARAZIONE SOSTITUTIVA DELL’ATTO DI NOTORIETA’</text:p>
      <text:p text:style-name="P14">(art. 47 D.P.R. 445 del 28 Dicembre 2000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">Denominazione Associazione </text:p>
          </table:table-cell>
          <table:covered-table-cell/>
          <table:table-cell table:style-name="Tabella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6">Domicilio Fiscale</text:p>
          </table:table-cell>
          <table:covered-table-cell/>
          <table:table-cell table:style-name="Tabella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6">Codice Fiscale</text:p>
          </table:table-cell>
          <table:covered-table-cell/>
          <table:table-cell table:style-name="Tabella1.C3" office:value-type="string">
            <text:p text:style-name="P8"/>
          </table:table-cell>
          <table:table-cell table:style-name="Tabella1.D3" office:value-type="string">
            <text:p text:style-name="P9">Partita IVA</text:p>
          </table:table-cell>
          <table:table-cell table:style-name="Tabella1.E3" office:value-type="string">
            <text:p text:style-name="P8"/>
          </table:table-cell>
        </table:table-row>
        <table:table-row table:style-name="Tabella1.1">
          <table:table-cell table:style-name="Tabella1.A4" table:number-columns-spanned="2" office:value-type="string">
            <text:p text:style-name="P5">Telefono</text:p>
          </table:table-cell>
          <table:covered-table-cell/>
          <table:table-cell table:style-name="Tabella1.C4" office:value-type="string">
            <text:p text:style-name="P7"/>
          </table:table-cell>
          <table:table-cell table:style-name="Tabella1.D4" office:value-type="string">
            <text:p text:style-name="P10">mail</text:p>
          </table:table-cell>
          <table:table-cell table:style-name="Tabella1.E4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Il sottoscritto</text:p>
          </table:table-cell>
          <table:table-cell table:style-name="Tabella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6">nato a</text:p>
          </table:table-cell>
          <table:table-cell table:style-name="Tabella2.B2" office:value-type="string">
            <text:p text:style-name="P8"/>
          </table:table-cell>
          <table:table-cell table:style-name="Tabella2.C2" office:value-type="string">
            <text:p text:style-name="P9">Il</text:p>
          </table:table-cell>
          <table:table-cell table:style-name="Tabella2.D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6">residente a .... in Via </text:p>
          </table:table-cell>
          <table:table-cell table:style-name="Tabella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6">Telefono</text:p>
          </table:table-cell>
          <table:table-cell table:style-name="Tabella2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6">Codice Fiscale</text:p>
          </table:table-cell>
          <table:table-cell table:style-name="Tabella2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2.6">
          <table:table-cell table:style-name="Tabella2.A6" table:number-columns-spanned="4" office:value-type="string">
            <text:p text:style-name="P10">in qualità di <text:span text:style-name="T5">rappresentante legale</text:span></text:p>
          </table:table-cell>
          <table:covered-table-cell/>
          <table:covered-table-cell/>
          <table:covered-table-cell/>
        </table:table-row>
      </table:table>
      <text:p text:style-name="P17">a conoscenza delle sanzioni penali previste dall’art. 76 del D.P.R. 445 del 28.12.2000, nel caso di mendaci dichiarazioni, falsità negli atti, uso o esibizione di atti falsi o contenenti dati non più rispondenti a verità, sotto la propria responsabilità.</text:p>
      <text:p text:style-name="P18">Dichiara </text:p>
      <text:p text:style-name="P18"/>
      <text:list xml:id="list3531353979" text:style-name="WWNum1">
        <text:list-item>
          <text:p text:style-name="P20"><text:span text:style-name="T17">di </text:span>essere un’Organizzazione di volontariato o un’Associazione di Promozione Sociale con iscrizione al rispettivo registro regionale;</text:p>
        </text:list-item>
        <text:list-item>
          <text:p text:style-name="P20"><text:span text:style-name="T17">di </text:span>prevedere tra le finalità dell’Organizzazione/Associazione anche l’attività di trasporto sociale;</text:p>
        </text:list-item>
        <text:list-item>
          <text:p text:style-name="P22"><text:span text:style-name="T17">di </text:span>essere nelle condizioni <text:span text:style-name="T15">operative e normative </text:span>di poter garantire lo svolgimento delle attività di trasporto <text:span text:style-name="T12">scolastico di minori disabili, in </text:span><text:span text:style-name="T13">modalità individuale o collettiva</text:span>;</text:p>
        </text:list-item>
        <text:list-item>
          <text:p text:style-name="P20"><text:span text:style-name="T17">di </text:span>osserva<text:span text:style-name="T17">re</text:span> tutte le disposizioni di legge in materia di assicurazioni/polizza assicurativa per gli infortuni e tutte le disposizioni di legge relativamente all’utilizzo di volontari;</text:p>
        </text:list-item>
        <text:list-item>
          <text:p text:style-name="P20"><text:span text:style-name="T17">di </text:span>disporre di una sede associativa nel territorio comunale con l’indicazione di un recapito telefonico, indirizzo mail e/o fax;</text:p>
        </text:list-item>
        <text:list-item>
          <text:p text:style-name="P21"><text:soft-page-break/><text:span text:style-name="T7">l’</text:span><text:span text:style-name="T6">assenza di cause ostative e in possesso dei requisiti di moralità professionale per contrattare con la </text:span><text:span text:style-name="T8">Pubblica Amministrazione previsti dall’art. 80 del D. Lgs. 50/2016;</text:span></text:p>
          <text:p text:style-name="P23"><text:span text:style-name="T8">7) <text:tab/>di aver preso visione dell’avviso in oggetto, e <text:s/>conformemente alle prescrizioni </text:span><text:span text:style-name="T11">previste dall’avviso, <text:s/></text:span><text:span text:style-name="T8">manifesta la <text:s/></text:span><text:span text:style-name="T9">volontà di </text:span><text:span text:style-name="T8">essere incluso nell’elenco di</text:span><text:span text:style-name="T9"> soggetti che si rendono disponibili ad effettuare il trasporto degli studenti disabili della scuola dell'infanzia, primaria e secondaria di </text:span><text:span text:style-name="T10">I</text:span><text:span text:style-name="T9"> grado </text:span><text:span text:style-name="T10">nel </text:span><text:span text:style-name="T9">periodo settembre <text:s/>2021 - <text:s/>giugno 2023,</text:span><text:span text:style-name="T14"> non in via esclusiva,</text:span><text:span text:style-name="T9"> a seguito di richiest</text:span><text:span text:style-name="T10">e </text:span><text:span text:style-name="T9">provenient</text:span><text:span text:style-name="T10">i</text:span><text:span text:style-name="T9"> direttamente dalle famiglie </text:span><text:span text:style-name="T11">che provvederanno al pagamento del compenso.</text:span></text:p>
        </text:list-item>
      </text:list>
      <text:p text:style-name="P16"/>
      <text:p text:style-name="P3">Allega </text:p>
      <text:p text:style-name="P3">- <text:s/>copia del proprio documento di identità in corso di validità</text:p>
      <text:p text:style-name="P4"/>
      <text:p text:style-name="P4"/>
      <text:p text:style-name="P4">Padova, .........................................</text:p>
      <text:p text:style-name="P4"/>
      <text:p text:style-name="P11">..................................................................</text:p>
      <text:p text:style-name="P12">timbro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Nova-Light" svg:font-family="ArialNova-Ligh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15:38:48.794000000</meta:creation-date>
    <dc:date>2021-07-07T11:58:08.942000000</dc:date>
    <meta:editing-duration>PT21M9S</meta:editing-duration>
    <meta:editing-cycles>7</meta:editing-cycles>
    <meta:generator>LibreOffice/5.4.3.2$Windows_X86_64 LibreOffice_project/92a7159f7e4af62137622921e809f8546db437e5</meta:generator>
    <meta:print-date>2021-07-07T11:57:07.480000000</meta:print-date>
    <meta:document-statistic meta:table-count="2" meta:image-count="0" meta:object-count="0" meta:page-count="2" meta:paragraph-count="33" meta:word-count="350" meta:character-count="2522" meta:non-whitespace-character-count="2196"/>
  </office:meta>
</office:document-meta>
</file>