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92cm" fo:margin-left="0.21cm" fo:margin-top="0cm" fo:margin-bottom="0cm" style:page-number="auto" table:align="left" style:writing-mode="lr-tb"/>
    </style:style>
    <style:style style:name="Tabella1.A" style:family="table-column">
      <style:table-column-properties style:column-width="4.189cm"/>
    </style:style>
    <style:style style:name="Tabella1.B" style:family="table-column">
      <style:table-column-properties style:column-width="13.203cm"/>
    </style:style>
    <style:style style:name="Tabella1.1" style:family="table-row">
      <style:table-row-properties style:min-row-height="2.108cm" fo:keep-together="auto"/>
    </style:style>
    <style:style style:name="Tabella1.A1" style:family="table-cell">
      <style:table-cell-properties fo:padding="0cm" fo:border="none"/>
    </style:style>
    <style:style style:name="Tabella8" style:family="table" style:master-page-name="">
      <style:table-properties style:width="18.191cm" fo:margin-left="0.21cm" fo:margin-top="0cm" fo:margin-bottom="0cm" style:page-number="auto" fo:break-before="auto" fo:break-after="auto" table:align="left" style:writing-mode="lr-tb"/>
    </style:style>
    <style:style style:name="Tabella8.A" style:family="table-column">
      <style:table-column-properties style:column-width="4.189cm"/>
    </style:style>
    <style:style style:name="Tabella8.B" style:family="table-column">
      <style:table-column-properties style:column-width="14.002cm"/>
    </style:style>
    <style:style style:name="Tabella8.1" style:family="table-row">
      <style:table-row-properties style:min-row-height="2.108cm" fo:keep-together="auto"/>
    </style:style>
    <style:style style:name="Tabella8.A1" style:family="table-cell">
      <style:table-cell-properties fo:padding="0cm" fo:border="none"/>
    </style:style>
    <style:style style:name="Tabella2" style:family="table">
      <style:table-properties style:width="17.685cm" table:align="margins" style:writing-mode="lr-tb"/>
    </style:style>
    <style:style style:name="Tabella2.A" style:family="table-column">
      <style:table-column-properties style:column-width="3.598cm" style:rel-column-width="13334*"/>
    </style:style>
    <style:style style:name="Tabella2.B" style:family="table-column">
      <style:table-column-properties style:column-width="14.086cm" style:rel-column-width="5220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685cm" table:align="margins" style:writing-mode="lr-tb"/>
    </style:style>
    <style:style style:name="Tabella3.A" style:family="table-column">
      <style:table-column-properties style:column-width="3.598cm" style:rel-column-width="13334*"/>
    </style:style>
    <style:style style:name="Tabella3.B" style:family="table-column">
      <style:table-column-properties style:column-width="14.086cm" style:rel-column-width="52201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685cm" table:align="margins" style:writing-mode="lr-tb"/>
    </style:style>
    <style:style style:name="Tabella4.A" style:family="table-column">
      <style:table-column-properties style:column-width="3.598cm" style:rel-column-width="13334*"/>
    </style:style>
    <style:style style:name="Tabella4.B" style:family="table-column">
      <style:table-column-properties style:column-width="14.086cm" style:rel-column-width="52201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685cm" table:align="margins" style:writing-mode="lr-tb"/>
    </style:style>
    <style:style style:name="Tabella5.A" style:family="table-column">
      <style:table-column-properties style:column-width="3.598cm" style:rel-column-width="13334*"/>
    </style:style>
    <style:style style:name="Tabella5.B" style:family="table-column">
      <style:table-column-properties style:column-width="14.086cm" style:rel-column-width="5220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685cm" table:align="margins" style:writing-mode="lr-tb"/>
    </style:style>
    <style:style style:name="Tabella6.A" style:family="table-column">
      <style:table-column-properties style:column-width="3.598cm" style:rel-column-width="13334*"/>
    </style:style>
    <style:style style:name="Tabella6.B" style:family="table-column">
      <style:table-column-properties style:column-width="14.086cm" style:rel-column-width="5220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685cm" table:align="margins" style:writing-mode="lr-tb"/>
    </style:style>
    <style:style style:name="Tabella7.A" style:family="table-column">
      <style:table-column-properties style:column-width="3.598cm" style:rel-column-width="13334*"/>
    </style:style>
    <style:style style:name="Tabella7.B" style:family="table-column">
      <style:table-column-properties style:column-width="14.086cm" style:rel-column-width="5220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weight="bold" officeooo:rsid="0062a199" officeooo:paragraph-rsid="0062a199" style:font-weight-asian="bold"/>
    </style:style>
    <style:style style:name="P4" style:family="paragraph" style:parent-style-name="Text_20_body">
      <style:text-properties fo:font-weight="bold" officeooo:paragraph-rsid="0062a199" style:font-weight-asian="bold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54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2.5pt" officeooo:paragraph-rsid="00703705" style:font-size-asian="2.5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669c58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687f9a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698bfd" officeooo:paragraph-rsid="00698bf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4c3eb4" officeooo:paragraph-rsid="0065673e" style:font-size-asian="12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4c3eb4" officeooo:paragraph-rsid="00669c58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669c58" officeooo:paragraph-rsid="00669c58" style:font-size-asian="12pt" style:font-weight-asian="bold"/>
    </style:style>
    <style:style style:name="P14" style:family="paragraph" style:parent-style-name="Heading_20_1">
      <style:paragraph-properties fo:margin-left="0.554cm" fo:margin-right="0.208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fo:font-size="12pt" officeooo:rsid="0062a199" officeooo:paragraph-rsid="0062a199" style:font-size-asian="12pt" style:font-size-complex="12pt"/>
    </style:style>
    <style:style style:name="P18" style:family="paragraph" style:parent-style-name="Table_20_Contents">
      <style:text-properties fo:font-size="12pt" officeooo:rsid="0062a199" officeooo:paragraph-rsid="0065673e" style:font-size-asian="12pt" style:font-size-complex="12pt"/>
    </style:style>
    <style:style style:name="P19" style:family="paragraph" style:parent-style-name="Table_20_Contents">
      <style:text-properties fo:font-size="12pt" officeooo:rsid="0062a199" officeooo:paragraph-rsid="00669c58" style:font-size-asian="12pt" style:font-size-complex="12pt"/>
    </style:style>
    <style:style style:name="P20" style:family="paragraph" style:parent-style-name="Table_20_Contents">
      <style:text-properties fo:font-size="12pt" officeooo:rsid="0064813c" officeooo:paragraph-rsid="0064813c" style:font-size-asian="12pt" style:font-size-complex="12pt"/>
    </style:style>
    <style:style style:name="P21" style:family="paragraph" style:parent-style-name="Table_20_Contents">
      <style:text-properties fo:font-size="12pt" officeooo:paragraph-rsid="0065673e" style:font-size-asian="12pt" style:font-size-complex="12pt"/>
    </style:style>
    <style:style style:name="P22" style:family="paragraph" style:parent-style-name="Table_20_Contents">
      <style:text-properties fo:font-size="12pt" officeooo:rsid="0065673e" officeooo:paragraph-rsid="0065673e" style:font-size-asian="12pt" style:font-size-complex="12pt"/>
    </style:style>
    <style:style style:name="P23" style:family="paragraph" style:parent-style-name="Table_20_Contents">
      <style:text-properties fo:font-size="12pt" officeooo:rsid="0065673e" officeooo:paragraph-rsid="00669c58" style:font-size-asian="12pt" style:font-size-complex="12pt"/>
    </style:style>
    <style:style style:name="P24" style:family="paragraph" style:parent-style-name="Table_20_Contents">
      <style:text-properties fo:font-size="12pt" officeooo:rsid="00669c58" officeooo:paragraph-rsid="00669c58" style:font-size-asian="12pt" style:font-size-complex="12pt"/>
    </style:style>
    <style:style style:name="P25" style:family="paragraph" style:parent-style-name="Table_20_Contents">
      <style:text-properties fo:font-size="12pt" officeooo:rsid="00669c58" officeooo:paragraph-rsid="00687f9a" style:font-size-asian="12pt" style:font-size-complex="12pt"/>
    </style:style>
    <style:style style:name="P26" style:family="paragraph" style:parent-style-name="Table_20_Contents">
      <style:text-properties fo:font-size="12pt" officeooo:paragraph-rsid="00669c58" style:font-size-asian="12pt" style:font-size-complex="12pt"/>
    </style:style>
    <style:style style:name="P27" style:family="paragraph" style:parent-style-name="Table_20_Contents">
      <style:text-properties fo:font-size="12pt" officeooo:paragraph-rsid="00687f9a" style:font-size-asian="12pt" style:font-size-complex="12pt"/>
    </style:style>
    <style:style style:name="P28" style:family="paragraph" style:parent-style-name="Table_20_Contents">
      <style:text-properties fo:font-size="12pt" officeooo:paragraph-rsid="006d3473" style:font-size-asian="12pt" style:font-size-complex="12pt"/>
    </style:style>
    <style:style style:name="P29" style:family="paragraph" style:parent-style-name="Table_20_Contents">
      <style:text-properties fo:font-size="12pt" officeooo:paragraph-rsid="006ed502" style:font-size-asian="12pt" style:font-size-complex="12pt"/>
    </style:style>
    <style:style style:name="P30" style:family="paragraph" style:parent-style-name="Table_20_Paragraph">
      <style:paragraph-properties fo:margin-left="0.434cm" fo:margin-right="0cm" fo:margin-top="0.485cm" fo:margin-bottom="0cm" style:contextual-spacing="false" fo:text-align="end" style:justify-single-word="false" fo:text-indent="0cm" style:auto-text-indent="false"/>
      <style:text-properties fo:font-size="12pt" fo:font-style="normal" fo:font-weight="bold" officeooo:rsid="0062a199" officeooo:paragraph-rsid="0062a199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Paragraph">
      <style:paragraph-properties fo:margin-left="0.434cm" fo:margin-right="0cm" fo:text-indent="0cm" style:auto-text-indent="false"/>
      <style:text-properties officeooo:paragraph-rsid="00703705"/>
    </style:style>
    <style:style style:name="P32" style:family="paragraph" style:parent-style-name="Standard">
      <style:paragraph-properties fo:margin-left="0.554cm" fo:margin-right="13.458cm" fo:margin-top="0.161cm" fo:margin-bottom="0cm" style:contextual-spacing="false" fo:text-align="start" style:justify-single-word="false" fo:text-indent="0cm" style:auto-text-indent="false"/>
      <style:text-properties fo:font-size="11pt" officeooo:rsid="0062a199" officeooo:paragraph-rsid="00703705" style:font-size-asian="11pt"/>
    </style:style>
    <style:style style:name="P33" style:family="paragraph" style:parent-style-name="Heading_20_1">
      <style:paragraph-properties fo:margin-left="0.554cm" fo:margin-right="0.208cm" fo:text-align="justify" style:justify-single-word="false" fo:text-indent="0cm" style:auto-text-indent="false"/>
      <style:text-properties officeooo:rsid="0062a199" officeooo:paragraph-rsid="00703705"/>
    </style:style>
    <style:style style:name="P34" style:family="paragraph" style:parent-style-name="Table_20_Paragraph">
      <style:paragraph-properties fo:margin-left="0.434cm" fo:margin-right="0cm" fo:margin-top="0.485cm" fo:margin-bottom="0cm" style:contextual-spacing="false" fo:text-align="end" style:justify-single-word="false" fo:text-indent="0cm" style:auto-text-indent="false"/>
      <style:text-properties fo:font-size="12pt" fo:font-style="normal" fo:font-weight="bold" officeooo:rsid="0062a199" officeooo:paragraph-rsid="00703705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officeooo:rsid="0062a199"/>
    </style:style>
    <style:style style:name="P36" style:family="paragraph" style:parent-style-name="Table_20_Paragraph">
      <style:paragraph-properties fo:margin-left="0.501cm" fo:margin-right="0.319cm" fo:margin-top="0.485cm" fo:margin-bottom="0cm" style:contextual-spacing="false" fo:text-align="start" style:justify-single-word="false" fo:text-indent="0cm" style:auto-text-indent="false"/>
      <style:text-properties officeooo:paragraph-rsid="00703705"/>
    </style:style>
    <style:style style:name="P37" style:family="paragraph" style:parent-style-name="Table_20_Paragraph">
      <style:paragraph-properties fo:margin-left="0.501cm" fo:margin-right="0.256cm" fo:text-align="start" style:justify-single-word="false" fo:text-indent="0cm" style:auto-text-indent="false"/>
      <style:text-properties officeooo:paragraph-rsid="00703705"/>
    </style:style>
    <style:style style:name="P38" style:family="paragraph" style:parent-style-name="Table_20_Paragraph">
      <style:paragraph-properties fo:margin-left="0.501cm" fo:margin-right="0.256cm" fo:text-align="start" style:justify-single-word="false" fo:text-indent="0cm" style:auto-text-indent="false"/>
      <style:text-properties officeooo:rsid="0046a14d" officeooo:paragraph-rsid="00703705"/>
    </style:style>
    <style:style style:name="P39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40" style:family="paragraph" style:parent-style-name="List_20_Paragraph" style:list-style-name="WWNum2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87cm"/>
          <style:tab-stop style:position="1.189cm"/>
        </style:tab-stops>
      </style:paragraph-properties>
      <style:text-properties fo:font-size="12pt" officeooo:rsid="004cc530" officeooo:paragraph-rsid="0065673e" style:font-size-asian="12pt"/>
    </style:style>
    <style:style style:name="P41" style:family="paragraph" style:parent-style-name="List_20_Paragraph" style:list-style-name="WWNum2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87cm"/>
          <style:tab-stop style:position="1.189cm"/>
        </style:tab-stops>
      </style:paragraph-properties>
      <style:text-properties fo:font-size="12pt" officeooo:paragraph-rsid="0065673e" style:font-size-asian="12pt" style:font-size-complex="12pt"/>
    </style:style>
    <style:style style:name="P42" style:family="paragraph" style:parent-style-name="List_20_Paragraph" style:list-style-name="WWNum2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87cm"/>
          <style:tab-stop style:position="1.189cm"/>
        </style:tab-stops>
      </style:paragraph-properties>
      <style:text-properties style:font-name="OpenSymbol" fo:font-size="12pt" officeooo:rsid="0065673e" officeooo:paragraph-rsid="0065673e" style:font-name-asian="OpenSymbol" style:font-size-asian="12pt" style:font-name-complex="OpenSymbol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weight="bold" officeooo:rsid="0064813c" officeooo:paragraph-rsid="0064813c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490e17" style:font-size-asian="12pt" style:font-weight-asian="bold"/>
    </style:style>
    <style:style style:name="T3" style:family="text">
      <style:text-properties fo:font-size="12pt" fo:font-weight="bold" officeooo:rsid="004bdc5a" style:font-size-asian="12pt" style:font-weight-asian="bold"/>
    </style:style>
    <style:style style:name="T4" style:family="text">
      <style:text-properties fo:font-size="12pt" fo:font-weight="bold" officeooo:rsid="005ed9b0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officeooo:rsid="0064813c"/>
    </style:style>
    <style:style style:name="T7" style:family="text">
      <style:text-properties style:font-name="OpenSymbol" officeooo:rsid="0065673e" style:font-name-asian="OpenSymbol" style:font-name-complex="OpenSymbol"/>
    </style:style>
    <style:style style:name="T8" style:family="text">
      <style:text-properties officeooo:rsid="00669c58"/>
    </style:style>
    <style:style style:name="T9" style:family="text">
      <style:text-properties officeooo:rsid="00687f9a"/>
    </style:style>
    <style:style style:name="T10" style:family="text">
      <style:text-properties officeooo:rsid="006d3473"/>
    </style:style>
    <style:style style:name="T11" style:family="text">
      <style:text-properties fo:font-size="28pt" fo:font-style="italic" style:font-size-asian="28pt" style:font-style-asian="italic"/>
    </style:style>
    <style:style style:name="T12" style:family="text">
      <style:text-properties fo:font-size="28pt" fo:letter-spacing="-0.005cm" fo:font-style="italic" style:font-size-asian="28pt" style:font-style-asian="italic"/>
    </style:style>
    <style:style style:name="T13" style:family="text">
      <style:text-properties fo:font-size="28pt" fo:letter-spacing="-0.004cm" fo:font-style="italic" style:font-size-asian="28pt" style:font-style-asian="italic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letter-spacing="-0.007cm" fo:font-style="italic" style:font-size-asian="10pt" style:font-style-asian="italic"/>
    </style:style>
    <style:style style:name="T16" style:family="text">
      <style:text-properties fo:font-size="10pt" fo:letter-spacing="-0.005cm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0"/>
          </table:table-cell>
        </table:table-row>
      </table:table>
      <text:p text:style-name="P15"/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"/>
            <text:p text:style-name="P31"/>
          </table:table-cell>
          <table:table-cell table:style-name="Tabella8.A1" office:value-type="string">
            <text:p text:style-name="P36"><text:span text:style-name="T11">Comune</text:span><text:span text:style-name="T12"> </text:span><text:span text:style-name="T11">di</text:span><text:span text:style-name="T13"> </text:span><text:span text:style-name="T11">Padova</text:span></text:p>
            <text:p text:style-name="P37"><text:span text:style-name="T14"><text:s text:c="8"/>SETTORE</text:span><text:span text:style-name="T15"> </text:span><text:span text:style-name="T14">SERVIZI</text:span><text:span text:style-name="T16"> </text:span><text:span text:style-name="T14">SCOLASTICI</text:span></text:p>
            <text:p text:style-name="P38">Via Raggio di Sole, 2 - 35137 Padova</text:p>
            <text:p text:style-name="P38"><text:s text:c="16"/>tel 049 8204001</text:p>
          </table:table-cell>
        </table:table-row>
      </table:table>
      <text:p text:style-name="P34"/>
      <text:h text:style-name="P33" text:outline-level="2">DOMANDA DI PARTECIPAZIONE AL “FESTIVAL DEL GIOCO”</text:h>
      <text:h text:style-name="P14" text:outline-level="2"/>
      <text:p text:style-name="P6"><text:span text:style-name="T1">SCADENZA:</text:span><text:span text:style-name="T5"> </text:span><text:span text:style-name="T1">ore</text:span><text:span text:style-name="T5"> </text:span><text:span text:style-name="T1">12:00 d</text:span><text:span text:style-name="T2">el </text:span><text:span text:style-name="T4">24</text:span><text:span text:style-name="T3"> GENNAIO 2022</text:span></text:p>
      <text:p text:style-name="P2"/>
      <text:p text:style-name="P3">1. Soggetto proponent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>Denominazione <text:span text:style-name="T6">dell’Associazione</text:span></text:p>
          </table:table-cell>
          <table:table-cell table:style-name="Tabella2.B1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PI/Codice Fiscale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Domicilio Fiscale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Telefono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20">N. del Registro delle Associazioni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Sito Internet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20">Area tematica</text:p>
          </table:table-cell>
          <table:table-cell table:style-name="Tabella2.B2" office:value-type="string">
            <text:list xml:id="list1873702223" text:style-name="WWNum2">
              <text:list-header>
                <text:p text:style-name="P40"><text:span text:style-name="T7">□</text:span> Educazione e formazione</text:p>
                <text:p text:style-name="P42"/>
                <text:p text:style-name="P40"><text:span text:style-name="T7">□</text:span> Attività culturali</text:p>
                <text:p text:style-name="P42"/>
                <text:p text:style-name="P40"><text:span text:style-name="T7">□</text:span> Pace, diritti umani e cooperazione internazionale</text:p>
                <text:p text:style-name="P42"/>
                <text:p text:style-name="P40"><text:span text:style-name="T7">□ </text:span>Sport e tempo libero</text:p>
                <text:p text:style-name="P41"/>
              </text:list-header>
            </text:list>
          </table:table-cell>
        </table:table-row>
        <table:table-row>
          <table:table-cell table:style-name="Tabella2.A2" office:value-type="string">
            <text:p text:style-name="P17">PEC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<text:span text:style-name="T8">E</text:span>-mail</text:p>
          </table:table-cell>
          <table:table-cell table:style-name="Tabella2.B2" office:value-type="string">
            <text:p text:style-name="P16"/>
          </table:table-cell>
        </table:table-row>
      </table:table>
      <text:p text:style-name="P4"/>
      <text:p text:style-name="P44">2. Dati del Rappresentante legale dell’Associazion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2">Cognome e Nome</text:p>
          </table:table-cell>
          <table:table-cell table:style-name="Tabella3.B1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4">Luogo e data di nascita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4">Indirizzo di residenza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8">Telefono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4">E-mail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B2" office:value-type="string">
            <text:p text:style-name="P21"/>
          </table:table-cell>
        </table:table-row>
      </table:table>
      <text:p text:style-name="P11"/>
      <text:p text:style-name="P13">3. Dati della persona di riferimento in relazione alla partecipazione dell’Associazione al Festival <text:soft-page-break/>del Gioco (da compilarsi solo se è diversa dal Rappresentante legale)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3">Cognome e Nome</text:p>
          </table:table-cell>
          <table:table-cell table:style-name="Tabella4.B1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4">Luogo e data di nascita</text:p>
          </table:table-cell>
          <table:table-cell table:style-name="Tabella4.B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19">Telefono</text:p>
          </table:table-cell>
          <table:table-cell table:style-name="Tabella4.B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4">E-mail</text:p>
          </table:table-cell>
          <table:table-cell table:style-name="Tabella4.B2" office:value-type="string">
            <text:p text:style-name="P26"/>
          </table:table-cell>
        </table:table-row>
      </table:table>
      <text:p text:style-name="P13">4. Attività ludiche proposte (descrivere brevemente una o più attivit<text:span text:style-name="T9">à)</text:span></text:p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4">Area</text:p>
          </table:table-cell>
          <table:table-cell table:style-name="Tabella5.B1" office:value-type="string">
            <text:p text:style-name="P26"><text:span text:style-name="T7">□</text:span> Artistica</text:p>
            <text:p text:style-name="P26"><text:span text:style-name="T7">□</text:span> Linguistica</text:p>
            <text:p text:style-name="P26"><text:span text:style-name="T7">□</text:span> Motoria</text:p>
            <text:p text:style-name="P26"><text:span text:style-name="T7">□</text:span> Scientifica</text:p>
            <text:p text:style-name="P26"><text:span text:style-name="T7">□</text:span> Musicale</text:p>
            <text:p text:style-name="P26"><text:span text:style-name="T7">□</text:span> Digitale</text:p>
            <text:p text:style-name="P28"><text:span text:style-name="T7">□</text:span> <text:span text:style-name="T10">Matematica / Logica</text:span></text:p>
            <text:p text:style-name="P28"><text:span text:style-name="T7">□</text:span> <text:span text:style-name="T10">Enigmistica</text:span></text:p>
            <text:p text:style-name="P28"><text:span text:style-name="T7">□</text:span> <text:span text:style-name="T10">Giochi della tradizione</text:span></text:p>
            <text:p text:style-name="P26"><text:span text:style-name="T7">□</text:span> Altro: ____________.</text:p>
          </table:table-cell>
        </table:table-row>
        <table:table-row>
          <table:table-cell table:style-name="Tabella5.A2" office:value-type="string">
            <text:p text:style-name="P24">Descrizione sintetica dell’attività (max 500 caratteri)</text:p>
          </table:table-cell>
          <table:table-cell table:style-name="Tabella5.B2" office:value-type="string">
      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Area</text:p>
          </table:table-cell>
          <table:table-cell table:style-name="Tabella6.B1" office:value-type="string">
            <text:p text:style-name="P27"><text:span text:style-name="T7">□</text:span> Artistica</text:p>
            <text:p text:style-name="P27"><text:span text:style-name="T7">□</text:span> Linguistica</text:p>
            <text:p text:style-name="P27"><text:span text:style-name="T7">□</text:span> Motoria</text:p>
            <text:p text:style-name="P27"><text:span text:style-name="T7">□</text:span> Scientifica</text:p>
            <text:p text:style-name="P27"><text:span text:style-name="T7">□</text:span> Musicale</text:p>
            <text:p text:style-name="P27"><text:span text:style-name="T7">□</text:span> Digitale</text:p>
            <text:p text:style-name="P29"><text:span text:style-name="T7">□</text:span> <text:span text:style-name="T10">Matematica / Logica</text:span></text:p>
            <text:p text:style-name="P29"><text:span text:style-name="T7">□</text:span> <text:span text:style-name="T10">Enigmistica</text:span></text:p>
            <text:p text:style-name="P29"><text:span text:style-name="T7">□</text:span> <text:span text:style-name="T10">Giochi della tradizione</text:span></text:p>
            <text:p text:style-name="P27"><text:span text:style-name="T7">□</text:span> Altro: ____________.</text:p>
          </table:table-cell>
        </table:table-row>
        <table:table-row>
          <table:table-cell table:style-name="Tabella6.A2" office:value-type="string">
            <text:p text:style-name="P25">Descrizione sintetica dell’attività (max 500 caratteri)</text:p>
          </table:table-cell>
          <table:table-cell table:style-name="Tabella6.B2" office:value-type="string">
      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5">Area</text:p>
          </table:table-cell>
          <table:table-cell table:style-name="Tabella7.B1" office:value-type="string">
            <text:p text:style-name="P27"><text:span text:style-name="T7">□</text:span> Artistica</text:p>
            <text:p text:style-name="P27"><text:span text:style-name="T7">□</text:span> Linguistica</text:p>
            <text:p text:style-name="P27"><text:span text:style-name="T7">□</text:span> Motoria</text:p>
            <text:p text:style-name="P27"><text:span text:style-name="T7">□</text:span> Scientifica</text:p>
            <text:p text:style-name="P27"><text:span text:style-name="T7">□</text:span> Musicale</text:p>
            <text:p text:style-name="P27"><text:soft-page-break/><text:span text:style-name="T7">□</text:span> Digitale</text:p>
            <text:p text:style-name="P29"><text:span text:style-name="T7">□</text:span> <text:span text:style-name="T10">Matematica / Logica</text:span></text:p>
            <text:p text:style-name="P29"><text:span text:style-name="T7">□</text:span> <text:span text:style-name="T10">Enigmistica</text:span></text:p>
            <text:p text:style-name="P29"><text:span text:style-name="T7">□</text:span> <text:span text:style-name="T10">Giochi della tradizione</text:span></text:p>
            <text:p text:style-name="P27"><text:span text:style-name="T7">□</text:span> Altro: ____________.</text:p>
          </table:table-cell>
        </table:table-row>
        <table:table-row>
          <table:table-cell table:style-name="Tabella7.A2" office:value-type="string">
            <text:p text:style-name="P25">Descrizione sintetica dell’attività (max 500 caratteri)</text:p>
          </table:table-cell>
          <table:table-cell table:style-name="Tabella7.B2" office:value-type="string">
      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9"/>
      <text:p text:style-name="P10">Padova, ___/___/_____<text:tab/><text:tab/><text:tab/><text:tab/>Il Rappresentante legale</text:p>
      <text:p text:style-name="P10"><text:tab/><text:tab/><text:tab/><text:tab/><text:tab/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54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2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501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2cm" style:type="center"/>
          <style:tab-stop style:position="17.68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OpenSymbo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84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7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7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536cm" fo:margin-left="0.55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3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14cm" fo:margin-bottom="1.279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623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295cm" fo:margin-left="1.482cm" fo:margin-right="1.83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81cm" fo:margin-bottom="1.295cm" fo:margin-left="1.482cm" fo:margin-right="1.834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75cm" fo:margin-bottom="1.295cm" fo:margin-left="1.482cm" fo:margin-right="1.83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01cm" svg:y="28.016cm" svg:width="0.388cm" svg:height="0.462cm" draw:z-index="0"><draw:text-box><text:p text:style-name="MP2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3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17:02</meta:creation-date>
    <dc:date>2022-01-11T15:25:07.641000000</dc:date>
    <meta:editing-duration>PT4H54M55S</meta:editing-duration>
    <meta:generator>LibreOffice/7.0.0.3$Windows_X86_64 LibreOffice_project/8061b3e9204bef6b321a21033174034a5e2ea88e</meta:generator>
    <meta:editing-cycles>51</meta:editing-cycles>
    <meta:document-statistic meta:table-count="8" meta:image-count="0" meta:object-count="0" meta:page-count="3" meta:paragraph-count="81" meta:word-count="251" meta:character-count="3122" meta:non-whitespace-character-count="2923"/>
    <meta:user-defined meta:name="AppVersion">12.0000</meta:user-defined>
    <meta:user-defined meta:name="Created" meta:value-type="date">2020-0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