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6.001cm" fo:margin-right="0cm" fo:text-align="start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fo:background-color="transparen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style:language-asian="none" style:country-asian="none" style:font-name-complex="Times New Roman"/>
    </style:style>
    <style:style style:name="P7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8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" fo:font-size="11pt" fo:font-weight="bold" officeooo:paragraph-rsid="00563ed8" style:font-size-asian="11pt" style:language-asian="none" style:country-asian="none" style:font-weight-asian="bold" style:font-name-complex="Arial" style:font-weight-complex="bold"/>
    </style:style>
    <style:style style:name="P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officeooo:paragraph-rsid="00563ed8" style:font-name-complex="Times New Roman"/>
    </style:style>
    <style:style style:name="P10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bold" officeooo:paragraph-rsid="00563ed8" style:language-asian="none" style:country-asian="none" style:font-weight-asian="bold" style:font-name-complex="Times New Roman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563ed8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ef413d" style:font-name="Times New Roman" fo:font-size="12pt" fo:letter-spacing="-0.004cm" fo:language="it" fo:country="IT" fo:font-style="normal" fo:font-weight="bold" officeooo:rsid="00150bfc" officeooo:paragraph-rsid="00563ed8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Text_20_body_20_indent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3pt" style:text-underline-style="solid" style:text-underline-width="auto" style:text-underline-color="font-color" fo:font-weight="bold" officeooo:paragraph-rsid="003ec784" style:font-size-asian="13pt" style:language-asian="none" style:country-asian="none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4" style:family="paragraph" style:parent-style-name="Text_20_body_20_indent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15" style:family="paragraph" style:parent-style-name="Text_20_body_20_indent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16" style:family="paragraph" style:parent-style-name="Text_20_body_20_indent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Text_20_body_20_indent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3pt" officeooo:paragraph-rsid="003ec784" style:font-size-asian="13pt" style:language-asian="none" style:country-asian="none" style:font-name-complex="Times New Roman" style:font-size-complex="13pt" fo:hyphenate="false" fo:hyphenation-remain-char-count="2" fo:hyphenation-push-char-count="2"/>
    </style:style>
    <style:style style:name="P18" style:family="paragraph" style:parent-style-name="Text_20_body_20_indent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19" style:family="paragraph" style:parent-style-name="Text_20_body_20_indent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paragraph-rsid="00255054" style:font-name-asian="Arial" style:font-size-asian="11pt" style:language-asian="none" style:country-asian="none" style:font-weight-asian="bold" style:font-name-complex="Arial" style:font-weight-complex="bold" fo:hyphenate="false" fo:hyphenation-remain-char-count="2" fo:hyphenation-push-char-count="2"/>
    </style:style>
    <style:style style:name="P20" style:family="paragraph" style:parent-style-name="Text_20_body_20_indent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065cm" fo:text-align="start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font-size="12pt" fo:font-style="normal" fo:font-weight="bold" officeooo:rsid="00273a5a" officeooo:paragraph-rsid="00273a5a" style:font-size-asian="12pt" style:font-style-asian="normal" style:font-weight-asian="bold" style:font-style-complex="normal"/>
    </style:style>
    <style:style style:name="P22" style:family="paragraph" style:parent-style-name="Standard">
      <style:paragraph-properties fo:margin-left="0cm" fo:margin-right="-0.065cm" fo:text-align="start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font-size="12pt" fo:font-style="italic" fo:font-weight="normal" officeooo:rsid="00273a5a" officeooo:paragraph-rsid="00273a5a" style:font-size-asian="12pt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margin-left="0cm" fo:margin-right="-0.065cm" fo:text-align="start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24" style:family="paragraph" style:parent-style-name="Standard">
      <style:paragraph-properties fo:margin-left="0cm" fo:margin-right="-0.065cm" fo:text-align="center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25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26" style:family="paragraph" style:parent-style-name="Standard">
      <style:paragraph-properties fo:margin-left="0cm" fo:margin-right="0.247cm" fo:text-align="start" style:justify-single-word="false" fo:orphans="0" fo:widows="0" fo:text-indent="0cm" style:auto-text-indent="false">
        <style:tab-stops>
          <style:tab-stop style:position="16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27" style:family="paragraph" style:parent-style-name="Corpo_20_del_20_testo_20_3">
      <style:paragraph-properties fo:margin-left="0cm" fo:margin-right="0.247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P28" style:family="paragraph" style:parent-style-name="Corpo_20_del_20_testo_20_3">
      <style:paragraph-properties fo:margin-left="0cm" fo:margin-right="0.247cm" fo:line-height="100%" fo:text-align="start" style:justify-single-word="false" fo:text-indent="0cm" style:auto-text-indent="false">
        <style:tab-stops>
          <style:tab-stop style:position="0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29" style:family="paragraph" style:parent-style-name="Corpo_20_del_20_testo_20_3">
      <style:paragraph-properties fo:margin-left="0cm" fo:margin-right="0.247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30" style:family="paragraph" style:parent-style-name="Corpo_20_del_20_testo_20_3">
      <style:paragraph-properties fo:margin-left="0cm" fo:margin-right="0.247cm" fo:line-height="100%" fo:text-align="justify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officeooo:paragraph-rsid="0040430f" style:font-size-asian="12pt" style:font-name-complex="Times New Roman"/>
    </style:style>
    <style:style style:name="P31" style:family="paragraph" style:parent-style-name="sche_5f_3">
      <style:paragraph-properties fo:margin-left="0cm" fo:margin-right="-0.002cm" fo:text-align="start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2" style:family="paragraph" style:parent-style-name="sche_5f_3">
      <style:paragraph-properties fo:margin-left="0cm" fo:margin-right="-0.002cm" fo:line-height="150%" fo:text-align="start" style:justify-single-word="false" fo:text-indent="0cm" style:auto-text-indent="false"/>
      <style:text-properties fo:font-size="12pt" fo:language="it" fo:country="IT" style:font-size-asian="12pt"/>
    </style:style>
    <style:style style:name="P33" style:family="paragraph" style:parent-style-name="sche_5f_3">
      <style:paragraph-properties fo:margin-left="0cm" fo:margin-right="-0.002cm" fo:line-height="150%" fo:text-align="start" style:justify-single-word="false" fo:text-indent="0cm" style:auto-text-indent="false"/>
    </style:style>
    <style:style style:name="P34" style:family="paragraph" style:parent-style-name="Body_20_Text_20_2">
      <style:paragraph-properties fo:margin-left="0cm" fo:margin-right="-0.002cm" fo:line-height="100%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35" style:family="paragraph" style:parent-style-name="Body_20_Text_20_2">
      <style:paragraph-properties fo:margin-left="0cm" fo:margin-right="-0.002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36" style:family="paragraph" style:parent-style-name="Body_20_Text_20_2">
      <style:paragraph-properties fo:margin-left="0cm" fo:margin-right="-0.002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37" style:family="paragraph" style:parent-style-name="sche_5f_3">
      <style:paragraph-properties fo:margin-left="0.635cm" fo:margin-right="0.247cm" fo:line-height="150%" fo:text-align="start" style:justify-single-word="false" fo:text-indent="-0.635cm" style:auto-text-indent="false"/>
      <style:text-properties fo:font-size="12pt" fo:language="it" fo:country="IT" style:font-size-asian="12pt"/>
    </style:style>
    <style:style style:name="P38" style:family="paragraph" style:parent-style-name="Corpo_20_del_20_testo_20_3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6.002cm"/>
        </style:tab-stops>
      </style:paragraph-properties>
      <style:text-properties style:font-name="Times New Roman" fo:font-size="12pt" fo:font-style="italic" fo:font-weight="bold" officeooo:rsid="00273a5a" officeooo:paragraph-rsid="00273a5a" fo:background-color="transparent" style:font-size-asian="12pt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39" style:family="paragraph" style:parent-style-name="Corpo_20_del_20_testo_20_3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3184ce" fo:background-color="transparent" style:font-size-asian="12pt" style:font-style-asian="italic" style:font-name-complex="Times New Roman" fo:hyphenate="false" fo:hyphenation-remain-char-count="2" fo:hyphenation-push-char-count="2"/>
    </style:style>
    <style:style style:name="P40" style:family="paragraph" style:parent-style-name="Corpo_20_del_20_testo_20_3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6.002cm"/>
        </style:tab-stops>
      </style:paragraph-properties>
      <style:text-properties fo:color="#ce181e" style:font-name="Times New Roman" fo:font-size="13pt" fo:font-style="italic" fo:font-weight="bold" officeooo:rsid="00273a5a" officeooo:paragraph-rsid="00273a5a" fo:background-color="transparent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41" style:family="paragraph" style:parent-style-name="Corpo_20_del_20_testo_20_3">
      <style:paragraph-properties fo:line-height="100%" fo:text-align="start" style:justify-single-word="false"/>
      <style:text-properties style:font-name="Times New Roman" fo:font-size="12pt" fo:font-style="italic" style:font-size-asian="12pt" style:font-style-asian="italic" style:font-name-complex="Times New Roman"/>
    </style:style>
    <style:style style:name="P42" style:family="paragraph" style:parent-style-name="Corpo_20_del_20_testo_20_3">
      <style:paragraph-properties fo:line-height="100%" fo:text-align="start" style:justify-single-word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43" style:family="paragraph" style:parent-style-name="Corpo_20_del_20_testo_20_3">
      <style:paragraph-properties fo:line-height="100%" fo:text-align="start" style:justify-single-word="false" fo:orphans="0" fo:widows="0">
        <style:tab-stops>
          <style:tab-stop style:position="16.002cm"/>
        </style:tab-stops>
      </style:paragraph-properties>
      <style:text-properties style:font-name="Times New Roman" fo:font-size="13pt" fo:font-style="italic" fo:font-weight="bold" officeooo:rsid="00273a5a" officeooo:paragraph-rsid="00273a5a" fo:background-color="transparent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44" style:family="paragraph" style:parent-style-name="Corpo_20_del_20_testo_20_3">
      <style:paragraph-properties fo:line-height="100%" fo:text-align="center" style:justify-single-word="false" fo:orphans="0" fo:widows="0">
        <style:tab-stops>
          <style:tab-stop style:position="16.002cm"/>
        </style:tab-stops>
      </style:paragraph-properties>
      <style:text-properties fo:color="#ce181e" style:font-name="Times New Roman" fo:font-size="12pt" fo:font-style="italic" fo:font-weight="bold" officeooo:paragraph-rsid="00430750" style:font-size-asian="12pt" style:font-style-asian="italic" style:font-weight-asian="bold" style:font-name-complex="Times New Roman"/>
    </style:style>
    <style:style style:name="P45" style:family="paragraph" style:parent-style-name="Corpo_20_del_20_testo_20_3">
      <style:paragraph-properties fo:margin-left="0.635cm" fo:margin-right="0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46" style:family="paragraph" style:parent-style-name="Corpo_20_del_20_testo_20_3">
      <style:paragraph-properties fo:margin-left="0.635cm" fo:margin-right="0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fo:background-color="transparent" style:font-size-asian="12pt" style:font-style-asian="italic" style:font-name-complex="Times New Roman"/>
    </style:style>
    <style:style style:name="P47" style:family="paragraph" style:parent-style-name="Corpo_20_del_20_testo_20_3">
      <style:paragraph-properties fo:margin-left="-0.019cm" fo:margin-right="0.247cm" fo:line-height="100%" fo:text-align="justify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48" style:family="paragraph" style:parent-style-name="Corpo_20_del_20_testo_20_3">
      <style:paragraph-properties fo:margin-left="-0.019cm" fo:margin-right="0.247cm" fo:line-height="100%" fo:text-align="justify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officeooo:paragraph-rsid="003184ce"/>
    </style:style>
    <style:style style:name="P49" style:family="paragraph" style:parent-style-name="Corpo_20_del_20_testo_20_3">
      <loext:graphic-properties draw:fill="none"/>
      <style:paragraph-properties fo:line-height="100%" fo:text-align="start" style:justify-single-word="false" fo:orphans="0" fo:widows="0" fo:hyphenation-ladder-count="no-limit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273a5a" fo:background-color="transparent" style:font-size-asian="12pt" style:font-style-asian="italic" style:font-name-complex="Times New Roman" fo:hyphenate="false" fo:hyphenation-remain-char-count="2" fo:hyphenation-push-char-count="2"/>
    </style:style>
    <style:style style:name="P50" style:family="paragraph" style:parent-style-name="Corpo_20_del_20_testo_20_2">
      <style:paragraph-properties fo:text-align="start" style:justify-single-word="false"/>
      <style:text-properties style:font-name="Times New Roman" style:font-name-complex="Times New Roman"/>
    </style:style>
    <style:style style:name="P51" style:family="paragraph" style:parent-style-name="Text_20_body_20_indent">
      <style:paragraph-properties fo:line-height="150%" fo:text-align="start" style:justify-single-word="false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52" style:family="paragraph" style:parent-style-name="Text_20_body_20_indent">
      <style:paragraph-properties fo:line-height="150%" fo:text-align="start" style:justify-single-word="false"/>
      <style:text-properties style:font-name="Arial" fo:font-size="11pt" fo:font-weight="bold" officeooo:paragraph-rsid="00255054" style:font-size-asian="11pt" style:language-asian="none" style:country-asian="none" style:font-weight-asian="bold" style:font-name-complex="Arial" style:font-weight-complex="bold"/>
    </style:style>
    <style:style style:name="P53" style:family="paragraph" style:parent-style-name="Text_20_body_20_indent">
      <style:paragraph-properties fo:line-height="150%" fo:text-align="start" style:justify-single-word="false"/>
      <style:text-properties fo:color="#000000" style:font-name="Arial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/>
    </style:style>
    <style:style style:name="P54" style:family="paragraph" style:parent-style-name="Text_20_body_20_indent">
      <style:paragraph-properties fo:line-height="150%" fo:text-align="start" style:justify-single-word="false"/>
      <style:text-properties fo:color="#000000" style:font-name="Arial" fo:font-size="11pt" fo:language="it" fo:country="IT" fo:font-weight="normal" officeooo:paragraph-rsid="00464f89" style:font-name-asian="Times New Roman" style:font-size-asian="11pt" style:language-asian="it" style:country-asian="IT" style:font-weight-asian="normal" style:font-name-complex="Arial" style:font-size-complex="10pt" style:language-complex="hi" style:country-complex="IN"/>
    </style:style>
    <style:style style:name="P55" style:family="paragraph" style:parent-style-name="Text_20_body_20_indent">
      <loext:graphic-properties draw:fill="none"/>
      <style:paragraph-properties fo:margin-left="-0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56" style:family="paragraph" style:parent-style-name="Text_20_body_20_indent" style:master-page-name="">
      <loext:graphic-properties draw:fill="none"/>
      <style:paragraph-properties fo:margin-left="-0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57" style:family="paragraph" style:parent-style-name="Text_20_body_20_indent">
      <loext:graphic-properties draw:fill="none"/>
      <style:paragraph-properties fo:margin-left="0.9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183c9" fo:hyphenate="false" fo:hyphenation-remain-char-count="2" fo:hyphenation-push-char-count="2"/>
    </style:style>
    <style:style style:name="P60" style:family="paragraph" style:parent-style-name="Text_20_body_20_indent">
      <style:paragraph-properties fo:margin-left="5.246cm" fo:margin-right="0cm" fo:text-align="end" style:justify-single-word="false" fo:text-indent="0.998cm" style:auto-text-indent="false"/>
      <style:text-properties style:font-name="Times New Roman" officeooo:paragraph-rsid="00563ed8" style:font-name-complex="Times New Roman"/>
    </style:style>
    <style:style style:name="P61" style:family="paragraph" style:parent-style-name="List_20_Paragraph" style:list-style-name="L2">
      <style:paragraph-properties fo:margin-left="1.824cm" fo:margin-right="0.19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fo:color="#000000" style:font-name="Times New Roman" fo:font-size="12pt" fo:language="it" fo:country="IT" fo:font-style="italic" officeooo:rsid="0021abb1" officeooo:paragraph-rsid="00563ed8" fo:background-color="transparent" style:font-name-asian="Times New Roman" style:font-size-asian="12pt" style:language-asian="it" style:country-asian="IT" style:font-style-asian="italic" style:font-name-complex="Times New Roman" style:font-size-complex="10pt" style:language-complex="hi" style:country-complex="IN" style:font-style-complex="italic"/>
    </style:style>
    <style:style style:name="P62" style:family="paragraph" style:parent-style-name="List_20_Paragraph" style:list-style-name="L2">
      <style:paragraph-properties fo:margin-left="1.824cm" fo:margin-right="0.19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fo:color="#000000" style:font-name="Times New Roman" fo:font-size="12pt" fo:language="it" fo:country="IT" fo:font-style="italic" fo:font-weight="bold" officeooo:rsid="0021abb1" officeooo:paragraph-rsid="00563ed8" fo:background-color="transparent" style:font-name-asian="Times New Roman" style:font-size-asian="12pt" style:language-asian="it" style:country-asian="IT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P63" style:family="paragraph" style:parent-style-name="List_20_Paragraph" style:list-style-name="L2">
      <style:paragraph-properties fo:margin-left="1.824cm" fo:margin-right="0.191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1.824cm"/>
        </style:tab-stops>
      </style:paragraph-properties>
      <style:text-properties fo:color="#000000" style:font-name="Times New Roman" fo:font-size="12pt" fo:language="it" fo:country="IT" fo:font-style="italic" fo:font-weight="bold" officeooo:rsid="0021abb1" officeooo:paragraph-rsid="00563ed8" fo:background-color="transparent" style:font-name-asian="Times New Roman" style:font-size-asian="12pt" style:language-asian="it" style:country-asian="IT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P64" style:family="paragraph" style:parent-style-name="List_20_Paragraph" style:list-style-name="L2">
      <style:paragraph-properties fo:margin-left="1.824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fo:color="#000000" style:font-name="Times New Roman" fo:font-size="12pt" fo:language="it" fo:country="IT" fo:font-style="italic" officeooo:rsid="0021abb1" officeooo:paragraph-rsid="00563ed8" fo:background-color="transparent" style:font-name-asian="Times New Roman" style:font-size-asian="12pt" style:language-asian="it" style:country-asian="IT" style:font-style-asian="italic" style:font-name-complex="Times New Roman" style:font-size-complex="10pt" style:language-complex="hi" style:country-complex="IN" style:font-style-complex="italic"/>
    </style:style>
    <style:style style:name="P65" style:family="paragraph" style:parent-style-name="List_20_Paragraph" style:list-style-name="L2">
      <style:paragraph-properties fo:margin-left="1.824cm" fo:margin-right="0.20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fo:color="#000000" style:font-name="Times New Roman" fo:font-size="12pt" fo:language="it" fo:country="IT" fo:font-style="italic" officeooo:rsid="0021abb1" officeooo:paragraph-rsid="00563ed8" fo:background-color="transparent" style:font-name-asian="Times New Roman" style:font-size-asian="12pt" style:language-asian="it" style:country-asian="IT" style:font-style-asian="italic" style:font-name-complex="Times New Roman" style:font-size-complex="10pt" style:language-complex="hi" style:country-complex="IN" style:font-style-complex="italic"/>
    </style:style>
    <style:style style:name="P66" style:family="paragraph" style:parent-style-name="List_20_Paragraph" style:list-style-name="L2">
      <style:paragraph-properties fo:margin-left="1.824cm" fo:margin-right="0.21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fo:color="#000000" style:font-name="Times New Roman" fo:font-size="12pt" fo:language="it" fo:country="IT" fo:font-style="italic" officeooo:rsid="0021abb1" officeooo:paragraph-rsid="00563ed8" fo:background-color="transparent" style:font-name-asian="Times New Roman" style:font-size-asian="12pt" style:language-asian="it" style:country-asian="IT" style:font-style-asian="italic" style:font-name-complex="Times New Roman" style:font-size-complex="10pt" style:language-complex="hi" style:country-complex="IN" style:font-style-complex="italic"/>
    </style:style>
    <style:style style:name="P67" style:family="paragraph" style:parent-style-name="List_20_Paragraph" style:list-style-name="L2">
      <style:paragraph-properties fo:margin-left="1.824cm" fo:margin-right="0.20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fo:color="#000000" style:font-name="Times New Roman" fo:font-size="12pt" fo:language="it" fo:country="IT" fo:font-style="italic" officeooo:rsid="0021abb1" officeooo:paragraph-rsid="00563ed8" fo:background-color="transparent" style:font-name-asian="Times New Roman" style:font-size-asian="12pt" style:language-asian="it" style:country-asian="IT" style:font-style-asian="italic" style:font-name-complex="Times New Roman" style:font-size-complex="10pt" style:language-complex="hi" style:country-complex="IN" style:font-style-complex="italic"/>
    </style:style>
    <style:style style:name="P68" style:family="paragraph" style:parent-style-name="List_20_Paragraph" style:list-style-name="L2">
      <style:paragraph-properties fo:margin-left="1.824cm" fo:margin-right="0.21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fo:color="#000000" style:font-name="Times New Roman" fo:font-size="12pt" fo:language="it" fo:country="IT" fo:font-style="italic" officeooo:rsid="0021abb1" officeooo:paragraph-rsid="00563ed8" fo:background-color="transparent" style:font-name-asian="Times New Roman" style:font-size-asian="12pt" style:language-asian="it" style:country-asian="IT" style:font-style-asian="italic" style:font-name-complex="Times New Roman" style:font-size-complex="10pt" style:language-complex="hi" style:country-complex="IN" style:font-style-complex="italic"/>
    </style:style>
    <style:style style:name="P69" style:family="paragraph" style:parent-style-name="List_20_Paragraph" style:list-style-name="L2">
      <style:paragraph-properties fo:margin-left="1.824cm" fo:margin-right="0.19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fo:color="#000000" style:font-name="Times New Roman" fo:font-size="12pt" fo:language="it" fo:country="IT" fo:font-style="italic" officeooo:rsid="0021abb1" officeooo:paragraph-rsid="00563ed8" fo:background-color="transparent" style:font-name-asian="Times New Roman" style:font-size-asian="12pt" style:language-asian="it" style:country-asian="IT" style:font-style-asian="italic" style:font-name-complex="Times New Roman" style:font-size-complex="10pt" style:language-complex="hi" style:country-complex="IN" style:font-style-complex="italic"/>
    </style:style>
    <style:style style:name="P70" style:family="paragraph" style:parent-style-name="List_20_Paragraph" style:list-style-name="L2">
      <style:paragraph-properties fo:margin-left="1.824cm" fo:margin-right="0.19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fo:color="#000000" style:font-name="Times New Roman" fo:font-size="12pt" fo:language="it" fo:country="IT" fo:font-style="italic" officeooo:rsid="0021abb1" officeooo:paragraph-rsid="00563ed8" fo:background-color="transparent" style:font-name-asian="Times New Roman" style:font-size-asian="12pt" style:language-asian="it" style:country-asian="IT" style:font-style-asian="italic" style:font-name-complex="Times New Roman" style:font-size-complex="10pt" style:language-complex="hi" style:country-complex="IN" style:font-style-complex="italic"/>
    </style:style>
    <style:style style:name="P71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1.824cm"/>
        </style:tab-stops>
      </style:paragraph-properties>
      <style:text-properties fo:color="#000000" style:font-name="Times New Roman" fo:font-size="12pt" fo:language="it" fo:country="IT" fo:font-style="italic" fo:font-weight="normal" officeooo:rsid="0021abb1" officeooo:paragraph-rsid="005c21e7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72" style:family="paragraph" style:parent-style-name="Corpo_20_del_20_testo_20_2" style:list-style-name="WW8Num5">
      <style:paragraph-properties fo:text-align="start" style:justify-single-word="false"/>
      <style:text-properties style:font-name="Times New Roman" style:font-name-complex="Times New Roman"/>
    </style:style>
    <style:style style:name="P73" style:family="paragraph" style:parent-style-name="Standard" style:master-page-name="Standard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fo:hyphenate="false" fo:hyphenation-remain-char-count="2" fo:hyphenation-push-char-count="2"/>
    </style:style>
    <style:style style:name="P74" style:family="paragraph" style:parent-style-name="Standard" style:list-style-name="WW8Num4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"/>
    </style:style>
    <style:style style:name="P75" style:family="paragraph" style:parent-style-name="Standard" style:list-style-name="L2">
      <style:paragraph-properties fo:margin-left="1.824cm" fo:margin-right="0.20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fo:font-size="12pt" fo:font-style="italic" officeooo:paragraph-rsid="00563ed8" style:font-size-asian="12pt" style:font-style-asian="italic"/>
    </style:style>
    <style:style style:name="P76" style:family="paragraph" style:parent-style-name="Text_20_body_20_indent" style:list-style-name="WW8Num2" style:master-page-name="">
      <loext:graphic-properties draw:fill="none"/>
      <style:paragraph-properties fo:margin-left="1.19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255054" style:font-size-asian="11pt" style:font-weight-asian="normal" style:font-name-complex="Arial" fo:hyphenate="false" fo:hyphenation-remain-char-count="2" fo:hyphenation-push-char-count="2"/>
    </style:style>
    <style:style style:name="P77" style:family="paragraph" style:parent-style-name="Text_20_body_20_indent" style:list-style-name="WW8Num1" style:master-page-name="">
      <loext:graphic-properties draw:fill="none"/>
      <style:paragraph-properties fo:margin-left="1.19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55054" fo:hyphenate="false" fo:hyphenation-remain-char-count="2" fo:hyphenation-push-char-count="2"/>
    </style:style>
    <style:style style:name="P78" style:family="paragraph" style:parent-style-name="Text_20_body_20_indent" style:list-style-name="WW8Num2">
      <loext:graphic-properties draw:fill="none"/>
      <style:paragraph-properties fo:margin-left="1.199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255054" style:font-size-asian="11pt" style:font-weight-asian="normal" style:font-name-complex="Arial" fo:hyphenate="false" fo:hyphenation-remain-char-count="2" fo:hyphenation-push-char-count="2"/>
    </style:style>
    <style:style style:name="P79" style:family="paragraph" style:parent-style-name="Text_20_body_20_indent" style:list-style-name="WW8Num2">
      <loext:graphic-properties draw:fill="none"/>
      <style:paragraph-properties fo:margin-left="1.199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55054" fo:hyphenate="false" fo:hyphenation-remain-char-count="2" fo:hyphenation-push-char-count="2"/>
    </style:style>
    <style:style style:name="P80" style:family="paragraph" style:parent-style-name="Text_20_body_20_indent" style:list-style-name="WW8Num1" style:master-page-name="">
      <loext:graphic-properties draw:fill="none"/>
      <style:paragraph-properties fo:margin-left="0.9cm" fo:margin-right="0cm" fo:line-height="150%" fo:text-align="start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402cm"/>
        </style:tab-stops>
      </style:paragraph-properties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81" style:family="paragraph" style:parent-style-name="Text_20_body_20_indent" style:list-style-name="WW8Num1">
      <loext:graphic-properties draw:fill="none"/>
      <style:paragraph-properties fo:margin-left="0.9cm" fo:margin-right="0cm" fo:line-height="150%" fo:text-align="start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402cm"/>
        </style:tab-stops>
      </style:paragraph-properties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82" style:family="paragraph" style:parent-style-name="Text_20_body_20_indent" style:list-style-name="WW8Num1">
      <loext:graphic-properties draw:fill="none"/>
      <style:paragraph-properties fo:margin-left="1.7cm" fo:margin-right="0cm" fo:line-height="150%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402cm"/>
        </style:tab-stops>
      </style:paragraph-properties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83" style:family="paragraph" style:parent-style-name="Text_20_body_20_indent" style:list-style-name="WW8Num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normal" officeooo:paragraph-rsid="00507437" style:font-size-asian="11pt" style:language-asian="none" style:country-asian="none" style:font-weight-asian="normal" style:font-name-complex="Arial"/>
    </style:style>
    <style:style style:name="P84" style:family="paragraph" style:parent-style-name="Text_20_body_20_indent" style:list-style-name="WW8Num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normal" officeooo:paragraph-rsid="00255054" style:font-size-asian="11pt" style:font-weight-asian="normal" style:font-name-complex="Arial"/>
    </style:style>
    <style:style style:name="P85" style:family="paragraph" style:parent-style-name="Text_20_body_20_indent" style:list-style-name="WW8Num1">
      <style:paragraph-properties fo:margin-left="0cm" fo:margin-right="0cm" fo:line-height="150%" fo:text-align="start" style:justify-single-word="false" fo:text-indent="0cm" style:auto-text-indent="false"/>
      <style:text-properties officeooo:paragraph-rsid="00507437"/>
    </style:style>
    <style:style style:name="P86" style:family="paragraph" style:parent-style-name="Text_20_body_20_indent" style:list-style-name="WW8Num1">
      <style:paragraph-properties fo:margin-left="0cm" fo:margin-right="0cm" fo:line-height="150%" fo:text-align="start" style:justify-single-word="false" fo:text-indent="0cm" style:auto-text-indent="false"/>
      <style:text-properties style:text-line-through-style="none" style:text-line-through-type="none" style:font-name="Arial" fo:font-size="11pt" fo:font-weight="bold" officeooo:paragraph-rsid="00255054" style:font-size-asian="11pt" style:language-asian="none" style:country-asian="none" style:font-weight-asian="bold" style:font-name-complex="Arial" style:font-weight-complex="bold"/>
    </style:style>
    <style:style style:name="P87" style:family="paragraph" style:parent-style-name="Text_20_body_20_indent" style:list-style-name="WW8Num1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55054" fo:hyphenate="false" fo:hyphenation-remain-char-count="2" fo:hyphenation-push-char-count="2"/>
    </style:style>
    <style:style style:name="P88" style:family="paragraph" style:parent-style-name="Text_20_body_20_indent" style:list-style-name="L3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52d9d5" fo:hyphenate="false" fo:hyphenation-remain-char-count="2" fo:hyphenation-push-char-count="2"/>
    </style:style>
    <style:style style:name="P89" style:family="paragraph" style:parent-style-name="Text_20_body_20_indent" style:list-style-name="WW8Num1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90" style:family="paragraph" style:parent-style-name="Text_20_body_20_indent" style:list-style-name="L3" style:master-page-name="">
      <loext:graphic-properties draw:fill="none"/>
      <style:paragraph-properties fo:margin-left="0.4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language="it" fo:country="IT" fo:font-weight="normal" officeooo:paragraph-rsid="0052d9d5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91" style:family="paragraph" style:parent-style-name="Text_20_body_20_indent" style:list-style-name="L3">
      <loext:graphic-properties draw:fill="none"/>
      <style:paragraph-properties fo:margin-left="0.4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52d9d5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92" style:family="paragraph" style:parent-style-name="Corpo_20_del_20_testo_20_3" style:list-style-name="L1">
      <style:paragraph-properties fo:line-height="100%" fo:text-align="start" style:justify-single-word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officeooo:paragraph-rsid="0040430f" fo:background-color="#ffff00" style:font-size-asian="12pt" style:font-name-complex="Times New Roman"/>
    </style:style>
    <style:style style:name="P93" style:family="paragraph" style:parent-style-name="Corpo_20_del_20_testo_20_3" style:list-style-name="WW8Num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94" style:family="paragraph" style:parent-style-name="Corpo_20_del_20_testo_20_3" style:list-style-name="WW8Num3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P95" style:family="paragraph" style:parent-style-name="Corpo_20_del_20_testo_20_3" style:list-style-name="WW8Num3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1.27cm"/>
          <style:tab-stop style:position="14.503cm"/>
          <style:tab-stop style:position="15.002cm"/>
          <style:tab-stop style:position="16.002cm"/>
        </style:tab-stops>
      </style:paragraph-properties>
    </style:style>
    <style:style style:name="P96" style:family="paragraph" style:parent-style-name="Corpo_20_del_20_testo_20_3" style:list-style-name="WW8Num2">
      <style:paragraph-properties fo:margin-left="0.635cm" fo:margin-right="0.247cm" fo:line-height="100%" fo:text-align="start" style:justify-single-word="false" fo:text-indent="-0.635cm" style:auto-text-indent="false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97" style:family="paragraph" style:parent-style-name="Corpo_20_del_20_testo_20_3" style:list-style-name="WW8Num2" style:master-page-name="">
      <loext:graphic-properties draw:fill="none"/>
      <style:paragraph-properties fo:margin-left="0.6cm" fo:margin-right="0cm" fo:line-height="10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italic" style:font-size-asian="12pt" style:font-style-asian="italic" style:font-name-complex="Times New Roman" fo:hyphenate="false" fo:hyphenation-remain-char-count="2" fo:hyphenation-push-char-count="2"/>
    </style:style>
    <style:style style:name="P98" style:family="paragraph" style:parent-style-name="Corpo_20_del_20_testo_20_3" style:list-style-name="WW8Num2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273a5a" fo:background-color="transparent" style:font-size-asian="12pt" style:font-style-asian="italic" style:font-name-complex="Times New Roman" fo:hyphenate="false" fo:hyphenation-remain-char-count="2" fo:hyphenation-push-char-count="2"/>
    </style:style>
    <style:style style:name="P99" style:family="paragraph" style:parent-style-name="Corpo_20_del_20_testo_20_3" style:list-style-name="WW8Num2" style:master-page-name="">
      <loext:graphic-properties draw:fill="none"/>
      <style:paragraph-properties fo:margin-left="0.801cm" fo:margin-right="0cm" fo:line-height="10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40430f" style:font-size-asian="12pt" style:font-style-asian="italic" style:font-name-complex="Times New Roman" fo:hyphenate="false" fo:hyphenation-remain-char-count="2" fo:hyphenation-push-char-count="2"/>
    </style:style>
    <style:style style:name="P100" style:family="paragraph" style:parent-style-name="Corpo_20_del_20_testo_20_3" style:list-style-name="WW8Num2">
      <loext:graphic-properties draw:fill="none"/>
      <style:paragraph-properties fo:margin-left="0.801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40430f" style:font-size-asian="12pt" style:font-style-asian="italic" style:font-name-complex="Times New Roman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fo:background-color="#ffffff" loext:char-shading-value="0" style:font-size-asian="12pt" style:font-weight-asian="bold"/>
    </style:style>
    <style:style style:name="T4" style:family="text">
      <style:text-properties fo:font-size="12pt" fo:font-weight="bold" officeooo:rsid="00497a5f" fo:background-color="#ffffff" loext:char-shading-value="0" style:font-size-asian="12pt" style:font-weight-asian="bold"/>
    </style:style>
    <style:style style:name="T5" style:family="text">
      <style:text-properties fo:font-size="12pt" fo:font-weight="bold" fo:background-color="transparent" loext:char-shading-value="0" style:font-size-asian="12pt" style:font-weight-asian="bold"/>
    </style:style>
    <style:style style:name="T6" style:family="text">
      <style:text-properties fo:font-size="12pt" fo:font-weight="bold" officeooo:rsid="003da09e" fo:background-color="transparent" loext:char-shading-value="0" style:font-size-asian="12pt" style:font-weight-asian="bold"/>
    </style:style>
    <style:style style:name="T7" style:family="text">
      <style:text-properties fo:font-size="12pt" fo:language="it" fo:country="IT" style:font-size-asian="12pt"/>
    </style:style>
    <style:style style:name="T8" style:family="text">
      <style:text-properties fo:font-size="12pt" fo:language="it" fo:country="IT" style:text-underline-style="solid" style:text-underline-width="auto" style:text-underline-color="font-color" style:font-size-asian="12pt"/>
    </style:style>
    <style:style style:name="T9" style:family="text">
      <style:text-properties fo:color="#000000" fo:font-size="12pt" fo:font-weight="bold" style:font-size-asian="12pt" style:language-asian="it" style:country-asian="IT" style:font-weight-asian="bold"/>
    </style:style>
    <style:style style:name="T10" style:family="text">
      <style:text-properties fo:color="#000000" fo:font-size="12pt" fo:font-weight="bold" officeooo:rsid="005b84a5" style:font-size-asian="12pt" style:language-asian="it" style:country-asian="IT" style:font-weight-asian="bold"/>
    </style:style>
    <style:style style:name="T11" style:family="text">
      <style:text-properties fo:color="#000000" style:font-name="Arial" fo:font-size="11pt" fo:language="it" fo:country="IT" fo:font-weight="normal" style:font-name-asian="Times New Roman" style:font-size-asian="11pt" style:language-asian="it" style:country-asian="IT" style:font-weight-asian="normal" style:font-name-complex="Arial" style:font-size-complex="10pt" style:language-complex="hi" style:country-complex="IN"/>
    </style:style>
    <style:style style:name="T12" style:family="text">
      <style:text-properties fo:color="#000000" officeooo:rsid="0021abb1" fo:background-color="transparent" loext:char-shading-value="0" style:language-asian="it" style:country-asian="IT" style:font-style-complex="italic"/>
    </style:style>
    <style:style style:name="T13" style:family="text">
      <style:text-properties fo:color="#000000" officeooo:rsid="00563ed8" fo:background-color="transparent" loext:char-shading-value="0" style:language-asian="it" style:country-asian="IT" style:font-style-complex="italic"/>
    </style:style>
    <style:style style:name="T14" style:family="text">
      <style:text-properties fo:color="#000000" style:font-name="Times New Roman" fo:language="it" fo:country="IT" officeooo:rsid="0021abb1" fo:background-color="transparent" loext:char-shading-value="0" style:font-name-asian="Times New Roman" style:language-asian="it" style:country-asian="IT" style:font-name-complex="Times New Roman" style:font-size-complex="10pt" style:language-complex="hi" style:country-complex="IN" style:font-style-complex="italic"/>
    </style:style>
    <style:style style:name="T15" style:family="text">
      <style:text-properties fo:color="#000000" style:font-name="Times New Roman" fo:letter-spacing="0.002cm" fo:language="it" fo:country="IT" officeooo:rsid="0021abb1" fo:background-color="transparent" loext:char-shading-value="0" style:font-name-asian="Times New Roman" style:language-asian="it" style:country-asian="IT" style:font-name-complex="Times New Roman" style:font-size-complex="10pt" style:language-complex="hi" style:country-complex="IN" style:font-style-complex="italic"/>
    </style:style>
    <style:style style:name="T16" style:family="text">
      <style:text-properties fo:color="#000000" style:font-name="Times New Roman" fo:letter-spacing="-0.004cm" fo:language="it" fo:country="IT" officeooo:rsid="0021abb1" fo:background-color="transparent" loext:char-shading-value="0" style:font-name-asian="Times New Roman" style:language-asian="it" style:country-asian="IT" style:font-name-complex="Times New Roman" style:font-size-complex="10pt" style:language-complex="hi" style:country-complex="IN" style:font-style-complex="italic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T19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 style:font-name-complex="Times New Roman"/>
    </style:style>
    <style:style style:name="T20" style:family="text">
      <style:text-properties style:font-name="Times New Roman" fo:font-size="12pt" fo:font-style="italic" fo:font-weight="bold" officeooo:rsid="003da09e" fo:background-color="transparent" loext:char-shading-value="0" style:font-size-asian="12pt" style:font-style-asian="italic" style:font-weight-asian="bold" style:font-name-complex="Times New Roman"/>
    </style:style>
    <style:style style:name="T21" style:family="text">
      <style:text-properties style:font-name="Times New Roman" fo:font-size="12pt" fo:font-style="italic" fo:font-weight="bold" officeooo:rsid="0054006a" fo:background-color="transparent" loext:char-shading-value="0" style:font-size-asian="12pt" style:font-style-asian="italic" style:font-weight-asian="bold" style:font-name-complex="Times New Roman"/>
    </style:style>
    <style:style style:name="T22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/>
    </style:style>
    <style:style style:name="T23" style:family="text">
      <style:text-properties style:font-name="Times New Roman" fo:font-size="12pt" fo:font-style="italic" officeooo:rsid="0029158f" fo:background-color="transparent" loext:char-shading-value="0" style:font-size-asian="12pt" style:font-style-asian="italic" style:font-name-complex="Times New Roman"/>
    </style:style>
    <style:style style:name="T24" style:family="text">
      <style:text-properties officeooo:rsid="0020112b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#ffffff" loext:char-shading-value="0" style:font-size-asian="12pt" style:language-asian="it" style:country-asian="IT"/>
    </style:style>
    <style:style style:name="T26" style:family="text">
      <style:text-properties style:font-name="Arial" fo:font-size="11pt" fo:font-weight="normal" style:font-name-asian="Arial" style:font-size-asian="11pt" style:font-weight-asian="normal" style:font-name-complex="Arial"/>
    </style:style>
    <style:style style:name="T27" style:family="text">
      <style:text-properties style:font-name="Arial" fo:font-size="11pt" fo:font-weight="normal" style:font-size-asian="11pt" style:language-asian="none" style:country-asian="none" style:font-weight-asian="normal" style:font-name-complex="Arial"/>
    </style:style>
    <style:style style:name="T28" style:family="text">
      <style:text-properties style:font-name="Arial" fo:font-size="11pt" fo:font-weight="normal" style:font-size-asian="11pt" style:font-weight-asian="normal" style:font-name-complex="Arial"/>
    </style:style>
    <style:style style:name="T29" style:family="text">
      <style:text-properties style:font-name="Monotype Sorts" fo:font-size="11pt" fo:font-weight="normal" style:font-name-asian="Monotype Sorts" style:font-size-asian="11pt" style:font-weight-asian="normal" style:font-name-complex="Monotype Sorts"/>
    </style:style>
    <style:style style:name="T30" style:family="text">
      <style:text-properties officeooo:rsid="00273a5a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73a5a" fo:background-color="transparent" loext:char-shading-value="0"/>
    </style:style>
    <style:style style:name="T33" style:family="text">
      <style:text-properties officeooo:rsid="00273a5a" fo:background-color="transparent" loext:char-shading-value="0" style:font-size-complex="12pt" style:font-style-complex="italic" style:font-weight-complex="bold"/>
    </style:style>
    <style:style style:name="T34" style:family="text">
      <style:text-properties officeooo:rsid="00273a5a" fo:background-color="transparent" loext:char-shading-value="0" style:font-name-complex="Tahoma" style:font-size-complex="12pt" style:font-style-complex="italic" style:font-weight-complex="bold"/>
    </style:style>
    <style:style style:name="T35" style:family="text">
      <style:text-properties officeooo:rsid="0013934a" fo:background-color="transparent" loext:char-shading-value="0" style:font-name-complex="Tahoma" style:font-size-complex="12pt" style:font-style-complex="italic" style:font-weight-complex="bold"/>
    </style:style>
    <style:style style:name="T36" style:family="text">
      <style:text-properties officeooo:rsid="00549e54" fo:background-color="transparent" loext:char-shading-value="0"/>
    </style:style>
    <style:style style:name="T37" style:family="text">
      <style:text-properties style:use-window-font-color="true" style:font-name="Times New Roman" fo:font-size="12pt" fo:language="it" fo:country="IT" fo:font-style="italic" style:font-name-asian="Times New Roman" style:font-size-asian="12pt" style:language-asian="zh" style:country-asian="CN" style:font-style-asian="italic" style:font-name-complex="Times New Roman" style:font-size-complex="10pt" style:language-complex="hi" style:country-complex="IN"/>
    </style:style>
    <style:style style:name="T38" style:family="text">
      <style:text-properties style:use-window-font-color="true" style:font-name="Times New Roman" fo:font-size="12pt" fo:language="it" fo:country="IT" fo:font-style="italic" officeooo:rsid="0027fcea" style:font-name-asian="Times New Roman" style:font-size-asian="12pt" style:language-asian="zh" style:country-asian="CN" style:font-style-asian="italic" style:font-name-complex="Times New Roman" style:font-size-complex="10pt" style:language-complex="hi" style:country-complex="IN"/>
    </style:style>
    <style:style style:name="T39" style:family="text">
      <style:text-properties style:use-window-font-color="true" style:font-name="Times New Roman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0pt" style:language-complex="hi" style:country-complex="IN" style:font-weight-complex="bold"/>
    </style:style>
    <style:style style:name="T40" style:family="text">
      <style:text-properties style:use-window-font-color="true" style:font-name="Times New Roman" fo:font-size="12pt" fo:language="it" fo:country="IT" fo:font-style="italic" fo:font-weight="bold" officeooo:rsid="0054006a" style:font-name-asian="Times New Roman" style:font-size-asian="12pt" style:language-asian="zh" style:country-asian="CN" style:font-style-asian="italic" style:font-weight-asian="bold" style:font-name-complex="Times New Roman" style:font-size-complex="10pt" style:language-complex="hi" style:country-complex="IN"/>
    </style:style>
    <style:style style:name="T41" style:family="text">
      <style:text-properties style:use-window-font-color="true" style:font-name="Times New Roman" fo:font-size="12pt" fo:language="it" fo:country="IT" fo:font-weight="bold" officeooo:rsid="0054006a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/>
    </style:style>
    <style:style style:name="T42" style:family="text">
      <style:text-properties style:use-window-font-color="true" style:font-name="Times New Roman" fo:font-size="12pt" fo:language="it" fo:country="IT" fo:font-weight="bold" officeooo:rsid="00549e54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/>
    </style:style>
    <style:style style:name="T43" style:family="text">
      <style:text-properties style:use-window-font-color="true" style:font-name="Times New Roman" fo:font-size="12pt" fo:language="it" fo:country="IT" fo:font-weight="bold" officeooo:rsid="0054006a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/>
    </style:style>
    <style:style style:name="T44" style:family="text">
      <style:text-properties officeooo:rsid="00357f40"/>
    </style:style>
    <style:style style:name="T45" style:family="text">
      <style:text-properties officeooo:rsid="003da09e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3ec784" style:font-weight-asian="bold" style:font-weight-complex="bold"/>
    </style:style>
    <style:style style:name="T48" style:family="text">
      <style:text-properties fo:font-weight="bold" fo:background-color="transparent" loext:char-shading-value="0" style:font-weight-asian="bold" style:font-weight-complex="bold"/>
    </style:style>
    <style:style style:name="T49" style:family="text">
      <style:text-properties fo:font-weight="bold" officeooo:rsid="004bfab4" fo:background-color="transparent" loext:char-shading-value="0" style:font-weight-asian="bold" style:font-weight-complex="bold"/>
    </style:style>
    <style:style style:name="T50" style:family="text">
      <style:text-properties fo:font-weight="bold" officeooo:rsid="0054006a" fo:background-color="transparent" loext:char-shading-value="0" style:font-weight-asian="bold" style:font-weight-complex="bold"/>
    </style:style>
    <style:style style:name="T51" style:family="text">
      <style:text-properties fo:font-weight="bold" officeooo:rsid="003da09e" fo:background-color="transparent" loext:char-shading-value="0" style:font-weight-asian="bold"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273a5a" fo:background-color="transparent" loext:char-shading-value="0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officeooo:rsid="005cae2a" style:font-name-asian="Times New Roman1" style:language-asian="en" style:country-asian="US" style:font-name-complex="Times New Roman1" style:language-complex="ar" style:country-complex="SA"/>
    </style:style>
    <style:style style:name="T56" style:family="text">
      <style:text-properties style:text-underline-style="solid" style:text-underline-width="auto" style:text-underline-color="font-color" officeooo:rsid="005ca537"/>
    </style:style>
    <style:style style:name="T57" style:family="text">
      <style:text-properties officeooo:rsid="003ec784"/>
    </style:style>
    <style:style style:name="T58" style:family="text">
      <style:text-properties fo:color="#ef413d" style:font-name="Times New Roman" fo:font-size="12pt" fo:letter-spacing="-0.004cm" fo:language="it" fo:country="IT" fo:font-style="normal" fo:font-weight="bold" officeooo:rsid="00150bfc" style:font-size-asian="12pt" style:font-style-asian="normal" style:font-weight-asian="bold" style:font-name-complex="Tahoma" style:font-size-complex="12pt" style:font-style-complex="normal" style:font-weight-complex="bold"/>
    </style:style>
    <style:style style:name="T59" style:family="text">
      <style:text-properties fo:color="#ef413d" style:font-name="Times New Roman" fo:font-size="12pt" fo:letter-spacing="-0.004cm" fo:language="it" fo:country="IT" fo:font-style="normal" fo:font-weight="bold" officeooo:rsid="00430750" style:font-size-asian="12pt" style:font-style-asian="normal" style:font-weight-asian="bold" style:font-name-complex="Tahoma" style:font-size-complex="12pt" style:font-style-complex="normal" style:font-weight-complex="bold"/>
    </style:style>
    <style:style style:name="T60" style:family="text">
      <style:text-properties fo:color="#ef413d" style:font-name="Times New Roman" fo:font-size="12pt" fo:letter-spacing="-0.004cm" fo:language="en" fo:country="US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61" style:family="text">
      <style:text-properties fo:color="#ef413d" style:font-name="Times New Roman" fo:font-size="12pt" fo:letter-spacing="-0.004cm" fo:language="en" fo:country="US" fo:font-style="normal" fo:font-weight="bold" officeooo:rsid="00150bfc" style:font-size-asian="12pt" style:font-style-asian="normal" style:font-weight-asian="bold" style:font-name-complex="Tahoma" style:font-size-complex="12pt" style:font-style-complex="normal" style:font-weight-complex="bold"/>
    </style:style>
    <style:style style:name="T62" style:family="text">
      <style:text-properties officeooo:rsid="004edd17"/>
    </style:style>
    <style:style style:name="T63" style:family="text">
      <style:text-properties officeooo:rsid="00507437"/>
    </style:style>
    <style:style style:name="T64" style:family="text">
      <style:text-properties fo:letter-spacing="0.002cm"/>
    </style:style>
    <style:style style:name="T65" style:family="text">
      <style:text-properties fo:letter-spacing="0.002cm" style:text-underline-style="solid" style:text-underline-width="auto" style:text-underline-color="font-color"/>
    </style:style>
    <style:style style:name="T66" style:family="text">
      <style:text-properties fo:letter-spacing="-0.004cm"/>
    </style:style>
    <style:style style:name="T67" style:family="text">
      <style:text-properties fo:letter-spacing="-0.004cm" style:text-underline-style="solid" style:text-underline-width="auto" style:text-underline-color="font-color"/>
    </style:style>
    <style:style style:name="T68" style:family="text">
      <style:text-properties fo:letter-spacing="0.005cm"/>
    </style:style>
    <style:style style:name="T69" style:family="text">
      <style:text-properties fo:letter-spacing="-0.002cm"/>
    </style:style>
    <style:style style:name="T70" style:family="text">
      <style:text-properties fo:letter-spacing="-0.002cm" style:text-underline-style="solid" style:text-underline-width="auto" style:text-underline-color="font-color"/>
    </style:style>
    <style:style style:name="T71" style:family="text">
      <style:text-properties fo:letter-spacing="-0.007cm"/>
    </style:style>
    <style:style style:name="T72" style:family="text">
      <style:text-properties fo:letter-spacing="-0.005cm"/>
    </style:style>
    <style:style style:name="T73" style:family="text">
      <style:text-properties fo:letter-spacing="-0.101cm"/>
    </style:style>
    <style:style style:name="T74" style:family="text">
      <style:text-properties fo:letter-spacing="0.106cm"/>
    </style:style>
    <style:style style:name="T75" style:family="text">
      <style:text-properties officeooo:rsid="0058bb10"/>
    </style:style>
    <style:style style:name="T76" style:family="text">
      <style:text-properties officeooo:rsid="005afcd0"/>
    </style:style>
    <style:style style:name="T77" style:family="text">
      <style:text-properties officeooo:rsid="005afcd0" style:font-name-asian="Times New Roman1" style:language-asian="en" style:country-asian="US" style:font-name-complex="Times New Roman1" style:language-complex="ar" style:country-complex="SA"/>
    </style:style>
    <style:style style:name="T78" style:family="text">
      <style:text-properties officeooo:rsid="006343b6" style:font-name-asian="Times New Roman1" style:language-asian="en" style:country-asian="US" style:font-name-complex="Times New Roman1" style:language-complex="ar" style:country-complex="SA"/>
    </style:style>
    <style:style style:name="T79" style:family="text">
      <style:text-properties officeooo:rsid="0064710e" style:font-name-asian="Times New Roman1" style:language-asian="en" style:country-asian="US" style:font-name-complex="Times New Roman1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Al Comune di Padova - Settore Servizi Scolastici</text:p>
      <text:p text:style-name="P58">Via Raggio di Sole n. 2 - 35137 PADOVA</text:p>
      <text:p text:style-name="P59"><text:span text:style-name="T1">PEC: </text:span><text:a xlink:type="simple" xlink:href="mailto:serviziscolastici@pec.comune.padova.it" text:style-name="Internet_20_link" text:visited-style-name="Visited_20_Internet_20_Link"><text:span text:style-name="Internet_20_link"><text:span text:style-name="T25">serviziscolastici@pec.comune.padova.it</text:span></text:span></text:a></text:p>
      <text:p text:style-name="P2"/>
      <text:p text:style-name="P4"><text:span text:style-name="T2">SCADENZA </text:span><text:span text:style-name="T3">ore 12:00 del </text:span><text:span text:style-name="T41">1</text:span><text:span text:style-name="T42">7</text:span><text:span text:style-name="T4"> aprile 202</text:span><text:span text:style-name="T41">3</text:span></text:p>
      <text:p text:style-name="P3"/>
      <text:p text:style-name="P5"><text:span text:style-name="T2">DOMANDA DI ISCRIZIONE ALL’ALBO DEI SOGGETTI ORGANIZZATORI E GESTORI DI CENTRI ESTIVI -</text:span><text:span text:style-name="T9"> ETÀ </text:span><text:span text:style-name="T10">3-14</text:span><text:span text:style-name="T2">. ESTAT</text:span><text:span text:style-name="T5">E </text:span><text:span text:style-name="T43">2023</text:span><text:span text:style-name="T6">.</text:span></text:p>
      <text:p text:style-name="P31"/>
      <text:p text:style-name="P32">Il sottoscritto …………………………………………………………………………………..……..</text:p>
      <text:p text:style-name="P32">nato il………………………..a………………………………………………………………...……..</text:p>
      <text:p text:style-name="P32">in qualità di…………………………………………………………………………….……………...</text:p>
      <text:p text:style-name="P33"><text:span text:style-name="T7">della Ditta/Associazione/Altro </text:span><text:span text:style-name="T8">specificare</text:span><text:span text:style-name="T7"> *.……………………….………………………..….…….</text:span></text:p>
      <text:p text:style-name="P32">con sede in………………………………………………………………………………………...…</text:p>
      <text:p text:style-name="P32">con codice fiscale n……………………………………………………………………….…………</text:p>
      <text:p text:style-name="P32">con partita IVA n…………………………………………………………………………….……….</text:p>
      <text:p text:style-name="P37">telefono n……………………………… ……………fax n………………………………..……….</text:p>
      <text:p text:style-name="P37">indirizzo posta elettronica …………………………………………………………………………..</text:p>
      <text:p text:style-name="P37">indirizzo posta elettronica certificata ………………………………………………………………</text:p>
      <text:p text:style-name="P30">con riferimento all’avviso pubblicato sul sito istituzionale del Comune di Padova <text:span text:style-name="T75">relativo all’oggetto</text:span></text:p>
      <text:list xml:id="list3315377019" text:style-name="L1">
        <text:list-header>
          <text:p text:style-name="P92"/>
        </text:list-header>
      </text:list>
      <text:p text:style-name="P21"/>
      <text:p text:style-name="P22">*Indicare l’ente o la ditta che emetterà la fattura o la notula a carico del Comune</text:p>
      <text:p text:style-name="P23"/>
      <text:p text:style-name="P24">CHIEDE</text:p>
      <text:p text:style-name="P23"/>
      <text:p text:style-name="P50">DI ESSERE ISCRITTO NELL’ALBO DI SOGGETTI ORGANIZZATORI E GESTORI DI CENTRI ESTIVI PER <text:span text:style-name="T45">MINORI:</text:span></text:p>
      <text:p text:style-name="P50"/>
      <text:list xml:id="list1780411536" text:style-name="WW8Num5">
        <text:list-item>
          <text:p text:style-name="P72">DI SCUOLA DELL’INFANZIA</text:p>
        </text:list-item>
        <text:list-item>
          <text:p text:style-name="P72">DI SCUOLA PRIMARIA</text:p>
        </text:list-item>
        <text:list-item>
          <text:p text:style-name="P72">DI SCUOLA SECONDARIA DI 1° GRADO</text:p>
        </text:list-item>
      </text:list>
      <text:p text:style-name="P50"/>
      <text:p text:style-name="P36">A tal fine, ai sensi degli articoli 46 e 47 del D.P.R. 445/2000, consapevole delle sanzioni penali previste dall’art.76 e delle conseguenze previste dall’art. 75 del medesimo D.P.R., per le ipotesi di falsità in atti e dichiarazioni mendaci,</text:p>
      <text:p text:style-name="P35"/>
      <text:p text:style-name="P34">DICHIARA</text:p>
      <text:p text:style-name="P44"><text:span text:style-name="T34">(apporre una x su</text:span><text:span text:style-name="T35">i singoli</text:span><text:span text:style-name="T34"> quadratin</text:span><text:span text:style-name="T35">i</text:span><text:span text:style-name="T34">)</text:span><text:span text:style-name="T33">:</text:span></text:p>
      <text:p text:style-name="P43"/>
      <text:list xml:id="list1604124610" text:style-name="WW8Num1">
        <text:list-item>
          <text:p text:style-name="P93"><text:span text:style-name="T30">1. </text:span>di essere in possesso di tutti i requisiti richiesti <text:span text:style-name="T24">dall’Avviso pubblico prot. ___________ del ___________</text:span>, impegnandosi a fornirne adeguata documentazione all’Amministrazione Comunale, su semplice richiesta;</text:p>
        </text:list-item>
      </text:list>
      <text:p text:style-name="P42"/>
      <text:list xml:id="list173403239483233" text:continue-numbering="true" text:style-name="WW8Num1">
        <text:list-item>
          <text:p text:style-name="P93"><text:soft-page-break/><text:span text:style-name="T30">2. </text:span>di aver gestito negli ultimi due anni <text:span text:style-name="T31">(</text:span><text:span text:style-name="T48">20</text:span><text:span text:style-name="T49">2</text:span><text:span text:style-name="T50">1</text:span><text:span text:style-name="T48">, 20</text:span><text:span text:style-name="T51">2</text:span><text:span text:style-name="T50">2</text:span><text:span text:style-name="T31">) senza aver commesso infrazioni o avuto richiami per irregolarità gravi nella conduzione dell'attività, i seguenti servizi di Centro Estivo:</text:span></text:p>
        </text:list-item>
      </text:list>
      <text:list xml:id="list1138008659" text:style-name="WW8Num3">
        <text:list-item>
          <text:p text:style-name="P94"><text:span text:style-name="T17">anno </text:span><text:span text:style-name="T40">2021</text:span><text:span text:style-name="T17"> <text:s/>committente (ovvero: in proprio) …………………………………………………….</text:span></text:p>
        </text:list-item>
      </text:list>
      <text:p text:style-name="P46">sede ……………………………………………………………...fascia di età ………………………….</text:p>
      <text:p text:style-name="P46">Periodo di apertura (minimo 4 settimane) .……………………………………………………………</text:p>
      <text:list xml:id="list173403345002863" text:continue-numbering="true" text:style-name="WW8Num3">
        <text:list-item>
          <text:p text:style-name="P95"><text:span text:style-name="T22">anno </text:span><text:span text:style-name="T19">20</text:span><text:span text:style-name="T20">2</text:span><text:span text:style-name="T21">2</text:span><text:span text:style-name="T19"> </text:span><text:span text:style-name="T22"><text:s/>committente (ovvero: in propri</text:span><text:span text:style-name="T17">o) ……………………………………………………....</text:span></text:p>
        </text:list-item>
      </text:list>
      <text:p text:style-name="P45">sede ……………………………………………………………… fascia di età ………………………….</text:p>
      <text:p text:style-name="P45">Periodo di apertura (minimo 4 settimane) .……………………………………………………………</text:p>
      <text:p text:style-name="P28"/>
      <text:list xml:id="list2266082506" text:style-name="WW8Num2">
        <text:list-item>
          <text:p text:style-name="P96"><text:span text:style-name="T30">3. </text:span>di <text:span text:style-name="T53">non</text:span> essere destinatario di contributi economici elargiti dal Comune di Padova per la medesima attività;</text:p>
        </text:list-item>
      </text:list>
      <text:p text:style-name="P28"/>
      <text:list xml:id="list173402866274610" text:continue-numbering="true" text:style-name="WW8Num2">
        <text:list-item>
          <text:p text:style-name="P97"><text:span text:style-name="T30">4. </text:span>ai sensi dell’art. 3 della legge 13 agosto 2010, n. 136 e s.m.i. (Tracciabilità):</text:p>
        </text:list-item>
      </text:list>
      <text:p text:style-name="P41">che il conto corrente bancario/postale dedicato (anche in via non esclusiva) alle commesse pubbliche è il seguente:</text:p>
      <text:p text:style-name="P41">banca: _____________________________________________________________</text:p>
      <text:p text:style-name="P41">filiale: ______________________________________________________________</text:p>
      <text:p text:style-name="P41">IBAN: _______________________________________________________________</text:p>
      <text:p text:style-name="P41">che il soggetto delegato a operare su tale conto è</text:p>
      <text:p text:style-name="P41">il sig. / la sig.ra ___________________________________________________________</text:p>
      <text:p text:style-name="P41">nato/a a _______________________________ il __/__/____ C.F.________________</text:p>
      <text:p text:style-name="P41">residente a: __________________________________________________________</text:p>
      <text:p text:style-name="P41">(in caso di pluralità di conti dedicati e/o pluralità di soggetti delegati ad operare, la ditta dovrà compilare una idonea dichiarazione da allegare al presente documento)</text:p>
      <text:p text:style-name="P41"/>
      <text:p text:style-name="P40">segnare una delle due opzioni: 5a) oppure 5b)</text:p>
      <text:p text:style-name="P38"/>
      <text:list xml:id="list173404799380422" text:continue-numbering="true" text:style-name="WW8Num2">
        <text:list-item>
          <text:p text:style-name="P98"><text:span text:style-name="T30">5a) </text:span>di risultare regolare ai fini del D.U.R.C (Documento Unico di Regolarità Contributiva<text:span text:style-name="T44">)</text:span>;</text:p>
        </text:list-item>
      </text:list>
      <text:p text:style-name="P49"/>
      <text:p text:style-name="P49">ovvero</text:p>
      <text:p text:style-name="P39"/>
      <text:list xml:id="list173403057649670" text:continue-numbering="true" text:style-name="WW8Num2">
        <text:list-item>
          <text:p text:style-name="P99"><text:span text:style-name="T32">5b) di </text:span><text:span text:style-name="T54">non </text:span><text:span text:style-name="T32">essere iscritto agli enti previdenziali e assistenziali sopra precisati per i seguenti motivi: </text:span><text:line-break/>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00"/>
        </text:list-item>
      </text:list>
      <text:p text:style-name="P48"><text:span text:style-name="T17">In caso di </text:span><text:span text:style-name="T18">Associazione di volontariato d</text:span><text:span text:style-name="T39">i cui alla D. Lgs. 3 luglio 2017, n. 117 </text:span><text:span text:style-name="T37">(ad esempio: organizzazione di volontariato, associazioni sportive </text:span><text:span text:style-name="T38">dilettantistiche </text:span><text:span text:style-name="T37">associazioni di promozione soci</text:span><text:span text:style-name="T17">ale, fondazioni, ONG, ecc..), </text:span><text:span text:style-name="T18">è necessario</text:span><text:span text:style-name="T17"> allegare alla dichiarazione lo statuto e l'atto costitutivo, a meno che lo stesso non sia già stato </text:span><text:span text:style-name="T23">recentemente</text:span><text:span text:style-name="T22"> <text:s/></text:span><text:span text:style-name="T17">presenta</text:span><text:span text:style-name="T22">to al </text:span><text:span text:style-name="T17">Settore Servizi Scolastici e non ci sia stata alcuna modifica.</text:span></text:p>
      <text:p text:style-name="P47"/>
      <text:p text:style-name="P17">che il Centro Estivo per l’esta<text:span text:style-name="T31">te 20</text:span><text:span text:style-name="T32">2</text:span><text:span text:style-name="T36">3</text:span><text:span text:style-name="T31"> pre</text:span>vederà le caratteristiche indicate nell’<text:span text:style-name="T46">allegato/</text:span><text:span text:style-name="T47">i</text:span> <text:span text:style-name="T46">A</text:span>:</text:p>
      <text:p text:style-name="P13">(compilare una scheda <text:span text:style-name="T57">- </text:span><text:s/>allegato A <text:span text:style-name="T57">- </text:span><text:s/>per ogni sede di centro estivo attivata).</text:p>
      <text:p text:style-name="P6"/>
      <text:p text:style-name="P6"/>
      <text:p text:style-name="P6"/>
      <text:p text:style-name="P25"/>
      <text:p text:style-name="P25">SI IMPEGNA</text:p>
      <text:p text:style-name="P26"><text:soft-page-break/></text:p>
      <text:list xml:id="list3022678116" text:style-name="L2">
        <text:list-item>
          <text:p text:style-name="P75"><text:span text:style-name="T12">ad utilizzare animatori maggiorenni, dotati delle necessarie attitudini e capacità, prevedendo almeno un animatore per ogni gruppo di 12 bambini di scuola dell'infanzia e un animatore per ogni gruppo di 15 bambini di scuola primaria o secondaria di I grado </text:span><text:span text:style-name="T13">e </text:span><text:span text:style-name="T14">un coordinatore responsabile con esperienza maturata nel corso di almeno due stagioni</text:span><text:span text:style-name="T15"> </text:span><text:span text:style-name="T14">estive, che dovrà mantenere rapporti e contatti con il Settore Servizi Scolastici del Comune</text:span><text:span text:style-name="T15"> </text:span><text:span text:style-name="T14">di</text:span><text:span text:style-name="T16"> </text:span><text:span text:style-name="T14">Padova.</text:span></text:p>
          <text:list>
            <text:list-item>
              <text:p text:style-name="P61">a garantire l'apertura, la chiusura, la sorveglianza, la custodia, l'adeguata pulizia e il decoro<text:span text:style-name="T64"> </text:span>degli ambienti<text:span text:style-name="T68"> </text:span>utilizzati<text:span text:style-name="T64"> </text:span>per il<text:span text:style-name="T69"> </text:span>centro<text:span text:style-name="T64"> </text:span>estivo;</text:p>
            </text:list-item>
            <text:list-item>
              <text:p text:style-name="P64">a<text:span text:style-name="T71"> </text:span>retribuire il<text:span text:style-name="T72"> </text:span>personale<text:span text:style-name="T66"> </text:span>assunto<text:span text:style-name="T66"> </text:span>in<text:span text:style-name="T72"> </text:span>conformità alle<text:span text:style-name="T69"> </text:span>previsioni<text:span text:style-name="T66"> </text:span>della<text:span text:style-name="T69"> </text:span>vigente<text:span text:style-name="T66"> </text:span>normativa;</text:p>
            </text:list-item>
            <text:list-item>
              <text:p text:style-name="P65">ad ammettere i bambini e ragazzi senza alcuna discriminazione in relazione a etnia, lingua,<text:span text:style-name="T64"> </text:span>religione, ecc..,<text:span text:style-name="T64"> </text:span>nei limiti<text:span text:style-name="T68"> </text:span>della<text:span text:style-name="T64"> </text:span>capienza del<text:span text:style-name="T64"> </text:span>centro;</text:p>
            </text:list-item>
            <text:list-item>
              <text:p text:style-name="P66">ad accogliere minori in situazioni legate a bisogni specifici (disabili, con disagio sociale e/o<text:span text:style-name="T64"> </text:span>economico, ecc.)<text:span text:style-name="T64"> </text:span>residenti<text:span text:style-name="T64"> </text:span>nel<text:span text:style-name="T64"> </text:span>Comune<text:span text:style-name="T66"> </text:span>di<text:span text:style-name="T64"> </text:span>Padova;</text:p>
            </text:list-item>
            <text:list-item>
              <text:p text:style-name="P71">ad assicurare il sostegno dei minori disabili, segnalati dal Settore Servizi Scolastici e accolti<text:span text:style-name="T64"> </text:span>nel proprio centro estivo. Si specifica, a questo proposito, che il sostegno messo a disposizione dall'ULSS copre solo una parte della giornata. Ciò premesso, il<text:span text:style-name="T73"> </text:span>gestore si impegna anche attraverso l’impiego di proprio personale specializzato a garantire l’accompagnamento del minore con disabilità, qualora necessario, per le rimanenti ore. Il Settore Servizi Scolastici si riserva la facoltà di verificare le reali necessità di ciascun bambino segnalato. <text:span text:style-name="T52">Il costo a carico del gestore, oltre le ore garantire dall’ULSS, sarà</text:span><text:span text:style-name="T70"> </text:span><text:span text:style-name="T52">rimborsato</text:span><text:span text:style-name="T65"> </text:span><text:span text:style-name="T52">dal</text:span><text:span text:style-name="T70"> </text:span><text:span text:style-name="T52">Comune</text:span><text:span text:style-name="T65"> </text:span><text:span text:style-name="T52">di</text:span><text:span text:style-name="T67"> </text:span><text:span text:style-name="T52">Padova</text:span>;</text:p>
            </text:list-item>
            <text:list-item>
              <text:p text:style-name="P67">a prevedere adeguata copertura assicurativa, per il personale, per i minori iscritti e per<text:span text:style-name="T64"> </text:span>responsabilità civile<text:span text:style-name="T68"> </text:span>verso terzi;</text:p>
            </text:list-item>
            <text:list-item>
              <text:p text:style-name="P68">a rispettare le normative vigenti sulle attività rivolte ai minori, quelle relative alla sicurezza<text:span text:style-name="T64"> </text:span>sul lavoro, alla<text:span text:style-name="T68"> </text:span>privacy e all'antipedofilia;</text:p>
            </text:list-item>
            <text:list-item>
              <text:p text:style-name="P66">se presente il servizio mensa, a rispettare la normativa HACCP e a prevedere, su richiesta<text:span text:style-name="T64"> </text:span>delle<text:span text:style-name="T66"> </text:span>famiglie,<text:span text:style-name="T64"> </text:span>diete<text:span text:style-name="T66"> </text:span>speciali<text:span text:style-name="T69"> </text:span>per<text:span text:style-name="T69"> </text:span>esigenze<text:span text:style-name="T66"> </text:span>cliniche<text:span text:style-name="T69"> </text:span>documentate<text:span text:style-name="T69"> </text:span>ovvero<text:span text:style-name="T66"> </text:span>etnico-culturali;</text:p>
            </text:list-item>
            <text:list-item>
              <text:p text:style-name="P69">dichiarare<text:span text:style-name="T64"> </text:span>l’assenza/presenza<text:span text:style-name="T64"> </text:span>di<text:span text:style-name="T64"> </text:span>barriere<text:span text:style-name="T64"> </text:span>architettoniche<text:span text:style-name="T64"> </text:span>per<text:span text:style-name="T64"> </text:span>permettere<text:span text:style-name="T64"> </text:span>l’accoglienza<text:span text:style-name="T64"> </text:span>di<text:span text:style-name="T73"> </text:span>minori disabili;</text:p>
            </text:list-item>
            <text:list-item>
              <text:p text:style-name="P70">a prevedere modalità e strumenti di monitoraggio e verifica della propria attività, anche<text:span text:style-name="T64"> </text:span>mediante indagini di customer satisfaction, i cui risultati dovranno essere comunicati al<text:span text:style-name="T64"> </text:span>Comune<text:span text:style-name="T66"> </text:span>di<text:span text:style-name="T64"> </text:span>Padova, se<text:span text:style-name="T69"> </text:span>richiesti;</text:p>
            </text:list-item>
            <text:list-item>
              <text:p text:style-name="P62">in caso si verifichino condizioni che precludano l’avvio di una o più settimane di centro estivo, rispetto al calendario inizialmente comunicato (es. iscrizioni insufficienti ecc.) i<text:span text:style-name="T74">l </text:span>Gestore ne dovrà dare tempestiva comunicazione per iscritto al Comune di Padova con un preavviso di almeno 18 giorni al fine di indirizzare i bambini ad altri centri estivi.</text:p>
              <text:p text:style-name="P63">Es: In caso di manca apertura dal 31/07 al 04/08, il Gestore dovrà avvisare il Comune entro il 13 luglio.</text:p>
            </text:list-item>
          </text:list>
        </text:list-item>
      </text:list>
      <text:list xml:id="list2062300260" text:style-name="WW8Num4">
        <text:list-header>
          <text:p text:style-name="P74"/>
        </text:list-header>
      </text:list>
      <text:p text:style-name="P27">Allego alla presente n.____ allegato/<text:span text:style-name="T62">i</text:span> A <text:span text:style-name="T57">- </text:span>Scheda sede centro estivo</text:p>
      <text:p text:style-name="P29"/>
      <text:p text:style-name="P35">In fede</text:p>
      <text:p text:style-name="P10">_______________, lì _______________</text:p>
      <text:p text:style-name="P9">Il Legale Rappresentante</text:p>
      <text:p text:style-name="P60"><text:line-break/>______________________________________</text:p>
      <text:p text:style-name="P12"/>
      <text:p text:style-name="P11"><text:span text:style-name="T58">La presente domanda deve essere sottoscritta dal legale rappresentante o procuratore della Ditt</text:span><text:span text:style-name="T59">a o dell’Associazione e </text:span><text:span text:style-name="T61">va </text:span><text:span text:style-name="T60">firmat</text:span><text:span text:style-name="T61">a</text:span><text:span text:style-name="T60"> digitalmente o con firma olografa con allegata fotocopia del documento d’identità del sottoscrittore.</text:span></text:p>
      <text:p text:style-name="P8"><text:soft-page-break/>ALLEGATO A "Scheda sede Centro Estivo"</text:p>
      <text:p text:style-name="P19"/>
      <text:p text:style-name="P15"/>
      <text:p text:style-name="P15">(Compilare un ALLEGATO A - "Scheda sede Centro Estivo" per ogni sede di centro estivo attivata)</text:p>
      <text:p text:style-name="P56"/>
      <text:p text:style-name="P55"/>
      <text:p text:style-name="P55">CENTRO ESTIVO _____________________________________________________________</text:p>
      <text:p text:style-name="P55"/>
      <text:p text:style-name="P18">SEDE via _________________________________________________, N________ </text:p>
      <text:p text:style-name="P15"/>
      <text:p text:style-name="P15"/>
      <text:p text:style-name="P14">UTENTI</text:p>
      <text:p text:style-name="P7">Possono iscriversi bambini e ragazzi che hanno frequentato nell'anno scolastico la</text:p>
      <text:list xml:id="list173403470878881" text:continue-list="list173403057649670" text:style-name="WW8Num2">
        <text:list-item>
          <text:p text:style-name="P76">SCUOLA DELL'INFANZIA</text:p>
        </text:list-item>
        <text:list-item>
          <text:p text:style-name="P78">SCUOLA PRIMARIA</text:p>
        </text:list-item>
        <text:list-item>
          <text:p text:style-name="P79"><text:span text:style-name="T11">SCUOLA</text:span><text:span text:style-name="T28"> SECONDARIA DI 1° GRADO</text:span></text:p>
        </text:list-item>
      </text:list>
      <text:p text:style-name="P16"/>
      <text:p text:style-name="P16">DURATA DEL SERVIZIO</text:p>
      <text:p text:style-name="P57">dal giorno _________ al giorno ___________</text:p>
      <text:p text:style-name="P57">dal giorno _________ al giorno ___________</text:p>
      <text:p text:style-name="P57">per complessive N. ____ settimane (minimo 4)</text:p>
      <text:p text:style-name="P57"/>
      <text:p text:style-name="P20">ORARIO DI APERTURA DEL SERVIZIO dal lunedì al venerdì <text:span text:style-name="T63">e RETTA SETTIMANALE</text:span></text:p>
      <text:list xml:id="list173403533527058" text:continue-list="list173403239483233" text:style-name="WW8Num1">
        <text:list-item>
          <text:p text:style-name="P80">formula con mensa<text:tab/>dalle ore _____ alle ore ____ (almeno 6 ore al giorno)<text:tab/><text:span text:style-name="T63">€ ____,__</text:span></text:p>
        </text:list-item>
        <text:list-item>
          <text:p text:style-name="P81">formula senza mensa<text:tab/>dalle ore _____ alle ore ____ (almeno 4 ore al giorno)<text:tab/><text:span text:style-name="T63">€ ____,__</text:span></text:p>
          <text:p text:style-name="P82"/>
          <text:p text:style-name="P83">BARRIERE ARCHITETTONICHE</text:p>
          <text:p text:style-name="P85"><text:span text:style-name="T27"><text:tab/></text:span><text:span text:style-name="T29"></text:span><text:span text:style-name="T26"> <text:s/></text:span><text:span text:style-name="T28">presenti <text:tab/><text:tab/></text:span><text:span text:style-name="T29"></text:span><text:span text:style-name="T28"> <text:s/>assenti</text:span></text:p>
        </text:list-item>
      </text:list>
      <text:p text:style-name="P51"/>
      <text:list xml:id="list173403590081722" text:continue-numbering="true" text:style-name="WW8Num1">
        <text:list-header>
          <text:p text:style-name="P84">CONFORMITÀ DELLE STRUTTURE ospitanti i centri estivi alle vigenti normative in materia di igiene e sanità, prevenzione degli incendi, sicurezza degli impianti e accessibilità:</text:p>
          <text:p text:style-name="P77"><text:span text:style-name="T29"></text:span><text:span text:style-name="T26"> <text:s/></text:span><text:span text:style-name="T28">si <text:tab/><text:tab/><text:tab/></text:span><text:span text:style-name="T29"></text:span><text:span text:style-name="T28"> <text:s/>no<text:tab/></text:span></text:p>
          <text:p text:style-name="P86"/>
          <text:p text:style-name="P86"><text:line-break/><text:line-break/><text:line-break/><text:line-break/><text:line-break/><text:line-break/></text:p>
          <text:p text:style-name="P86"><text:soft-page-break/>Descrizione sintetica delle attività previste per le diverse tipologie di utenti</text:p>
        </text:list-header>
      </text:list>
      <text:p text:style-name="P52"/>
      <text:list xml:id="list17340444259851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7"><text:span text:style-name="T27">PROGRAMMA DI ATTIVITÀ PER I BAMBINI DELLA </text:span><text:span text:style-name="T28">SCUOLA DELL'INFANZIA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</text:p>
      <text:list xml:id="list751184379" text:style-name="L3">
        <text:list-header>
          <text:p text:style-name="P90"/>
          <text:p text:style-name="P88"><text:span text:style-name="T11">PROGRAMMA</text:span><text:span text:style-name="T27"> DI ATTIVITÀ PER I BAMBINI DELLA </text:span><text:span text:style-name="T28">SCUOLA PRIMARIA</text:span></text:p>
          <text:p text:style-name="P91">…………………………………………………………………………………………………………</text:p>
        </text:list-header>
      </text:list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list xml:id="list173404389225283" text:continue-list="list173404442598518" text:style-name="WW8Num1">
        <text:list-header>
          <text:p text:style-name="P89"/>
          <text:p text:style-name="P87"><text:span text:style-name="T27">PROGRAMMA DI ATTIVITÀ PER I BAMBINI DELLA </text:span><text:span text:style-name="T28">SCUOLA SECONDARIA DI 1° GRADO </text:span></text:p>
        </text:list-header>
      </text:list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2cm" style:type="center"/>
          <style:tab-stop style:position="18.4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824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>
      <style:text-properties fo:color="#000000" style:font-name="Arial" fo:font-family="Arial" style:font-family-generic="swiss" style:font-pitch="variable" fo:font-size="11pt" fo:language="it" fo:country="IT" fo:font-weight="normal" style:font-name-asian="Times New Roman" style:font-family-asian="'Times New Roman'" style:font-family-generic-asian="roman" style:font-pitch-asian="variable" style:font-size-asian="11pt" style:language-asian="it" style:country-asian="IT" style:font-weight-asian="normal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3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8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0z0" style:family="text"/>
    <style:style style:name="WW8Num21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3z0" style:family="text"/>
    <style:style style:name="WW8Num24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8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9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0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ListLabel_20_11" style:display-name="ListLabel 11" style:family="text">
      <style:text-properties fo:font-size="12pt" fo:language="it" fo:country="IT" style:font-name-asian="Symbol2" style:font-family-asian="Symbol" style:font-family-generic-asian="system" style:font-pitch-asian="variable" style:font-size-asian="12pt" style:language-asian="en" style:country-asian="US" style:font-name-complex="Symbol2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536cm" fo:margin-left="0.554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1.8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35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0.63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0.529cm" fo:margin-right="2.03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6-03-18T13:15:00</meta:creation-date>
    <dc:date>2023-03-21T17:34:02.250000000</dc:date>
    <meta:print-date>2019-02-15T12:42:53.921000000</meta:print-date>
    <meta:editing-cycles>57</meta:editing-cycles>
    <meta:editing-duration>PT2H37M45S</meta:editing-duration>
    <meta:generator>LibreOffice/5.4.3.2$Windows_X86_64 LibreOffice_project/92a7159f7e4af62137622921e809f8546db437e5</meta:generator>
    <meta:document-statistic meta:table-count="0" meta:image-count="0" meta:object-count="0" meta:page-count="5" meta:paragraph-count="132" meta:word-count="1247" meta:character-count="10083" meta:non-whitespace-character-count="8979"/>
  </office:meta>
</office:document-meta>
</file>