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 style:font-charset="x-symbol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829cm" style:rel-width="99%" fo:margin-left="0.097cm" table:align="left"/>
    </style:style>
    <style:style style:name="Tabella1.A" style:family="table-column">
      <style:table-column-properties style:column-width="0.651cm" style:rel-column-width="373*"/>
    </style:style>
    <style:style style:name="Tabella1.B" style:family="table-column">
      <style:table-column-properties style:column-width="2.619cm" style:rel-column-width="1500*"/>
    </style:style>
    <style:style style:name="Tabella1.C" style:family="table-column">
      <style:table-column-properties style:column-width="1.139cm" style:rel-column-width="653*"/>
    </style:style>
    <style:style style:name="Tabella1.D" style:family="table-column">
      <style:table-column-properties style:column-width="1.408cm" style:rel-column-width="806*"/>
    </style:style>
    <style:style style:name="Tabella1.E" style:family="table-column">
      <style:table-column-properties style:column-width="0.766cm" style:rel-column-width="438*"/>
    </style:style>
    <style:style style:name="Tabella1.F" style:family="table-column">
      <style:table-column-properties style:column-width="1.63cm" style:rel-column-width="933*"/>
    </style:style>
    <style:style style:name="Tabella1.G" style:family="table-column">
      <style:table-column-properties style:column-width="6.204cm" style:rel-column-width="3552*"/>
    </style:style>
    <style:style style:name="Tabella1.H" style:family="table-column">
      <style:table-column-properties style:column-width="2.413cm" style:rel-column-width="1382*"/>
    </style:style>
    <style:style style:name="Tabella1.1" style:family="table-row">
      <style:table-row-properties style:min-row-height="0.503cm" style:use-optimal-row-height="false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0.101cm" style:use-optimal-row-height="false"/>
    </style:style>
    <style:style style:name="Tabella1.3" style:family="table-row">
      <style:table-row-properties style:min-row-height="0.15cm" style:use-optimal-row-height="false"/>
    </style:style>
    <style:style style:name="Tabella1.6" style:family="table-row">
      <style:table-row-properties style:min-row-height="0.459cm" style:use-optimal-row-height="false"/>
    </style:style>
    <style:style style:name="Tabella1.7" style:family="table-row">
      <style:table-row-properties style:min-row-height="0.674cm" style:use-optimal-row-height="false"/>
    </style:style>
    <style:style style:name="Tabella1.9" style:family="table-row">
      <style:table-row-properties style:min-row-height="0.252cm" style:use-optimal-row-height="false"/>
    </style:style>
    <style:style style:name="Tabella1.10" style:family="table-row">
      <style:table-row-properties style:min-row-height="0.45cm" style:use-optimal-row-height="false"/>
    </style:style>
    <style:style style:name="Tabella1.12" style:family="table-row">
      <style:table-row-properties style:min-row-height="0.198cm" style:use-optimal-row-height="false"/>
    </style:style>
    <style:style style:name="Tabella1.13" style:family="table-row">
      <style:table-row-properties style:min-row-height="0.224cm" style:use-optimal-row-height="false"/>
    </style:style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0.891cm"/>
    </style:style>
    <style:style style:name="Tabella2.B" style:family="table-column">
      <style:table-column-properties style:column-width="1.12cm"/>
    </style:style>
    <style:style style:name="Tabella2.C" style:family="table-column">
      <style:table-column-properties style:column-width="14.99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7cm" style:rel-width="100%" fo:margin-left="0cm" table:align="left"/>
    </style:style>
    <style:style style:name="Tabella3.A" style:family="table-column">
      <style:table-column-properties style:column-width="0.84cm" style:rel-column-width="481*"/>
    </style:style>
    <style:style style:name="Tabella3.B" style:family="table-column">
      <style:table-column-properties style:column-width="1.235cm" style:rel-column-width="708*"/>
    </style:style>
    <style:style style:name="Tabella3.C" style:family="table-column">
      <style:table-column-properties style:column-width="14.926cm" style:rel-column-width="8559*"/>
    </style:style>
    <style:style style:name="Tabella3.1" style:family="table-row">
      <style:table-row-properties style:min-row-height="0.504cm"/>
    </style:style>
    <style:style style:name="Tabella3.A1" style:family="table-cell">
      <style:table-cell-properties fo:padding="0.097cm" fo:border="0.5pt solid #000000"/>
    </style:style>
    <style:style style:name="Tabella3.B1" style:family="table-cell">
      <style:table-cell-properties style:vertical-align="middle" fo:padding="0.097cm" fo:border="0.5pt solid #000000"/>
    </style:style>
    <style:style style:name="Tabella3.2" style:family="table-row">
      <style:table-row-properties style:min-row-height="0.439cm"/>
    </style:style>
    <style:style style:name="Tabel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style:min-row-height="0.425cm"/>
    </style:style>
    <style:style style:name="Tabella3.5" style:family="table-row">
      <style:table-row-properties style:min-row-height="0.563cm"/>
    </style:style>
    <style:style style:name="Tabella3.16" style:family="table-row">
      <style:table-row-properties style:min-row-height="0.45cm"/>
    </style:style>
    <style:style style:name="Tabella4" style:family="table">
      <style:table-properties style:width="17.013cm" fo:margin-left="0.097cm" table:align="left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4.665cm"/>
    </style:style>
    <style:style style:name="Tabella4.C" style:family="table-column">
      <style:table-column-properties style:column-width="2.835cm"/>
    </style:style>
    <style:style style:name="Tabella4.D" style:family="table-column">
      <style:table-column-properties style:column-width="2.836cm"/>
    </style:style>
    <style:style style:name="Tabella4.E" style:family="table-column">
      <style:table-column-properties style:column-width="5.671cm"/>
    </style:style>
    <style:style style:name="Tabella4.A1" style:family="table-cell">
      <style:table-cell-properties fo:padding="0.097cm" fo:border="0.5pt solid #000000"/>
    </style:style>
    <style:style style:name="Tabella4.2" style:family="table-row">
      <style:table-row-properties style:min-row-height="0.695cm" style:use-optimal-row-height="false"/>
    </style:style>
    <style:style style:name="Tabella4.9" style:family="table-row">
      <style:table-row-properties style:min-row-height="0.492cm" style:use-optimal-row-height="false"/>
    </style:style>
    <style:style style:name="Tabella4.12" style:family="table-row">
      <style:table-row-properties style:min-row-height="0.288cm" style:use-optimal-row-height="false"/>
    </style:style>
    <style:style style:name="Tabella5" style:family="table">
      <style:table-properties style:width="17.013cm" fo:margin-left="0.097cm" table:align="left"/>
    </style:style>
    <style:style style:name="Tabella5.A" style:family="table-column">
      <style:table-column-properties style:column-width="0.9cm"/>
    </style:style>
    <style:style style:name="Tabella5.B" style:family="table-column">
      <style:table-column-properties style:column-width="16.113cm"/>
    </style:style>
    <style:style style:name="Tabella5.1" style:family="table-row">
      <style:table-row-properties style:min-row-height="0.503cm" style:use-optimal-row-height="false"/>
    </style:style>
    <style:style style:name="Tabella5.A1" style:family="table-cell">
      <style:table-cell-properties fo:padding="0.097cm" fo:border="none"/>
    </style:style>
    <style:style style:name="Tabella5.A2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" fo:font-size="9pt" fo:font-style="italic" style:font-name-asian="Monotype Sorts" style:font-size-asian="9pt" style:font-style-asian="italic"/>
    </style:style>
    <style:style style:name="P2" style:family="paragraph" style:parent-style-name="Standard">
      <style:paragraph-properties fo:margin-left="8.502cm" fo:margin-right="0cm" fo:orphans="0" fo:widows="0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Normale">
      <style:paragraph-properties fo:text-align="justify" style:justify-single-word="false">
        <style:tab-stops>
          <style:tab-stop style:position="12.039cm" style:type="center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name-asian="Symbol" style:font-size-asian="10pt" style:language-asian="it" style:country-asian="IT" style:font-weight-asian="bold" style:font-size-complex="10pt" style:font-weight-complex="bold"/>
    </style:style>
    <style:style style:name="P8" style:family="paragraph" style:parent-style-name="Normale">
      <style:paragraph-properties fo:text-align="center" style:justify-single-word="false"/>
      <style:text-properties style:font-name="Arial" fo:font-size="10pt" fo:font-weight="bold" style:font-name-asian="Symbol" style:font-size-asian="10pt" style:language-asian="it" style:country-asian="IT" style:font-weight-asian="bold" style:font-size-complex="10pt" style:font-weight-complex="bold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fo:font-weight="bold" fo:background-color="#ffffff" style:font-name-asian="Symbol" style:font-size-asian="10pt" style:language-asian="it" style:country-asian="I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size-asian="10pt" style:font-name-complex="Calibri" style:font-size-complex="10pt"/>
    </style:style>
    <style:style style:name="P15" style:family="paragraph" style:parent-style-name="Normale">
      <style:paragraph-properties fo:text-align="center" style:justify-single-word="false">
        <style:tab-stops>
          <style:tab-stop style:position="12.039cm" style:type="center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">
      <style:paragraph-properties fo:text-align="justify" style:justify-single-word="false">
        <style:tab-stops>
          <style:tab-stop style:position="12.039cm" style:type="center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Normale">
      <style:paragraph-properties fo:margin-left="0.751cm" fo:margin-right="0cm" fo:text-align="justify" style:justify-single-word="false" fo:text-indent="0cm" style:auto-text-indent="false">
        <style:tab-stops>
          <style:tab-stop style:position="1.499cm" style:type="center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e">
      <style:paragraph-properties fo:margin-left="0.116cm" fo:margin-right="0cm" fo:text-align="center" style:justify-single-word="false" fo:text-indent="0cm" style:auto-text-indent="false">
        <style:tab-stops>
          <style:tab-stop style:position="2.134cm" style:type="center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Normale">
      <style:paragraph-properties fo:hyphenation-ladder-count="no-limit" fo:break-before="page"/>
      <style:text-properties style:font-name="Arial" fo:font-size="11pt" style:font-size-asian="11pt" style:font-size-complex="11pt" fo:hyphenate="false" loext:hyphenation-no-caps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Normale">
      <style:paragraph-properties fo:text-align="center" style:justify-single-word="false">
        <style:tab-stops>
          <style:tab-stop style:position="12.039cm" style:type="center"/>
        </style:tab-stops>
      </style:paragraph-properties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Normale">
      <style:paragraph-properties fo:text-align="justify" style:justify-single-word="false"/>
    </style:style>
    <style:style style:name="P28" style:family="paragraph" style:parent-style-name="Normale">
      <style:paragraph-properties fo:text-align="justify" style:justify-single-word="false">
        <style:tab-stops>
          <style:tab-stop style:position="12.039cm" style:type="center"/>
        </style:tab-stops>
      </style:paragraph-properties>
    </style:style>
    <style:style style:name="P29" style:family="paragraph" style:parent-style-name="Normale">
      <style:paragraph-properties fo:text-align="justify" style:justify-single-word="false"/>
      <style:text-properties officeooo:paragraph-rsid="00212b71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17cm"/>
        </style:tab-stops>
      </style:paragraph-properties>
      <style:text-properties officeooo:paragraph-rsid="00255b66"/>
    </style:style>
    <style:style style:name="P31" style:family="paragraph" style:parent-style-name="Normale">
      <style:paragraph-properties fo:text-align="justify" style:justify-single-word="false"/>
      <style:text-properties officeooo:paragraph-rsid="00255b66"/>
    </style:style>
    <style:style style:name="P32" style:family="paragraph" style:parent-style-name="Normale">
      <style:paragraph-properties fo:margin-left="0.751cm" fo:margin-right="0cm" fo:text-align="justify" style:justify-single-word="false" fo:text-indent="0cm" style:auto-text-indent="false">
        <style:tab-stops>
          <style:tab-stop style:position="1.499cm" style:type="center"/>
        </style:tab-stops>
      </style:paragraph-properties>
      <style:text-properties style:font-name="Arial1" fo:font-size="11pt" officeooo:rsid="001dc3a6" officeooo:paragraph-rsid="001dc3a6" style:font-name-asian="SimSun" style:font-size-asian="11pt" style:font-name-complex="Arial" style:font-size-complex="11pt"/>
    </style:style>
    <style:style style:name="P33" style:family="paragraph" style:parent-style-name="Normale">
      <style:paragraph-properties fo:margin-left="0.116cm" fo:margin-right="0cm" fo:text-align="center" style:justify-single-word="false" fo:text-indent="0cm" style:auto-text-indent="false">
        <style:tab-stops>
          <style:tab-stop style:position="2.134cm" style:type="center"/>
        </style:tab-stops>
      </style:paragraph-properties>
      <style:text-properties style:font-name="Arial1" fo:font-size="11pt" officeooo:rsid="001dc3a6" officeooo:paragraph-rsid="001dc3a6" style:font-name-asian="SimSun" style:font-size-asian="11pt" style:font-name-complex="Arial" style:font-size-complex="11pt"/>
    </style:style>
    <style:style style:name="P34" style:family="paragraph" style:parent-style-name="Normale">
      <style:paragraph-properties fo:margin-left="0.116cm" fo:margin-right="0cm" fo:text-align="center" style:justify-single-word="false" fo:text-indent="0cm" style:auto-text-indent="false">
        <style:tab-stops>
          <style:tab-stop style:position="2.134cm" style:type="center"/>
        </style:tab-stops>
      </style:paragraph-properties>
      <style:text-properties style:font-name="Arial1" fo:font-size="16pt" fo:font-weight="normal" officeooo:rsid="001dc3a6" officeooo:paragraph-rsid="001dc3a6" style:font-name-asian="SimSun" style:font-size-asian="16pt" style:font-weight-asian="normal" style:font-name-complex="Arial" style:font-size-complex="16pt" style:font-weight-complex="normal"/>
    </style:style>
    <style:style style:name="P35" style:family="paragraph" style:parent-style-name="Paragrafo_20_elenco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Paragrafo_20_elenco">
      <style:paragraph-properties fo:margin-left="0cm" fo:margin-right="0cm" fo:text-indent="0cm" style:auto-text-indent="false"/>
    </style:style>
    <style:style style:name="P37" style:family="paragraph" style:parent-style-name="Normale">
      <style:paragraph-properties fo:line-height="150%" fo:text-align="justify" style:justify-single-word="false" fo:orphans="0" fo:widows="0">
        <style:tab-stops>
          <style:tab-stop style:position="17cm"/>
        </style:tab-stops>
      </style:paragraph-properties>
      <style:text-properties officeooo:paragraph-rsid="00255b66"/>
    </style:style>
    <style:style style:name="P38" style:family="paragraph" style:parent-style-name="Heading_20_1" style:master-page-name="MPF0">
      <style:paragraph-properties fo:margin-top="0cm" fo:margin-bottom="0cm" style:contextual-spacing="false" fo:text-align="justify" style:justify-single-word="false" style:page-number="auto" fo:break-before="page"/>
      <style:text-properties fo:font-size="11pt" style:font-size-asian="11pt" style:font-size-complex="11pt" style:font-weight-complex="bold"/>
    </style:style>
    <style:style style:name="P39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99cm" style:type="center"/>
        </style:tab-stops>
      </style:paragraph-properties>
    </style:style>
    <style:style style:name="P40" style:family="paragraph" style:parent-style-name="Normale" style:list-style-name="L2">
      <style:paragraph-properties fo:text-align="justify" style:justify-single-word="false"/>
    </style:style>
    <style:style style:name="P41" style:family="paragraph" style:parent-style-name="Normale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1.499cm" style:type="center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Normale" style:list-style-name="L4">
      <style:paragraph-properties fo:line-height="150%" fo:text-align="justify" style:justify-single-word="false" fo:orphans="0" fo:widows="0">
        <style:tab-stops>
          <style:tab-stop style:position="17cm"/>
        </style:tab-stops>
      </style:paragraph-properties>
      <style:text-properties officeooo:paragraph-rsid="00255b66"/>
    </style:style>
    <style:style style:name="P43" style:family="paragraph" style:parent-style-name="Standard" style:list-style-name="L3">
      <style:paragraph-properties fo:text-align="justify" style:justify-single-word="false" fo:orphans="0" fo:widows="0">
        <style:tab-stops>
          <style:tab-stop style:position="-1.27cm"/>
          <style:tab-stop style:position="15.73cm"/>
        </style:tab-stops>
      </style:paragraph-properties>
      <style:text-properties officeooo:paragraph-rsid="00255b66"/>
    </style:style>
    <style:style style:name="P44" style:family="paragraph" style:parent-style-name="Standard_20__28_user_29_" style:list-style-name="WWNum35">
      <style:paragraph-properties fo:line-height="150%" fo:text-align="justify" style:justify-single-word="false" fo:orphans="0" fo:widows="0">
        <style:tab-stops>
          <style:tab-stop style:position="17cm"/>
        </style:tab-stops>
      </style:paragraph-properties>
      <style:text-properties style:font-name="Calibri1" fo:font-size="10pt" officeooo:rsid="001885a0" officeooo:paragraph-rsid="00255b66" style:font-size-asian="10pt" style:font-name-complex="Calibri2" style:font-size-complex="10pt"/>
    </style:style>
    <style:style style:name="T1" style:family="text">
      <style:text-properties style:font-name="Arial" fo:font-size="8pt" fo:font-style="italic" fo:font-weight="bold" style:font-name-asian="Monotype Sorts" style:font-size-asian="8pt" style:font-style-asian="italic" style:font-weight-asian="bold" style:font-size-complex="8pt" style:font-weight-complex="bold"/>
    </style:style>
    <style:style style:name="T2" style:family="text">
      <style:text-properties style:font-name="Arial" fo:font-size="8pt" fo:font-style="italic" style:font-name-asian="Monotype Sorts" style:font-size-asian="8pt" style:font-style-asian="italic" style:font-size-complex="8pt"/>
    </style:style>
    <style:style style:name="T3" style:family="text">
      <style:text-properties style:font-name="Arial" fo:font-size="8pt" fo:font-weight="normal" officeooo:rsid="00212b71" style:font-name-asian="Symbol" style:font-size-asian="8pt" style:language-asian="it" style:country-asian="IT" style:font-weight-asian="normal" style:font-name-complex="Calibri" style:font-size-complex="8pt" style:font-weight-complex="normal"/>
    </style:style>
    <style:style style:name="T4" style:family="text">
      <style:text-properties style:font-name="Arial" fo:font-size="9pt" style:font-name-asian="Microsoft YaHei" style:font-size-asian="9pt" style:font-size-complex="24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dc3a6" style:font-name-asian="SimSun" style:font-size-asian="11pt" style:font-weight-asian="bold" style:font-name-complex="Mangal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Arial" fo:font-size="10pt" fo:font-weight="bold" style:font-name-asian="Symbol" style:font-size-asian="10pt" style:language-asian="it" style:country-asian="IT" style:font-weight-asian="bold" style:font-size-complex="10pt" style:font-weight-complex="bold"/>
    </style:style>
    <style:style style:name="T13" style:family="text">
      <style:text-properties style:font-name="Arial" fo:font-size="10pt" fo:font-weight="bold" style:font-name-asian="Symbol" style:font-size-asian="10pt" style:language-asian="it" style:country-asian="IT" style:font-weight-asian="bold" style:font-name-complex="Calibri" style:font-size-complex="10pt" style:font-weight-complex="bold"/>
    </style:style>
    <style:style style:name="T14" style:family="text">
      <style:text-properties style:font-name="Arial" fo:font-size="10pt" fo:font-weight="bold" officeooo:rsid="002c0fd8" style:font-name-asian="Symbol" style:font-size-asian="10pt" style:language-asian="it" style:country-asian="IT" style:font-weight-asian="bold" style:font-name-complex="Calibri" style:font-size-complex="10pt" style:font-weight-complex="bold"/>
    </style:style>
    <style:style style:name="T15" style:family="text">
      <style:text-properties style:font-name="Arial" fo:font-size="10pt" fo:font-weight="bold" fo:background-color="#ffffff" loext:char-shading-value="0" style:font-name-asian="Symbol" style:font-size-asian="10pt" style:language-asian="it" style:country-asian="IT" style:font-weight-asian="bold" style:font-size-complex="10pt" style:font-weight-complex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style:font-size-asian="10pt" style:font-name-complex="Calibri"/>
    </style:style>
    <style:style style:name="T18" style:family="text">
      <style:text-properties style:font-name="Arial" fo:font-size="10pt" style:font-size-asian="10pt" style:font-name-complex="Calibri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Arial" fo:font-size="7pt" style:font-size-asian="7pt" style:font-size-complex="7pt" style:font-weight-complex="bold"/>
    </style:style>
    <style:style style:name="T22" style:family="text">
      <style:text-properties style:font-name="Arial1" fo:font-size="16pt" fo:font-weight="bold" officeooo:rsid="001dc3a6" style:font-name-asian="SimSun" style:font-size-asian="16pt" style:font-weight-asian="bold" style:font-name-complex="Mangal" style:font-size-complex="16pt" style:font-weight-complex="bold"/>
    </style:style>
    <style:style style:name="T23" style:family="text">
      <style:text-properties style:font-name="Arial1" fo:font-size="16pt" fo:font-weight="normal" officeooo:rsid="001dc3a6" style:font-name-asian="SimSun" style:font-size-asian="16pt" style:font-weight-asian="normal" style:font-name-complex="Mangal" style:font-size-complex="16pt" style:font-weight-complex="normal"/>
    </style:style>
    <style:style style:name="T24" style:family="text">
      <style:text-properties style:font-name="Calibri1" fo:font-size="10pt" fo:font-weight="normal" officeooo:rsid="001885a0" style:font-name-asian="Symbol" style:font-size-asian="10pt" style:language-asian="it" style:country-asian="IT" style:font-weight-asian="normal" style:font-name-complex="Calibri2" style:font-size-complex="10pt" style:font-weight-complex="normal"/>
    </style:style>
    <style:style style:name="T25" style:family="text">
      <style:text-properties style:font-name="Calibri1" fo:font-size="10pt" fo:font-weight="normal" officeooo:rsid="002c0fd8" style:font-name-asian="Symbol" style:font-size-asian="10pt" style:language-asian="it" style:country-asian="IT" style:font-weight-asian="normal" style:font-name-complex="Calibri2" style:font-size-complex="10pt" style:font-weight-complex="normal"/>
    </style:style>
    <style:style style:name="T26" style:family="text">
      <style:text-properties style:font-name="Calibri1" fo:font-size="10pt" fo:font-weight="normal" officeooo:rsid="002c0fd8" fo:background-color="#fafafa" loext:char-shading-value="0" style:font-name-asian="Symbol" style:font-size-asian="10pt" style:language-asian="it" style:country-asian="IT" style:font-weight-asian="normal" style:font-name-complex="Calibri2" style:font-size-complex="10pt" style:font-weight-complex="normal"/>
    </style:style>
    <style:style style:name="T27" style:family="text">
      <style:text-properties style:font-name="Calibri1" fo:font-size="10pt" fo:font-weight="normal" officeooo:rsid="00297a46" fo:background-color="#fafafa" loext:char-shading-value="0" style:font-name-asian="Symbol" style:font-size-asian="10pt" style:language-asian="it" style:country-asian="IT" style:font-weight-asian="normal" style:font-name-complex="Calibri2" style:font-size-complex="10pt" style:font-weight-complex="normal"/>
    </style:style>
    <style:style style:name="T28" style:family="text">
      <style:text-properties style:font-name="Calibri1" fo:font-size="10pt" fo:font-weight="normal" officeooo:rsid="001885a0" fo:background-color="#fafafa" loext:char-shading-value="0" style:font-name-asian="Symbol" style:font-size-asian="10pt" style:language-asian="it" style:country-asian="IT" style:font-weight-asian="normal" style:font-name-complex="Calibri2" style:font-size-complex="10pt" style:font-weight-complex="normal"/>
    </style:style>
    <style:style style:name="T29" style:family="text">
      <style:text-properties fo:font-weight="bold" fo:background-color="#fafafa" loext:char-shading-value="0" style:font-name-asian="Symbol" style:language-asian="it" style:country-asian="IT" style:font-weight-asian="bold" style:font-weight-complex="bold"/>
    </style:style>
    <style:style style:name="T30" style:family="text">
      <style:text-properties fo:font-weight="normal" fo:background-color="#fafafa" loext:char-shading-value="0" style:font-name-asian="Symbol" style:language-asian="it" style:country-asian="IT" style:font-weight-asian="normal" style:font-weight-complex="normal"/>
    </style:style>
    <text:list-style style:name="L1">
      <text:list-level-style-bullet text:level="1" text:style-name="WW_5f_CharLFO6LVL1" loext:num-list-format="%1%" text:bullet-char="">
        <style:list-level-properties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/>
      <text:p text:style-name="P2">AL SETTORE VERDE, PARCHI E</text:p>
      <text:p text:style-name="P2">AGRICOLTURA URBANA</text:p>
      <text:p text:style-name="P2"/>
      <text:p text:style-name="P2"/>
      <text:p text:style-name="P2"/>
      <text:p text:style-name="P2"/>
      <text:p text:style-name="P21"><text:span text:style-name="Car._20_predefinito_20_paragrafo"><text:span text:style-name="T6">DOMANDA PER L’ASSEGNAZIONE DI UN ORTO COMUNALE</text:span></text:span></text:p>
      <text:p text:style-name="P21"><text:span text:style-name="Car._20_predefinito_20_paragrafo"><text:span text:style-name="T10">DICHIARAZIONE AI SENSI DEL DPR 445/2000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1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</text:p>
          </table:table-cell>
          <table:table-cell table:style-name="Tabella1.A1" table:number-columns-spanned="7" office:value-type="string">
            <text:p text:style-name="Table_20_Contents"><text:span text:style-name="Car._20_predefinito_20_paragrafo"><text:span text:style-name="T10">Il sottoscrit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table-cell table:style-name="Tabella1.A1" table:number-columns-spanned="2" office:value-type="string">
            <text:p text:style-name="P5">Cognome</text:p>
          </table:table-cell>
          <table:covered-table-cell/>
          <table:table-cell table:style-name="Tabel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covered-table-cell table:style-name="Tabella1.A1"/>
          <table:table-cell table:style-name="Tabella1.A1" table:number-columns-spanned="2" office:value-type="string">
            <text:p text:style-name="P5">Nome</text:p>
          </table:table-cell>
          <table:covered-table-cell/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covered-table-cell table:style-name="Tabella1.A1"/>
          <table:table-cell table:style-name="Tabella1.A1" table:number-columns-spanned="2" office:value-type="string">
            <text:p text:style-name="P5">Codice Fiscale</text:p>
          </table:table-cell>
          <table:covered-table-cell/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covered-table-cell table:style-name="Tabella1.A1"/>
          <table:table-cell table:style-name="Tabella1.A1" table:number-columns-spanned="2" office:value-type="string">
            <text:p text:style-name="P5">Data di nascita</text:p>
          </table:table-cell>
          <table:covered-table-cell/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covered-table-cell table:style-name="Tabella1.A1"/>
          <table:table-cell table:style-name="Tabella1.A1" office:value-type="string">
            <text:p text:style-name="P22"><text:span text:style-name="Car._20_predefinito_20_paragrafo"><text:span text:style-name="T10">Sesso (M/F)</text:span></text:span></text:p>
          </table:table-cell>
          <table:table-cell table:style-name="Tabella1.A1" table:number-columns-spanned="3" office:value-type="string">
            <text:p text:style-name="P22"><text:span text:style-name="Car._20_predefinito_20_paragrafo"><text:span text:style-name="T10">Cittadinanza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6">Comune di nascita</text:p>
          </table:table-cell>
          <table:covered-table-cell/>
          <table:table-cell table:style-name="Tabella1.A1" office:value-type="string">
            <text:p text:style-name="P6">Provincia</text:p>
          </table:table-cell>
        </table:table-row>
        <table:table-row table:style-name="Tabella1.7">
          <table:covered-table-cell table:style-name="Tabella1.A1"/>
          <table:table-cell table:style-name="Tabella1.A1" office:value-type="string">
            <text:p text:style-name="P5"/>
          </table:table-cell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2">
          <table:covered-table-cell table:style-name="Tabella1.A1"/>
          <table:table-cell table:style-name="Tabella1.A1" table:number-columns-spanned="6" office:value-type="string">
            <text:p text:style-name="Table_20_Contents"><text:span text:style-name="Car._20_predefinito_20_paragrafo"><text:span text:style-name="T10">Comune di residenz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Table_20_Contents"><text:span text:style-name="Car._20_predefinito_20_paragrafo"><text:span text:style-name="T10">Provincia</text:span></text:span></text:p>
          </table:table-cell>
        </table:table-row>
        <table:table-row table:style-name="Tabella1.9">
          <table:covered-table-cell table:style-name="Tabella1.A1"/>
          <table:table-cell table:style-name="Tabel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5"/>
          </table:table-cell>
        </table:table-row>
        <table:table-row table:style-name="Tabella1.10">
          <table:covered-table-cell table:style-name="Tabella1.A1"/>
          <table:table-cell table:style-name="Tabella1.A1" table:number-columns-spanned="3" office:value-type="string">
            <text:p text:style-name="Table_20_Contents"><text:span text:style-name="Car._20_predefinito_20_paragrafo"><text:span text:style-name="T10">Indirizzo</text:span>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5">Civico</text:p>
          </table:table-cell>
          <table:covered-table-cell/>
          <table:covered-table-cell/>
          <table:table-cell table:style-name="Tabella1.A1" office:value-type="string">
            <text:p text:style-name="P6">CAP</text:p>
          </table:table-cell>
        </table:table-row>
        <table:table-row table:style-name="Tabella1.10">
          <table:covered-table-cell table:style-name="Tabella1.A1"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2">
          <table:covered-table-cell table:style-name="Tabella1.A1"/>
          <table:table-cell table:style-name="Tabella1.A1" table:number-columns-spanned="5" office:value-type="string">
            <text:p text:style-name="Table_20_Contents"><text:span text:style-name="Car._20_predefinito_20_paragrafo"><text:span text:style-name="T10">Telefono casa</text:span>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>Telefono cellulare</text:p>
          </table:table-cell>
          <table:covered-table-cell/>
        </table:table-row>
        <table:table-row table:style-name="Tabella1.13">
          <table:covered-table-cell table:style-name="Tabella1.A1"/>
          <table:table-cell table:style-name="Tabel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13">
          <table:covered-table-cell table:style-name="Tabella1.A1"/>
          <table:table-cell table:style-name="Tabella1.A1" table:number-columns-spanned="5" office:value-type="string">
            <text:p text:style-name="Table_20_Contents"><text:span text:style-name="Car._20_predefinito_20_paragrafo"><text:span text:style-name="T10">E-mail</text:span>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Table_20_Contents"><text:span text:style-name="Car._20_predefinito_20_paragrafo"><text:span text:style-name="T10">PEC</text:span></text:span></text:p>
          </table:table-cell>
          <table:covered-table-cell/>
        </table:table-row>
        <table:table-row table:style-name="Tabella1.2">
          <table:covered-table-cell table:style-name="Tabella1.A1"/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5"/>
          </table:table-cell>
          <table:covered-table-cell/>
        </table:table-row>
      </table:table>
      <text:p text:style-name="P15"/>
      <text:p text:style-name="P24"><text:span text:style-name="Car._20_predefinito_20_paragrafo"><text:span text:style-name="T6">CHIEDE</text:span></text:span></text:p>
      <text:p text:style-name="P16"/>
      <text:p text:style-name="P16">L’assegnazione di: 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82474577168">
          <table:table-cell table:style-name="Tabella2.A1" table:number-rows-spanned="2" office:value-type="string">
            <text:p text:style-name="P4"/>
            <text:p text:style-name="P4"/>
            <text:p text:style-name="P28"><text:span text:style-name="Car._20_predefinito_20_paragrafo"><text:span text:style-name="T20">B</text:span></text:span></text:p>
          </table:table-cell>
          <table:table-cell table:style-name="Tabella2.B1" office:value-type="string">
            <text:p text:style-name="P33"/>
            <text:p text:style-name="P33"/>
            <text:p text:style-name="P34">O</text:p>
          </table:table-cell>
          <table:table-cell table:style-name="Tabella2.A1" office:value-type="string">
            <text:list xml:id="list2329891059" text:style-name="L1">
              <text:list-header>
                <text:p text:style-name="P39"><text:span text:style-name="Car._20_predefinito_20_paragrafo"><text:span text:style-name="T5"/></text:span></text:p>
                <text:p text:style-name="P39"><text:span text:style-name="Car._20_predefinito_20_paragrafo"><text:span text:style-name="T5">Orto Urbano Tradizionale</text:span></text:span><text:span text:style-name="Car._20_predefinito_20_paragrafo"><text:span text:style-name="T8"> </text:span></text:span></text:p>
              </text:list-header>
            </text:list>
            <text:p text:style-name="P17">Appezzamenti per la sola coltivazione di ortaggi, piccoli frutti e fiori che l'assegnatario coltiva per sé e per la propria famiglia.</text:p>
            <text:p text:style-name="P17"/>
          </table:table-cell>
        </table:table-row>
        <table:table-row table:style-name="TableLine1982474347600">
          <table:covered-table-cell table:style-name="Tabella2.A1"/>
          <table:table-cell table:style-name="Tabella2.B1" office:value-type="string">
            <text:p text:style-name="P18"/>
            <text:list xml:id="list92529186041836" text:continue-numbering="true" text:style-name="L1">
              <text:list-header>
                <text:p text:style-name="P41"><text:span text:style-name="Car._20_predefinito_20_paragrafo"><text:span text:style-name="T5"/></text:span></text:p>
              </text:list-header>
            </text:list>
            <text:p text:style-name="P34">O</text:p>
          </table:table-cell>
          <table:table-cell table:style-name="Tabella2.A1" office:value-type="string">
            <text:list xml:id="list92530268921743" text:continue-numbering="true" text:style-name="L1">
              <text:list-header>
                <text:p text:style-name="P39"><text:span text:style-name="Car._20_predefinito_20_paragrafo"><text:span text:style-name="T5"/></text:span></text:p>
                <text:p text:style-name="P39"><text:span text:style-name="Car._20_predefinito_20_paragrafo"><text:span text:style-name="T5">Orto Sociale</text:span></text:span></text:p>
              </text:list-header>
            </text:list>
            <text:p text:style-name="P17">Appezzamenti per la sola coltivazione di ortaggi, piccoli frutti e fiori che l'assegnatario coltiva per sé e per la propria famiglia) prevalentemente assegnati a persone con età superiore ai 60 anni oppure a categorie socialmente deboli.</text:p>
            <text:p text:style-name="P32"/>
          </table:table-cell>
        </table:table-row>
      </table:table>
      <text:p text:style-name="P16"/>
      <text:p text:style-name="P19"/>
      <text:p text:style-name="P28"><text:span text:style-name="Car._20_predefinito_20_paragrafo"><text:span text:style-name="T8">Collocato in (indicare il nucleo scelto indicando con n. 1 la prima scelta, n. 2 la seconda scelta e n. 3 la terza scelta):</text:span>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><text:span text:style-name="Car._20_predefinito_20_paragrafo"><text:span text:style-name="T20">C</text:span></text:span></text:p>
          </table:table-cell>
          <table:table-cell table:style-name="Tabella3.B1" table:number-columns-spanned="2" office:value-type="string">
            <text:p text:style-name="P22"><text:span text:style-name="Enfasi_20__28_grassetto_29_"><text:span text:style-name="T18">NOME DEL NUCLEO ORTO</text:span></text:span></text:p>
          </table:table-cell>
          <table:covered-table-cell/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IL GIRASOLE</text:span></text:span><text:span text:style-name="Car._20_predefinito_20_paragrafo"><text:span text:style-name="T18"> di via Da Cavino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CO MORANDI</text:span></text:span><text:span text:style-name="Car._20_predefinito_20_paragrafo"><text:span text:style-name="T18"> di via Duprè</text:span></text:span></text:p>
          </table:table-cell>
        </table:table-row>
        <table:table-row table:style-name="Tabella3.4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AL PONTE 1861</text:span></text:span><text:span text:style-name="Car._20_predefinito_20_paragrafo"><text:span text:style-name="T18"> di via J. Da Montagnana (loc. Arcella)</text:span></text:span></text:p>
          </table:table-cell>
        </table:table-row>
        <table:table-row table:style-name="Tabella3.5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VERDE MAMIANI</text:span></text:span><text:span text:style-name="Car._20_predefinito_20_paragrafo"><text:span text:style-name="T18"> di via Mamiani (loc. Stanga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ADISO DELLA LUMACA</text:span></text:span><text:span text:style-name="Car._20_predefinito_20_paragrafo"><text:span text:style-name="T18"> di via Bonardi (loc. Forcellini)</text:span></text:span></text:p>
          </table:table-cell>
        </table:table-row>
        <table:table-row table:style-name="Tabella3.4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RIMAVERA</text:span></text:span><text:span text:style-name="Car._20_predefinito_20_paragrafo"><text:span text:style-name="T18"> di via Dabormida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CO DELLE FARFALLE</text:span></text:span><text:span text:style-name="Car._20_predefinito_20_paragrafo"><text:span text:style-name="T18"> di via Bajardi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DEI SALICI</text:span></text:span><text:span text:style-name="Car._20_predefinito_20_paragrafo"><text:span text:style-name="T18"> di via dei Salici (loc. Guizza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PARCO VENGO E VANGO</text:span></text:span><text:span text:style-name="Car._20_predefinito_20_paragrafo"><text:span text:style-name="T18"> di via Pizzamano (loc. Voltabarozzo)</text:span></text:span></text:p>
          </table:table-cell>
        </table:table-row>
        <table:table-row table:style-name="Tabella3.4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CO DEI GIACINTI</text:span></text:span><text:span text:style-name="Car._20_predefinito_20_paragrafo"><text:span text:style-name="T18"> di via dei Giacinti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CO MELA ROSSA</text:span></text:span><text:span text:style-name="Car._20_predefinito_20_paragrafo"><text:span text:style-name="T18"> di via Madonnina (loc. Mandria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BASSO ISONZO ORTI</text:span></text:span><text:span text:style-name="Car._20_predefinito_20_paragrafo"><text:span text:style-name="T18"> di via Isonzo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PARCO DEGLI ALPINI</text:span></text:span><text:span text:style-name="Car._20_predefinito_20_paragrafo"><text:span text:style-name="T18"> di via Capitello</text:span></text:span></text:p>
          </table:table-cell>
        </table:table-row>
        <table:table-row table:style-name="Tabella3.4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4 STAGIONI</text:span></text:span><text:span text:style-name="Car._20_predefinito_20_paragrafo"><text:span text:style-name="T18"> di via Chiesanuova</text:span></text:span></text:p>
          </table:table-cell>
        </table:table-row>
        <table:table-row table:style-name="Tabella3.16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MONDORTO</text:span></text:span><text:span text:style-name="Car._20_predefinito_20_paragrafo"><text:span text:style-name="T18"> di via B. Bonetti (loc. Montà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DELLE MERAVIGLIE</text:span></text:span><text:span text:style-name="Car._20_predefinito_20_paragrafo"><text:span text:style-name="T18"> di via Vigonovese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DA ZEVIO</text:span></text:span><text:span text:style-name="Car._20_predefinito_20_paragrafo"><text:span text:style-name="T18"> di via Nogarola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DI VIA ZIZE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Table_20_Contents"><text:span text:style-name="Car._20_predefinito_20_paragrafo"><text:span text:style-name="T11">ORTI DI VIA INDUNO</text:span></text:span></text:p>
          </table:table-cell>
        </table:table-row>
      </table:table>
      <text:p text:style-name="Normale"/>
      <text:p text:style-name="P27"><text:span text:style-name="Car._20_predefinito_20_paragrafo"><text:span text:style-name="T12">Si evidenzia che, qualora a seguito dei controlli svolti dall’Amministrazione (ai sensi del D.P.R. 445/2000) sulla veridicità delle dichiarazioni sostitutive rese, risultasse la falsità di quanto dichiarato, saranno applicate le seguenti sanzioni: decadenza dai benefici eventualmente conseguiti per effetto della dichiarazione mendace, denuncia all'Autorità giudiziaria per falso. </text:span></text:span></text:p>
      <text:p text:style-name="P7"/>
      <text:p text:style-name="P23"><text:span text:style-name="Car._20_predefinito_20_paragrafo"><text:span text:style-name="T12">DICHIARA</text:span></text:span></text:p>
      <text:p text:style-name="P8"/>
      <text:p text:style-name="P35"><text:span text:style-name="Car._20_predefinito_20_paragrafo"><text:span text:style-name="T23">O</text:span></text:span><text:span text:style-name="Car._20_predefinito_20_paragrafo"><text:span text:style-name="T7"><text:tab/></text:span></text:span><text:span text:style-name="Car._20_predefinito_20_paragrafo"><text:span text:style-name="T6">Orti urbani tradizionali </text:span></text:span><text:span text:style-name="Car._20_predefinito_20_paragrafo"><text:span text:style-name="T9">(per chi ha scelto questa tipologia al punto B)</text:span></text:span></text:p>
      <text:list xml:id="list1605062927" text:style-name="L2">
        <text:list-item>
          <text:p text:style-name="P40"><text:span text:style-name="Car._20_predefinito_20_paragrafo"><text:span text:style-name="T19">di essere residente nel Comune di Padova;</text:span></text:span></text:p>
        </text:list-item>
        <text:list-item>
          <text:p text:style-name="P40"><text:span text:style-name="Car._20_predefinito_20_paragrafo"><text:span text:style-name="T19">di avere un’età minima di 18 anni;</text:span></text:span></text:p>
        </text:list-item>
        <text:list-item>
          <text:p text:style-name="P40"><text:span text:style-name="Car._20_predefinito_20_paragrafo"><text:span text:style-name="T19">di essere in grado di provvedere personalmente o tramite propri familiari alla coltivazione del lotto assegnato e/o comunque impegnarsi in tal modo;</text:span></text:span></text:p>
        </text:list-item>
        <text:list-item>
          <text:p text:style-name="P40"><text:span text:style-name="Car._20_predefinito_20_paragrafo"><text:span text:style-name="T19">di essere l'unico componente del nucleo familiare/convivente concessionario di un lotto nell'ambito degli orti urbani;</text:span></text:span></text:p>
        </text:list-item>
        <text:list-item>
          <text:p text:style-name="P40"><text:span text:style-name="Car._20_predefinito_20_paragrafo"><text:span text:style-name="T19">di non avere la proprietà, il possesso o la disponibilità di altri appezzamenti di terreno coltivabile nel territorio comunale e non essere imprenditore agricolo. Per appezzamento di terreno coltivabile si intende, ai fini dell’applicazione del presente regolamento, ogni area scoperta sistemata a verde con terreno da coltura e copertura vegetale o a questa assimilabile, di estensione di circa 30 mq, che costituisca pertinenza esclusiva della singola unità immobiliare di residenza o che sia localizzata nell’ambito del territorio comunale;</text:span></text:span></text:p>
        </text:list-item>
        <text:list-item>
          <text:p text:style-name="P40"><text:span text:style-name="Car._20_predefinito_20_paragrafo"><text:span text:style-name="T19">che nei propri confronti non è avvenuta nessuna revoca dell’assegnazione nei 4 (quattro) anni precedenti la pubblicazione del presente bando.</text:span></text:span></text:p>
        </text:list-item>
      </text:list>
      <text:p text:style-name="P13"/>
      <text:p text:style-name="P36"><text:span text:style-name="Car._20_predefinito_20_paragrafo"><text:span text:style-name="T23">O</text:span></text:span><text:span text:style-name="Car._20_predefinito_20_paragrafo"><text:span text:style-name="T22"><text:tab/></text:span></text:span><text:span text:style-name="Car._20_predefinito_20_paragrafo"><text:span text:style-name="T6">Orti Sociali a singoli individui </text:span></text:span><text:span text:style-name="Car._20_predefinito_20_paragrafo"><text:span text:style-name="T9">(per chi ha scelto questa tipologia al punto B)</text:span></text:span></text:p>
      <text:list xml:id="list125835787023493" text:style-name="L2">
        <text:list-item>
          <text:p text:style-name="P40"><text:span text:style-name="Car._20_predefinito_20_paragrafo"><text:span text:style-name="T19">essere residente nel Comune di Padova;</text:span></text:span></text:p>
        </text:list-item>
        <text:list-item>
          <text:p text:style-name="P40"><text:span text:style-name="Car._20_predefinito_20_paragrafo"><text:span text:style-name="T19">aver compiuto 60 anni o essere in pensione al momento della presentazione della domanda;</text:span></text:span></text:p>
        </text:list-item>
        <text:list-item>
          <text:p text:style-name="P40"><text:soft-page-break/><text:span text:style-name="Car._20_predefinito_20_paragrafo"><text:span text:style-name="T19">essere in grado di provvedere personalmente o in collaborazione con i propri familiari alla coltivazione dell'appezzamento assegnato;</text:span></text:span></text:p>
        </text:list-item>
        <text:list-item>
          <text:p text:style-name="P40"><text:span text:style-name="Car._20_predefinito_20_paragrafo"><text:span text:style-name="T19">essere l'unico componente del nucleo familiare convivente richiedente/assegnatario di un lotto nell'ambito degli orti urbani;</text:span></text:span></text:p>
        </text:list-item>
        <text:list-item>
          <text:p text:style-name="P40"><text:span text:style-name="Car._20_predefinito_20_paragrafo"><text:span text:style-name="T19">non avere la proprietà, il possesso o la disponibilità di altri appezzamenti di terreno coltivabile nel territorio comunale e non essere imprenditore agricolo titolare di partita I.V.A.. Per appezzamento di terreno coltivabile si intende ogni area scoperta sistemata a verde con terreno da coltura e copertura vegetale o a questa assimilabile, di estensione di circa 30 mq, che costituisca pertinenza esclusiva della singola unità immobiliare di residenza o che sia localizzata nell’ambito del territorio comunale.</text:span></text:span></text:p>
        </text:list-item>
      </text:list>
      <text:p text:style-name="P27"/>
      <text:p text:style-name="P36"><text:span text:style-name="Car._20_predefinito_20_paragrafo"><text:span text:style-name="T23">O</text:span></text:span><text:span text:style-name="Car._20_predefinito_20_paragrafo"><text:span text:style-name="T22"><text:tab/></text:span></text:span><text:span text:style-name="Car._20_predefinito_20_paragrafo"><text:span text:style-name="T6">Di essere già assegnatario di un orto nel nucleo di </text:span></text:span><text:span text:style-name="Car._20_predefinito_20_paragrafo"><text:span text:style-name="T21">______________________________________________</text:span></text:span></text:p>
      <text:p text:style-name="P12"/>
      <text:p text:style-name="P23"><text:span text:style-name="Car._20_predefinito_20_paragrafo"><text:span text:style-name="T10">DICHIARA INOLTRE</text:span></text:span>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1982474543984">
          <table:table-cell table:style-name="Tabella4.A1" table:number-columns-spanned="5" office:value-type="string">
            <text:p text:style-name="P26"><text:span text:style-name="Car._20_predefinito_20_paragrafo"><text:span text:style-name="T19">Condizione lavorat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1"/>
          </table:table-cell>
          <table:table-cell table:style-name="Tabella4.A1" table:number-columns-spanned="4" office:value-type="string">
            <text:p text:style-name="P26"><text:span text:style-name="Car._20_predefinito_20_paragrafo"><text:span text:style-name="T19">Di essere pensionato</text:span></text:span></text:p>
          </table:table-cell>
          <table:covered-table-cell/>
          <table:covered-table-cell/>
          <table:covered-table-cell/>
        </table:table-row>
        <table:table-row table:style-name="TableLine1982474544800">
          <table:table-cell table:style-name="Tabella4.A1" office:value-type="string">
            <text:p text:style-name="P11"/>
          </table:table-cell>
          <table:table-cell table:style-name="Tabella4.A1" table:number-columns-spanned="4" office:value-type="string">
            <text:p text:style-name="P26"><text:span text:style-name="Car._20_predefinito_20_paragrafo"><text:span text:style-name="T19">Di svolgere attività lavorativa</text:span></text:span></text:p>
          </table:table-cell>
          <table:covered-table-cell/>
          <table:covered-table-cell/>
          <table:covered-table-cell/>
        </table:table-row>
        <table:table-row table:style-name="TableLine1982474544256">
          <table:table-cell table:style-name="Tabella4.A1" office:value-type="string">
            <text:p text:style-name="P11"/>
          </table:table-cell>
          <table:table-cell table:style-name="Tabella4.A1" table:number-columns-spanned="4" office:value-type="string">
            <text:p text:style-name="P26"><text:span text:style-name="Car._20_predefinito_20_paragrafo"><text:span text:style-name="T19">Di essere disoccupato</text:span></text:span></text:p>
          </table:table-cell>
          <table:covered-table-cell/>
          <table:covered-table-cell/>
          <table:covered-table-cell/>
        </table:table-row>
        <table:table-row table:style-name="TableLine1982474539360">
          <table:table-cell table:style-name="Tabella4.A1" table:number-columns-spanned="5" office:value-type="string">
            <text:p text:style-name="P26"><text:span text:style-name="Car._20_predefinito_20_paragrafo"><text:span text:style-name="T19">Invalidit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82474536368">
          <table:table-cell table:style-name="Tabella4.A1" office:value-type="string">
            <text:p text:style-name="P11"/>
          </table:table-cell>
          <table:table-cell table:style-name="Tabella4.A1" table:number-columns-spanned="4" office:value-type="string">
            <text:p text:style-name="P26"><text:span text:style-name="Car._20_predefinito_20_paragrafo"><text:span text:style-name="T19">Di non essere invalido</text:span></text:span></text:p>
          </table:table-cell>
          <table:covered-table-cell/>
          <table:covered-table-cell/>
          <table:covered-table-cell/>
        </table:table-row>
        <table:table-row table:style-name="TableLine1982474529296">
          <table:table-cell table:style-name="Tabella4.A1" office:value-type="string">
            <text:p text:style-name="P11"/>
          </table:table-cell>
          <table:table-cell table:style-name="Tabella4.A1" table:number-columns-spanned="4" office:value-type="string">
            <text:p text:style-name="P26"><text:span text:style-name="Car._20_predefinito_20_paragrafo"><text:span text:style-name="T19">Di avere nel proprio nucleo famigliare un invalido certificato L. 104/92</text:span></text:span></text:p>
          </table:table-cell>
          <table:covered-table-cell/>
          <table:covered-table-cell/>
          <table:covered-table-cell/>
        </table:table-row>
        <table:table-row table:style-name="TableLine1982474533376">
          <table:table-cell table:style-name="Tabella4.A1" table:number-columns-spanned="5" office:value-type="string">
            <text:p text:style-name="P26"><text:span text:style-name="Car._20_predefinito_20_paragrafo"><text:span text:style-name="T19">Di essere in possesso di attestazione ISEE (solo per orti sociali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1" table:number-columns-spanned="2" office:value-type="string">
            <text:p text:style-name="P26"><text:span text:style-name="Car._20_predefinito_20_paragrafo"><text:span text:style-name="T19">Valore ISEE</text:span></text:span></text:p>
          </table:table-cell>
          <table:covered-table-cell/>
          <table:table-cell table:style-name="Tabella4.A1" table:number-columns-spanned="2" office:value-type="string">
            <text:p text:style-name="P26"><text:span text:style-name="Car._20_predefinito_20_paragrafo"><text:span text:style-name="T19">Data rilascio</text:span></text:span></text:p>
          </table:table-cell>
          <table:covered-table-cell/>
          <table:table-cell table:style-name="Tabella4.A1" office:value-type="string">
            <text:p text:style-name="P26"><text:span text:style-name="Car._20_predefinito_20_paragrafo"><text:span text:style-name="T19">Data fine validità</text:span></text:span></text:p>
          </table:table-cell>
        </table:table-row>
        <table:table-row table:style-name="TableLine1982474532288"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A1" office:value-type="string">
            <text:p text:style-name="P11"/>
          </table:table-cell>
        </table:table-row>
        <table:table-row table:style-name="TableLine1982474531744">
          <table:table-cell table:style-name="Tabella4.A1" table:number-columns-spanned="5" office:value-type="string">
            <text:p text:style-name="P26"><text:span text:style-name="Car._20_predefinito_20_paragrafo"><text:span text:style-name="T19">Eventuale secondo nucleo famigliare che collabora con il richiedente per lo stesso lotto (art. 1.2 del band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2">
          <table:table-cell table:style-name="Tabella4.A1" table:number-columns-spanned="3" office:value-type="string">
            <text:p text:style-name="P26"><text:span text:style-name="Car._20_predefinito_20_paragrafo"><text:span text:style-name="T19">Cognome</text:span></text:span></text:p>
          </table:table-cell>
          <table:covered-table-cell/>
          <table:covered-table-cell/>
          <table:table-cell table:style-name="Tabella4.A1" table:number-columns-spanned="2" office:value-type="string">
            <text:p text:style-name="P26"><text:span text:style-name="Car._20_predefinito_20_paragrafo"><text:span text:style-name="T19">Nome</text:span></text:span></text:p>
          </table:table-cell>
          <table:covered-table-cell/>
        </table:table-row>
        <table:table-row table:style-name="TableLine1982474535008">
          <table:table-cell table:style-name="Tabella4.A1" table:number-columns-spanned="3" office:value-type="string">
            <text:p text:style-name="P11"/>
          </table:table-cell>
          <table:covered-table-cell/>
          <table:covered-table-cell/>
          <table:table-cell table:style-name="Tabella4.A1" table:number-columns-spanned="2" office:value-type="string">
            <text:p text:style-name="P11"/>
          </table:table-cell>
          <table:covered-table-cell/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<text:span text:style-name="Car._20_predefinito_20_paragrafo"><text:span text:style-name="T10">Elenco degli allegati</text:span></text:span></text:p>
            <text:p text:style-name="P22"><text:span text:style-name="Car._20_predefinito_20_paragrafo"><text:span text:style-name="T19">(barrare tutti gli allegati richiesti in fase di presentazione della pratica)</text:span></text:span></text:p>
          </table:table-cell>
          <table:covered-table-cell/>
        </table:table-row>
        <table:table-row table:style-name="TableLine1982474529840"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26"><text:span text:style-name="Car._20_predefinito_20_paragrafo"><text:span text:style-name="T19">Copia del documento di identità</text:span></text:span></text:p>
          </table:table-cell>
        </table:table-row>
        <table:table-row table:style-name="TableLine1982474539904"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26"><text:span text:style-name="Car._20_predefinito_20_paragrafo"><text:span text:style-name="T19">Certificato L. 104/92</text:span></text:span></text:p>
          </table:table-cell>
        </table:table-row>
        <table:table-row table:style-name="TableLine1982474531472"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26"><text:span text:style-name="Car._20_predefinito_20_paragrafo"><text:span text:style-name="T19"><text:s/>ISEE</text:span></text:span></text:p>
          </table:table-cell>
        </table:table-row>
        <table:table-row table:style-name="TableLine1982474538000"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26"><text:span text:style-name="Car._20_predefinito_20_paragrafo"><text:span text:style-name="T19">Autocertificazione della composizione dei due nuclei familiari</text:span></text:span></text:p>
          </table:table-cell>
        </table:table-row>
      </table:table>
      <text:p text:style-name="P12"/>
      <text:p text:style-name="P27"><text:span text:style-name="Car._20_predefinito_20_paragrafo"><text:span text:style-name="T12">Di essere informato, in base al Regolamento 2016/679/UE, che i dati personali raccolti saranno trattati, anche con strumenti informatici, esclusivamente nell’ambito della presente procedura, nonché dell’esistenza dei diritti di cui all’articolo 7 del decreto legislativo n. 196/2003. In particolare </text:span></text:span><text:span text:style-name="Car._20_predefinito_20_paragrafo"><text:span text:style-name="T15">per quanto riguarda l’informativa sui dati personali in base al Regolamento 2016/679/UE si rinvia alle precisazioni indicate all’art. 14 del Bando di gara.</text:span></text:span></text:p>
      <text:p text:style-name="P9"/>
      <text:p text:style-name="P27"><text:span text:style-name="Car._20_predefinito_20_paragrafo"><text:span text:style-name="T15">Si evidenzia che, qualora a seguito dei controlli svolti dall’Amministrazione (ai sensi del D.P.R. 445/2000) sulla veridicità delle dichiarazioni sostitutive rese, risultasse la falsità di quanto dichiarato, saranno applicate le seguenti sanzioni: decadenza dai benefici eventualmente conseguiti per effetto della dichiarazione mendace, denuncia all'Autorità giudiziaria per falso. </text:span></text:span></text:p>
      <text:p text:style-name="P7"/>
      <text:p text:style-name="P7">Padova, ____________________<text:tab/><text:tab/><text:tab/><text:tab/><text:tab/><text:tab/> <text:s/>FIRMA</text:p>
      <text:p text:style-name="P7"><text:tab/><text:tab/><text:tab/><text:tab/><text:tab/><text:tab/><text:tab/></text:p>
      <text:p text:style-name="P27"><text:span text:style-name="Car._20_predefinito_20_paragrafo"><text:span text:style-name="T12"><text:tab/><text:tab/><text:tab/><text:tab/><text:tab/><text:tab/><text:tab/><text:tab/>___________________________________</text:span>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1"><text:span text:style-name="Car._20_predefinito_20_paragrafo"><text:span text:style-name="T13">La domanda potrà essere consegnata, allegando tutti i documenti richiesti in formato pdf:</text:span></text:span></text:p>
      <text:list xml:id="list2630020917" text:style-name="L3">
        <text:list-item>
          <text:p text:style-name="P43"><text:span text:style-name="Car._20_predefinito_20_paragrafo"><text:span text:style-name="T17">via e-mail all'indirizzo: </text:span></text:span><text:a xlink:type="simple" xlink:href="mailto:verdepubblico@comune.padova.it" text:style-name="Internet_20_link" text:visited-style-name="Visited_20_Internet_20_Link"><text:span text:style-name="Collegamento_20_ipertestuale"><text:span text:style-name="T16">verdepubblico@comune.padova.it</text:span></text:span></text:a><text:span text:style-name="Car._20_predefinito_20_paragrafo"><text:span text:style-name="T17">;</text:span></text:span></text:p>
        </text:list-item>
        <text:list-item>
          <text:p text:style-name="P43"><text:span text:style-name="Car._20_predefinito_20_paragrafo"><text:span text:style-name="T17">via PEC (posta elettronica certificata) all'indirizzo: </text:span></text:span><text:a xlink:type="simple" xlink:href="mailto:verde@pec.comune.padova.it" office:target-frame-name="_top" xlink:show="replace" text:style-name="Internet_20_link" text:visited-style-name="Visited_20_Internet_20_Link"><text:span text:style-name="Collegamento_20_ipertestuale"><text:span text:style-name="T17">verde@pec.comune.padova.it</text:span></text:span></text:a><text:span text:style-name="Car._20_predefinito_20_paragrafo"><text:span text:style-name="T17">.</text:span></text:span></text:p>
        </text:list-item>
      </text:list>
      <text:p text:style-name="P30"><text:span text:style-name="Car._20_predefinito_20_paragrafo"><text:span text:style-name="T17">La documentazione dovrà sempre essere accompagnata dalla copia di un documento di identità in formato pdf, in corso di validità, del richiedente.</text:span></text:span></text:p>
      <text:p text:style-name="P37"><text:span text:style-name="Car._20_predefinito_20_paragrafo"><text:span text:style-name="T13">Nel caso il richiedente non abbia una propria casella mail potrà effettuare l’invio della documentazione tramite quella di un famigliare e/o conoscente o consegnandola direttamente </text:span></text:span><text:span text:style-name="Car._20_predefinito_20_paragrafo"><text:span text:style-name="T14">ai seguenti uffici:</text:span></text:span></text:p>
      <text:list xml:id="list2342393999" text:style-name="L4">
        <text:list-item>
          <text:p text:style-name="P42"><text:span text:style-name="Car._20_predefinito_20_paragrafo"><text:span text:style-name="T13">all’Ufficio Protocollo Generale del Comune di Padova, Via del Municipio, 1 – Palazzo Moroni con orario da lunedì a venerdì dalle 10.30 alle 12.30.</text:span></text:span></text:p>
        </text:list-item>
      </text:list>
      <text:list xml:id="list340938244" text:style-name="WWNum35">
        <text:list-item>
          <text:p text:style-name="P44"><text:span text:style-name="Car._20_predefinito_20_paragrafo"><text:span text:style-name="T29">presso la </text:span></text:span><text:span text:style-name="Car._20_predefinito_20_paragrafo"><text:span text:style-name="T30">sede</text:span></text:span><text:span text:style-name="Car._20_predefinito_20_paragrafo"><text:span text:style-name="T24"> del Settore Verde, Parchi e Agricoltura Urbana, sito a Padova in via Nicolò Tommaseo 60, (4°piano scala B). Nell</text:span></text:span><text:span text:style-name="Car._20_predefinito_20_paragrafo"><text:span text:style-name="T25">a </text:span></text:span><text:span text:style-name="Car._20_predefinito_20_paragrafo"><text:span text:style-name="T24">giornat</text:span></text:span><text:span text:style-name="Car._20_predefinito_20_paragrafo"><text:span text:style-name="T25">a del </text:span></text:span><text:span text:style-name="Car._20_predefinito_20_paragrafo"><text:span text:style-name="T26">G</text:span></text:span><text:span text:style-name="Car._20_predefinito_20_paragrafo"><text:span text:style-name="T27">iovedì </text:span></text:span><text:span text:style-name="Car._20_predefinito_20_paragrafo"><text:span text:style-name="T28">d</text:span></text:span><text:span text:style-name="Car._20_predefinito_20_paragrafo"><text:span text:style-name="T24">alle ore </text:span></text:span><text:span text:style-name="Car._20_predefinito_20_paragrafo"><text:span text:style-name="T25">10</text:span></text:span><text:span text:style-name="Car._20_predefinito_20_paragrafo"><text:span text:style-name="T24">:30 alle ore 12:30 e dalle ore </text:span></text:span><text:span text:style-name="Car._20_predefinito_20_paragrafo"><text:span text:style-name="T25">15:00</text:span></text:span><text:span text:style-name="Car._20_predefinito_20_paragrafo"><text:span text:style-name="T24"> alle 1</text:span></text:span><text:span text:style-name="Car._20_predefinito_20_paragrafo"><text:span text:style-name="T25">6:30</text:span></text:span><text:span text:style-name="Car._20_predefinito_20_paragrafo"><text:span text:style-name="T24">.</text:span></text:span></text:p>
        </text:list-item>
      </text:list>
      <text:p text:style-name="P29"><text:span text:style-name="Car._20_predefinito_20_paragrafo"><text:span text:style-name="T3">Esente bollo ai sensi dell’art.25 della tabella all.B D.P.R.642/7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 style:font-charset="x-symbol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complex="hi" style:country-complex="IN" fo:hyphenate="false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2cm" fo:margin-right="0.122cm" fo:line-height="150%" fo:hyphenation-ladder-count="no-limit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Arial" fo:font-family="Arial" style:font-family-generic="swiss" style:font-pitch="variable" fo:font-style="italic" style:font-style-asian="italic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122cm" fo:line-height="150%" fo:text-align="justify" style:justify-single-word="false" fo:hyphenation-ladder-count="no-limit" fo:text-indent="0cm" style:auto-text-indent="false" fo:keep-with-next="always">
        <style:tab-stops>
          <style:tab-stop style:position="1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635cm" fo:margin-bottom="0cm" style:contextual-spacing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color="#000000" loext:opacity="100%" style:language-asian="it" style:country-asian="I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7.504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0cm" fo:margin-right="1.501cm" fo:text-align="center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11.001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rientrato" style:display-name="testo rientrato" style:family="paragraph" style:parent-style-name="Normale">
      <style:paragraph-properties fo:margin-left="2cm" fo:margin-right="0.75cm" style:line-height-at-least="0.494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Riga_20_d_27_intestazione" style:display-name="Riga d'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èe8_20_di_20_pagina" style:display-name="Pièe8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language-asian="it" style:country-asian="IT" style:font-name-complex="Liberation Sans" style:font-family-complex="'Liberation Sans'" style:font-family-generic-complex="swiss" style:font-pitch-complex="variable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left="0cm" fo:margin-right="0.131cm" style:line-height-at-least="0.423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language-asian="it" style:country-asian="IT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0.122cm" fo:line-height="150%" fo:text-align="justify" style:justify-single-word="false" fo:hyphenation-ladder-count="no-limit" fo:text-indent="1.251cm" style:auto-text-indent="fals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Testo_20_del_20_blocco1" style:display-name="Testo del blocco1" style:family="paragraph" style:parent-style-name="Normale">
      <style:paragraph-properties fo:margin-left="1.752cm" fo:margin-right="0.122cm" fo:line-height="150%" fo:text-align="justify" style:justify-single-word="false" fo:hyphenation-ladder-count="no-limit" fo:text-indent="-1.752cm" style:auto-text-indent="false">
        <style:tab-stops>
          <style:tab-stop style:position="1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Subtitle" style:family="paragraph" style:parent-style-name="Normale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fo:hyphenate="false" loext:hyphenation-no-caps="false"/>
    </style:style>
    <style:style style:name="Titolo_20_messaggio" style:display-name="Titolo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loext:hyphenation-no-caps="false"/>
    </style:style>
    <style:style style:name="testo1" style:family="paragraph" style:parent-style-name="testo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" style:family="paragraph" style:parent-style-name="Normale">
      <style:paragraph-properties fo:margin-left="1.501cm" fo:margin-right="1.501cm" style:line-height-at-least="0.635cm" fo:text-align="justify" style:justify-single-word="false" fo:hyphenation-ladder-count="no-limit" fo:text-indent="0.2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OmniPage_20__23_281" style:display-name="OmniPage #281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8.916cm"/>
          <style:tab-stop style:position="9.333cm" style:leader-style="dotted" style:leader-text="."/>
          <style:tab-stop style:position="10.488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80" style:display-name="OmniPage #280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3.187cm" style:leader-style="dotted" style:leader-text="."/>
          <style:tab-stop style:position="5.426cm"/>
          <style:tab-stop style:position="15.803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9" style:display-name="OmniPage #279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0.265cm" style:leader-style="dotted" style:leader-text="."/>
          <style:tab-stop style:position="0.353cm"/>
          <style:tab-stop style:position="0.441cm" style:leader-style="dotted" style:leader-text="."/>
          <style:tab-stop style:position="0.529cm"/>
          <style:tab-stop style:position="0.683cm" style:leader-style="dotted" style:leader-text="."/>
          <style:tab-stop style:position="1.974cm"/>
          <style:tab-stop style:position="2.357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8" style:display-name="OmniPage #278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2.498cm" style:leader-style="dotted" style:leader-text="."/>
          <style:tab-stop style:position="6.022cm"/>
          <style:tab-stop style:position="10.647cm" style:leader-style="dotted" style:leader-text="."/>
          <style:tab-stop style:position="13.344cm" style:type="right"/>
          <style:tab-stop style:position="14.857cm"/>
          <style:tab-stop style:position="15.452cm" style:leader-style="dotted" style:leader-text="."/>
          <style:tab-stop style:position="16.743cm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7" style:display-name="OmniPage #277" style:family="paragraph">
      <style:paragraph-properties fo:line-height="0.138cm" fo:text-align="justify" style:justify-single-word="false" fo:hyphenation-ladder-count="no-limit">
        <style:tab-stops>
          <style:tab-stop style:position="0.088cm"/>
          <style:tab-stop style:position="17.006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6" style:display-name="OmniPage #276" style:family="paragraph">
      <style:paragraph-properties fo:line-height="0.138cm" fo:text-align="justify" style:justify-single-word="false" fo:hyphenation-ladder-count="no-limit">
        <style:tab-stops>
          <style:tab-stop style:position="0.088cm"/>
          <style:tab-stop style:position="17.006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5" style:display-name="OmniPage #275" style:family="paragraph">
      <style:paragraph-properties fo:line-height="0.138cm" fo:text-align="justify" style:justify-single-word="false" fo:hyphenation-ladder-count="no-limit">
        <style:tab-stops>
          <style:tab-stop style:position="0.088cm"/>
          <style:tab-stop style:position="16.995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4" style:display-name="OmniPage #274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11.827cm"/>
          <style:tab-stop style:position="13.469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3" style:display-name="OmniPage #273" style:family="paragraph">
      <style:paragraph-properties fo:line-height="0.138cm" fo:text-align="justify" style:justify-single-word="false" fo:hyphenation-ladder-count="no-limit">
        <style:tab-stops>
          <style:tab-stop style:position="0.088cm"/>
          <style:tab-stop style:position="16.984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2" style:display-name="OmniPage #272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2.805cm" style:leader-style="dotted" style:leader-text="."/>
          <style:tab-stop style:position="4.995cm"/>
          <style:tab-stop style:position="5.701cm" style:leader-style="dotted" style:leader-text="."/>
          <style:tab-stop style:position="6.167cm"/>
          <style:tab-stop style:position="8.179cm" style:leader-style="dotted" style:leader-text="."/>
          <style:tab-stop style:position="14.492cm"/>
          <style:tab-stop style:position="17.052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1" style:display-name="OmniPage #271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1.905cm" style:leader-style="dotted" style:leader-text="."/>
          <style:tab-stop style:position="4.706cm"/>
          <style:tab-stop style:position="5.173cm" style:leader-style="dotted" style:leader-text="."/>
          <style:tab-stop style:position="5.828cm"/>
          <style:tab-stop style:position="7.694cm" style:leader-style="dotted" style:leader-text="."/>
          <style:tab-stop style:position="7.788cm"/>
          <style:tab-stop style:position="8.17cm" style:leader-style="dotted" style:leader-text="."/>
          <style:tab-stop style:position="9.52cm"/>
          <style:tab-stop style:position="10.262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70" style:display-name="OmniPage #270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1.827cm" style:leader-style="dotted" style:leader-text="."/>
          <style:tab-stop style:position="5.189cm"/>
          <style:tab-stop style:position="5.987cm" style:leader-style="dotted" style:leader-text="."/>
          <style:tab-stop style:position="6.682cm"/>
          <style:tab-stop style:position="7.759cm" style:leader-style="dotted" style:leader-text="."/>
          <style:tab-stop style:position="8.329cm"/>
          <style:tab-stop style:position="9.211cm" style:leader-style="dotted" style:leader-text="."/>
          <style:tab-stop style:position="13.949cm"/>
          <style:tab-stop style:position="14.815cm" style:leader-style="dotted" style:leader-text="."/>
          <style:tab-stop style:position="17.052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9" style:display-name="OmniPage #269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6.609cm" style:leader-style="dotted" style:leader-text="."/>
          <style:tab-stop style:position="6.877cm"/>
          <style:tab-stop style:position="9.275cm" style:leader-style="dotted" style:leader-text="."/>
          <style:tab-stop style:position="10.836cm"/>
          <style:tab-stop style:position="12.711cm" style:leader-style="dotted" style:leader-text="."/>
          <style:tab-stop style:position="14.875cm"/>
          <style:tab-stop style:position="17.06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8" style:display-name="OmniPage #268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5.696cm" style:type="right"/>
          <style:tab-stop style:position="6.59cm" style:leader-style="dotted" style:leader-text="."/>
          <style:tab-stop style:position="6.858cm"/>
          <style:tab-stop style:position="9.255cm" style:leader-style="dotted" style:leader-text="."/>
          <style:tab-stop style:position="10.816cm"/>
          <style:tab-stop style:position="12.691cm" style:leader-style="dotted" style:leader-text="."/>
          <style:tab-stop style:position="14.855cm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7" style:display-name="OmniPage #267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6.592cm" style:leader-style="dotted" style:leader-text="."/>
          <style:tab-stop style:position="6.86cm"/>
          <style:tab-stop style:position="9.257cm" style:leader-style="dotted" style:leader-text="."/>
          <style:tab-stop style:position="10.818cm"/>
          <style:tab-stop style:position="12.693cm" style:leader-style="dotted" style:leader-text="."/>
          <style:tab-stop style:position="14.857cm"/>
          <style:tab-stop style:position="16.96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6" style:display-name="OmniPage #266" style:family="paragraph">
      <style:paragraph-properties fo:margin-left="0.088cm" fo:margin-right="0.088cm" fo:line-height="0.36cm" fo:hyphenation-ladder-count="no-limit" fo:text-indent="0cm" style:auto-text-indent="false">
        <style:tab-stops>
          <style:tab-stop style:position="0.088cm"/>
          <style:tab-stop style:position="12.915cm" style:type="right"/>
        </style:tab-stops>
      </style:paragraph-properties>
      <style:text-properties style:font-name="Arial" fo:font-family="Arial" style:font-family-generic="swiss" style:font-pitch="variable" fo:font-size="8.5pt" style:letter-kerning="true" style:font-size-asian="8.5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OmniPage_20__23_265" style:display-name="OmniPage #265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6.027cm" style:leader-style="dotted" style:leader-text="."/>
          <style:tab-stop style:position="6.826cm"/>
          <style:tab-stop style:position="7.156cm" style:leader-style="dotted" style:leader-text="."/>
          <style:tab-stop style:position="7.385cm"/>
          <style:tab-stop style:position="8.04cm" style:leader-style="dotted" style:leader-text="."/>
          <style:tab-stop style:position="9.211cm"/>
          <style:tab-stop style:position="10.008cm" style:leader-style="dotted" style:leader-text="."/>
          <style:tab-stop style:position="10.238cm"/>
          <style:tab-stop style:position="10.569cm" style:leader-style="dotted" style:leader-text="."/>
          <style:tab-stop style:position="11.079cm"/>
          <style:tab-stop style:position="12.233cm" style:leader-style="dotted" style:leader-text="."/>
          <style:tab-stop style:position="13.905cm"/>
          <style:tab-stop style:position="14.363cm" style:leader-style="dotted" style:leader-text="."/>
          <style:tab-stop style:position="14.771cm"/>
          <style:tab-stop style:position="15cm" style:leader-style="dotted" style:leader-text="."/>
          <style:tab-stop style:position="15.229cm"/>
          <style:tab-stop style:position="17.037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4" style:display-name="OmniPage #264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3.586cm" style:leader-style="dotted" style:leader-text="."/>
          <style:tab-stop style:position="4.045cm"/>
          <style:tab-stop style:position="6.438cm" style:leader-style="dotted" style:leader-text="."/>
          <style:tab-stop style:position="6.77cm"/>
          <style:tab-stop style:position="7.329cm" style:leader-style="dotted" style:leader-text="."/>
          <style:tab-stop style:position="9.061cm"/>
          <style:tab-stop style:position="9.477cm" style:leader-style="dotted" style:leader-text="."/>
          <style:tab-stop style:position="13.57cm"/>
          <style:tab-stop style:position="14.078cm" style:leader-style="dotted" style:leader-text="."/>
          <style:tab-stop style:position="14.485cm"/>
          <style:tab-stop style:position="14.85cm" style:leader-style="dotted" style:leader-text="."/>
          <style:tab-stop style:position="17.037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3" style:display-name="OmniPage #263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2.999cm" style:leader-style="dotted" style:leader-text="."/>
          <style:tab-stop style:position="3.321cm"/>
          <style:tab-stop style:position="8.036cm" style:leader-style="dotted" style:leader-text="."/>
          <style:tab-stop style:position="9.493cm"/>
          <style:tab-stop style:position="12.795cm" style:leader-style="dotted" style:leader-text="."/>
          <style:tab-stop style:position="13.628cm"/>
          <style:tab-stop style:position="14.494cm" style:leader-style="dotted" style:leader-text="."/>
          <style:tab-stop style:position="14.797cm"/>
          <style:tab-stop style:position="16.96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2" style:display-name="OmniPage #262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2.983cm" style:leader-style="dotted" style:leader-text="."/>
          <style:tab-stop style:position="6.064cm"/>
          <style:tab-stop style:position="6.623cm" style:leader-style="dotted" style:leader-text="."/>
          <style:tab-stop style:position="7.322cm"/>
          <style:tab-stop style:position="7.752cm" style:leader-style="dotted" style:leader-text="."/>
          <style:tab-stop style:position="9.476cm"/>
          <style:tab-stop style:position="12.778cm" style:leader-style="dotted" style:leader-text="."/>
          <style:tab-stop style:position="13.474cm"/>
          <style:tab-stop style:position="13.612cm" style:leader-style="dotted" style:leader-text="."/>
          <style:tab-stop style:position="14.443cm"/>
          <style:tab-stop style:position="17.037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1" style:display-name="OmniPage #261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0.877cm" style:leader-style="dotted" style:leader-text="."/>
          <style:tab-stop style:position="1.718cm"/>
          <style:tab-stop style:position="3.72cm" style:leader-style="dotted" style:leader-text="."/>
          <style:tab-stop style:position="4.186cm"/>
          <style:tab-stop style:position="4.466cm" style:leader-style="dotted" style:leader-text="."/>
          <style:tab-stop style:position="4.747cm"/>
          <style:tab-stop style:position="6.579cm" style:leader-style="dotted" style:leader-text="."/>
          <style:tab-stop style:position="9.467cm"/>
          <style:tab-stop style:position="12.049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60" style:display-name="OmniPage #260" style:family="paragraph">
      <style:paragraph-properties fo:line-height="0.138cm" fo:text-align="center" style:justify-single-word="false" fo:hyphenation-ladder-count="no-limit">
        <style:tab-stops>
          <style:tab-stop style:position="0.088cm"/>
          <style:tab-stop style:position="1.005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59" style:display-name="OmniPage #259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10.283cm"/>
          <style:tab-stop style:position="11.201cm"/>
          <style:tab-stop style:position="14.639cm"/>
          <style:tab-stop style:position="15.162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58" style:display-name="OmniPage #258" style:family="paragraph">
      <style:paragraph-properties fo:line-height="0.138cm" fo:hyphenation-ladder-count="no-limit">
        <style:tab-stops>
          <style:tab-stop style:position="0.088cm"/>
          <style:tab-stop style:position="0.176cm"/>
          <style:tab-stop style:position="10.266cm"/>
          <style:tab-stop style:position="15.115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257" style:display-name="OmniPage #257" style:family="paragraph">
      <style:paragraph-properties fo:margin-left="0.099cm" fo:margin-right="0.005cm" fo:line-height="0.138cm" fo:hyphenation-ladder-count="no-limit" fo:text-indent="0cm" style:auto-text-indent="false">
        <style:tab-stops>
          <style:tab-stop style:position="0.088cm"/>
          <style:tab-stop style:position="7.131cm" style:type="right"/>
        </style:tab-stops>
      </style:paragraph-properties>
      <style:text-properties fo:font-size="2.5pt" fo:language="en" fo:country="US" style:letter-kerning="true" style:font-size-asian="2.5pt" style:language-asian="zh" style:country-asian="CN" style:language-complex="hi" style:country-complex="IN" fo:hyphenate="false" loext:hyphenation-no-caps="false"/>
    </style:style>
    <style:style style:name="OmniPage_20__23_19" style:display-name="OmniPage #19" style:family="paragraph">
      <style:paragraph-properties fo:hyphenation-ladder-count="no-limit">
        <style:tab-stops>
          <style:tab-stop style:position="0.088cm"/>
          <style:tab-stop style:position="1.559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8" style:display-name="OmniPage #18" style:family="paragraph">
      <style:paragraph-properties fo:hyphenation-ladder-count="no-limit">
        <style:tab-stops>
          <style:tab-stop style:position="0.088cm"/>
          <style:tab-stop style:position="4.172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7" style:display-name="OmniPage #17" style:family="paragraph">
      <style:paragraph-properties fo:hyphenation-ladder-count="no-limit">
        <style:tab-stops>
          <style:tab-stop style:position="0.088cm"/>
          <style:tab-stop style:position="0.176cm"/>
          <style:tab-stop style:position="4.41cm" style:leader-style="dotted" style:leader-text="."/>
          <style:tab-stop style:position="11.299cm"/>
          <style:tab-stop style:position="15.667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6" style:display-name="OmniPage #16" style:family="paragraph">
      <style:paragraph-properties fo:hyphenation-ladder-count="no-limit">
        <style:tab-stops>
          <style:tab-stop style:position="0.088cm"/>
          <style:tab-stop style:position="16.979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5" style:display-name="OmniPage #15" style:family="paragraph">
      <style:paragraph-properties fo:hyphenation-ladder-count="no-limit">
        <style:tab-stops>
          <style:tab-stop style:position="0.088cm"/>
          <style:tab-stop style:position="14.3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4" style:display-name="OmniPage #14" style:family="paragraph">
      <style:paragraph-properties fo:hyphenation-ladder-count="no-limit">
        <style:tab-stops>
          <style:tab-stop style:position="0.088cm"/>
          <style:tab-stop style:position="16.944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3" style:display-name="OmniPage #13" style:family="paragraph">
      <style:paragraph-properties fo:hyphenation-ladder-count="no-limit">
        <style:tab-stops>
          <style:tab-stop style:position="0.088cm"/>
          <style:tab-stop style:position="16.958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2" style:display-name="OmniPage #12" style:family="paragraph">
      <style:paragraph-properties fo:hyphenation-ladder-count="no-limit">
        <style:tab-stops>
          <style:tab-stop style:position="0.088cm"/>
          <style:tab-stop style:position="0.176cm"/>
          <style:tab-stop style:position="3.366cm" style:leader-style="dotted" style:leader-text="."/>
          <style:tab-stop style:position="3.595cm"/>
          <style:tab-stop style:position="3.874cm" style:leader-style="dotted" style:leader-text="."/>
          <style:tab-stop style:position="5.699cm"/>
          <style:tab-stop style:position="6.913cm" style:leader-style="dotted" style:leader-text="."/>
          <style:tab-stop style:position="8.271cm"/>
          <style:tab-stop style:position="8.645cm" style:leader-style="dotted" style:leader-text="."/>
          <style:tab-stop style:position="10.137cm"/>
          <style:tab-stop style:position="14.483cm" style:leader-style="dotted" style:leader-text="."/>
          <style:tab-stop style:position="15.307cm"/>
          <style:tab-stop style:position="16.792cm" style:leader-style="dotted" style:leader-text="."/>
          <style:tab-stop style:position="17.057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1" style:display-name="OmniPage #11" style:family="paragraph">
      <style:paragraph-properties fo:hyphenation-ladder-count="no-limit">
        <style:tab-stops>
          <style:tab-stop style:position="0.088cm"/>
          <style:tab-stop style:position="13.831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0" style:display-name="OmniPage #10" style:family="paragraph">
      <style:paragraph-properties fo:hyphenation-ladder-count="no-limit">
        <style:tab-stops>
          <style:tab-stop style:position="0.088cm"/>
          <style:tab-stop style:position="0.176cm"/>
          <style:tab-stop style:position="0.64cm" style:leader-style="dotted" style:leader-text="."/>
          <style:tab-stop style:position="4.646cm"/>
          <style:tab-stop style:position="5.249cm" style:leader-style="dotted" style:leader-text="."/>
          <style:tab-stop style:position="7.031cm"/>
          <style:tab-stop style:position="8.204cm" style:leader-style="dotted" style:leader-text="."/>
          <style:tab-stop style:position="8.431cm"/>
          <style:tab-stop style:position="9.604cm" style:leader-style="dotted" style:leader-text="."/>
          <style:tab-stop style:position="10.121cm"/>
          <style:tab-stop style:position="10.444cm" style:leader-style="dotted" style:leader-text="."/>
          <style:tab-stop style:position="10.954cm"/>
          <style:tab-stop style:position="15.182cm" style:leader-style="dotted" style:leader-text="."/>
          <style:tab-stop style:position="15.97cm"/>
          <style:tab-stop style:position="16.898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9" style:display-name="OmniPage #9" style:family="paragraph">
      <style:paragraph-properties fo:hyphenation-ladder-count="no-limit">
        <style:tab-stops>
          <style:tab-stop style:position="0.088cm"/>
          <style:tab-stop style:position="0.176cm"/>
          <style:tab-stop style:position="5.879cm" style:leader-style="dotted" style:leader-text="."/>
          <style:tab-stop style:position="6.345cm"/>
          <style:tab-stop style:position="6.895cm" style:leader-style="dotted" style:leader-text="."/>
          <style:tab-stop style:position="8.253cm"/>
          <style:tab-stop style:position="8.539cm" style:leader-style="dotted" style:leader-text="."/>
          <style:tab-stop style:position="10.225cm"/>
          <style:tab-stop style:position="11.065cm" style:leader-style="dotted" style:leader-text="."/>
          <style:tab-stop style:position="11.617cm"/>
          <style:tab-stop style:position="13.518cm" style:leader-style="dotted" style:leader-text="."/>
          <style:tab-stop style:position="14.436cm"/>
          <style:tab-stop style:position="14.707cm" style:leader-style="dotted" style:leader-text="."/>
          <style:tab-stop style:position="15.309cm"/>
          <style:tab-stop style:position="16.549cm" style:leader-style="dotted" style:leader-text="."/>
          <style:tab-stop style:position="17.011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8" style:display-name="OmniPage #8" style:family="paragraph">
      <style:paragraph-properties fo:hyphenation-ladder-count="no-limit">
        <style:tab-stops>
          <style:tab-stop style:position="0.088cm"/>
          <style:tab-stop style:position="0.176cm"/>
          <style:tab-stop style:position="7.608cm" style:leader-style="dotted" style:leader-text="."/>
          <style:tab-stop style:position="9.246cm"/>
          <style:tab-stop style:position="10.809cm" style:leader-style="dotted" style:leader-text="."/>
          <style:tab-stop style:position="12.908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7" style:display-name="OmniPage #7" style:family="paragraph">
      <style:paragraph-properties fo:hyphenation-ladder-count="no-limit">
        <style:tab-stops>
          <style:tab-stop style:position="0.088cm"/>
          <style:tab-stop style:position="12.889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6" style:display-name="OmniPage #6" style:family="paragraph">
      <style:paragraph-properties fo:hyphenation-ladder-count="no-limit">
        <style:tab-stops>
          <style:tab-stop style:position="0.088cm"/>
          <style:tab-stop style:position="0.176cm"/>
          <style:tab-stop style:position="6.031cm" style:leader-style="dotted" style:leader-text="."/>
          <style:tab-stop style:position="7.151cm"/>
          <style:tab-stop style:position="7.99cm" style:leader-style="dotted" style:leader-text="."/>
          <style:tab-stop style:position="10.003cm"/>
          <style:tab-stop style:position="10.564cm" style:leader-style="dotted" style:leader-text="."/>
          <style:tab-stop style:position="10.814cm"/>
          <style:tab-stop style:position="15.062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5" style:display-name="OmniPage #5" style:family="paragraph">
      <style:paragraph-properties fo:hyphenation-ladder-count="no-limit">
        <style:tab-stops>
          <style:tab-stop style:position="0.088cm"/>
          <style:tab-stop style:position="0.176cm"/>
          <style:tab-stop style:position="4.001cm" style:leader-style="dotted" style:leader-text="."/>
          <style:tab-stop style:position="6.768cm"/>
          <style:tab-stop style:position="7.091cm" style:leader-style="dotted" style:leader-text="."/>
          <style:tab-stop style:position="7.422cm"/>
          <style:tab-stop style:position="7.976cm" style:leader-style="dotted" style:leader-text="."/>
          <style:tab-stop style:position="9.052cm"/>
          <style:tab-stop style:position="9.663cm" style:leader-style="dotted" style:leader-text="."/>
          <style:tab-stop style:position="10.555cm"/>
          <style:tab-stop style:position="13.559cm" style:leader-style="dotted" style:leader-text="."/>
          <style:tab-stop style:position="14.298cm"/>
          <style:tab-stop style:position="15.393cm" style:leader-style="dotted" style:leader-text="."/>
          <style:tab-stop style:position="15.801cm"/>
          <style:tab-stop style:position="16.03cm" style:leader-style="dotted" style:leader-text="."/>
          <style:tab-stop style:position="16.36cm"/>
          <style:tab-stop style:position="17.009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4" style:display-name="OmniPage #4" style:family="paragraph">
      <style:paragraph-properties fo:hyphenation-ladder-count="no-limit">
        <style:tab-stops>
          <style:tab-stop style:position="0.088cm"/>
          <style:tab-stop style:position="2.365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3" style:display-name="OmniPage #3" style:family="paragraph">
      <style:paragraph-properties fo:hyphenation-ladder-count="no-limit">
        <style:tab-stops>
          <style:tab-stop style:position="0.088cm"/>
          <style:tab-stop style:position="15.074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2" style:display-name="OmniPage #2" style:family="paragraph">
      <style:paragraph-properties fo:hyphenation-ladder-count="no-limit">
        <style:tab-stops>
          <style:tab-stop style:position="0.088cm"/>
          <style:tab-stop style:position="0.176cm"/>
          <style:tab-stop style:position="15.409cm" style:leader-style="dotted" style:leader-text="."/>
          <style:tab-stop style:position="17.027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OmniPage_20__23_1" style:display-name="OmniPage #1" style:family="paragraph">
      <style:paragraph-properties fo:margin-left="0.088cm" fo:margin-right="0.088cm" fo:hyphenation-ladder-count="no-limit" fo:text-indent="0cm" style:auto-text-indent="false">
        <style:tab-stops>
          <style:tab-stop style:position="0.088cm"/>
          <style:tab-stop style:position="6.364cm" style:type="right"/>
        </style:tab-stops>
      </style:paragraph-properties>
      <style:text-properties style:font-name="CG Times" fo:font-family="'CG Times'" style:font-family-generic="roman" style:font-pitch="variable" fo:language="en" fo:country="US" style:letter-kerning="true" style:language-asian="zh" style:country-asian="CN" style:font-name-complex="CG Times" style:font-family-complex="'CG Times'" style:font-family-generic-complex="roman" style:font-pitch-complex="variable" style:language-complex="hi" style:country-complex="IN" fo:hyphenate="false" loext:hyphenation-no-caps="false"/>
    </style:style>
    <style:style style:name="Int" style:family="paragraph">
      <style:paragraph-properties fo:text-align="center" style:justify-single-word="false" fo:hyphenation-ladder-count="no-limit"/>
      <style:text-properties fo:font-size="36pt" fo:font-style="italic" style:letter-kerning="true" style:font-size-asian="36pt" style:language-asian="zh" style:country-asian="CN" style:font-style-asian="italic" style:language-complex="hi" style:country-complex="IN" fo:hyphenate="false" loext:hyphenation-no-caps="false"/>
    </style:style>
    <style:style style:name="TabAC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6pt" style:letter-kerning="true" style:font-size-asian="6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4z6" style:family="text"/>
    <style:style style:name="WW8Num4z7" style:family="text"/>
    <style:style style:name="WW8Num4z8" style:family="text"/>
    <style:style style:name="Numero_20_pagina" style:display-name="Numero pagina" style:family="text" style:parent-style-name="Carattere_20_predefinito_20_paragrafo"/>
    <style:style style:name="Rimando_20_commento1" style:display-name="Rimando commento1" style:family="text" style:parent-style-name="Carattere_20_predefinito_20_paragrafo">
      <style:text-properties fo:font-size="8pt" style:font-size-asian="8pt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fo:language="it" fo:country="IT" fo:background-color="#ffff00" style:font-size-asian="11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ListLabel_20_43" style:display-name="ListLabel 43" style:family="text">
      <style:text-properties style:font-name="Calibri" fo:font-family="Calibri" style:font-family-generic="swiss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65%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6pt" fo:font-style="normal" fo:font-weight="bold" style:font-size-asian="16pt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page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" fo:font-size="9pt" fo:font-style="italic" style:font-name-asian="Monotype Sorts" style:font-size-asian="9pt" style:font-style-asian="italic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style="italic" fo:font-weight="bold" style:font-name-asian="Monotype Sorts" style:font-size-asian="8pt" style:font-style-asian="italic" style:font-weight-asian="bold" style:font-size-complex="8pt" style:font-weight-complex="bold"/>
    </style:style>
    <style:style style:name="MT2" style:family="text">
      <style:text-properties style:font-name="Arial" fo:font-size="8pt" fo:font-style="italic" style:font-name-asian="Monotype Sorts" style:font-size-asian="8pt" style:font-style-asian="italic" style:font-size-complex="8pt"/>
    </style:style>
    <style:style style:name="MT3" style:family="text">
      <style:text-properties style:font-name="Arial" fo:font-size="9pt" style:font-name-asian="Microsoft YaHei" style:font-size-asian="9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3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F0" style:page-layout-name="Mpm2" draw:style-name="Mdp1" style:next-style-name="MP0">
      <style:footer>
        <text:p text:style-name="MP2"><text:span text:style-name="Car._20_predefinito_20_paragrafo"><text:span text:style-name="MT1">Struttura:</text:span></text:span><text:span text:style-name="Car._20_predefinito_20_paragrafo"><text:span text:style-name="MT2"> <text:s/>Settore <text:s/>Verde, Parchi e Agricoltura Urbana <text:s/>- <text:s/></text:span></text:span><text:span text:style-name="Car._20_predefinito_20_paragrafo"><text:span text:style-name="MT1">Capo settore: </text:span></text:span><text:span text:style-name="Car._20_predefinito_20_paragrafo"><text:span text:style-name="MT2">Dr. Ciro Degl’Innocenti</text:span></text:span></text:p>
        <text:p text:style-name="MP2"><text:span text:style-name="Car._20_predefinito_20_paragrafo"><text:span text:style-name="MT1">Sede del Settore:</text:span></text:span><text:span text:style-name="Car._20_predefinito_20_paragrafo"><text:span text:style-name="MT2"> Palazzo Gozzi, via Nicolò Tommaseo, n. 60 <text:s/>- <text:s/>scala B - </text:span></text:span><text:span text:style-name="Car._20_predefinito_20_paragrafo"><text:span text:style-name="MT3">Codice Fiscale 00644060287</text:span></text:span></text:p>
        <text:p text:style-name="MP2"><text:span text:style-name="Car._20_predefinito_20_paragrafo"><text:span text:style-name="MT1">Segreteria di settore: </text:span></text:span><text:span text:style-name="Car._20_predefinito_20_paragrafo"><text:span text:style-name="MT2">tel 049 8204475 <text:s text:c="2"/></text:span></text:span><text:span text:style-name="Car._20_predefinito_20_paragrafo"><text:span text:style-name="MT1">e_mail: </text:span></text:span><text:span text:style-name="Car._20_predefinito_20_paragrafo"><text:span text:style-name="MT2">verdepubblico@comune.padova.it <text:s/>- <text:s/></text:span></text:span><text:span text:style-name="Car._20_predefinito_20_paragrafo"><text:span text:style-name="MT1">PEC:</text:span></text:span><text:span text:style-name="Car._20_predefinito_20_paragrafo"><text:span text:style-name="MT2"> verde@pec.comune.padova.it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iovanni Negrin</meta:initial-creator>
    <meta:creation-date>2021-03-05T11:58:00Z</meta:creation-date>
    <dc:date>2024-10-29T17:10:30.485000000</dc:date>
    <meta:print-date>2021-03-05T11:28:00Z</meta:print-date>
    <meta:editing-cycles>10</meta:editing-cycles>
    <meta:editing-duration>PT16M22S</meta:editing-duration>
    <meta:document-statistic meta:table-count="5" meta:image-count="0" meta:object-count="0" meta:page-count="4" meta:paragraph-count="110" meta:word-count="1059" meta:character-count="7123" meta:non-whitespace-character-count="6152"/>
    <meta:template xlink:type="simple" xlink:actuate="onRequest" xlink:title="" xlink:href="../../AppData/Local/Temp/domanda%20assegnazione%20orto.odt/Normal"/>
  </office:meta>
</office:document-meta>
</file>