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113AED039456C8F2A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8" style:family="table" style:master-page-name="Standard">
      <style:table-properties style:width="18.191cm" fo:margin-left="0.21cm" fo:margin-top="0cm" fo:margin-bottom="0cm" style:page-number="auto" table:align="left" style:writing-mode="lr-tb"/>
    </style:style>
    <style:style style:name="Tabella8.A" style:family="table-column">
      <style:table-column-properties style:column-width="4.189cm"/>
    </style:style>
    <style:style style:name="Tabella8.B" style:family="table-column">
      <style:table-column-properties style:column-width="14.002cm"/>
    </style:style>
    <style:style style:name="Tabella8.1" style:family="table-row">
      <style:table-row-properties style:min-row-height="2.108cm" fo:keep-together="auto"/>
    </style:style>
    <style:style style:name="Tabella8.A1" style:family="table-cell">
      <style:table-cell-properties fo:padding="0cm" fo:border="none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fo:font-weight="normal" officeooo:rsid="006bd0bb" officeooo:paragraph-rsid="006bd0b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font-weight="normal" officeooo:rsid="006bd0bb" officeooo:paragraph-rsid="006bd0b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fo:font-weight="normal" officeooo:paragraph-rsid="006bd0b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fo:font-weight="normal" officeooo:rsid="0065673e" officeooo:paragraph-rsid="006bd0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fo:font-weight="normal" officeooo:paragraph-rsid="006bd0bb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4pt" fo:font-weight="bold" officeooo:rsid="006d714e" officeooo:paragraph-rsid="006d714e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1" fo:font-size="12pt" fo:font-weight="normal" officeooo:rsid="006d714e" officeooo:paragraph-rsid="006d714e" style:font-name-asian="Times New Roman1" style:font-size-asian="10.5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fo:font-weight="normal" officeooo:rsid="006d714e" officeooo:paragraph-rsid="006d714e" style:font-name-asian="Times New Roman1" style:font-size-asian="10.5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6d714e"/>
    </style:style>
    <style:style style:name="P12" style:family="paragraph" style:parent-style-name="Heading_20_1">
      <style:paragraph-properties fo:margin-left="0.554cm" fo:margin-right="0.208cm" fo:text-align="justify" style:justify-single-word="false" fo:text-indent="0cm" style:auto-text-indent="false"/>
      <style:text-properties officeooo:paragraph-rsid="006bd0bb"/>
    </style:style>
    <style:style style:name="P13" style:family="paragraph" style:parent-style-name="Heading_20_1">
      <style:paragraph-properties fo:margin-left="0.554cm" fo:margin-right="0.208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Table_20_Paragraph">
      <style:paragraph-properties fo:margin-left="0.434cm" fo:margin-right="0cm" fo:margin-top="0.485cm" fo:margin-bottom="0cm" loext:contextual-spacing="false" fo:text-align="end" style:justify-single-word="false" fo:text-indent="0cm" style:auto-text-indent="false"/>
      <style:text-properties fo:font-size="12pt" fo:font-style="normal" fo:font-weight="bold" officeooo:rsid="006bd0bb" officeooo:paragraph-rsid="0062a199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Paragraph">
      <style:paragraph-properties fo:margin-left="0.434cm" fo:margin-right="0cm" fo:text-indent="0cm" style:auto-text-indent="false"/>
      <style:text-properties officeooo:paragraph-rsid="007160de"/>
    </style:style>
    <style:style style:name="P16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2.5pt" officeooo:paragraph-rsid="007160de" style:font-size-asian="2.5pt"/>
    </style:style>
    <style:style style:name="P17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officeooo:rsid="0062a199"/>
    </style:style>
    <style:style style:name="P18" style:family="paragraph" style:parent-style-name="Table_20_Paragraph">
      <style:paragraph-properties fo:margin-left="0.501cm" fo:margin-right="0.319cm" fo:margin-top="0.485cm" fo:margin-bottom="0cm" loext:contextual-spacing="false" fo:text-align="center" style:justify-single-word="false" fo:text-indent="0cm" style:auto-text-indent="false"/>
      <style:text-properties officeooo:paragraph-rsid="007160de"/>
    </style:style>
    <style:style style:name="P19" style:family="paragraph" style:parent-style-name="Table_20_Paragraph">
      <style:paragraph-properties fo:margin-left="0.501cm" fo:margin-right="0.256cm" fo:text-align="center" style:justify-single-word="false" fo:text-indent="0cm" style:auto-text-indent="false"/>
      <style:text-properties officeooo:paragraph-rsid="007160de"/>
    </style:style>
    <style:style style:name="P20" style:family="paragraph" style:parent-style-name="Table_20_Paragraph">
      <style:paragraph-properties fo:margin-left="0.501cm" fo:margin-right="0.256cm" fo:text-align="center" style:justify-single-word="false" fo:text-indent="0cm" style:auto-text-indent="false"/>
      <style:text-properties officeooo:rsid="0046a14d" officeooo:paragraph-rsid="007160de"/>
    </style:style>
    <style:style style:name="P21" style:family="paragraph" style:parent-style-name="Heading_20_1">
      <style:paragraph-properties fo:margin-left="0.554cm" fo:margin-right="0.208cm" fo:text-align="justify" style:justify-single-word="false" fo:text-indent="0cm" style:auto-text-indent="false"/>
      <style:text-properties officeooo:paragraph-rsid="006bd0bb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1" fo:font-size="12pt" fo:font-weight="normal" officeooo:rsid="006d714e" officeooo:paragraph-rsid="006d714e" style:font-name-asian="Times New Roman1" style:font-size-asian="10.5pt" style:font-weight-asian="normal" style:font-name-complex="Times New Roman1" style:font-size-complex="12pt" style:font-weight-complex="normal"/>
    </style:style>
    <style:style style:name="P23" style:family="paragraph" style:parent-style-name="Text_20_body">
      <style:paragraph-properties fo:margin-top="0.005cm" fo:margin-bottom="0cm" loext:contextual-spacing="false"/>
      <style:text-properties fo:font-size="6pt" officeooo:paragraph-rsid="007160de" style:font-size-asian="6pt"/>
    </style:style>
    <style:style style:name="T1" style:family="text">
      <style:text-properties officeooo:rsid="0062a199"/>
    </style:style>
    <style:style style:name="T2" style:family="text">
      <style:text-properties officeooo:rsid="006bd0bb"/>
    </style:style>
    <style:style style:name="T3" style:family="text">
      <style:text-properties officeooo:rsid="006bd0bb" style:font-weight-complex="normal"/>
    </style:style>
    <style:style style:name="T4" style:family="text">
      <style:text-properties officeooo:rsid="0065673e" style:font-weight-complex="normal"/>
    </style:style>
    <style:style style:name="T5" style:family="text">
      <style:text-properties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7" style:family="text">
      <style:text-properties style:font-name="Times New Roman1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T8" style:family="text">
      <style:text-properties fo:font-size="28pt" fo:font-style="italic" style:font-size-asian="28pt" style:font-style-asian="italic"/>
    </style:style>
    <style:style style:name="T9" style:family="text">
      <style:text-properties fo:font-size="28pt" fo:letter-spacing="-0.005cm" fo:font-style="italic" style:font-size-asian="28pt" style:font-style-asian="italic"/>
    </style:style>
    <style:style style:name="T10" style:family="text">
      <style:text-properties fo:font-size="28pt" fo:letter-spacing="-0.004cm" fo:font-style="italic" style:font-size-asian="28pt" style:font-style-asian="italic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fo:font-size="10pt" fo:letter-spacing="-0.007cm" fo:font-style="italic" style:font-size-asian="10pt" style:font-style-asian="italic"/>
    </style:style>
    <style:style style:name="T13" style:family="text">
      <style:text-properties fo:font-size="10pt" fo:letter-spacing="-0.005cm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6"><draw:frame draw:style-name="fr2" draw:name="Immagine1" text:anchor-type="char" svg:x="1.157cm" svg:y="-0.025cm" svg:width="1.887cm" svg:height="2.716cm" draw:z-index="2"><draw:image xlink:href="Pictures/10000000000000CE00000113AED039456C8F2AE1.png" xlink:type="simple" xlink:show="embed" xlink:actuate="onLoad" loext:mime-type="image/png"/></draw:frame></text:p>
            <text:p text:style-name="P15"/>
          </table:table-cell>
          <table:table-cell table:style-name="Tabella8.A1" office:value-type="string">
            <text:p text:style-name="P18"><text:span text:style-name="T8">Comune</text:span><text:span text:style-name="T9"> </text:span><text:span text:style-name="T8">di</text:span><text:span text:style-name="T10"> </text:span><text:span text:style-name="T8">Padova</text:span></text:p>
            <text:p text:style-name="P19"><text:span text:style-name="T11">SETTORE</text:span><text:span text:style-name="T12"> </text:span><text:span text:style-name="T11">SERVIZI</text:span><text:span text:style-name="T13"> </text:span><text:span text:style-name="T11">SCOLASTICI</text:span></text:p>
            <text:p text:style-name="P20">Via Raggio di Sole, 2 - 35137 Padova</text:p>
            <text:p text:style-name="P20">tel 049 8204001</text:p>
          </table:table-cell>
        </table:table-row>
      </table:table>
      <text:h text:style-name="P12" text:outline-level="2"/>
      <text:h text:style-name="P12" text:outline-level="2"><text:span text:style-name="T1">DICHIARAZIONE RESA AI SENSI DEGLI ARTICOLI 46 E 47 DEL DPR 445/2000</text:span></text:h>
      <text:h text:style-name="P12" text:outline-level="2"><text:span text:style-name="T2">con riferimento alla domanda di PARTECIPAZIONE AL “FESTIVAL DEL GIOCO”</text:span></text:h>
      <text:h text:style-name="P13" text:outline-level="2"/>
      <text:p text:style-name="P3">Il sottoscritto ________________________________________________________________________</text:p>
      <text:p text:style-name="P3"/>
      <text:p text:style-name="P3">nato il ______/____/______ a __________________________________________________________</text:p>
      <text:p text:style-name="P3"/>
      <text:p text:style-name="P7"><text:span text:style-name="T3">in qualità di rappresentante legale </text:span><text:span text:style-name="T4">dell’Associazione _________________________________________</text:span></text:p>
      <text:p text:style-name="P6"/>
      <text:p text:style-name="P6">___________________________________________________________________________________</text:p>
      <text:p text:style-name="P5"/>
      <text:p text:style-name="P3">con sede legale in via / piazza ____________________________________________________n. _____</text:p>
      <text:p text:style-name="P3"/>
      <text:p text:style-name="P3">Città __________________________________________________ Provincia ________ CAP _______</text:p>
      <text:p text:style-name="P3"/>
      <text:p text:style-name="P3">Partita Iva / Codice Fiscale _____________________________________________________________</text:p>
      <text:p text:style-name="P3"/>
      <text:p text:style-name="P3">Iscritta al Registro delle Associazioni del Comune di Padova con il numero ______________________</text:p>
      <text:p text:style-name="P3"/>
      <text:p text:style-name="P3">consapevole delle sanzioni penali e delle conseguenze previste dagli artt. 75 e 76 del DPR 445/2000 per le ipotesi di falsità in atti e dichiarazioni mendaci</text:p>
      <text:p text:style-name="P3"/>
      <text:p text:style-name="P4">DICHIARA</text:p>
      <text:p text:style-name="P4"/>
      <text:p text:style-name="P4">ai sensi degli articoli 46 e 47 del DPR 445/2000</text:p>
      <text:p text:style-name="P3"/>
      <text:p text:style-name="P8"><text:span text:style-name="T6">□ </text:span><text:span text:style-name="T5">di essere il rappresentante legale abilitato ad impegnare l’Associazione</text:span></text:p>
      <text:p text:style-name="P9"/>
      <text:p text:style-name="P8"><text:span text:style-name="T7">□ </text:span><text:span text:style-name="T5">di essere in possesso dei requisiti di ordine generale e di non trovarsi in alcuno dei divieti di partecipazione alle procedure di affidamento dei contratti pubblici previsti all’art. 80 del Codice Appalti (D. Lgs.vo 50/2016 e ss. mm);</text:span></text:p>
      <text:p text:style-name="P9"/>
      <text:p text:style-name="P8"><text:span text:style-name="T7">□ </text:span><text:span text:style-name="T5">di essere in possesso del requisito della regolarità previdenziale e contributiva, come attestata dal DURC (Documento Unico di Regolarità Contributiva)</text:span></text:p>
      <text:p text:style-name="P9"/>
      <text:p text:style-name="P9">oppure</text:p>
      <text:p text:style-name="P9"/>
      <text:p text:style-name="P8"><text:span text:style-name="T7">□ </text:span><text:span text:style-name="T5">di non essere assoggettato al DURC in quanto (precisare le motivazioni) ______________________</text:span></text:p>
      <text:p text:style-name="P9"/>
      <text:p text:style-name="P9">___________________________________________________________________________________</text:p>
      <text:p text:style-name="P9"/>
      <text:p text:style-name="P8"><text:span text:style-name="T7">□ </text:span><text:span text:style-name="T5">di assumersi gli obblighi di tracciabilità dei flussi finanziari ai sensi dell’art. 3 della legge 13 agosto 2010, n. 136 e s.m.i. e, a tale proposito, comunica gli estremi identificativi del Conto Corrente Bancario / Postale dedicato alle commesse pubbliche</text:span></text:p>
      <text:p text:style-name="P9"/>
      <text:p text:style-name="P9"/>
      <text:p text:style-name="P9"><text:soft-page-break/>Codice IBAN _______________________________________________________________________</text:p>
      <text:p text:style-name="P9"/>
      <text:p text:style-name="P9">Banca ________________________________ Sede Agenzia _________________________________</text:p>
      <text:p text:style-name="P9"/>
      <text:p text:style-name="P9">e i dati anagrafici, il Codice Fiscale e la carica ricoperta all’interno dell’associazione dalla/e persona/e delegate ad operare sul suddetto conto:</text:p>
      <text:p text:style-name="P9"/>
      <text:p text:style-name="P9">Cognome __________________________________Nome ___________________________________</text:p>
      <text:p text:style-name="P9"/>
      <text:p text:style-name="P9">nato a _____________________ il ___ /___ /______</text:p>
      <text:p text:style-name="P9"/>
      <text:p text:style-name="P9">CF ____________________________ Carica _____________________________________________</text:p>
      <text:p text:style-name="P9"/>
      <text:p text:style-name="P9"/>
      <text:p text:style-name="P9"/>
      <text:p text:style-name="P9">Cognome __________________________________Nome ___________________________________</text:p>
      <text:p text:style-name="P9"/>
      <text:p text:style-name="P9">nato a _____________________ il ___ /___ /______</text:p>
      <text:p text:style-name="P9"/>
      <text:p text:style-name="P9">CF ____________________________ Carica _____________________________________________</text:p>
      <text:p text:style-name="P10"/>
      <text:p text:style-name="P10">Il sottoscritto s’impegna a comunicare tempestivamente ogni variazione relativa alle dichiarazioni rilasciate.</text:p>
      <text:p text:style-name="P10"/>
      <text:p text:style-name="P10">Padova, ________________________<text:tab/><text:tab/><text:tab/><text:tab/>Il rappresentante legale</text:p>
      <text:p text:style-name="P10"/>
      <text:p text:style-name="P10"><text:tab/><text:tab/><text:tab/><text:tab/><text:tab/><text:tab/><text:tab/><text:tab/>__________________________________</text:p>
      <text:p text:style-name="P10"/>
      <text:p text:style-name="P10"/>
      <text:p text:style-name="P10">Si allega copia del documento di identità del rappresentante legale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54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824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501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-0.002cm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189cm"/>
        </style:list-level-properties>
        <style:text-properties style:font-name="OpenSymbol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2.847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49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14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7.79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0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2.73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4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536cm" fo:margin-left="0.554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35cm" fo:margin-left="1.8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3.59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5.355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8.878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10.638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2.4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4.1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14cm" fo:margin-bottom="1.279cm" fo:margin-left="1.482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623cm" fo:margin-left="1.482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5cm" fo:margin-bottom="1.295cm" fo:margin-left="1.482cm" fo:margin-right="1.834cm" style:writing-mode="lr-tb" style:layout-grid-color="#c0c0c0" style:layout-grid-lines="255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081cm" fo:margin-bottom="1.295cm" fo:margin-left="1.482cm" fo:margin-right="1.834cm" style:writing-mode="lr-tb" style:layout-grid-color="#c0c0c0" style:layout-grid-lines="259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75cm" fo:margin-bottom="1.295cm" fo:margin-left="1.482cm" fo:margin-right="1.834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01cm" svg:y="28.016cm" svg:width="0.388cm" svg:height="0.462cm" draw:z-index="1"><draw:text-box><text:p text:style-name="MP2"><text:page-number text:select-page="current">2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1" text:anchor-type="char" svg:x="18.701cm" svg:y="28.016cm" svg:width="0.388cm" svg:height="0.462cm" draw:z-index="0"><draw:text-box><text:p text:style-name="MP2"><text:page-number text:select-page="current">0</text:page-number></text:p></draw:text-box></draw:frame></text:p>
      </style:footer>
    </style:master-page>
    <style:master-page style:name="Converted2" style:page-layout-name="Mpm4">
      <style:footer>
        <text:p text:style-name="MP1"><draw:frame draw:style-name="Mfr1" draw:name="2" text:anchor-type="char" svg:x="18.701cm" svg:y="28.016cm" svg:width="0.388cm" svg:height="0.462cm" draw:z-index="0"><draw:text-box><text:p text:style-name="MP2"><text:page-number text:select-page="current">0</text:page-number></text:p></draw:text-box></draw:frame></text:p>
      </style:footer>
    </style:master-page>
    <style:master-page style:name="Converted3" style:page-layout-name="Mpm5">
      <style:footer>
        <text:p text:style-name="MP1"><draw:frame draw:style-name="Mfr1" draw:name="3" text:anchor-type="char" svg:x="18.701cm" svg:y="28.016cm" svg:width="0.388cm" svg:height="0.462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0:17:02</meta:creation-date>
    <dc:date>2022-01-11T10:12:44.801000000</dc:date>
    <meta:editing-duration>PT4H52M50S</meta:editing-duration>
    <meta:generator>LibreOffice/5.4.3.2$Windows_X86_64 LibreOffice_project/92a7159f7e4af62137622921e809f8546db437e5</meta:generator>
    <meta:editing-cycles>49</meta:editing-cycles>
    <meta:document-statistic meta:table-count="1" meta:image-count="1" meta:object-count="0" meta:page-count="2" meta:paragraph-count="41" meta:word-count="341" meta:character-count="3097" meta:non-whitespace-character-count="2786"/>
    <meta:user-defined meta:name="AppVersion">12.0000</meta:user-defined>
    <meta:user-defined meta:name="Created" meta:value-type="date">2020-02-2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