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1pt" fo:font-weight="bold" officeooo:rsid="005437bb" officeooo:paragraph-rsid="005437bb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font-style="italic" fo:font-weight="bold" officeooo:paragraph-rsid="00184ba5" style:font-size-asian="11pt" style:font-style-asian="italic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margin-left="8.251cm" fo:margin-right="-2.9cm" fo:text-align="justify" style:justify-single-word="false" fo:orphans="0" fo:widows="0" fo:text-indent="-4.75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officeooo:paragraph-rsid="00184ba5" style:font-size-asian="11pt" style:font-style-asian="italic" style:font-name-complex="Arial"/>
    </style:style>
    <style:style style:name="P4" style:family="paragraph" style:parent-style-name="Standard">
      <style:paragraph-properties fo:margin-left="1.251cm" fo:margin-right="-2.9cm" fo:text-align="justify" style:justify-single-word="false" fo:orphans="0" fo:widows="0" fo:text-indent="-1.251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9pt" fo:language="it" fo:country="IT" fo:font-style="italic" fo:font-weight="bold" officeooo:paragraph-rsid="00184ba5" style:font-size-asian="9pt" style:font-style-asian="italic" style:font-weight-asian="bold" style:font-name-complex="Arial"/>
    </style:style>
    <style:style style:name="P5" style:family="paragraph" style:parent-style-name="Standard">
      <style:paragraph-properties fo:margin-left="1.251cm" fo:margin-right="-2.9cm" fo:text-align="justify" style:justify-single-word="false" fo:orphans="0" fo:widows="0" fo:text-indent="-1.251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0pt" fo:language="it" fo:country="IT" fo:font-style="italic" fo:font-weight="bold" officeooo:paragraph-rsid="00184ba5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fo:margin-left="2.251cm" fo:margin-right="-2.9cm" fo:text-align="justify" style:justify-single-word="false" fo:orphans="0" fo:widows="0" fo:text-indent="0cm" style:auto-text-indent="false">
        <style:tab-stops>
          <style:tab-stop style:position="15.002cm"/>
          <style:tab-stop style:position="16.002cm"/>
        </style:tab-stops>
      </style:paragraph-properties>
      <style:text-properties style:font-name="Arial" fo:font-size="11pt" fo:font-style="italic" fo:font-weight="bold" officeooo:paragraph-rsid="00184ba5" style:font-size-asian="11pt" style:font-style-asian="italic" style:font-weight-asian="bold" style:font-name-complex="Arial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it" fo:country="IT" fo:font-style="normal" officeooo:paragraph-rsid="00184ba5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fo:font-size="10pt" fo:font-style="normal" officeooo:paragraph-rsid="00184ba5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officeooo:paragraph-rsid="00184ba5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" style:family="paragraph" style:parent-style-name="sche_5f_4">
      <style:paragraph-properties fo:margin-left="1cm" fo:margin-right="-2.9cm" fo:text-indent="-1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font-name="Arial" fo:font-size="10pt" fo:language="it" fo:country="IT" fo:font-weight="bold" officeooo:paragraph-rsid="00184ba5" style:font-size-asian="10pt" style:font-weight-asian="bold" style:font-name-complex="Arial" style:font-size-complex="10pt"/>
    </style:style>
    <style:style style:name="P11" style:family="paragraph" style:parent-style-name="Standard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officeooo:paragraph-rsid="004da8a8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style:font-name="Arial" fo:font-size="11pt" officeooo:paragraph-rsid="004fe72b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style:font-name="Arial" fo:font-size="11pt" officeooo:paragraph-rsid="00559fba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fo:break-before="page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officeooo:paragraph-rsid="004da8a8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200%" fo:text-align="justify" style:justify-single-word="false" fo:orphans="0" fo:widows="0" fo:text-indent="0cm" style:auto-text-indent="false" style:page-number="auto" fo:background-color="transparent">
        <style:tab-stops>
          <style:tab-stop style:position="15.002cm"/>
          <style:tab-stop style:position="16.002cm"/>
        </style:tab-stops>
      </style:paragraph-properties>
      <style:text-properties style:font-name="Arial" fo:font-size="11pt" officeooo:paragraph-rsid="003fd21c" style:font-size-asian="11pt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0" fo:widows="0" fo:text-indent="0cm" style:auto-text-indent="false" fo:background-color="transparent">
        <style:tab-stops>
          <style:tab-stop style:position="15.002cm"/>
          <style:tab-stop style:position="16.002cm"/>
        </style:tab-stops>
      </style:paragraph-properties>
      <style:text-properties style:font-name="Arial" fo:font-size="11pt" officeooo:rsid="005e47dd" officeooo:paragraph-rsid="005e47dd" style:font-size-asian="11pt" style:font-name-complex="Arial" style:font-size-complex="11pt"/>
    </style:style>
    <style:style style:name="P17" style:family="paragraph" style:parent-style-name="Standard" style:list-style-name="">
      <loext:graphic-properties draw:fill="none"/>
      <style:paragraph-properties fo:margin-left="8.301cm" fo:margin-right="-2.9cm" fo:text-align="justify" style:justify-single-word="false" fo:orphans="0" fo:widows="0" fo:text-indent="-0.101cm" style:auto-text-indent="false" fo:background-color="transparent">
        <style:tab-stops>
          <style:tab-stop style:position="15.002cm"/>
          <style:tab-stop style:position="16.002cm"/>
        </style:tab-stops>
      </style:paragraph-properties>
      <style:text-properties officeooo:paragraph-rsid="00184ba5"/>
    </style:style>
    <style:style style:name="P18" style:family="paragraph" style:parent-style-name="Standard" style:list-style-name="">
      <loext:graphic-properties draw:fill="none"/>
      <style:paragraph-properties fo:margin-left="8.2cm" fo:margin-right="-2.9cm" fo:text-align="justify" style:justify-single-word="false" fo:orphans="0" fo:widows="0" fo:text-indent="0cm" style:auto-text-indent="false" fo:background-color="transparent">
        <style:tab-stops>
          <style:tab-stop style:position="15.002cm"/>
          <style:tab-stop style:position="16.002cm"/>
        </style:tab-stops>
      </style:paragraph-properties>
      <style:text-properties officeooo:rsid="005e47dd" officeooo:paragraph-rsid="005e47dd"/>
    </style:style>
    <style:style style:name="P19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font-style="normal" fo:font-weight="bold" officeooo:paragraph-rsid="00184ba5" style:font-size-asian="11pt" style:font-style-asian="normal" style:font-weight-asian="bold" style:font-name-complex="Arial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8.251cm" fo:margin-right="-2.9cm" fo:text-indent="2.75cm" style:auto-text-indent="false">
        <style:tab-stops>
          <style:tab-stop style:position="15.002cm"/>
          <style:tab-stop style:position="16.002cm"/>
        </style:tab-stops>
      </style:paragraph-properties>
      <style:text-properties fo:font-style="italic" officeooo:paragraph-rsid="00184ba5" style:font-style-asian="italic"/>
    </style:style>
    <style:style style:name="P21" style:family="paragraph" style:parent-style-name="sche_5f_3">
      <style:paragraph-properties fo:margin-left="0cm" fo:margin-right="-0.00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1pt" officeooo:paragraph-rsid="00184ba5" style:font-size-asian="11pt" style:font-name-complex="Arial"/>
    </style:style>
    <style:style style:name="P22" style:family="paragraph" style:parent-style-name="sche_5f_3">
      <style:paragraph-properties fo:margin-left="0cm" fo:margin-right="-2.9cm" fo:line-height="200%" fo:text-indent="0cm" style:auto-text-indent="false" style:writing-mode="page">
        <style:tab-stops>
          <style:tab-stop style:position="16.898cm"/>
        </style:tab-stops>
      </style:paragraph-properties>
      <style:text-properties style:font-name="Arial" fo:font-size="11pt" fo:language="it" fo:country="IT" officeooo:paragraph-rsid="00184ba5" style:font-size-asian="11pt" style:font-name-complex="Arial"/>
    </style:style>
    <style:style style:name="P23" style:family="paragraph" style:parent-style-name="sche_5f_3">
      <style:paragraph-properties fo:margin-left="0cm" fo:margin-right="-2.9cm" fo:line-height="200%" fo:text-indent="0cm" style:auto-text-indent="false" style:writing-mode="page">
        <style:tab-stops>
          <style:tab-stop style:position="5.556cm"/>
          <style:tab-stop style:position="16.898cm"/>
        </style:tab-stops>
      </style:paragraph-properties>
      <style:text-properties style:font-name="Arial" fo:font-size="11pt" fo:language="it" fo:country="IT" officeooo:paragraph-rsid="00184ba5" style:font-size-asian="11pt" style:font-name-complex="Arial"/>
    </style:style>
    <style:style style:name="P24" style:family="paragraph" style:parent-style-name="sche_5f_3">
      <style:paragraph-properties fo:margin-left="0cm" fo:margin-right="-2.9cm" fo:line-height="200%" fo:text-indent="0cm" style:auto-text-indent="false" style:writing-mode="page">
        <style:tab-stops>
          <style:tab-stop style:position="5.556cm"/>
          <style:tab-stop style:position="16.898cm"/>
        </style:tab-stops>
      </style:paragraph-properties>
      <style:text-properties style:font-name="Arial" fo:font-size="11pt" fo:language="it" fo:country="IT" officeooo:paragraph-rsid="0056765d" style:font-size-asian="11pt" style:font-name-complex="Arial"/>
    </style:style>
    <style:style style:name="P25" style:family="paragraph" style:parent-style-name="sche_5f_3">
      <style:paragraph-properties fo:margin-left="0cm" fo:margin-right="-2.9cm" fo:line-height="200%" fo:text-indent="0cm" style:auto-text-indent="false">
        <style:tab-stops>
          <style:tab-stop style:position="16.898cm"/>
        </style:tab-stops>
      </style:paragraph-properties>
      <style:text-properties style:font-name="Arial" fo:font-size="11pt" fo:language="it" fo:country="IT" officeooo:paragraph-rsid="00184ba5" style:font-size-asian="11pt" style:font-name-complex="Arial"/>
    </style:style>
    <style:style style:name="P26" style:family="paragraph" style:parent-style-name="sche_5f_3">
      <style:paragraph-properties fo:margin-left="0cm" fo:margin-right="-2.9cm" fo:line-height="200%" fo:text-indent="0cm" style:auto-text-indent="false">
        <style:tab-stops>
          <style:tab-stop style:position="16.002cm"/>
        </style:tab-stops>
      </style:paragraph-properties>
      <style:text-properties style:font-name="Arial" fo:font-size="11pt" fo:language="it" fo:country="IT" officeooo:paragraph-rsid="00184ba5" style:font-size-asian="11pt" style:font-name-complex="Arial"/>
    </style:style>
    <style:style style:name="P27" style:family="paragraph" style:parent-style-name="Header">
      <style:paragraph-properties fo:text-align="end" style:justify-single-word="false"/>
      <style:text-properties fo:color="#ce181e" style:font-name="Arial" fo:font-size="11pt" fo:font-weight="bold" officeooo:rsid="005437bb" officeooo:paragraph-rsid="005e47dd" style:font-size-asian="11pt" style:font-weight-asian="bold" style:font-size-complex="11pt" style:font-weight-complex="bold"/>
    </style:style>
    <style:style style:name="P28" style:family="paragraph" style:parent-style-name="Header">
      <style:paragraph-properties fo:text-align="end" style:justify-single-word="false"/>
      <style:text-properties fo:color="#ce181e" style:font-name="Arial" fo:font-size="11pt" fo:font-weight="bold" officeooo:rsid="002041ff" officeooo:paragraph-rsid="002041ff" style:font-size-asian="11pt" style:font-weight-asian="bold" style:font-size-complex="11pt" style:font-weight-complex="bold"/>
    </style:style>
    <style:style style:name="P29" style:family="paragraph" style:parent-style-name="Heading_20_5">
      <style:paragraph-properties fo:margin-left="8.251cm" fo:margin-right="-2.9cm" fo:text-indent="2.75cm" style:auto-text-indent="false">
        <style:tab-stops>
          <style:tab-stop style:position="15.002cm"/>
          <style:tab-stop style:position="16.002cm"/>
        </style:tab-stops>
      </style:paragraph-properties>
      <style:text-properties fo:font-style="italic" officeooo:paragraph-rsid="00184ba5" style:font-style-asian="italic"/>
    </style:style>
    <style:style style:name="P30" style:family="paragraph" style:parent-style-name="Heading_20_5" style:master-page-name="">
      <loext:graphic-properties draw:fill="none"/>
      <style:paragraph-properties fo:margin-left="8.301cm" fo:margin-right="-2.9cm" fo:text-align="justify" style:justify-single-word="false" fo:orphans="0" fo:widows="0" fo:text-indent="-0.101cm" style:auto-text-indent="false" style:page-number="auto" fo:background-color="transparent" fo:keep-with-next="always">
        <style:tab-stops>
          <style:tab-stop style:position="15.002cm"/>
          <style:tab-stop style:position="16.002cm"/>
        </style:tab-stops>
      </style:paragraph-properties>
      <style:text-properties fo:font-style="normal" officeooo:paragraph-rsid="00184ba5" style:font-style-asian="normal" style:font-style-complex="normal"/>
    </style:style>
    <style:style style:name="T1" style:family="text">
      <style:text-properties officeooo:rsid="0023ead8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2f02fc" style:font-name-complex="Ari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19d1d7" fo:background-color="transparent" loext:char-shading-value="0" style:font-name-asian="NewAster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325455" fo:background-color="transparent" loext:char-shading-value="0" style:font-name-asian="NewAster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1a4562" fo:background-color="transparent" loext:char-shading-value="0" style:font-name-asian="NewAster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2fc18a" fo:background-color="transparent" loext:char-shading-value="0" style:font-name-asian="NewAster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4fecb3" fo:background-color="transparent" loext:char-shading-value="0" style:font-name-asian="NewAster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4fe72b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1a4562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66af78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325455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3422c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64edf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7372a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997be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5e18c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05e47dd" fo:background-color="transparent" loext:char-shading-value="0" style:font-name-asian="NewAster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style:text-underline-style="dotted" style:text-underline-width="bold" style:text-underline-color="font-color"/>
    </style:style>
    <style:style style:name="T22" style:family="text">
      <style:text-properties style:text-underline-style="dotted" style:text-underline-width="bold" style:text-underline-color="font-color" officeooo:rsid="0056765d"/>
    </style:style>
    <style:style style:name="T23" style:family="text">
      <style:text-properties officeooo:rsid="004da8a8"/>
    </style:style>
    <style:style style:name="T24" style:family="text">
      <style:text-properties officeooo:rsid="005437bb"/>
    </style:style>
    <style:style style:name="T25" style:family="text">
      <style:text-properties officeooo:rsid="0054f400"/>
    </style:style>
    <style:style style:name="T26" style:family="text">
      <style:text-properties style:text-underline-style="none" officeooo:rsid="0056765d"/>
    </style:style>
    <style:style style:name="T27" style:family="text">
      <style:text-properties officeooo:rsid="005e47d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officeooo:rsid="005e47dd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GGETTO</text:span><text:span text:style-name="T2">:<text:tab/></text:span><text:span text:style-name="Strong_20_Emphasis"><text:span text:style-name="T6">AVVISO </text:span></text:span><text:span text:style-name="Strong_20_Emphasis"><text:span text:style-name="T7">PUBBLICO </text:span></text:span><text:span text:style-name="Strong_20_Emphasis"><text:span text:style-name="T8">PER L’INDIVIDUAZIONE DI OPERATORI ECONOMICI QUALIFICATI <text:s/>PER L’AFFIDAMENTO DEL </text:span></text:span><text:span text:style-name="Strong_20_Emphasis"><text:span text:style-name="T9">SERVIZIO</text:span></text:span><text:span text:style-name="Strong_20_Emphasis"><text:span text:style-name="T8"> DI LUDOBUS </text:span></text:span><text:span text:style-name="Strong_20_Emphasis"><text:span text:style-name="T10">(almeno 4) </text:span></text:span><text:span text:style-name="Strong_20_Emphasis"><text:span text:style-name="T8">PER IL FESTIVAL DEL GIOCO IL 5 MARZO 2023.</text:span></text:span></text:p>
      <text:p text:style-name="P11"><text:span text:style-name="Strong_20_Emphasis"><text:span text:style-name="T8"/></text:span></text:p>
      <text:p text:style-name="P12"><text:span text:style-name="Strong_20_Emphasis"><text:span text:style-name="T11">SCADENZA </text:span></text:span><text:span text:style-name="Strong_20_Emphasis"><text:span text:style-name="T12">ore 12:00 del </text:span></text:span><text:span text:style-name="Strong_20_Emphasis"><text:span text:style-name="T13">6</text:span></text:span><text:span text:style-name="Strong_20_Emphasis"><text:span text:style-name="T14"> febbraio </text:span></text:span><text:span text:style-name="Strong_20_Emphasis"><text:span text:style-name="T12">2022</text:span></text:span></text:p>
      <text:p text:style-name="P12"><text:span text:style-name="Strong_20_Emphasis"><text:span text:style-name="T12"/></text:span></text:p>
      <text:p text:style-name="P13"><text:span text:style-name="Strong_20_Emphasis"><text:span text:style-name="T15">IMPORTO MASSIMO PREVISTO </text:span></text:span><text:span text:style-name="Strong_20_Emphasis"><text:span text:style-name="T16">PER </text:span></text:span><text:span text:style-name="Strong_20_Emphasis"><text:span text:style-name="T17">CIASC</text:span></text:span><text:span text:style-name="Strong_20_Emphasis"><text:span text:style-name="T16">UN</text:span></text:span><text:span text:style-name="Strong_20_Emphasis"><text:span text:style-name="T15"> LUDOBUS </text:span></text:span><text:span text:style-name="Strong_20_Emphasis"><text:span text:style-name="T20">€ </text:span></text:span><text:span text:style-name="Strong_20_Emphasis"><text:span text:style-name="T16">1</text:span></text:span><text:span text:style-name="Strong_20_Emphasis"><text:span text:style-name="T15">.</text:span></text:span><text:span text:style-name="Strong_20_Emphasis"><text:span text:style-name="T18">2</text:span></text:span><text:span text:style-name="Strong_20_Emphasis"><text:span text:style-name="T15">00,00 (IVA </text:span></text:span><text:span text:style-name="Strong_20_Emphasis"><text:span text:style-name="T19">ES</text:span></text:span><text:span text:style-name="Strong_20_Emphasis"><text:span text:style-name="T15">CLUSA)</text:span></text:span></text:p>
      <text:p text:style-name="P6"><text:s/></text:p>
      <text:p text:style-name="P22"/>
      <text:p text:style-name="P22">Il sottoscritto <text:span text:style-name="T21">___________________________________________________________________</text:span></text:p>
      <text:p text:style-name="P23">nato il <text:span text:style-name="T21"><text:tab/></text:span> a <text:span text:style-name="T21"><text:tab/></text:span></text:p>
      <text:p text:style-name="P24"><text:span text:style-name="T26">residente in</text:span><text:span text:style-name="T22"><text:tab/> <text:s text:c="11"/></text:span><text:span text:style-name="T26">via </text:span><text:span text:style-name="T22"><text:s text:c="28"/></text:span><text:span text:style-name="T26">n.</text:span><text:span text:style-name="T22"> <text:s text:c="11"/></text:span><text:span text:style-name="T26">cf</text:span><text:span text:style-name="T22"> <text:s text:c="41"/></text:span></text:p>
      <text:p text:style-name="P25">in qualità di <text:span text:style-name="T25">rappresentante legale d</text:span>ell’impresa/<text:span text:style-name="T24">associazione</text:span> <text:span text:style-name="T21"><text:tab/></text:span></text:p>
      <text:p text:style-name="P26"/>
      <text:p text:style-name="P21"/>
      <text:p text:style-name="P2"/>
      <text:p text:style-name="P19">o f f r e</text:p>
      <text:p text:style-name="P2"/>
      <text:list xml:id="list2335291259" text:style-name="L1">
        <text:list-header>
          <text:p text:style-name="P15">il ribasso del _________% (in lettere _________________ per cento), sul<text:span text:style-name="T23">l’importo di € 1.200,00 indicato nell’ Avviso Pubblico come base d’asta</text:span></text:p>
        </text:list-header>
      </text:list>
      <text:p text:style-name="P16">ossia € __________ per la messa a disposizione di n. 1 ludobus con almeno n. 20 giochi con n. 2 operatori per domenica 5 marzo dalle 8,00 alle 18,00 a Padova in Prato della Valle.</text:p>
      <text:h text:style-name="P29" text:outline-level="5"/>
      <text:p text:style-name="P20"/>
      <text:h text:style-name="P30" text:outline-level="5">FIRMA <text:span text:style-name="T27">DEL LEGALE RAPPRESENTANTE</text:span></text:h>
      <text:h text:style-name="P17" text:outline-level="5"><text:span text:style-name="T29">__________________________________</text:span></text:h>
      <text:h text:style-name="P18" text:outline-level="5"><text:span text:style-name="T28"/></text:h>
      <text:p text:style-name="P3"/>
      <text:p text:style-name="P4"/>
      <text:p text:style-name="P4"/>
      <text:p text:style-name="P5"/>
      <text:p text:style-name="P5"/>
      <text:p text:style-name="P5"/>
      <text:p text:style-name="P10">N.B. </text:p>
      <text:p text:style-name="P7">a) La dichiarazione di cui al presente modello dovrà essere sottoscritta <text:span text:style-name="T27">digitalmente o olograficamente, in tal caso va allegata la fotocopia del documento d’identità:</text:span></text:p>
      <text:p text:style-name="P8"><text:span text:style-name="T5">b</text:span><text:span text:style-name="T4">) Si richiama, inoltre, quanto prescritto nella parte 2, punto 2 della determinazione dell’Autorità per la vigilanza sui contratti pubblici n. 4 del 10.10.12 <text:s/>quanto alle modalità di sottoscri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WW8Num37z0" style:family="text">
      <style:text-properties style:font-name="Symbol" fo:font-family="Symbol" style:font-name-complex="Symbol" style:font-family-complex="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ce181e" style:font-name="Arial" fo:font-size="11pt" fo:font-weight="bold" officeooo:rsid="005437bb" officeooo:paragraph-rsid="005e47dd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ce181e" style:font-name="Arial" fo:font-size="11pt" fo:font-weight="bold" officeooo:rsid="002041ff" officeooo:paragraph-rsid="002041ff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" fo:font-size="11pt" fo:font-weight="bold" officeooo:rsid="005437bb" officeooo:paragraph-rsid="005437bb" style:font-size-asian="11pt" style:font-weight-asian="bold" style:font-size-complex="11pt" style:font-weight-complex="bold"/>
    </style:style>
    <style:style style:name="MT1" style:family="text">
      <style:text-properties officeooo:rsid="0023ea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95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2</text:p>
        <text:p text:style-name="MP2"/>
        <text:p text:style-name="MP2"><text:span text:style-name="MT1">Modulo per Offerta</text:span> Economic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7:12:30.238000000</meta:creation-date>
    <dc:date>2023-01-23T16:26:18.326000000</dc:date>
    <meta:editing-duration>PT3H46M55S</meta:editing-duration>
    <meta:editing-cycles>49</meta:editing-cycles>
    <meta:generator>LibreOffice/5.4.3.2$Windows_X86_64 LibreOffice_project/92a7159f7e4af62137622921e809f8546db437e5</meta:generator>
    <meta:print-date>2020-03-03T12:01:17.250000000</meta:print-date>
    <meta:document-statistic meta:table-count="0" meta:image-count="0" meta:object-count="0" meta:page-count="1" meta:paragraph-count="18" meta:word-count="186" meta:character-count="1364" meta:non-whitespace-character-count="1093"/>
  </office:meta>
</office:document-meta>
</file>