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3" svg:font-family="Arial" style:font-family-generic="swiss"/>
    <style:font-face style:name="Arial2" svg:font-family="Arial" style:font-adornments="Grassetto" style:font-family-generic="swiss"/>
    <style:font-face style:name="Andale Sans UI" svg:font-family="'Andale Sans UI', 'Arial Unicode MS'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2.302cm"/>
    </style:style>
    <style:style style:name="Tabella2.B" style:family="table-column">
      <style:table-column-properties style:column-width="2.328cm"/>
    </style:style>
    <style:style style:name="Tabella2.C" style:family="table-column">
      <style:table-column-properties style:column-width="3.145cm"/>
    </style:style>
    <style:style style:name="Tabella2.D" style:family="table-column">
      <style:table-column-properties style:column-width="4.025cm"/>
    </style:style>
    <style:style style:name="Tabella2.E" style:family="table-column">
      <style:table-column-properties style:column-width="2.487cm"/>
    </style:style>
    <style:style style:name="Tabella2.F" style:family="table-column">
      <style:table-column-properties style:column-width="2.72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F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2.302cm"/>
    </style:style>
    <style:style style:name="Tabella1.B" style:family="table-column">
      <style:table-column-properties style:column-width="2.328cm"/>
    </style:style>
    <style:style style:name="Tabella1.C" style:family="table-column">
      <style:table-column-properties style:column-width="3.145cm"/>
    </style:style>
    <style:style style:name="Tabella1.D" style:family="table-column">
      <style:table-column-properties style:column-width="4.025cm"/>
    </style:style>
    <style:style style:name="Tabella1.E" style:family="table-column">
      <style:table-column-properties style:column-width="2.487cm"/>
    </style:style>
    <style:style style:name="Tabella1.F" style:family="table-column">
      <style:table-column-properties style:column-width="2.7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F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2.302cm"/>
    </style:style>
    <style:style style:name="Tabella3.B" style:family="table-column">
      <style:table-column-properties style:column-width="2.328cm"/>
    </style:style>
    <style:style style:name="Tabella3.C" style:family="table-column">
      <style:table-column-properties style:column-width="3.145cm"/>
    </style:style>
    <style:style style:name="Tabella3.D" style:family="table-column">
      <style:table-column-properties style:column-width="4.025cm"/>
    </style:style>
    <style:style style:name="Tabella3.E" style:family="table-column">
      <style:table-column-properties style:column-width="2.487cm"/>
    </style:style>
    <style:style style:name="Tabella3.F" style:family="table-column">
      <style:table-column-properties style:column-width="2.72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F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officeooo:paragraph-rsid="001f0347" style:font-size-asian="10pt" style:font-weight-asian="bold" style:font-name-complex="Arial1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officeooo:paragraph-rsid="00227236" style:font-size-asian="10pt" style:font-weight-asian="bold" style:font-name-complex="Arial1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f0347" style:font-size-asian="10pt" style:font-weight-asian="bold" style:font-name-complex="Arial1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226aef" style:font-size-asian="10pt" style:font-weight-asian="bold" style:font-name-complex="Arial1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227236" style:font-size-asian="10pt" style:font-weight-asian="bold" style:font-name-complex="Arial1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6aef" officeooo:paragraph-rsid="00226aef" style:font-size-asian="10pt" style:font-weight-asian="bold" style:font-name-complex="Arial1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6aef" officeooo:paragraph-rsid="00227236" style:font-size-asian="10pt" style:font-weight-asian="bold" style:font-name-complex="Arial1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fo:font-size="10pt" officeooo:paragraph-rsid="001f0347" style:font-size-asian="10pt" style:font-name-complex="Arial1" style:font-size-complex="10pt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fo:font-size="10pt" officeooo:paragraph-rsid="00227236" style:font-size-asian="10pt" style:font-name-complex="Arial1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1f0347" style:font-size-asian="10pt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227236" style:font-size-asian="10pt" style:font-size-complex="10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Arial" fo:font-size="10pt" officeooo:paragraph-rsid="001f0347" style:font-size-asian="10pt" style:font-size-complex="10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Arial" fo:font-size="10pt" officeooo:paragraph-rsid="00227236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27236" fo:background-color="transparent" style:font-size-asian="10pt" style:font-size-complex="10pt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691cm"/>
        </style:tab-stops>
      </style:paragraph-properties>
      <style:text-properties fo:color="#000000" style:font-name="Arial" fo:font-size="10pt" fo:letter-spacing="-0.004cm" fo:language="it" fo:country="IT" style:text-underline-style="none" fo:font-weight="normal" officeooo:rsid="001dc800" officeooo:paragraph-rsid="00227236" fo:background-color="transparent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0.5pt" fo:font-style="italic" fo:font-weight="normal" officeooo:paragraph-rsid="002bbadf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1" fo:font-size="10.5pt" fo:font-style="italic" fo:font-weight="bold" officeooo:rsid="0021d8d4" officeooo:paragraph-rsid="002bbadf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1" fo:font-size="10.5pt" officeooo:rsid="0021d8d4" officeooo:paragraph-rsid="002bbadf" fo:background-color="transparent" style:font-size-asian="10.5pt" style:font-size-complex="10.5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officeooo:rsid="001dc800" officeooo:paragraph-rsid="001dc800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officeooo:paragraph-rsid="001c26a7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officeooo:paragraph-rsid="00205f16" style:font-size-asian="10pt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c26a7" style:font-size-asian="10pt" style:font-weight-asian="bold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officeooo:rsid="00205f16" officeooo:paragraph-rsid="00205f16" style:font-size-asian="10pt" style:font-weight-asian="bold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05f16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05f16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officeooo:rsid="001dc800" officeooo:paragraph-rsid="001dc800" fo:background-color="transparent" style:font-size-asian="10pt" style:font-weight-asian="bold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weight="bold" officeooo:rsid="001dc800" officeooo:paragraph-rsid="001dc800" fo:background-color="#fff200" style:font-size-asian="10pt" style:font-weight-asian="bold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font-weight="normal" officeooo:rsid="001dc800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fo:font-weight="normal" officeooo:rsid="001dc800" officeooo:paragraph-rsid="001dc800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205f16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officeooo:paragraph-rsid="001f0347" fo:background-color="transparent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fo:font-size="10pt" fo:font-weight="normal" officeooo:paragraph-rsid="002bbadf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Arial1" fo:font-size="10.5pt" fo:language="it" fo:country="IT" fo:font-style="italic" officeooo:paragraph-rsid="002bbadf" style:letter-kerning="true" fo:background-color="transparent" style:font-name-asian="Andale Sans UI" style:font-size-asian="10.5pt" style:font-style-asian="italic" style:font-name-complex="Arial1" style:font-size-complex="10.5pt" style:language-complex="ar" style:country-complex="SA" style:font-style-complex="italic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Arial1" fo:font-size="10.5pt" fo:language="it" fo:country="IT" fo:font-style="italic" officeooo:paragraph-rsid="002bbadf" style:letter-kerning="true" fo:background-color="transparent" style:font-name-asian="Andale Sans UI" style:font-size-asian="10.5pt" style:font-style-asian="italic" style:font-name-complex="Arial1" style:font-size-complex="10.5pt" style:language-complex="ar" style:country-complex="SA" style:font-style-complex="italic"/>
    </style:style>
    <style:style style:name="P44" style:family="paragraph" style:parent-style-name="Standard">
      <style:paragraph-properties fo:line-height="150%" fo:text-align="justify" style:justify-single-word="false" style:shadow="none" style:writing-mode="lr-tb"/>
      <style:text-properties style:font-name="Arial" fo:font-size="10pt" style:font-size-asian="10pt" style:font-size-complex="10pt"/>
    </style:style>
    <style:style style:name="P45" style:family="paragraph" style:parent-style-name="sche_5f_4">
      <style:paragraph-properties fo:margin-left="0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691cm"/>
        </style:tab-stops>
      </style:paragraph-properties>
      <style:text-properties fo:color="#000000" style:font-name="Arial" fo:font-size="10pt" fo:letter-spacing="-0.004cm" fo:language="it" fo:country="IT" style:text-underline-style="none" fo:font-weight="normal" officeooo:rsid="001dc800" officeooo:paragraph-rsid="001dc800" fo:background-color="transparent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46" style:family="paragraph" style:parent-style-name="sche_5f_4">
      <style:paragraph-properties fo:margin-left="0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691cm"/>
        </style:tab-stops>
      </style:paragraph-properties>
      <style:text-properties style:font-name="Arial" fo:font-size="10pt" fo:letter-spacing="-0.004cm" fo:language="it" fo:country="IT" style:text-underline-style="none" fo:font-weight="normal" officeooo:rsid="001dc800" officeooo:paragraph-rsid="001dc800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47" style:family="paragraph" style:parent-style-name="sche_5f_4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.691cm"/>
        </style:tab-stops>
      </style:paragraph-properties>
      <style:text-properties style:font-name="Arial" fo:font-size="10pt" fo:font-weight="bold" officeooo:paragraph-rsid="001dc800" fo:background-color="#fff200" style:font-size-asian="10pt" style:font-weight-asian="bold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9.001cm"/>
        </style:tab-stops>
      </style:paragraph-properties>
      <style:text-properties style:use-window-font-color="true" style:font-name="Arial1" fo:font-size="10.5pt" fo:language="it" fo:country="IT" fo:font-style="italic" officeooo:paragraph-rsid="002bbadf" style:letter-kerning="true" fo:background-color="transparent" style:font-name-asian="Andale Sans UI" style:font-size-asian="10.5pt" style:font-style-asian="italic" style:font-name-complex="Arial1" style:font-size-complex="10.5pt" style:language-complex="ar" style:country-complex="SA" style:font-style-complex="italic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9.001cm"/>
        </style:tab-stops>
      </style:paragraph-properties>
      <style:text-properties style:use-window-font-color="true" style:font-name="Arial1" fo:font-size="10.5pt" fo:language="it" fo:country="IT" fo:font-style="italic" officeooo:paragraph-rsid="002bbadf" style:letter-kerning="true" fo:background-color="transparent" style:font-name-asian="Andale Sans UI" style:font-size-asian="10.5pt" style:font-style-asian="italic" style:font-name-complex="Arial1" style:font-size-complex="10.5pt" style:language-complex="ar" style:country-complex="SA" style:font-style-complex="italic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0.002cm" fo:line-height="0.457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style:font-name="Arial1" fo:font-size="10.5pt" fo:letter-spacing="-0.004cm" fo:language="it" fo:country="IT" fo:font-style="italic" officeooo:paragraph-rsid="002bbadf" style:letter-kerning="true" fo:background-color="transparent" style:font-name-asian="Andale Sans UI" style:font-size-asian="10.5pt" style:font-style-asian="italic" style:font-name-complex="Arial1" style:font-size-complex="10.5pt" style:language-complex="ar" style:country-complex="SA" style:font-style-complex="italic"/>
    </style:style>
    <style:style style:name="P51" style:family="paragraph" style:parent-style-name="Standard">
      <style:paragraph-properties fo:margin-left="0cm" fo:margin-right="-0.002cm" fo:line-height="0.457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color="#000000" style:font-name="Arial1" fo:font-size="10.5pt" fo:language="it" fo:country="IT" fo:font-style="italic" fo:font-weight="normal" officeooo:rsid="0021d8d4" officeooo:paragraph-rsid="002bbadf" style:letter-kerning="true" fo:background-color="transparent" style:font-name-asian="Andale Sans UI" style:font-size-asian="10.5pt" style:font-style-asian="italic" style:font-weight-asian="normal" style:font-name-complex="Arial1" style:font-size-complex="10.5pt" style:language-complex="ar" style:country-complex="SA" style:font-style-complex="italic" style:font-weight-complex="normal"/>
    </style:style>
    <style:style style:name="P5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.5pt" fo:font-style="italic" fo:font-weight="normal" officeooo:paragraph-rsid="002bbadf" style:font-size-asian="10.5pt" style:font-style-asian="italic" style:font-weight-asian="normal" style:font-size-complex="10.5pt" style:font-style-complex="italic" style:font-weight-complex="normal"/>
    </style:style>
    <style:style style:name="P53" style:family="paragraph" style:parent-style-name="Footer">
      <style:paragraph-properties fo:text-align="justify" style:justify-single-word="false"/>
      <style:text-properties style:font-name="Arial" fo:font-size="10pt" fo:font-weight="normal" officeooo:rsid="001dc800" officeooo:paragraph-rsid="0020e97a" style:font-size-asian="10pt" style:font-weight-asian="normal" style:font-size-complex="10pt" style:font-weight-complex="normal"/>
    </style:style>
    <style:style style:name="P54" style:family="paragraph" style:parent-style-name="Frame_20_contents">
      <style:paragraph-properties fo:text-align="start" style:justify-single-word="false"/>
    </style:style>
    <style:style style:name="P55" style:family="paragraph" style:parent-style-name="sche_5f_4" style:list-style-name="L5">
      <style:paragraph-properties fo:text-align="justify" style:justify-single-word="false" fo:orphans="0" fo:widows="0" fo:hyphenation-ladder-count="no-limit">
        <style:tab-stops>
          <style:tab-stop style:position="0.691cm"/>
        </style:tab-stops>
      </style:paragraph-properties>
      <style:text-properties fo:color="#000000" style:font-name="Arial" fo:font-size="10pt" fo:letter-spacing="-0.004cm" fo:language="it" fo:country="IT" style:text-underline-style="none" fo:font-weight="normal" officeooo:rsid="001dc800" officeooo:paragraph-rsid="001dc800" fo:background-color="transparent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56" style:family="paragraph" style:parent-style-name="sche_5f_4" style:list-style-name="L5">
      <style:paragraph-properties fo:text-align="justify" style:justify-single-word="false" fo:orphans="0" fo:widows="0" fo:hyphenation-ladder-count="no-limit">
        <style:tab-stops>
          <style:tab-stop style:position="0.691cm"/>
        </style:tab-stops>
      </style:paragraph-properties>
      <style:text-properties fo:color="#000000" style:font-name="Arial" fo:font-size="10pt" fo:letter-spacing="-0.004cm" fo:language="it" fo:country="IT" style:text-underline-style="none" fo:font-weight="normal" officeooo:rsid="001dc800" officeooo:paragraph-rsid="00227236" fo:background-color="transparent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57" style:family="paragraph" style:parent-style-name="sche_5f_4" style:list-style-name="L7">
      <style:paragraph-properties fo:line-height="150%" fo:text-align="start" style:justify-single-word="false" fo:orphans="0" fo:widows="0" fo:hyphenation-ladder-count="no-limit">
        <style:tab-stops>
          <style:tab-stop style:position="0.691cm"/>
        </style:tab-stops>
      </style:paragraph-properties>
      <style:text-properties fo:color="#000000" style:font-name="Arial" fo:font-size="10pt" fo:letter-spacing="-0.004cm" fo:language="it" fo:country="IT" style:text-underline-style="none" fo:font-weight="normal" officeooo:rsid="001dc800" officeooo:paragraph-rsid="002fc234" fo:background-color="transparent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58" style:family="paragraph" style:parent-style-name="sche_5f_4">
      <style:paragraph-properties fo:line-height="150%" fo:text-align="start" style:justify-single-word="false" fo:orphans="0" fo:widows="0" fo:hyphenation-ladder-count="no-limit">
        <style:tab-stops>
          <style:tab-stop style:position="0.691cm"/>
        </style:tab-stops>
      </style:paragraph-properties>
      <style:text-properties fo:color="#000000" style:font-name="Arial" fo:font-size="10pt" fo:letter-spacing="-0.004cm" fo:language="it" fo:country="IT" style:text-underline-style="none" fo:font-weight="normal" officeooo:rsid="001dc800" officeooo:paragraph-rsid="002fc234" fo:background-color="transparent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59" style:family="paragraph" style:parent-style-name="sche_5f_4" style:list-style-name="L7">
      <style:paragraph-properties fo:line-height="150%" fo:text-align="justify" style:justify-single-word="false" fo:orphans="0" fo:widows="0" fo:hyphenation-ladder-count="no-limit">
        <style:tab-stops>
          <style:tab-stop style:position="0.691cm"/>
        </style:tab-stops>
      </style:paragraph-properties>
      <style:text-properties fo:color="#000000" style:font-name="Arial" fo:font-size="10pt" fo:letter-spacing="-0.004cm" fo:language="it" fo:country="IT" style:text-underline-style="none" fo:font-weight="normal" officeooo:rsid="001dc800" officeooo:paragraph-rsid="0020e97a" fo:background-color="transparent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60" style:family="paragraph" style:parent-style-name="sche_5f_4" style:list-style-name="L7">
      <style:paragraph-properties fo:line-height="100%" fo:text-align="justify" style:justify-single-word="false" fo:orphans="0" fo:widows="0" fo:hyphenation-ladder-count="no-limit" style:writing-mode="lr-tb">
        <style:tab-stops>
          <style:tab-stop style:position="0.691cm"/>
        </style:tab-stops>
      </style:paragraph-properties>
      <style:text-properties style:font-name="Arial" fo:font-size="10pt" fo:letter-spacing="-0.004cm" fo:language="it" fo:country="IT" style:text-underline-style="none" fo:font-weight="normal" officeooo:rsid="001dc800" officeooo:paragraph-rsid="001dc800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61" style:family="paragraph" style:parent-style-name="Standard" style:list-style-name="L4">
      <loext:graphic-properties draw:fill="none"/>
      <style:paragraph-properties fo:text-align="justify" style:justify-single-word="false" fo:background-color="transparent"/>
      <style:text-properties style:font-name="Arial" fo:font-size="10pt" officeooo:paragraph-rsid="00227236" fo:background-color="transparent" style:font-size-asian="10pt" style:font-size-complex="10pt"/>
    </style:style>
    <style:style style:name="P62" style:family="paragraph" style:parent-style-name="Standard" style:list-style-name="L6">
      <style:paragraph-properties fo:text-align="justify" style:justify-single-word="false"/>
      <style:text-properties fo:color="#000000" style:font-name="Arial" fo:font-size="10pt" officeooo:paragraph-rsid="00227236" fo:background-color="transparent" style:font-size-asian="10pt" style:font-size-complex="10pt"/>
    </style:style>
    <style:style style:name="P63" style:family="paragraph" style:parent-style-name="Standard">
      <style:paragraph-properties fo:line-height="150%" fo:text-align="justify" style:justify-single-word="false"/>
      <style:text-properties fo:color="#000000" style:font-name="Arial" fo:font-size="10pt" officeooo:rsid="002fc234" officeooo:paragraph-rsid="002fc234" fo:background-color="transparent" style:font-size-asian="10pt" style:font-size-complex="10pt"/>
    </style:style>
    <style:style style:name="P64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Arial" fo:font-size="10pt" style:font-size-asian="10pt" style:font-size-complex="10pt"/>
    </style:style>
    <style:style style:name="P65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>
        <style:tab-stops>
          <style:tab-stop style:position="1.296cm"/>
        </style:tab-stops>
      </style:paragraph-properties>
      <style:text-properties officeooo:paragraph-rsid="00205f16"/>
    </style:style>
    <style:style style:name="P66" style:family="paragraph" style:parent-style-name="Standard" style:list-style-name="L3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officeooo:rsid="000de024" fo:background-color="transparent" loext:char-shading-value="0"/>
    </style:style>
    <style:style style:name="T4" style:family="text">
      <style:text-properties fo:color="#000000" officeooo:rsid="001a8e16" fo:background-color="transparent" loext:char-shading-value="0"/>
    </style:style>
    <style:style style:name="T5" style:family="text">
      <style:text-properties fo:color="#000000" fo:font-size="11pt" fo:font-weight="bold" style:font-size-asian="11pt" style:font-weight-asian="bold" style:font-size-complex="11pt"/>
    </style:style>
    <style:style style:name="T6" style:family="text">
      <style:text-properties fo:color="#000000" fo:font-size="11pt" fo:font-weight="bold" officeooo:rsid="0012ce02" style:font-size-asian="11pt" style:font-weight-asian="bold" style:font-size-complex="11pt"/>
    </style:style>
    <style:style style:name="T7" style:family="text">
      <style:text-properties fo:color="#000000" fo:font-size="11pt" fo:font-weight="bold" officeooo:rsid="000f14ac" style:font-size-asian="11pt" style:font-weight-asian="bold" style:font-size-complex="11pt"/>
    </style:style>
    <style:style style:name="T8" style:family="text">
      <style:text-properties fo:color="#000000" fo:letter-spacing="-0.004cm" fo:language="it" fo:country="IT" style:text-underline-style="none" fo:font-weight="normal" officeooo:rsid="001dc800" style:font-name-asian="Arial3" style:font-weight-asian="normal" style:font-name-complex="Arial3" style:font-weight-complex="normal"/>
    </style:style>
    <style:style style:name="T9" style:family="text">
      <style:text-properties fo:color="#000000" fo:letter-spacing="-0.004cm" fo:language="it" fo:country="IT" style:text-underline-style="none" fo:font-weight="normal" officeooo:rsid="00226aef" style:font-name-asian="Arial3" style:font-weight-asian="normal" style:font-name-complex="Arial3" style:font-weight-complex="normal"/>
    </style:style>
    <style:style style:name="T10" style:family="text">
      <style:text-properties fo:color="#000000" style:font-name="Helvetica" style:font-name-complex="Arial1"/>
    </style:style>
    <style:style style:name="T11" style:family="text">
      <style:text-properties fo:color="#000000" style:font-name="Arial1"/>
    </style:style>
    <style:style style:name="T12" style:family="text">
      <style:text-properties fo:color="#000000" style:font-name="Arial1" style:font-name-complex="Arial1"/>
    </style:style>
    <style:style style:name="T13" style:family="text">
      <style:text-properties fo:color="#000000" style:font-name="Arial1" officeooo:rsid="002d92bc"/>
    </style:style>
    <style:style style:name="T14" style:family="text">
      <style:text-properties fo:color="#000000" style:font-name="Arial1" officeooo:rsid="002a1faf"/>
    </style:style>
    <style:style style:name="T15" style:family="text">
      <style:text-properties fo:color="#000000" style:font-name="Arial1" fo:font-size="10.5pt" fo:font-style="italic" style:font-size-asian="10.5pt" style:font-style-asian="italic" style:font-size-complex="10.5pt" style:font-style-complex="italic"/>
    </style:style>
    <style:style style:name="T16" style:family="text">
      <style:text-properties fo:color="#000000" style:font-name="Arial1" fo:font-size="10.5pt" fo:font-style="italic" officeooo:rsid="002d92bc" style:font-size-asian="10.5pt" style:font-style-asian="italic" style:font-size-complex="10.5pt" style:font-style-complex="italic"/>
    </style:style>
    <style:style style:name="T17" style:family="text">
      <style:text-properties fo:color="#000000" style:font-name="Arial1" fo:font-size="10.5pt" fo:font-style="italic" officeooo:rsid="002f4a65" style:font-size-asian="10.5pt" style:font-style-asian="italic" style:font-size-complex="10.5pt" style:font-style-complex="italic"/>
    </style:style>
    <style:style style:name="T18" style:family="text">
      <style:text-properties fo:color="#000000" style:font-name="Arial1" fo:font-size="10.5pt" fo:font-style="italic" style:text-underline-style="none" officeooo:rsid="002d92bc" style:font-size-asian="10.5pt" style:font-style-asian="italic" style:font-size-complex="10.5pt" style:font-style-complex="italic"/>
    </style:style>
    <style:style style:name="T19" style:family="text">
      <style:text-properties fo:color="#000000" style:font-name="Arial1" fo:font-size="10.5pt" fo:font-style="italic" style:text-underline-style="none" officeooo:rsid="00323956" style:font-size-asian="10.5pt" style:font-style-asian="italic" style:font-size-complex="10.5pt" style:font-style-complex="italic"/>
    </style:style>
    <style:style style:name="T20" style:family="text">
      <style:text-properties fo:color="#000000" style:font-name="Arial1" fo:font-size="10.5pt" fo:font-style="italic" style:text-underline-style="none" officeooo:rsid="002f4a65" style:font-size-asian="10.5pt" style:font-style-asian="italic" style:font-size-complex="10.5pt" style:font-style-complex="italic"/>
    </style:style>
    <style:style style:name="T21" style:family="text">
      <style:text-properties fo:color="#000000" officeooo:rsid="00323956"/>
    </style:style>
    <style:style style:name="T22" style:family="text">
      <style:text-properties fo:color="#000000" officeooo:rsid="002f4a65"/>
    </style:style>
    <style:style style:name="T23" style:family="text">
      <style:text-properties officeooo:rsid="001dc800"/>
    </style:style>
    <style:style style:name="T24" style:family="text">
      <style:text-properties fo:font-weight="bold" style:font-weight-asian="bold"/>
    </style:style>
    <style:style style:name="T25" style:family="text">
      <style:text-properties officeooo:rsid="000bfa68"/>
    </style:style>
    <style:style style:name="T26" style:family="text">
      <style:text-properties fo:letter-spacing="-0.004cm"/>
    </style:style>
    <style:style style:name="T27" style:family="text">
      <style:text-properties fo:letter-spacing="-0.004cm" fo:language="it" fo:country="IT" style:text-underline-style="none" fo:font-weight="normal" officeooo:rsid="001dc800" style:font-name-asian="Arial3" style:font-weight-asian="normal" style:font-name-complex="Arial3" style:font-weight-complex="normal"/>
    </style:style>
    <style:style style:name="T28" style:family="text">
      <style:text-properties fo:letter-spacing="-0.004cm" fo:language="it" fo:country="IT" style:text-underline-style="none" fo:font-weight="normal" officeooo:rsid="00226aef" style:font-name-asian="Arial3" style:font-weight-asian="normal" style:font-name-complex="Arial3" style:font-weight-complex="normal"/>
    </style:style>
    <style:style style:name="T29" style:family="text">
      <style:text-properties officeooo:rsid="00205f16"/>
    </style:style>
    <style:style style:name="T30" style:family="text">
      <style:text-properties fo:font-size="11pt" fo:font-weight="bold" style:font-size-asian="11pt" style:font-weight-asian="bold" style:font-size-complex="11pt"/>
    </style:style>
    <style:style style:name="T31" style:family="text">
      <style:text-properties fo:font-size="11pt" fo:font-weight="bold" officeooo:rsid="00205f16" style:font-size-asian="11pt" style:font-weight-asian="bold" style:font-size-complex="11pt"/>
    </style:style>
    <style:style style:name="T32" style:family="text">
      <style:text-properties officeooo:rsid="001c26a7"/>
    </style:style>
    <style:style style:name="T33" style:family="text">
      <style:text-properties officeooo:rsid="001f0347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name="Arial" fo:font-size="10pt" style:font-size-asian="10pt" style:font-size-complex="10pt"/>
    </style:style>
    <style:style style:name="T36" style:family="text">
      <style:text-properties style:font-name="Arial" fo:font-size="10pt" officeooo:rsid="0023bf4b" style:font-size-asian="10pt" style:font-size-complex="10pt"/>
    </style:style>
    <style:style style:name="T37" style:family="text">
      <style:text-properties officeooo:rsid="0020e97a"/>
    </style:style>
    <style:style style:name="T38" style:family="text">
      <style:text-properties style:font-name="Tahoma" fo:font-size="9pt" fo:letter-spacing="-0.004cm" fo:font-style="italic" style:font-size-asian="9pt" style:font-style-asian="italic" style:font-name-complex="Calibri" style:font-size-complex="9pt" style:font-style-complex="italic"/>
    </style:style>
    <style:style style:name="T39" style:family="text">
      <style:text-properties style:font-name="Tahoma" fo:font-size="9pt" fo:letter-spacing="-0.004cm" fo:font-style="italic" officeooo:rsid="0020e97a" style:font-size-asian="9pt" style:font-style-asian="italic" style:font-name-complex="Calibri" style:font-size-complex="9pt" style:font-style-complex="italic"/>
    </style:style>
    <style:style style:name="T40" style:family="text">
      <style:text-properties style:font-name="Tahoma" fo:font-size="9pt" fo:letter-spacing="-0.004cm" fo:font-style="italic" officeooo:rsid="0017f93d" style:font-size-asian="9pt" style:font-style-asian="italic" style:font-name-complex="Calibri" style:font-size-complex="9pt" style:font-style-complex="italic"/>
    </style:style>
    <style:style style:name="T41" style:family="text">
      <style:text-properties style:font-name="Tahoma" fo:font-size="9pt" fo:letter-spacing="-0.004cm" fo:font-style="italic" style:text-underline-style="solid" style:text-underline-width="auto" style:text-underline-color="font-color" officeooo:rsid="0017f93d" style:font-size-asian="9pt" style:font-style-asian="italic" style:font-name-complex="Calibri" style:font-size-complex="9pt" style:font-style-complex="italic"/>
    </style:style>
    <style:style style:name="T42" style:family="text">
      <style:text-properties officeooo:rsid="0021f11c"/>
    </style:style>
    <style:style style:name="T43" style:family="text">
      <style:text-properties officeooo:rsid="00226aef"/>
    </style:style>
    <style:style style:name="T44" style:family="text">
      <style:text-properties officeooo:rsid="00227236"/>
    </style:style>
    <style:style style:name="T45" style:family="text">
      <style:text-properties officeooo:rsid="0023bb72"/>
    </style:style>
    <style:style style:name="T46" style:family="text">
      <style:text-properties style:use-window-font-color="true" fo:letter-spacing="-0.004cm"/>
    </style:style>
    <style:style style:name="T47" style:family="text">
      <style:text-properties style:use-window-font-color="true" fo:letter-spacing="-0.004cm" officeooo:rsid="00303a9d"/>
    </style:style>
    <style:style style:name="T48" style:family="text">
      <style:text-properties style:use-window-font-color="true" fo:letter-spacing="-0.004cm" officeooo:rsid="003165d7"/>
    </style:style>
    <style:style style:name="T49" style:family="text">
      <style:text-properties fo:color="#0000ff" style:font-name="Arial1" fo:font-size="10.5pt" fo:font-style="italic" style:font-size-asian="10.5pt" style:font-style-asian="italic" style:font-size-complex="10.5pt" style:font-style-complex="italic"/>
    </style:style>
    <style:style style:name="T50" style:family="text">
      <style:text-properties officeooo:rsid="002f4a65"/>
    </style:style>
    <style:style style:name="T51" style:family="text">
      <style:text-properties officeooo:rsid="0029503a"/>
    </style:style>
    <style:style style:name="T52" style:family="text">
      <style:text-properties officeooo:rsid="0027c86c"/>
    </style:style>
    <style:style style:name="T53" style:family="text">
      <style:text-properties officeooo:rsid="002becbd"/>
    </style:style>
    <style:style style:name="T54" style:family="text">
      <style:text-properties fo:background-color="#fff200" loext:char-shading-value="0"/>
    </style:style>
    <style:style style:name="T55" style:family="text">
      <style:text-properties officeooo:rsid="002ee87a" fo:background-color="#fff200" loext:char-shading-value="0"/>
    </style:style>
    <style:style style:name="T56" style:family="text">
      <style:text-properties style:font-name="Arial2"/>
    </style:style>
    <style:style style:name="T57" style:family="text">
      <style:text-properties style:font-name="Arial2" officeooo:rsid="002fc234"/>
    </style:style>
    <style:style style:name="T58" style:family="text">
      <style:text-properties style:font-name="Arial2" fo:font-size="14pt" officeooo:rsid="002fc234" style:font-size-asian="14pt" style:font-size-complex="14pt"/>
    </style:style>
    <style:style style:name="T59" style:family="text">
      <style:text-properties style:font-name="Arial2" fo:font-size="12pt" officeooo:rsid="002fc234" style:font-size-asian="12pt" style:font-size-complex="12pt"/>
    </style:style>
    <style:style style:name="T60" style:family="text">
      <style:text-properties style:font-name="Arial2" fo:font-size="12pt" officeooo:rsid="002fc234" fo:background-color="#fff200" loext:char-shading-value="0" style:font-size-asian="12pt" style:font-size-complex="12pt"/>
    </style:style>
    <style:style style:name="T61" style:family="text">
      <style:text-properties style:font-name="Arial2" fo:font-size="12pt" officeooo:rsid="002fc234" fo:background-color="#fff200" loext:char-shading-value="0" style:font-size-asian="12pt" style:font-size-complex="12pt"/>
    </style:style>
    <style:style style:name="T62" style:family="text">
      <style:text-properties style:font-name="Arial2" officeooo:rsid="002fc234" fo:background-color="#fff200" loext:char-shading-value="0"/>
    </style:style>
    <style:style style:name="T63" style:family="text">
      <style:text-properties style:font-name="Arial2" officeooo:rsid="002fc234" fo:background-color="#fff200" loext:char-shading-value="0"/>
    </style:style>
    <style:style style:name="T64" style:family="text">
      <style:text-properties officeooo:rsid="002fc23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2">Al </text:span>COMUNE DI PADOVA</text:p>
      <text:p text:style-name="P20">SETTORE RISORSE UMANE </text:p>
      <text:p text:style-name="P19">U<text:span text:style-name="T23">FFICIO FORMAZIONE </text:span></text:p>
      <text:p text:style-name="P19"><text:span text:style-name="T23">risorseumane</text:span>@pec.comune.padova.it</text:p>
      <text:p text:style-name="P25"/>
      <text:p text:style-name="P25"/>
      <text:p text:style-name="P22"><text:span text:style-name="T24">Oggetto: </text:span><text:span text:style-name="T31">AVVISO</text:span><text:span text:style-name="T30"> </text:span><text:span text:style-name="T6">PER </text:span><text:span text:style-name="T5">L’INDIVIDUAZIONE DI </text:span><text:span text:style-name="T7">UN ORGANISMO DI FORMAZIONE ACCREDITATO DALLA <text:s/>REGIONE VENETO PER LA PRESENTAZIONE DI UN PROGETTO SULLO SMART WORKING</text:span><text:span text:style-name="T5"> A VALERE SULLA D.G.R. </text:span><text:span text:style-name="T7">N. 819 </text:span><text:span text:style-name="T5">DEL </text:span><text:span text:style-name="T7">23</text:span><text:span text:style-name="T5">.</text:span><text:span text:style-name="T7">6</text:span><text:span text:style-name="T5">.20</text:span><text:span text:style-name="T7">20.</text:span></text:p>
      <text:p text:style-name="P25"/>
      <text:p text:style-name="P19"/>
      <text:p text:style-name="P21">In riferimento all’avviso pubblico per l'individuazione di <text:span text:style-name="T32">un Organismo di Formazione Accreditato dalla Regione Veneto </text:span>per progetti da presentare ai sensi della deliberazione della Giunta Regionale del Veneto n. <text:span text:style-name="T32">819 del 23/06/2020 </text:span></text:p>
      <text:p text:style-name="P37"/>
      <text:p text:style-name="P44"><text:span text:style-name="T32">I</text:span>l sottoscritto _____________________________________ nato il ___________ a ____________________</text:p>
      <text:p text:style-name="P44">residente in ___________________________ CAP ______ via ___________________________ n. ______</text:p>
      <text:p text:style-name="P44">in qualità di legale rappresentante o soggetto munito di potere di rappresentanza di <text:span text:style-name="T29">(ragione sociale)</text:span></text:p>
      <text:p text:style-name="P44">______________________________________________________________________________________</text:p>
      <text:p text:style-name="P44">con sede in ____________________________CAP ______ via __________________________ n. ______</text:p>
      <text:p text:style-name="P44">e/o unità operativa in ____________________ CAP ______ via __________________________ n. ______</text:p>
      <text:p text:style-name="P44">codice fiscale: _______________________________ <text:span text:style-name="T29">partita IVA</text:span>: __________________________________</text:p>
      <text:p text:style-name="P44">telefono ______________ e-mail: _____________________ <text:tab/><text:span text:style-name="T44">p</text:span>ec: ______________________________</text:p>
      <text:p text:style-name="P24"/>
      <text:list xml:id="list1072213352" text:style-name="L1">
        <text:list-item>
          <text:p text:style-name="P64">riferimenti di iscrizione al registro degli organismi accreditati della Regione Veneto:</text:p>
        </text:list-item>
      </text:list>
      <text:p text:style-name="P21"><text:tab/>____________________________________________________________________________</text:p>
      <text:p text:style-name="P23"/>
      <text:p text:style-name="P38">oppure</text:p>
      <text:p text:style-name="P23"/>
      <text:list xml:id="list2948181075" text:style-name="L2">
        <text:list-item>
          <text:p text:style-name="P65"><text:span text:style-name="T36">NON ISCRITTO,</text:span><text:span text:style-name="T35"> ma con istanza di accreditamento presentata ai sensi della D.G.R. Veneto 2238/2011 in data <text:s/>_______________ ,</text:span></text:p>
        </text:list-item>
      </text:list>
      <text:p text:style-name="P21"/>
      <text:p text:style-name="P28">DICHIARA</text:p>
      <text:p text:style-name="P27"/>
      <text:p text:style-name="P22"><text:span text:style-name="T34">di manifestare il proprio interesse </text:span>ad essere individuat<text:span text:style-name="T23">o</text:span> come<text:span text:style-name="T32"> Organismo di Formazione Accreditato</text:span> per le attività previste dalla D.G.R. Veneto <text:span text:style-name="T32">819</text:span>/20<text:span text:style-name="T32">20</text:span>.</text:p>
      <text:p text:style-name="P26"/>
      <text:p text:style-name="P23"><text:span text:style-name="T34">Il sottoscritto, inoltre, consapevole delle responsabilità e delle sanzioni penali previste dall'</text:span>articolo 76 D<text:span text:style-name="T37">PR</text:span> 445/2000 per false attestazioni e dichiarazioni mendaci, e sotto la propria personale responsabilità, ai sensi degli art<text:span text:style-name="T37">t.</text:span> 46 e 47 del DPR 445/2000,</text:p>
      <text:p text:style-name="P29"/>
      <text:p text:style-name="P30">DICHIARA CHE IL SOGGETTO RAPPRESENTATO</text:p>
      <text:p text:style-name="P26"/>
      <text:list xml:id="list289069727" text:style-name="L3">
        <text:list-item>
          <text:p text:style-name="P66">è in possesso dell’accreditamento regionale richiesto o ha presentato istanza di accreditamento;</text:p>
        </text:list-item>
      </text:list>
      <text:list xml:id="list3316165653" text:style-name="L4">
        <text:list-item>
          <text:p text:style-name="P61">ha svolto nell’ultimo triennio <text:span text:style-name="T8">(</text:span><text:span text:style-name="T9">dal 06 luglio 2017 al 06 luglio 2020)</text:span>, in gestione diretta o in partenariato, almeno una iniziativa/progetto in materia di <text:span text:style-name="T43">formazione</text:span> (finanziata con fondi locali-nazionali-regionali-FSE), promossa o partecipata <text:tab/>da enti pubblici <text:span text:style-name="T33">come da elenco: </text:span></text:p>
        </text:list-item>
      </text:list>
      <text:p text:style-name="P3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">Ente <text:span text:style-name="T43">Finanziatore</text:span></text:p>
            <text:p text:style-name="P1"/>
          </table:table-cell>
          <table:table-cell table:style-name="Tabella2.A1" office:value-type="string">
            <text:p text:style-name="P6">Ruolo</text:p>
            <text:p text:style-name="P6">(proponente o partner)</text:p>
          </table:table-cell>
          <table:table-cell table:style-name="Tabella2.A1" office:value-type="string">
            <text:p text:style-name="P6">Ente/Azienda</text:p>
            <text:p text:style-name="P6">destinataria</text:p>
          </table:table-cell>
          <table:table-cell table:style-name="Tabella2.A1" office:value-type="string">
            <text:p text:style-name="P4">Titolo <text:span text:style-name="T23">iniziativa/progetto </text:span></text:p>
          </table:table-cell>
          <table:table-cell table:style-name="Tabella2.A1" office:value-type="string">
            <text:p text:style-name="P4">Periodo di</text:p>
            <text:p text:style-name="P4">realizzazione <text:span text:style-name="T43">(</text:span>dal /al<text:span text:style-name="T43">)</text:span></text:p>
          </table:table-cell>
          <table:table-cell table:style-name="Tabella2.F1" office:value-type="string">
            <text:p text:style-name="P3">N. partecipanti</text:p>
          </table:table-cell>
        </table:table-row>
        <table:table-row table:style-name="Tabella2.1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F2" office:value-type="string">
            <text:p text:style-name="P8"/>
            <text:p text:style-name="P8"/>
          </table:table-cell>
        </table:table-row>
      </table:table>
      <text:p text:style-name="P40"/>
      <text:p text:style-name="P39"/>
      <text:p text:style-name="P31"/>
      <text:p text:style-name="P31"/>
      <text:p text:style-name="P31"><text:soft-page-break/>DICHIARA, <text:span text:style-name="T43">inoltre</text:span>: </text:p>
      <text:p text:style-name="P33"/>
      <text:list xml:id="list4005381847" text:style-name="L5">
        <text:list-item>
          <text:p text:style-name="P55">di aver maturato nell’ultimo triennio (<text:span text:style-name="T43">dal 06 luglio 2017 al 06 luglio 2020)</text:span> la seguente esperienza in iniziative/progetti in materia di <text:span text:style-name="T25">formazione</text:span> <text:span text:style-name="T25">rivolta a pubblici dipendenti sulle tematiche dello smart working e sulla digitalizzazione dei processi, </text:span>(finanziate con fondi locali nazionali-regionali-FSE), promosse o partecipate da enti pubblici:</text:p>
          <text:p text:style-name="P56"/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">Ente <text:span text:style-name="T43">Finanziatore</text:span></text:p>
            <text:p text:style-name="P2"/>
          </table:table-cell>
          <table:table-cell table:style-name="Tabella1.A1" office:value-type="string">
            <text:p text:style-name="P7">Ruolo</text:p>
            <text:p text:style-name="P7">(proponente o partner)</text:p>
          </table:table-cell>
          <table:table-cell table:style-name="Tabella1.A1" office:value-type="string">
            <text:p text:style-name="P7">Ente <text:span text:style-name="T45">pubblico destinatario</text:span></text:p>
          </table:table-cell>
          <table:table-cell table:style-name="Tabella1.A1" office:value-type="string">
            <text:p text:style-name="P5">Titolo <text:span text:style-name="T23">iniziativa/progetto </text:span></text:p>
          </table:table-cell>
          <table:table-cell table:style-name="Tabella1.A1" office:value-type="string">
            <text:p text:style-name="P5">Periodo di</text:p>
            <text:p text:style-name="P5">realizzazione <text:span text:style-name="T43">(</text:span>dal /al<text:span text:style-name="T43">)</text:span></text:p>
          </table:table-cell>
          <table:table-cell table:style-name="Tabella1.F1" office:value-type="string">
            <text:p text:style-name="P5">N. partecipanti</text:p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9"/>
          </table:table-cell>
        </table:table-row>
      </table:table>
      <text:p text:style-name="P15"/>
      <text:list xml:id="list392343645" text:style-name="L6">
        <text:list-item>
          <text:p text:style-name="P62"><text:span text:style-name="T27">di aver maturato nell’ultimo triennio (</text:span><text:span text:style-name="T28">dal 06 luglio 2017 al 06 luglio 2020)</text:span><text:span text:style-name="T27"> la seguente esperienza</text:span> <text:span text:style-name="T25">in </text:span>iniziative/progetti in materia di <text:span text:style-name="T45">formazione e/o accompagnamento</text:span> <text:span text:style-name="T25">finalizzato all’adozione dello smart working quale modalità organizzativa di lavoro nei confronti di qualsiasi soggetto:</text:span></text:p>
        </text:list-item>
      </text:list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2">Ente <text:span text:style-name="T43">Finanziatore</text:span></text:p>
            <text:p text:style-name="P2"/>
          </table:table-cell>
          <table:table-cell table:style-name="Tabella3.A1" office:value-type="string">
            <text:p text:style-name="P7">Ruolo</text:p>
            <text:p text:style-name="P7">(proponente o partner)</text:p>
          </table:table-cell>
          <table:table-cell table:style-name="Tabella3.A1" office:value-type="string">
            <text:p text:style-name="P7">Ente/Azienda</text:p>
            <text:p text:style-name="P7">destinataria</text:p>
          </table:table-cell>
          <table:table-cell table:style-name="Tabella3.A1" office:value-type="string">
            <text:p text:style-name="P5">Titolo <text:span text:style-name="T23">iniziativa/progetto </text:span></text:p>
          </table:table-cell>
          <table:table-cell table:style-name="Tabella3.A1" office:value-type="string">
            <text:p text:style-name="P5">Periodo di</text:p>
            <text:p text:style-name="P5">realizzazione <text:span text:style-name="T43">(</text:span>dal /al<text:span text:style-name="T43">)</text:span></text:p>
          </table:table-cell>
          <table:table-cell table:style-name="Tabella3.F1" office:value-type="string">
            <text:p text:style-name="P5">N. partecipant<text:span text:style-name="T44">i</text:span></text:p>
          </table:table-cell>
        </table:table-row>
        <table:table-row table:style-name="Tabella3.1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F2" office:value-type="string">
            <text:p text:style-name="P9"/>
          </table:table-cell>
        </table:table-row>
        <table:table-row table:style-name="Tabella3.1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F2" office:value-type="string">
            <text:p text:style-name="P9"/>
          </table:table-cell>
        </table:table-row>
        <table:table-row table:style-name="Tabella3.1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F2" office:value-type="string">
            <text:p text:style-name="P9"/>
          </table:table-cell>
        </table:table-row>
      </table:table>
      <text:p text:style-name="P14"/>
      <text:p text:style-name="P63"><text:span text:style-name="T56"/></text:p>
      <text:list xml:id="list2308317667" text:style-name="L7">
        <text:list-item>
          <text:p text:style-name="P57"><text:span text:style-name="T44">d</text:span>i voler coinvolgere nel progetto il/i seguente/i partner <text:tab/><text:span text:style-name="T61">O </text:span><text:span text:style-name="T63"><text:s/>operativo</text:span></text:p>
        </text:list-item>
      </text:list>
      <text:p text:style-name="P58"><text:span text:style-name="T57"><text:tab/><text:tab/><text:tab/><text:tab/><text:tab/><text:tab/><text:tab/><text:tab/><text:tab/></text:span><text:span text:style-name="T59">O </text:span><text:span text:style-name="T57"><text:s/>di rete</text:span></text:p>
      <text:p text:style-name="P58"><text:span text:style-name="T57"><text:tab/><text:tab/><text:tab/><text:tab/><text:tab/><text:tab/><text:tab/><text:tab/></text:span></text:p>
      <text:list xml:id="list165607552028572" text:continue-numbering="true" text:style-name="L7">
        <text:list-header>
          <text:p text:style-name="P57">_________________________________________________________________________________ in possesso delle seguenti specifiche competenze e professionalità</text:p>
        </text:list-header>
        <text:list-item>
          <text:p text:style-name="P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45"/>
      <text:p text:style-name="P46"/>
      <text:list xml:id="list165608932752466" text:continue-numbering="true" text:style-name="L7">
        <text:list-item>
          <text:p text:style-name="P60">Allega C<text:span text:style-name="T52">urriculum </text:span>V<text:span text:style-name="T52">itae</text:span> dei partecipanti al gruppo di lavoro <text:span text:style-name="T3">coinvolto nella progettazione e realizzazione degli interventi </text:span><text:span text:style-name="T2">previsti</text:span><text:span text:style-name="T4"> d</text:span><text:span text:style-name="T2">a</text:span><text:span text:style-name="T4">l bando.</text:span></text:p>
        </text:list-item>
      </text:list>
      <text:p text:style-name="P47"/>
      <text:p text:style-name="P36">Il sottoscritto dichiara, ai sensi del <text:span text:style-name="T37">D.Lgs.</text:span> 196/2003 e del Regolamento UE 679/2016, il proprio incondizionato consenso al trattamento - da parte del Comune di Padova - dei dati personali forniti, allo scopo di svolgere tutti gli adempimenti connessi alla <text:span text:style-name="T29">manifestazione di interesse secondo le modalità descritte nell’informativa allegata.</text:span></text:p>
      <text:p text:style-name="P32"/>
      <text:p text:style-name="P34"/>
      <text:p text:style-name="P35">Data <text:tab/><text:tab/><text:tab/><text:tab/><text:tab/><text:tab/><text:tab/><text:tab/><text:tab/><text:tab/>Firma </text:p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53"><text:span text:style-name="T39">A pena di esclusione l</text:span><text:span text:style-name="T38">a dichiarazione, </text:span><text:span text:style-name="T41">se non sottoscritta con firma digitale</text:span><text:span text:style-name="T40">, </text:span><text:span text:style-name="T38">deve essere corredata da copia fotostatica di documento di identità del sottoscrittore (art. 38, comma 3, D.P.R.445/2000) </text:span><text:span text:style-name="T40">(c</text:span><text:span text:style-name="T38">opia della carta di identità oppure di un documento di riconoscimento equipollente ai sensi dell’art. 35 D.P.R. 445/2000 </text:span><text:span text:style-name="T39">in corso di validità</text:span><text:span text:style-name="T40">)</text:span><text:span text:style-name="T38">.</text:span></text:p>
      <text:p text:style-name="P17">Informativa sul trattamento dei dati <text:span text:style-name="T53">personali</text:span></text:p>
      <text:p text:style-name="P18"/>
      <text:p text:style-name="P52"><text:span text:style-name="T10">I</text:span><text:span text:style-name="T12">n base al Regolamento 2016/679/UE s’informa che i dati personali forniti dagli interessati, obbligatori per le finalità </text:span><text:span text:style-name="T11">connesse all’espletamento della procedura </text:span><text:span text:style-name="T13">di affidamento de</text:span><text:span text:style-name="T14">ll’incarico</text:span><text:span text:style-name="T13">,</text:span><text:span text:style-name="T11"> saranno utilizzati esclusivamente per </text:span><text:span text:style-name="T13">gli adempimenti connessi alla gestione dell</text:span><text:span text:style-name="T14">a manifestazione di interesse</text:span><text:span text:style-name="T13"> in oggetto.</text:span></text:p>
      <text:p text:style-name="P16">Il Titolare del trattamento dei dati è il Comune di Padova, Via del Municipio 1, 35122 Padova.</text:p>
      <text:p text:style-name="P41"><text:span text:style-name="T15">Il Responsabile del trattamento dei dati è il Capo Settore </text:span><text:span text:style-name="T16">Risorse Umane, dott.ssa Sonia Furlan – Via del Municipio </text:span><text:span text:style-name="T17">1</text:span><text:span text:style-name="T16"> - Padova – e-mail:</text:span><text:span text:style-name="T18"> </text:span><text:span text:style-name="T19">segreteria.</text:span><text:a xlink:type="simple" xlink:href="mailto:segreteria.risorseumane@comune.padova.it" text:style-name="Internet_20_link" text:visited-style-name="Visited_20_Internet_20_Link"><text:span text:style-name="T20">risorseumane@comune.padova.it</text:span></text:a><text:span text:style-name="T17"> – p.e.c.: </text:span><text:a xlink:type="simple" xlink:href="mailto:risorseumane.pec@pec.comune.padova.it" text:style-name="Internet_20_link" text:visited-style-name="Visited_20_Internet_20_Link">risorseumane.pec@pec.comune.padova.it</text:a><text:span text:style-name="T17">.</text:span></text:p>
      <text:p text:style-name="P41"><text:span text:style-name="T15">Il Responsabile della Protezione dei dati è IPSLab srl, Contrà Porti 16, 36100 Vicenza, e-mail: </text:span><text:span text:style-name="T49">info@ipslab.it </text:span><text:span text:style-name="T15">– </text:span><text:span text:style-name="T49">pec@pec.ipslab.it</text:span></text:p>
      <text:p text:style-name="P42">Il trattamento si svolge nel rispetto dei principi normati dall'art. 5 del Regolamento UE 679/2016 e dei diritti dell'interessato disciplinati nel Capo III dello stesso Regolamento. <text:span text:style-name="T1">Il trattamento è effettuato con modalità in parte automatizzate e comprende le operazioni o complesso di operazioni necessarie per il perseguimento delle finalità </text:span><text:span text:style-name="T21">sopraindicate</text:span><text:span text:style-name="T1">.</text:span></text:p>
      <text:p text:style-name="P42">I dati sono trattati nel rispetto delle misure minime di sicurezza di cui all’art. 32 del Regolamento UE 679/2016 al fine di ridurre i rischi di distruzione, perdita dei dati, modifica degli stessi, divulgazione non autorizzata o consultazione accidentale. <text:span text:style-name="T1">I trattamenti sono effettuati a cura delle persone fisiche autorizzate allo svolgimento delle relative procedure. </text:span></text:p>
      <text:p text:style-name="P43"><text:span text:style-name="T1">I dati saranno conservati per tutto il periodo necessario alla gestione de</text:span><text:span text:style-name="T22">gli adempimenti per l’affidamento dell’incarico</text:span><text:span text:style-name="T1"> ed in conformità con quanto stabilito nel “Piano di conservazione” del Manuale di gestione dei documenti del Comune di Padova.</text:span></text:p>
      <text:p text:style-name="P48">In qualità di interessato/a <text:span text:style-name="T50">l’affidatario </text:span>può esercitare i diritti previsti dal Capo III del Regolamento UE 679/2016 ed in particolare il diritto di accedere ai propri dati personali, di chiederne la rettifica, la limitazione o la cancellazione, nonché di opporsi al loro trattamento fatta salva l’esistenza di motivi legittimi da parte del Titolare.</text:p>
      <text:p text:style-name="P49">A tal fine può rivolgersi a<text:span text:style-name="T51">l </text:span>Comune di Padova, Dirigente Responsabile del Settore Risorse Umane e, nei casi necessari, al Responsabile della protezione dei dati ex art. 37 del Regolamento UE 679/2016.</text:p>
      <text:p text:style-name="P50">In base a quanto previsto dall'art. 77 del Regolamento UE 679/2016, in caso di presunte violazioni del Regolamento stesso l'interessato può proporre un eventuale reclamo all’Autorità di Controllo Italiana - Garante per la protezione dei dati personali, fatta salva ogni altra forma di ricorso amministrativo o giurisdizionale.</text:p>
      <text:p text:style-name="P51"><text:span text:style-name="T46">Il conferimento dei dati è obbligatorio per lo svolgimento e la conclusione dei procedimenti amministrativi previsti dal</text:span><text:span text:style-name="T47">l’affidamento in oggetto ed implica</text:span><text:span text:style-name="T26"> la conoscenza e accettazione, da parte dell’interessato, delle </text:span><text:span text:style-name="T46">modalità di conferimento, trattamento, raccolta e comunicazione </text:span><text:span text:style-name="T48">sopraindicate</text:span><text:span text:style-name="T4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3" svg:font-family="Arial" style:font-family-generic="swiss"/>
    <style:font-face style:name="Arial2" svg:font-family="Arial" style:font-adornments="Grassetto" style:font-family-generic="swiss"/>
    <style:font-face style:name="Andale Sans UI" svg:font-family="'Andale Sans UI', 'Arial Unicode MS'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5:36:19.609000000</meta:creation-date>
    <dc:date>2020-07-07T16:56:07.054000000</dc:date>
    <meta:editing-duration>PT2H1M55S</meta:editing-duration>
    <meta:editing-cycles>18</meta:editing-cycles>
    <meta:generator>LibreOffice/5.4.3.2$Windows_X86_64 LibreOffice_project/92a7159f7e4af62137622921e809f8546db437e5</meta:generator>
    <meta:print-date>2020-07-06T16:35:38.213000000</meta:print-date>
    <meta:keyword>Domanda di partecipazione Avviso per individuazione organismo di formazione accreditato per DGR n. 819/2020</meta:keyword>
    <dc:subject>Domanda di partecipazione Avviso per individuazione organismo di formazione accreditato per DGR n. 819/2020</dc:subject>
    <dc:title>Domanda di partecipazione Avviso per individuazione organismo di formazione accreditato per DGR n. 819/2020</dc:title>
    <dc:creator>VIVIANA MARETTO</dc:creator>
    <meta:document-statistic meta:table-count="3" meta:image-count="0" meta:object-count="0" meta:page-count="3" meta:paragraph-count="75" meta:word-count="990" meta:character-count="7879" meta:non-whitespace-character-count="6924"/>
  </office:meta>
</office:document-meta>
</file>