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orphans="2" fo:widows="2" style:vertical-align="auto"/>
      <style:text-properties style:font-name="Times New Roman" fo:font-size="12pt" fo:language="it" fo:country="IT" style:font-name-asian="Times New Roman1" style:font-size-asian="12pt" style:language-asian="ar" style:country-asian="SA" style:font-size-complex="12pt"/>
    </style:style>
    <style:style style:name="P2" style:family="paragraph" style:parent-style-name="Standard" style:master-page-name="Standard">
      <style:paragraph-properties fo:margin-left="0.538cm" fo:margin-right="-0.035cm" fo:margin-top="0.146cm" fo:margin-bottom="0cm" loext:contextual-spacing="false" fo:orphans="0" fo:widows="0" fo:text-indent="0cm" style:auto-text-indent="false" style:page-number="auto"/>
    </style:style>
    <style:style style:name="P3" style:family="paragraph" style:parent-style-name="Standard">
      <style:paragraph-properties fo:margin-left="0.538cm" fo:margin-right="-0.035cm" fo:line-height="0.402cm" fo:orphans="0" fo:widows="0" fo:text-indent="0cm" style:auto-text-indent="false"/>
    </style:style>
    <style:style style:name="P4" style:family="paragraph" style:parent-style-name="Standard">
      <style:paragraph-properties fo:margin-left="0.538cm" fo:margin-right="-0.035cm" fo:orphans="0" fo:widows="0" fo:text-indent="0cm" style:auto-text-indent="false"/>
    </style:style>
    <style:style style:name="P5" style:family="paragraph" style:parent-style-name="Standard">
      <style:paragraph-properties fo:margin-left="0.538cm" fo:margin-right="-0.035cm" fo:orphans="0" fo:widows="0" fo:text-indent="0cm" style:auto-text-indent="false">
        <style:tab-stops>
          <style:tab-stop style:position="8.961cm"/>
          <style:tab-stop style:position="13.264cm"/>
          <style:tab-stop style:position="15.416cm"/>
        </style:tab-stops>
      </style:paragraph-properties>
    </style:style>
    <style:style style:name="P6" style:family="paragraph" style:parent-style-name="Standard">
      <style:paragraph-properties fo:margin-left="0.538cm" fo:margin-right="-0.035cm" fo:orphans="0" fo:widows="0" fo:text-indent="0cm" style:auto-text-indent="false">
        <style:tab-stops>
          <style:tab-stop style:position="4.621cm"/>
          <style:tab-stop style:position="8.961cm"/>
          <style:tab-stop style:position="9.737cm"/>
          <style:tab-stop style:position="15.381cm"/>
        </style:tab-stops>
      </style:paragraph-properties>
    </style:style>
    <style:style style:name="P7" style:family="paragraph" style:parent-style-name="Standard">
      <style:paragraph-properties fo:margin-left="0.538cm" fo:margin-right="-0.035cm" fo:orphans="0" fo:widows="0" fo:text-indent="0cm" style:auto-text-indent="false">
        <style:tab-stops>
          <style:tab-stop style:position="10.513cm"/>
          <style:tab-stop style:position="15.699cm"/>
        </style:tab-stops>
      </style:paragraph-properties>
    </style:style>
    <style:style style:name="P8" style:family="paragraph" style:parent-style-name="Standard">
      <style:paragraph-properties fo:margin-left="0.538cm" fo:margin-right="-0.035cm" fo:orphans="0" fo:widows="0" fo:text-indent="0cm" style:auto-text-indent="false">
        <style:tab-stops>
          <style:tab-stop style:position="1.164cm"/>
        </style:tab-stops>
      </style:paragraph-properties>
    </style:style>
    <style:style style:name="P9" style:family="paragraph" style:parent-style-name="Standard">
      <style:paragraph-properties fo:margin-left="0.538cm" fo:margin-right="-0.035cm" fo:orphans="0" fo:widows="0" fo:text-indent="0cm" style:auto-text-indent="false">
        <style:tab-stops>
          <style:tab-stop style:position="4.41cm"/>
        </style:tab-stops>
      </style:paragraph-properties>
    </style:style>
    <style:style style:name="P10" style:family="paragraph" style:parent-style-name="Standard">
      <style:paragraph-properties fo:margin-left="0.538cm" fo:margin-right="-0.035cm" fo:line-height="0.543cm" fo:orphans="0" fo:widows="0" fo:text-indent="0cm" style:auto-text-indent="false">
        <style:tab-stops>
          <style:tab-stop style:position="4.41cm"/>
        </style:tab-stops>
      </style:paragraph-properties>
    </style:style>
    <style:style style:name="P11" style:family="paragraph" style:parent-style-name="Standard">
      <style:paragraph-properties fo:margin-left="0.538cm" fo:margin-right="-0.035cm" fo:line-height="0.404cm" fo:orphans="0" fo:widows="0" fo:text-indent="0cm" style:auto-text-indent="false">
        <style:tab-stops>
          <style:tab-stop style:position="1.164cm"/>
        </style:tab-stops>
      </style:paragraph-properties>
    </style:style>
    <style:style style:name="P12" style:family="paragraph" style:parent-style-name="Standard">
      <style:paragraph-properties fo:margin-left="0.538cm" fo:margin-right="-0.035cm" fo:margin-top="0.005cm" fo:margin-bottom="0cm" loext:contextual-spacing="false" fo:orphans="0" fo:widows="0" fo:text-indent="0cm" style:auto-text-indent="false">
        <style:tab-stops>
          <style:tab-stop style:position="1.164cm"/>
        </style:tab-stops>
      </style:paragraph-properties>
    </style:style>
    <style:style style:name="P13" style:family="paragraph" style:parent-style-name="Standard">
      <style:paragraph-properties fo:margin-left="0.538cm" fo:margin-right="-0.035cm" fo:margin-top="0.046cm" fo:margin-bottom="0cm" loext:contextual-spacing="false" fo:orphans="0" fo:widows="0" fo:text-indent="0cm" style:auto-text-indent="false">
        <style:tab-stops>
          <style:tab-stop style:position="13.159cm"/>
          <style:tab-stop style:position="15.734cm"/>
        </style:tab-stops>
      </style:paragraph-properties>
    </style:style>
    <style:style style:name="P14" style:family="paragraph" style:parent-style-name="Standard">
      <style:paragraph-properties fo:margin-left="0.538cm" fo:margin-right="-0.035cm" fo:margin-top="0.046cm" fo:margin-bottom="0cm" loext:contextual-spacing="false" fo:orphans="0" fo:widows="0" fo:text-indent="0cm" style:auto-text-indent="false">
        <style:tab-stops>
          <style:tab-stop style:position="4.516cm"/>
          <style:tab-stop style:position="8.819cm"/>
          <style:tab-stop style:position="10.407cm"/>
          <style:tab-stop style:position="15.593cm"/>
        </style:tab-stops>
      </style:paragraph-properties>
    </style:style>
    <style:style style:name="P15" style:family="paragraph" style:parent-style-name="Standard">
      <style:paragraph-properties fo:margin-left="0.538cm" fo:margin-right="-0.035cm" fo:margin-top="0.046cm" fo:margin-bottom="0cm" loext:contextual-spacing="false" fo:orphans="0" fo:widows="0" fo:text-indent="0cm" style:auto-text-indent="false">
        <style:tab-stops>
          <style:tab-stop style:position="7.761cm"/>
          <style:tab-stop style:position="8.925cm"/>
          <style:tab-stop style:position="13.229cm"/>
          <style:tab-stop style:position="15.381cm"/>
        </style:tab-stops>
      </style:paragraph-properties>
    </style:style>
    <style:style style:name="P16" style:family="paragraph" style:parent-style-name="Standard">
      <style:paragraph-properties fo:margin-left="0.538cm" fo:margin-right="-0.035cm" fo:margin-top="0.046cm" fo:margin-bottom="0cm" loext:contextual-spacing="false" fo:orphans="0" fo:widows="0" fo:text-indent="0cm" style:auto-text-indent="false">
        <style:tab-stops>
          <style:tab-stop style:position="8.961cm"/>
          <style:tab-stop style:position="13.264cm"/>
          <style:tab-stop style:position="15.416cm"/>
        </style:tab-stops>
      </style:paragraph-properties>
    </style:style>
    <style:style style:name="P17" style:family="paragraph" style:parent-style-name="Standard">
      <style:paragraph-properties fo:margin-left="0.538cm" fo:margin-right="-0.035cm" fo:margin-top="0.002cm" fo:margin-bottom="0cm" loext:contextual-spacing="false" fo:orphans="0" fo:widows="0" fo:text-indent="0cm" style:auto-text-indent="false">
        <style:tab-stops>
          <style:tab-stop style:position="1.164cm"/>
        </style:tab-stops>
      </style:paragraph-properties>
    </style:style>
    <style:style style:name="P18" style:family="paragraph" style:parent-style-name="Standard">
      <style:paragraph-properties fo:margin-left="0cm" fo:margin-right="0cm" fo:margin-top="0.019cm" fo:margin-bottom="0cm" loext:contextual-spacing="false" fo:line-height="0.388cm" fo:orphans="0" fo:widows="0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.019cm" fo:margin-bottom="0cm" loext:contextual-spacing="false" fo:line-height="0.388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margin-top="0.014cm" fo:margin-bottom="0cm" loext:contextual-spacing="false" fo:line-height="0.388cm" fo:orphans="0" fo:widows="0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014cm" fo:margin-bottom="0cm" loext:contextual-spacing="false" fo:line-height="0.388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margin-top="0.014cm" fo:margin-bottom="0cm" loext:contextual-spacing="false" fo:line-height="0.265cm" fo:orphans="0" fo:widows="0" fo:text-indent="0cm" style:auto-text-indent="false"/>
      <style:text-properties style:font-name="Arial" fo:font-size="7.5pt" style:font-name-asian="Arial1" style:font-size-asian="7.5pt" style:font-name-complex="Arial1" style:font-size-complex="7.5pt"/>
    </style:style>
    <style:style style:name="P23" style:family="paragraph" style:parent-style-name="Standard">
      <style:paragraph-properties fo:margin-left="0cm" fo:margin-right="0cm" fo:margin-top="0.014cm" fo:margin-bottom="0cm" loext:contextual-spacing="false" fo:line-height="0.194cm" fo:orphans="0" fo:widows="0" fo:text-indent="0cm" style:auto-text-indent="false"/>
      <style:text-properties style:font-name="Arial" fo:font-size="5.5pt" style:font-name-asian="Arial1" style:font-size-asian="5.5pt" style:font-name-complex="Arial1" style:font-size-complex="5.5pt"/>
    </style:style>
    <style:style style:name="P24" style:family="paragraph" style:parent-style-name="Standard">
      <style:paragraph-properties fo:margin-left="0cm" fo:margin-right="0cm" fo:line-height="0.353cm" fo:orphans="0" fo:widows="0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line-height="0.353cm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cm" fo:margin-top="0.028cm" fo:margin-bottom="0cm" loext:contextual-spacing="false" fo:line-height="0.494cm" fo:orphans="0" fo:widows="0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28cm" fo:margin-bottom="0cm" loext:contextual-spacing="false" fo:line-height="0.423cm" fo:orphans="0" fo:widows="0" fo:text-indent="0cm" style:auto-text-indent="false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left="0cm" fo:margin-right="0cm" fo:margin-top="0.028cm" fo:margin-bottom="0cm" loext:contextual-spacing="false" fo:line-height="0.388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margin-top="0.002cm" fo:margin-bottom="0cm" loext:contextual-spacing="false" fo:line-height="0.459cm" fo:orphans="0" fo:widows="0" fo:text-indent="0cm" style:auto-text-indent="false"/>
      <style:text-properties style:font-name="Arial" fo:font-size="13pt" style:font-name-asian="Arial1" style:font-size-asian="13pt" style:font-name-complex="Arial1" style:font-size-complex="13pt"/>
    </style:style>
    <style:style style:name="P31" style:family="paragraph" style:parent-style-name="Standard">
      <style:paragraph-properties fo:margin-left="0cm" fo:margin-right="0cm" fo:margin-top="0.002cm" fo:margin-bottom="0cm" loext:contextual-spacing="false" fo:line-height="0.423cm" fo:orphans="0" fo:widows="0" fo:text-indent="0cm" style:auto-text-indent="false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left="0cm" fo:margin-right="0cm" fo:margin-top="0.023cm" fo:margin-bottom="0cm" loext:contextual-spacing="false" fo:line-height="0.388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cm" fo:margin-top="0.012cm" fo:margin-bottom="0cm" loext:contextual-spacing="false" fo:line-height="0.194cm" fo:orphans="0" fo:widows="0" fo:text-indent="0cm" style:auto-text-indent="false"/>
      <style:text-properties style:font-name="Arial" fo:font-size="5.5pt" style:font-name-asian="Arial1" style:font-size-asian="5.5pt" style:font-name-complex="Arial1" style:font-size-complex="5.5pt"/>
    </style:style>
    <style:style style:name="P34" style:family="paragraph" style:parent-style-name="Standard">
      <style:paragraph-properties fo:margin-left="0cm" fo:margin-right="0cm" fo:margin-top="0.012cm" fo:margin-bottom="0cm" loext:contextual-spacing="false" fo:line-height="0.176cm" fo:orphans="0" fo:widows="0" fo:text-indent="0cm" style:auto-text-indent="false"/>
      <style:text-properties style:font-name="Arial" fo:font-size="5pt" style:font-name-asian="Arial1" style:font-size-asian="5pt" style:font-name-complex="Arial1" style:font-size-complex="5pt"/>
    </style:style>
    <style:style style:name="P35" style:family="paragraph" style:parent-style-name="Standard">
      <style:paragraph-properties fo:margin-left="0cm" fo:margin-right="0cm" fo:margin-top="0.007cm" fo:margin-bottom="0cm" loext:contextual-spacing="false" fo:line-height="0.353cm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margin-top="0.004cm" fo:margin-bottom="0cm" loext:contextual-spacing="false" fo:line-height="0.353cm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margin-top="0.004cm" fo:margin-bottom="0cm" loext:contextual-spacing="false" fo:line-height="0.3cm" fo:orphans="0" fo:widows="0" fo:text-indent="0cm" style:auto-text-indent="false" fo:break-before="column"/>
      <style:text-properties style:font-name="Arial" fo:font-size="8.5pt" style:font-name-asian="Arial1" style:font-size-asian="8.5pt" style:font-name-complex="Arial1" style:font-size-complex="8.5pt"/>
    </style:style>
    <style:style style:name="P38" style:family="paragraph" style:parent-style-name="Standard">
      <style:paragraph-properties fo:margin-left="0cm" fo:margin-right="0cm" fo:margin-top="0.009cm" fo:margin-bottom="0cm" loext:contextual-spacing="false" fo:line-height="0.212cm" fo:orphans="0" fo:widows="0" fo:text-indent="0cm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39" style:family="paragraph" style:parent-style-name="Standard">
      <style:paragraph-properties fo:margin-left="0cm" fo:margin-right="0cm" fo:margin-top="0.009cm" fo:margin-bottom="0cm" loext:contextual-spacing="false" fo:line-height="0.194cm" fo:orphans="0" fo:widows="0" fo:text-indent="0cm" style:auto-text-indent="false"/>
      <style:text-properties style:font-name="Arial" fo:font-size="5.5pt" style:font-name-asian="Arial1" style:font-size-asian="5.5pt" style:font-name-complex="Arial1" style:font-size-complex="5.5pt"/>
    </style:style>
    <style:style style:name="P40" style:family="paragraph" style:parent-style-name="Standard">
      <style:paragraph-properties fo:margin-left="0cm" fo:margin-right="0cm" fo:margin-top="0.009cm" fo:margin-bottom="0cm" loext:contextual-spacing="false" fo:line-height="0.265cm" fo:orphans="0" fo:widows="0" fo:text-indent="0cm" style:auto-text-indent="false"/>
      <style:text-properties style:font-name="Arial" fo:font-size="7.5pt" style:font-name-asian="Arial1" style:font-size-asian="7.5pt" style:font-name-complex="Arial1" style:font-size-complex="7.5pt"/>
    </style:style>
    <style:style style:name="P41" style:family="paragraph" style:parent-style-name="Standard">
      <style:paragraph-properties fo:margin-left="0cm" fo:margin-right="0cm" fo:line-height="0.353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011cm" fo:margin-bottom="0cm" loext:contextual-spacing="false" fo:line-height="0.318cm" fo:orphans="0" fo:widows="0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3" style:family="paragraph" style:parent-style-name="Standard">
      <style:paragraph-properties fo:margin-left="0cm" fo:margin-right="0cm" fo:margin-top="0.011cm" fo:margin-bottom="0cm" loext:contextual-spacing="false" fo:line-height="0.194cm" fo:orphans="0" fo:widows="0" fo:text-indent="0cm" style:auto-text-indent="false"/>
      <style:text-properties style:font-name="Arial" fo:font-size="5.5pt" style:font-name-asian="Arial1" style:font-size-asian="5.5pt" style:font-name-complex="Arial1" style:font-size-complex="5.5pt"/>
    </style:style>
    <style:style style:name="P44" style:family="paragraph" style:parent-style-name="Standard">
      <style:paragraph-properties fo:margin-left="0cm" fo:margin-right="0cm" fo:margin-top="0.011cm" fo:margin-bottom="0cm" loext:contextual-spacing="false" fo:line-height="0.388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left="0cm" fo:margin-right="0cm" fo:margin-top="0.021cm" fo:margin-bottom="0cm" loext:contextual-spacing="false" fo:line-height="0.388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0cm" fo:margin-top="0.005cm" fo:margin-bottom="0cm" loext:contextual-spacing="false" fo:line-height="0.194cm" fo:orphans="0" fo:widows="0" fo:text-indent="0cm" style:auto-text-indent="false"/>
      <style:text-properties style:font-name="Arial" fo:font-size="5.5pt" style:font-name-asian="Arial1" style:font-size-asian="5.5pt" style:font-name-complex="Arial1" style:font-size-complex="5.5pt"/>
    </style:style>
    <style:style style:name="P47" style:family="paragraph" style:parent-style-name="Standard">
      <style:paragraph-properties fo:margin-left="0cm" fo:margin-right="0cm" fo:margin-top="0.005cm" fo:margin-bottom="0cm" loext:contextual-spacing="false" fo:line-height="0.176cm" fo:orphans="0" fo:widows="0" fo:text-indent="0cm" style:auto-text-indent="false"/>
      <style:text-properties style:font-name="Arial" fo:font-size="5pt" style:font-name-asian="Arial1" style:font-size-asian="5pt" style:font-name-complex="Arial1" style:font-size-complex="5pt"/>
    </style:style>
    <style:style style:name="P48" style:family="paragraph" style:parent-style-name="Standard">
      <style:paragraph-properties fo:margin-left="0cm" fo:margin-right="0cm" fo:margin-top="0.025cm" fo:margin-bottom="0cm" loext:contextual-spacing="false" fo:line-height="0.459cm" fo:orphans="0" fo:widows="0" fo:text-indent="0cm" style:auto-text-indent="false"/>
      <style:text-properties style:font-name="Arial" fo:font-size="13pt" style:font-name-asian="Arial1" style:font-size-asian="13pt" style:font-name-complex="Arial1" style:font-size-complex="13pt"/>
    </style:style>
    <style:style style:name="P49" style:family="paragraph" style:parent-style-name="Standard">
      <style:paragraph-properties fo:margin-left="0.538cm" fo:margin-right="9.275cm" fo:orphans="0" fo:widows="0" fo:text-indent="0cm" style:auto-text-indent="false"/>
    </style:style>
    <style:style style:name="P50" style:family="paragraph" style:parent-style-name="Standard">
      <style:paragraph-properties fo:margin-left="0.538cm" fo:margin-right="8.183cm" fo:line-height="0.406cm" fo:orphans="0" fo:widows="0" fo:text-indent="0cm" style:auto-text-indent="false"/>
    </style:style>
    <style:style style:name="P51" style:family="paragraph" style:parent-style-name="Standard">
      <style:paragraph-properties fo:margin-left="7.773cm" fo:margin-right="5.907cm" fo:text-align="center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7.777cm" fo:margin-right="-0.035cm" fo:orphans="0" fo:widows="0" fo:text-indent="0cm" style:auto-text-indent="false"/>
    </style:style>
    <style:style style:name="P53" style:family="paragraph" style:parent-style-name="Standard">
      <style:paragraph-properties fo:margin-left="2.536cm" fo:margin-right="-0.035cm" fo:orphans="0" fo:widows="0" fo:text-indent="0cm" style:auto-text-indent="false"/>
    </style:style>
    <style:style style:name="P54" style:family="paragraph" style:parent-style-name="Standard">
      <style:paragraph-properties fo:margin-left="7.407cm" fo:margin-right="7.274cm" fo:text-align="center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538cm" fo:margin-right="0.344cm" fo:line-height="148%" fo:orphans="0" fo:widows="0" fo:text-indent="0cm" style:auto-text-indent="false"/>
    </style:style>
    <style:style style:name="P56" style:family="paragraph" style:parent-style-name="Standard">
      <style:paragraph-properties fo:margin-left="0.538cm" fo:margin-right="0.344cm" fo:line-height="150%" fo:text-align="justify" style:justify-single-word="false" fo:orphans="0" fo:widows="0" fo:text-indent="0cm" style:auto-text-indent="false"/>
      <style:text-properties style:font-name="Arial" fo:font-size="5.5pt" style:font-name-asian="Arial1" style:font-size-asian="5.5pt" style:font-name-complex="Arial1" style:font-size-complex="5.5pt"/>
    </style:style>
    <style:style style:name="P57" style:family="paragraph" style:parent-style-name="Standard">
      <style:paragraph-properties fo:margin-left="0.538cm" fo:margin-right="0.344cm" fo:line-height="150%" fo:text-align="justify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538cm" fo:margin-right="0.344cm" fo:line-height="150%" fo:orphans="0" fo:widows="0" fo:text-indent="0cm" style:auto-text-indent="false"/>
    </style:style>
    <style:style style:name="P59" style:family="paragraph" style:parent-style-name="Standard">
      <style:paragraph-properties fo:margin-left="0.538cm" fo:margin-right="0.531cm" fo:margin-top="0.046cm" fo:margin-bottom="0cm" loext:contextual-spacing="false" fo:text-align="justify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.538cm" fo:margin-right="11.083cm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538cm" fo:margin-right="13.723cm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538cm" fo:margin-right="0.476cm" fo:line-height="145%" fo:orphans="0" fo:widows="0" fo:text-indent="0cm" style:auto-text-indent="false">
        <style:tab-stops>
          <style:tab-stop style:position="5.221cm"/>
          <style:tab-stop style:position="9.102cm"/>
        </style:tab-stops>
      </style:paragraph-properties>
    </style:style>
    <style:style style:name="P63" style:family="paragraph" style:parent-style-name="Standard">
      <style:paragraph-properties fo:margin-left="0.538cm" fo:margin-right="0.362cm" fo:margin-top="0.019cm" fo:margin-bottom="0cm" loext:contextual-spacing="false" fo:text-align="justify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7.435cm" fo:margin-right="7.303cm" fo:text-align="center" style:justify-single-word="false" fo:orphans="0" fo:widows="0" fo:text-indent="0cm" style:auto-text-indent="false"/>
    </style:style>
    <style:style style:name="P65" style:family="paragraph" style:parent-style-name="Standard">
      <style:paragraph-properties fo:margin-left="0.538cm" fo:margin-right="0.347cm" fo:line-height="148%" fo:text-align="justify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0.538cm" fo:margin-right="12.39cm" fo:margin-top="0.007cm" fo:margin-bottom="0cm" loext:contextual-spacing="false" fo:text-align="justify" style:justify-single-word="false" fo:orphans="0" fo:widows="0" fo:text-indent="0cm" style:auto-text-indent="false"/>
    </style:style>
    <style:style style:name="P67" style:family="paragraph" style:parent-style-name="Standard">
      <style:paragraph-properties fo:margin-left="0.538cm" fo:margin-right="5.47cm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.071cm" fo:margin-right="-0.035cm" fo:margin-top="0.004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69" style:family="paragraph" style:parent-style-name="Standard" style:master-page-name="Converted1">
      <style:paragraph-properties fo:margin-left="1.173cm" fo:margin-right="0.347cm" fo:margin-top="0.108cm" fo:margin-bottom="0cm" loext:contextual-spacing="false" fo:line-height="148%" fo:orphans="0" fo:widows="0" fo:text-indent="0cm" style:auto-text-indent="false" style:page-number="auto"/>
    </style:style>
    <style:style style:name="P70" style:family="paragraph" style:parent-style-name="Standard">
      <style:paragraph-properties fo:margin-left="1.173cm" fo:margin-right="0.349cm" fo:margin-top="0.035cm" fo:margin-bottom="0cm" loext:contextual-spacing="false" fo:line-height="148%" fo:text-align="justify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3.586cm" fo:margin-right="-0.035cm" fo:orphans="0" fo:widows="0" fo:text-indent="0cm" style:auto-text-indent="false"/>
    </style:style>
    <style:style style:name="P72" style:family="paragraph" style:parent-style-name="Standard">
      <style:paragraph-properties fo:margin-left="0.538cm" fo:margin-right="14.353cm" fo:text-align="justify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.538cm" fo:margin-right="6.77cm" fo:text-align="justify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.538cm" fo:margin-right="5.479cm" fo:text-align="justify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.538cm" fo:margin-right="5.51cm" fo:text-align="justify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.538cm" fo:margin-right="-0.123cm" fo:margin-top="0.046cm" fo:margin-bottom="0cm" loext:contextual-spacing="false" fo:orphans="0" fo:widows="0" fo:text-indent="0cm" style:auto-text-indent="false">
        <style:tab-stops>
          <style:tab-stop style:position="4.621cm"/>
          <style:tab-stop style:position="8.184cm"/>
        </style:tab-stops>
      </style:paragraph-properties>
    </style:style>
    <style:style style:name="P77" style:family="paragraph" style:parent-style-name="Standard">
      <style:paragraph-properties fo:margin-left="0.012cm" fo:margin-right="1.764cm" fo:line-height="150%" fo:orphans="0" fo:widows="0" fo:text-indent="0cm" style:auto-text-indent="false"/>
    </style:style>
    <style:style style:name="P78" style:family="paragraph" style:parent-style-name="Standard">
      <style:paragraph-properties fo:margin-left="0cm" fo:margin-right="-0.035cm" fo:margin-top="0.002cm" fo:margin-bottom="0cm" loext:contextual-spacing="false" fo:orphans="0" fo:widows="0" fo:text-indent="0cm" style:auto-text-indent="false">
        <style:tab-stops>
          <style:tab-stop style:position="4.092cm"/>
          <style:tab-stop style:position="5.468cm"/>
        </style:tab-stops>
      </style:paragraph-properties>
    </style:style>
    <style:style style:name="P79" style:family="paragraph" style:parent-style-name="Standard">
      <style:paragraph-properties fo:margin-left="0cm" fo:margin-right="-0.035cm" fo:orphans="0" fo:widows="0" fo:text-indent="0cm" style:auto-text-indent="false">
        <style:tab-stops>
          <style:tab-stop style:position="4.092cm"/>
          <style:tab-stop style:position="5.468cm"/>
        </style:tab-stops>
      </style:paragraph-properties>
    </style:style>
    <style:style style:name="P80" style:family="paragraph" style:parent-style-name="Standard">
      <style:paragraph-properties fo:margin-left="0.538cm" fo:margin-right="11.793cm" fo:margin-top="0.055cm" fo:margin-bottom="0cm" loext:contextual-spacing="false" fo:text-align="justify" style:justify-single-word="false" fo:orphans="0" fo:widows="0" fo:text-indent="0cm" style:auto-text-indent="false"/>
    </style:style>
    <style:style style:name="P81" style:family="paragraph" style:parent-style-name="Standard">
      <style:paragraph-properties fo:margin-left="0.538cm" fo:margin-right="0.349cm" fo:line-height="150%" fo:text-align="justify" style:justify-single-word="false" fo:orphans="0" fo:widows="0" fo:text-indent="0cm" style:auto-text-indent="false"/>
    </style:style>
    <style:style style:name="P82" style:family="paragraph" style:parent-style-name="Standard">
      <style:paragraph-properties fo:margin-left="0.538cm" fo:margin-right="0.349cm" fo:line-height="148%" fo:text-align="justify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.538cm" fo:margin-right="0.349cm" fo:margin-top="0.002cm" fo:margin-bottom="0cm" loext:contextual-spacing="false" fo:line-height="150%" fo:text-align="justify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.538cm" fo:margin-right="0.349cm" fo:margin-top="0.009cm" fo:margin-bottom="0cm" loext:contextual-spacing="false" fo:line-height="150%" fo:text-align="justify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.538cm" fo:margin-right="2.475cm" fo:line-height="0.363cm" fo:text-align="justify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.538cm" fo:margin-right="2.011cm" fo:text-align="justify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1.212cm" fo:margin-right="1.08cm" fo:margin-top="0.104cm" fo:margin-bottom="0cm" loext:contextual-spacing="false" fo:text-align="center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3.709cm" fo:margin-right="3.581cm" fo:text-align="center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538cm" fo:margin-right="0.4cm" fo:margin-top="0.086cm" fo:margin-bottom="0cm" loext:contextual-spacing="false" fo:line-height="0.811cm" fo:orphans="0" fo:widows="0" fo:text-indent="0cm" style:auto-text-indent="false">
        <style:tab-stops>
          <style:tab-stop style:position="4.621cm"/>
          <style:tab-stop style:position="8.961cm"/>
          <style:tab-stop style:position="9.737cm"/>
          <style:tab-stop style:position="10.513cm"/>
          <style:tab-stop style:position="15.381cm"/>
          <style:tab-stop style:position="15.699cm"/>
        </style:tab-stops>
      </style:paragraph-properties>
    </style:style>
    <style:style style:name="P90" style:family="paragraph" style:parent-style-name="Standard">
      <style:paragraph-properties fo:margin-left="0.538cm" fo:margin-right="0.4cm" fo:margin-top="0.004cm" fo:margin-bottom="0cm" loext:contextual-spacing="false" style:line-height-at-least="0.811cm" fo:orphans="0" fo:widows="0" fo:text-indent="0cm" style:auto-text-indent="false">
        <style:tab-stops>
          <style:tab-stop style:position="4.621cm"/>
          <style:tab-stop style:position="8.961cm"/>
          <style:tab-stop style:position="9.737cm"/>
          <style:tab-stop style:position="10.513cm"/>
          <style:tab-stop style:position="15.381cm"/>
          <style:tab-stop style:position="15.699cm"/>
        </style:tab-stops>
      </style:paragraph-properties>
    </style:style>
    <style:style style:name="T1" style:family="text">
      <style:text-properties fo:font-size="10pt" fo:letter-spacing="0.004cm" style:font-size-asian="10pt" style:font-size-complex="10pt"/>
    </style:style>
    <style:style style:name="T2" style:family="text">
      <style:text-properties fo:font-size="10pt" fo:letter-spacing="0.002cm" style:font-size-asian="10pt" style:font-size-complex="10pt"/>
    </style:style>
    <style:style style:name="T3" style:family="text">
      <style:text-properties fo:font-size="10pt" fo:letter-spacing="0.002cm" style:font-size-asian="10pt" style:font-size-complex="10pt" style:text-scale="112%"/>
    </style:style>
    <style:style style:name="T4" style:family="text">
      <style:text-properties fo:font-size="10pt" fo:letter-spacing="0.002cm" style:font-size-asian="10pt" style:font-size-complex="10pt" style:text-scale="99%"/>
    </style:style>
    <style:style style:name="T5" style:family="text">
      <style:text-properties fo:font-size="10pt" fo:letter-spacing="0.002cm" style:font-size-asian="10pt" style:font-size-complex="10pt" style:text-scale="95%"/>
    </style:style>
    <style:style style:name="T6" style:family="text">
      <style:text-properties fo:font-size="10pt" fo:letter-spacing="0.002cm" style:font-size-asian="10pt" style:font-size-complex="10pt" style:text-scale="97%"/>
    </style:style>
    <style:style style:name="T7" style:family="text">
      <style:text-properties fo:font-size="10pt" fo:letter-spacing="0.002cm" style:font-size-asian="10pt" style:font-size-complex="10pt" style:text-scale="90%"/>
    </style:style>
    <style:style style:name="T8" style:family="text">
      <style:text-properties fo:font-size="10pt" fo:letter-spacing="0.002cm" style:font-size-asian="10pt" style:font-size-complex="10pt" style:text-scale="96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text-scale="99%"/>
    </style:style>
    <style:style style:name="T11" style:family="text">
      <style:text-properties fo:font-size="10pt" style:font-size-asian="10pt" style:font-size-complex="10pt" style:text-scale="95%"/>
    </style:style>
    <style:style style:name="T12" style:family="text">
      <style:text-properties fo:font-size="10pt" style:font-size-asian="10pt" style:font-size-complex="10pt" style:text-scale="97%"/>
    </style:style>
    <style:style style:name="T13" style:family="text">
      <style:text-properties fo:font-size="10pt" style:font-size-asian="10pt" style:font-size-complex="10pt" style:text-scale="90%"/>
    </style:style>
    <style:style style:name="T14" style:family="text">
      <style:text-properties fo:font-size="10pt" style:font-size-asian="10pt" style:font-size-complex="10pt" style:text-scale="96%"/>
    </style:style>
    <style:style style:name="T15" style:family="text">
      <style:text-properties fo:font-size="10pt" style:font-size-asian="10pt" style:font-size-complex="10pt" style:text-scale="88%"/>
    </style:style>
    <style:style style:name="T16" style:family="text">
      <style:text-properties fo:font-size="10pt" fo:letter-spacing="-0.004cm" style:font-size-asian="10pt" style:font-size-complex="10pt"/>
    </style:style>
    <style:style style:name="T17" style:family="text">
      <style:text-properties fo:font-size="10pt" fo:letter-spacing="-0.002cm" style:font-size-asian="10pt" style:font-size-complex="10pt"/>
    </style:style>
    <style:style style:name="T18" style:family="text">
      <style:text-properties fo:font-size="10pt" fo:letter-spacing="-0.002cm" style:font-size-asian="10pt" style:font-size-complex="10pt" style:text-scale="95%"/>
    </style:style>
    <style:style style:name="T19" style:family="text">
      <style:text-properties fo:font-size="10pt" fo:letter-spacing="-0.002cm" style:font-size-asian="10pt" style:font-size-complex="10pt" style:text-scale="97%"/>
    </style:style>
    <style:style style:name="T20" style:family="text">
      <style:text-properties fo:font-size="10pt" fo:letter-spacing="-0.002cm" style:font-size-asian="10pt" style:font-size-complex="10pt" style:text-scale="99%"/>
    </style:style>
    <style:style style:name="T21" style:family="text">
      <style:text-properties fo:font-size="10pt" fo:letter-spacing="-0.002cm" style:font-size-asian="10pt" style:font-size-complex="10pt" style:text-scale="96%"/>
    </style:style>
    <style:style style:name="T22" style:family="text">
      <style:text-properties fo:font-size="10pt" fo:letter-spacing="-0.002cm" style:font-size-asian="10pt" style:font-size-complex="10pt" style:text-scale="116%"/>
    </style:style>
    <style:style style:name="T23" style:family="text">
      <style:text-properties fo:font-size="10pt" fo:letter-spacing="-0.03cm" style:font-size-asian="10pt" style:font-size-complex="10pt"/>
    </style:style>
    <style:style style:name="T24" style:family="text">
      <style:text-properties fo:font-size="10pt" fo:letter-spacing="-0.009cm" style:font-size-asian="10pt" style:font-size-complex="10pt"/>
    </style:style>
    <style:style style:name="T25" style:family="text">
      <style:text-properties fo:font-size="10pt" fo:letter-spacing="0.012cm" style:font-size-asian="10pt" style:font-size-complex="10pt"/>
    </style:style>
    <style:style style:name="T26" style:family="text">
      <style:text-properties fo:font-size="10pt" fo:letter-spacing="0.035cm" style:font-size-asian="10pt" style:font-size-complex="10pt"/>
    </style:style>
    <style:style style:name="T27" style:family="text">
      <style:text-properties fo:font-size="10pt" fo:letter-spacing="-0.014cm" style:font-size-asian="10pt" style:font-size-complex="10pt"/>
    </style:style>
    <style:style style:name="T28" style:family="text">
      <style:text-properties fo:font-size="10pt" fo:letter-spacing="0.014cm" style:font-size-asian="10pt" style:font-size-complex="10pt"/>
    </style:style>
    <style:style style:name="T29" style:family="text">
      <style:text-properties fo:font-size="10pt" fo:letter-spacing="0.021cm" style:font-size-asian="10pt" style:font-size-complex="10pt"/>
    </style:style>
    <style:style style:name="T30" style:family="text">
      <style:text-properties fo:font-size="10pt" fo:letter-spacing="0.03cm" style:font-size-asian="10pt" style:font-size-complex="10pt"/>
    </style:style>
    <style:style style:name="T31" style:family="text">
      <style:text-properties fo:font-size="10pt" fo:letter-spacing="0.016cm" style:font-size-asian="10pt" style:font-size-complex="10pt"/>
    </style:style>
    <style:style style:name="T32" style:family="text">
      <style:text-properties fo:font-size="10pt" fo:letter-spacing="0.018cm" style:font-size-asian="10pt" style:font-size-complex="10pt" style:text-scale="95%"/>
    </style:style>
    <style:style style:name="T33" style:family="text">
      <style:text-properties fo:font-size="10pt" fo:letter-spacing="0.032cm" style:font-size-asian="10pt" style:font-size-complex="10pt"/>
    </style:style>
    <style:style style:name="T34" style:family="text">
      <style:text-properties fo:font-size="10pt" fo:letter-spacing="0.019cm" style:font-size-asian="10pt" style:font-size-complex="10pt" style:text-scale="97%"/>
    </style:style>
    <style:style style:name="T35" style:family="text">
      <style:text-properties fo:font-size="10pt" fo:letter-spacing="-0.007cm" style:font-size-asian="10pt" style:font-size-complex="10pt"/>
    </style:style>
    <style:style style:name="T36" style:family="text">
      <style:text-properties fo:font-size="10pt" fo:letter-spacing="0.051cm" style:font-size-asian="10pt" style:font-size-complex="10pt"/>
    </style:style>
    <style:style style:name="T37" style:family="text">
      <style:text-properties fo:font-size="10pt" fo:letter-spacing="0.011cm" style:font-size-asian="10pt" style:font-size-complex="10pt" style:text-scale="97%"/>
    </style:style>
    <style:style style:name="T38" style:family="text">
      <style:text-properties fo:font-size="10pt" fo:letter-spacing="0.053cm" style:font-size-asian="10pt" style:font-size-complex="10pt"/>
    </style:style>
    <style:style style:name="T39" style:family="text">
      <style:text-properties fo:font-size="10pt" fo:letter-spacing="-0.005cm" style:font-size-asian="10pt" style:font-size-complex="10pt"/>
    </style:style>
    <style:style style:name="T40" style:family="text">
      <style:text-properties fo:font-size="10pt" fo:letter-spacing="0.009cm" style:font-size-asian="10pt" style:font-size-complex="10pt" style:text-scale="90%"/>
    </style:style>
    <style:style style:name="T41" style:family="text">
      <style:text-properties fo:font-size="10pt" fo:letter-spacing="0.009cm" style:font-size-asian="10pt" style:font-size-complex="10pt" style:text-scale="96%"/>
    </style:style>
    <style:style style:name="T42" style:family="text">
      <style:text-properties fo:font-size="10pt" fo:letter-spacing="-0.023cm" style:font-size-asian="10pt" style:font-size-complex="10pt"/>
    </style:style>
    <style:style style:name="T43" style:family="text">
      <style:text-properties fo:font-size="10pt" fo:letter-spacing="0.049cm" style:font-size-asian="10pt" style:font-size-complex="10pt"/>
    </style:style>
    <style:style style:name="T44" style:family="text">
      <style:text-properties fo:font-size="10pt" fo:letter-spacing="-0.011cm" style:font-size-asian="10pt" style:font-size-complex="10pt"/>
    </style:style>
    <style:style style:name="T45" style:family="text">
      <style:text-properties fo:font-size="10pt" fo:letter-spacing="0.005cm" style:font-size-asian="10pt" style:font-size-complex="10pt"/>
    </style:style>
    <style:style style:name="T46" style:family="text">
      <style:text-properties fo:font-size="10pt" fo:letter-spacing="0.076cm" style:font-size-asian="10pt" style:font-size-complex="10pt"/>
    </style:style>
    <style:style style:name="T47" style:family="text">
      <style:text-properties style:font-name="Arial" fo:font-size="10pt" fo:letter-spacing="-0.002cm" style:font-name-asian="Arial1" style:font-size-asian="10pt" style:font-name-complex="Arial1" style:font-size-complex="10pt"/>
    </style:style>
    <style:style style:name="T48" style:family="text">
      <style:text-properties style:font-name="Arial" fo:font-size="10pt" fo:letter-spacing="-0.002cm" style:font-name-asian="Arial1" style:font-size-asian="10pt" style:font-name-complex="Arial1" style:font-size-complex="10pt" style:text-scale="99%"/>
    </style:style>
    <style:style style:name="T49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T50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1" style:family="text">
      <style:text-properties style:font-name="Arial" fo:font-size="10pt" fo:letter-spacing="-0.002cm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2" style:family="text">
      <style:text-properties style:font-name="Arial" fo:font-size="10pt" style:font-name-asian="Arial1" style:font-size-asian="10pt" style:font-name-complex="Arial1" style:font-size-complex="10pt"/>
    </style:style>
    <style:style style:name="T53" style:family="text">
      <style:text-properties style:font-name="Arial" fo:font-size="10pt" style:font-name-asian="Arial1" style:font-size-asian="10pt" style:font-name-complex="Arial1" style:font-size-complex="10pt" style:text-scale="99%"/>
    </style:style>
    <style:style style:name="T54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T55" style:family="text">
      <style:text-properties style:font-name="Arial" fo:font-size="10pt" fo:letter-spacing="0.002cm" style:font-name-asian="Arial1" style:font-size-asian="10pt" style:font-name-complex="Arial1" style:font-size-complex="10pt" style:text-scale="99%"/>
    </style:style>
    <style:style style:name="T56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57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8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T59" style:family="text">
      <style:text-properties style:font-name="Arial" fo:font-size="10pt" fo:letter-spacing="0.004cm" style:font-name-asian="Arial1" style:font-size-asian="10pt" style:font-name-complex="Arial1" style:font-size-complex="10pt" style:text-scale="99%"/>
    </style:style>
    <style:style style:name="T60" style:family="text">
      <style:text-properties style:font-name="Arial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61" style:family="text">
      <style:text-properties style:font-name="Arial" fo:font-size="10pt" fo:letter-spacing="0.004cm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2" style:family="text">
      <style:text-properties style:font-name="Arial" fo:font-size="10pt" fo:letter-spacing="0.004cm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63" style:family="text">
      <style:text-properties style:font-name="Arial" fo:font-size="10pt" fo:letter-spacing="-0.007cm" style:font-name-asian="Arial1" style:font-size-asian="10pt" style:font-name-complex="Arial1" style:font-size-complex="10pt"/>
    </style:style>
    <style:style style:name="T64" style:family="text">
      <style:text-properties style:font-name="Arial" fo:font-size="10pt" fo:letter-spacing="-0.007cm" fo:font-weight="bold" style:font-name-asian="Arial1" style:font-size-asian="10pt" style:font-weight-asian="bold" style:font-name-complex="Arial1" style:font-size-complex="10pt" style:font-weight-complex="bold"/>
    </style:style>
    <style:style style:name="T65" style:family="text">
      <style:text-properties style:font-name="Arial" fo:font-size="10pt" fo:letter-spacing="0.005cm" style:font-name-asian="Arial1" style:font-size-asian="10pt" style:font-name-complex="Arial1" style:font-size-complex="10pt"/>
    </style:style>
    <style:style style:name="T66" style:family="text">
      <style:text-properties style:font-name="Arial" fo:font-size="10pt" fo:letter-spacing="0.005cm" style:font-name-asian="Arial1" style:font-size-asian="10pt" style:font-name-complex="Arial1" style:font-size-complex="10pt" style:text-scale="99%"/>
    </style:style>
    <style:style style:name="T67" style:family="text">
      <style:text-properties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T68" style:family="text">
      <style:text-properties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9" style:family="text">
      <style:text-properties style:font-name="Arial" fo:font-size="10pt" fo:letter-spacing="-0.012cm" style:font-name-asian="Arial1" style:font-size-asian="10pt" style:font-name-complex="Arial1" style:font-size-complex="10pt"/>
    </style:style>
    <style:style style:name="T70" style:family="text">
      <style:text-properties style:font-name="Arial" fo:font-size="10pt" fo:letter-spacing="-0.012cm" fo:font-weight="bold" style:font-name-asian="Arial1" style:font-size-asian="10pt" style:font-weight-asian="bold" style:font-name-complex="Arial1" style:font-size-complex="10pt" style:font-weight-complex="bold"/>
    </style:style>
    <style:style style:name="T71" style:family="text">
      <style:text-properties style:font-name="Arial" fo:font-size="10pt" fo:letter-spacing="-0.019cm" style:font-name-asian="Arial1" style:font-size-asian="10pt" style:font-name-complex="Arial1" style:font-size-complex="10pt"/>
    </style:style>
    <style:style style:name="T72" style:family="text">
      <style:text-properties style:font-name="Arial" fo:font-size="10pt" fo:letter-spacing="-0.019cm" fo:font-weight="bold" style:font-name-asian="Arial1" style:font-size-asian="10pt" style:font-weight-asian="bold" style:font-name-complex="Arial1" style:font-size-complex="10pt" style:font-weight-complex="bold"/>
    </style:style>
    <style:style style:name="T73" style:family="text">
      <style:text-properties style:font-name="Arial" fo:font-size="10pt" fo:letter-spacing="-0.009cm" style:font-name-asian="Arial1" style:font-size-asian="10pt" style:font-name-complex="Arial1" style:font-size-complex="10pt"/>
    </style:style>
    <style:style style:name="T74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/>
    </style:style>
    <style:style style:name="T75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6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8" style:family="text">
      <style:text-properties style:font-name="Arial" fo:font-size="10pt" fo:letter-spacing="-0.018cm" fo:font-weight="bold" style:font-name-asian="Arial1" style:font-size-asian="10pt" style:font-weight-asian="bold" style:font-name-complex="Arial1" style:font-size-complex="10pt" style:font-weight-complex="bold"/>
    </style:style>
    <style:style style:name="T79" style:family="text">
      <style:text-properties style:font-name="Arial" fo:font-size="10pt" fo:letter-spacing="-0.018cm" style:font-name-asian="Arial1" style:font-size-asian="10pt" style:font-name-complex="Arial1" style:font-size-complex="10pt"/>
    </style:style>
    <style:style style:name="T80" style:family="text">
      <style:text-properties style:font-name="Arial" fo:font-size="10pt" fo:letter-spacing="0.007cm" fo:font-weight="bold" style:font-name-asian="Arial1" style:font-size-asian="10pt" style:font-weight-asian="bold" style:font-name-complex="Arial1" style:font-size-complex="10pt" style:font-weight-complex="bold"/>
    </style:style>
    <style:style style:name="T81" style:family="text">
      <style:text-properties style:font-name="Arial" fo:font-size="10pt" fo:letter-spacing="0.007cm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82" style:family="text">
      <style:text-properties style:font-name="Arial" fo:font-size="10pt" fo:letter-spacing="0.007cm" style:font-name-asian="Arial1" style:font-size-asian="10pt" style:font-name-complex="Arial1" style:font-size-complex="10pt"/>
    </style:style>
    <style:style style:name="T83" style:family="text">
      <style:text-properties style:font-name="Arial" fo:font-size="10pt" fo:letter-spacing="-0.028cm" fo:font-weight="bold" style:font-name-asian="Arial1" style:font-size-asian="10pt" style:font-weight-asian="bold" style:font-name-complex="Arial1" style:font-size-complex="10pt" style:font-weight-complex="bold"/>
    </style:style>
    <style:style style:name="T84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5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86" style:family="text">
      <style:text-properties style:font-name="Arial" fo:font-size="10pt" fo:letter-spacing="-0.011cm" fo:font-weight="bold" style:font-name-asian="Arial1" style:font-size-asian="10pt" style:font-weight-asian="bold" style:font-name-complex="Arial1" style:font-size-complex="10pt" style:font-weight-complex="bold"/>
    </style:style>
    <style:style style:name="T87" style:family="text">
      <style:text-properties style:font-name="Arial" fo:font-size="10pt" fo:letter-spacing="-0.011cm" style:font-name-asian="Arial1" style:font-size-asian="10pt" style:font-name-complex="Arial1" style:font-size-complex="10pt"/>
    </style:style>
    <style:style style:name="T88" style:family="text">
      <style:text-properties style:font-name="Arial" fo:font-size="10pt" fo:letter-spacing="-0.005cm" fo:font-weight="bold" style:font-name-asian="Arial1" style:font-size-asian="10pt" style:font-weight-asian="bold" style:font-name-complex="Arial1" style:font-size-complex="10pt" style:font-weight-complex="bold"/>
    </style:style>
    <style:style style:name="T89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T90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91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 style:text-scale="99%"/>
    </style:style>
    <style:style style:name="T92" style:family="text">
      <style:text-properties style:font-name="Arial" fo:font-size="10pt" fo:letter-spacing="0.058cm" style:font-name-asian="Arial1" style:font-size-asian="10pt" style:font-name-complex="Arial1" style:font-size-complex="10pt"/>
    </style:style>
    <style:style style:name="T93" style:family="text">
      <style:text-properties style:font-name="Arial" fo:font-size="10pt" fo:letter-spacing="0.053cm" style:font-name-asian="Arial1" style:font-size-asian="10pt" style:font-name-complex="Arial1" style:font-size-complex="10pt"/>
    </style:style>
    <style:style style:name="T94" style:family="text">
      <style:text-properties style:font-name="Arial" fo:font-size="10pt" fo:letter-spacing="0.056cm" style:font-name-asian="Arial1" style:font-size-asian="10pt" style:font-name-complex="Arial1" style:font-size-complex="10pt"/>
    </style:style>
    <style:style style:name="T95" style:family="text">
      <style:text-properties style:font-name="Arial" fo:font-size="10pt" fo:letter-spacing="0.06cm" style:font-name-asian="Arial1" style:font-size-asian="10pt" style:font-name-complex="Arial1" style:font-size-complex="10pt"/>
    </style:style>
    <style:style style:name="T96" style:family="text">
      <style:text-properties style:font-name="Arial" fo:font-size="10pt" fo:letter-spacing="0.06cm" fo:font-weight="bold" style:font-name-asian="Arial1" style:font-size-asian="10pt" style:font-weight-asian="bold" style:font-name-complex="Arial1" style:font-size-complex="10pt" style:font-weight-complex="bold"/>
    </style:style>
    <style:style style:name="T97" style:family="text">
      <style:text-properties style:font-name="Arial" fo:font-size="10pt" fo:letter-spacing="0.064cm" style:font-name-asian="Arial1" style:font-size-asian="10pt" style:font-name-complex="Arial1" style:font-size-complex="10pt"/>
    </style:style>
    <style:style style:name="T98" style:family="text">
      <style:text-properties style:font-name="Arial" fo:font-size="10pt" fo:letter-spacing="0.051cm" style:font-name-asian="Arial1" style:font-size-asian="10pt" style:font-name-complex="Arial1" style:font-size-complex="10pt"/>
    </style:style>
    <style:style style:name="T99" style:family="text">
      <style:text-properties style:font-name="Arial" fo:font-size="10pt" fo:letter-spacing="0.009cm" style:font-name-asian="Arial1" style:font-size-asian="10pt" style:font-name-complex="Arial1" style:font-size-complex="10pt"/>
    </style:style>
    <style:style style:name="T100" style:family="text">
      <style:text-properties style:font-name="Arial" fo:font-size="10pt" fo:letter-spacing="0.009cm" fo:font-weight="bold" style:font-name-asian="Arial1" style:font-size-asian="10pt" style:font-weight-asian="bold" style:font-name-complex="Arial1" style:font-size-complex="10pt" style:font-weight-complex="bold"/>
    </style:style>
    <style:style style:name="T101" style:family="text">
      <style:text-properties style:font-name="Arial" fo:font-size="10pt" fo:letter-spacing="0.055cm" style:font-name-asian="Arial1" style:font-size-asian="10pt" style:font-name-complex="Arial1" style:font-size-complex="10pt"/>
    </style:style>
    <style:style style:name="T102" style:family="text">
      <style:text-properties style:font-name="Arial" fo:font-size="10pt" fo:letter-spacing="0.042cm" style:font-name-asian="Arial1" style:font-size-asian="10pt" style:font-name-complex="Arial1" style:font-size-complex="10pt"/>
    </style:style>
    <style:style style:name="T103" style:family="text">
      <style:text-properties style:font-name="Arial" fo:font-size="10pt" fo:letter-spacing="0.048cm" style:font-name-asian="Arial1" style:font-size-asian="10pt" style:font-name-complex="Arial1" style:font-size-complex="10pt"/>
    </style:style>
    <style:style style:name="T104" style:family="text">
      <style:text-properties style:font-name="Arial" fo:font-size="10pt" fo:letter-spacing="-0.014cm" style:font-name-asian="Arial1" style:font-size-asian="10pt" style:font-name-complex="Arial1" style:font-size-complex="10pt"/>
    </style:style>
    <style:style style:name="T105" style:family="text">
      <style:text-properties style:font-name="Arial" fo:font-size="10pt" fo:letter-spacing="-0.014cm" fo:font-weight="bold" style:font-name-asian="Arial1" style:font-size-asian="10pt" style:font-weight-asian="bold" style:font-name-complex="Arial1" style:font-size-complex="10pt" style:font-weight-complex="bold"/>
    </style:style>
    <style:style style:name="T106" style:family="text">
      <style:text-properties style:font-name="Arial" fo:font-size="10pt" fo:letter-spacing="0.095cm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07" style:family="text">
      <style:text-properties style:font-name="Arial" fo:font-size="10pt" fo:letter-spacing="0.093cm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08" style:family="text">
      <style:text-properties style:font-name="Arial" fo:font-size="10pt" fo:letter-spacing="0.083cm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09" style:family="text">
      <style:text-properties style:font-name="Arial" fo:font-size="10pt" fo:letter-spacing="0.081cm" fo:font-weight="bold" style:font-name-asian="Arial1" style:font-size-asian="10pt" style:font-weight-asian="bold" style:font-name-complex="Arial1" style:font-size-complex="10pt" style:font-weight-complex="bold"/>
    </style:style>
    <style:style style:name="T110" style:family="text">
      <style:text-properties style:font-name="Arial" fo:font-size="10pt" fo:letter-spacing="0.016cm" fo:font-weight="bold" style:font-name-asian="Arial1" style:font-size-asian="10pt" style:font-weight-asian="bold" style:font-name-complex="Arial1" style:font-size-complex="10pt" style:font-weight-complex="bold"/>
    </style:style>
    <style:style style:name="T111" style:family="text">
      <style:text-properties style:font-name="Arial" fo:font-size="10pt" fo:letter-spacing="0.012cm" fo:font-weight="bold" style:font-name-asian="Arial1" style:font-size-asian="10pt" style:font-weight-asian="bold" style:font-name-complex="Arial1" style:font-size-complex="10pt" style:font-weight-complex="bold"/>
    </style:style>
    <style:style style:name="T112" style:family="text">
      <style:text-properties style:font-name="Arial" fo:font-size="10pt" fo:letter-spacing="0.023cm" fo:font-weight="bold" style:font-name-asian="Arial1" style:font-size-asian="10pt" style:font-weight-asian="bold" style:font-name-complex="Arial1" style:font-size-complex="10pt" style:font-weight-complex="bold"/>
    </style:style>
    <style:style style:name="T113" style:family="text">
      <style:text-properties style:font-name="Arial" fo:font-size="10pt" fo:letter-spacing="0.018cm" fo:font-weight="bold" style:font-name-asian="Arial1" style:font-size-asian="10pt" style:font-weight-asian="bold" style:font-name-complex="Arial1" style:font-size-complex="10pt" style:font-weight-complex="bold"/>
    </style:style>
    <style:style style:name="T114" style:family="text">
      <style:text-properties style:font-name="Arial" fo:font-size="10pt" fo:letter-spacing="0.026cm" fo:font-weight="bold" style:font-name-asian="Arial1" style:font-size-asian="10pt" style:font-weight-asian="bold" style:font-name-complex="Arial1" style:font-size-complex="10pt" style:font-weight-complex="bold"/>
    </style:style>
    <style:style style:name="T115" style:family="text">
      <style:text-properties style:font-name="Arial" fo:font-size="10pt" fo:letter-spacing="0.019cm" fo:font-weight="bold" style:font-name-asian="Arial1" style:font-size-asian="10pt" style:font-weight-asian="bold" style:font-name-complex="Arial1" style:font-size-complex="10pt" style:font-weight-complex="bold"/>
    </style:style>
    <style:style style:name="T116" style:family="text">
      <style:text-properties style:font-name="Arial" fo:font-size="10pt" fo:letter-spacing="-0.023cm" fo:font-weight="bold" style:font-name-asian="Arial1" style:font-size-asian="10pt" style:font-weight-asian="bold" style:font-name-complex="Arial1" style:font-size-complex="10pt" style:font-weight-complex="bold"/>
    </style:style>
    <style:style style:name="T117" style:family="text">
      <style:text-properties style:font-name="Arial" fo:font-size="10pt" fo:letter-spacing="-0.016cm" fo:font-weight="bold" style:font-name-asian="Arial1" style:font-size-asian="10pt" style:font-weight-asian="bold" style:font-name-complex="Arial1" style:font-size-complex="10pt" style:font-weight-complex="bold"/>
    </style:style>
    <style:style style:name="T118" style:family="text">
      <style:text-properties style:font-name="Arial" fo:font-size="10pt" fo:letter-spacing="-0.016cm" style:font-name-asian="Arial1" style:font-size-asian="10pt" style:font-name-complex="Arial1" style:font-size-complex="10pt"/>
    </style:style>
    <style:style style:name="T119" style:family="text">
      <style:text-properties style:font-name="Arial" fo:font-size="10pt" fo:letter-spacing="0.014cm" fo:font-weight="bold" style:font-name-asian="Arial1" style:font-size-asian="10pt" style:font-weight-asian="bold" style:font-name-complex="Arial1" style:font-size-complex="10pt" style:font-weight-complex="bold"/>
    </style:style>
    <style:style style:name="T120" style:family="text">
      <style:text-properties style:font-name="Arial" fo:font-size="10pt" fo:letter-spacing="0.011cm" fo:font-weight="bold" style:font-name-asian="Arial1" style:font-size-asian="10pt" style:font-weight-asian="bold" style:font-name-complex="Arial1" style:font-size-complex="10pt" style:font-weight-complex="bold"/>
    </style:style>
    <style:style style:name="T121" style:family="text">
      <style:text-properties style:font-name="Arial" fo:font-size="10pt" fo:letter-spacing="0.046cm" fo:font-weight="bold" style:font-name-asian="Arial1" style:font-size-asian="10pt" style:font-weight-asian="bold" style:font-name-complex="Arial1" style:font-size-complex="10pt" style:font-weight-complex="bold"/>
    </style:style>
    <style:style style:name="T122" style:family="text">
      <style:text-properties style:font-name="Arial" fo:font-size="10pt" fo:letter-spacing="0.049cm" fo:font-weight="bold" style:font-name-asian="Arial1" style:font-size-asian="10pt" style:font-weight-asian="bold" style:font-name-complex="Arial1" style:font-size-complex="10pt" style:font-weight-complex="bold"/>
    </style:style>
    <style:style style:name="T123" style:family="text">
      <style:text-properties style:font-name="Arial" fo:font-size="10pt" fo:letter-spacing="0.039cm" fo:font-weight="bold" style:font-name-asian="Arial1" style:font-size-asian="10pt" style:font-weight-asian="bold" style:font-name-complex="Arial1" style:font-size-complex="10pt" style:font-weight-complex="bold"/>
    </style:style>
    <style:style style:name="T124" style:family="text">
      <style:text-properties style:font-name="Arial" fo:font-size="10pt" fo:letter-spacing="0.037cm" fo:font-weight="bold" style:font-name-asian="Arial1" style:font-size-asian="10pt" style:font-weight-asian="bold" style:font-name-complex="Arial1" style:font-size-complex="10pt" style:font-weight-complex="bold"/>
    </style:style>
    <style:style style:name="T125" style:family="text">
      <style:text-properties style:font-name="Arial" fo:font-size="10pt" fo:letter-spacing="-0.021cm" fo:font-weight="bold" style:font-name-asian="Arial1" style:font-size-asian="10pt" style:font-weight-asian="bold" style:font-name-complex="Arial1" style:font-size-complex="10pt" style:font-weight-complex="bold"/>
    </style:style>
    <style:style style:name="T126" style:family="text">
      <style:text-properties style:font-name="Arial" fo:font-size="10pt" fo:letter-spacing="-0.025cm" fo:font-weight="bold" style:font-name-asian="Arial1" style:font-size-asian="10pt" style:font-weight-asian="bold" style:font-name-complex="Arial1" style:font-size-complex="10pt" style:font-weight-complex="bold"/>
    </style:style>
    <style:style style:name="T127" style:family="text">
      <style:text-properties style:font-name="Arial" fo:font-size="10pt" fo:letter-spacing="-0.025cm" style:font-name-asian="Arial1" style:font-size-asian="10pt" style:font-name-complex="Arial1" style:font-size-complex="10pt"/>
    </style:style>
    <style:style style:name="T128" style:family="text">
      <style:text-properties style:font-name="Arial" fo:font-size="10pt" fo:letter-spacing="0.09cm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29" style:family="text">
      <style:text-properties style:font-name="Arial" fo:font-size="10pt" fo:letter-spacing="-0.097cm" style:font-name-asian="Arial1" style:font-size-asian="10pt" style:font-name-complex="Arial1" style:font-size-complex="10pt"/>
    </style:style>
    <style:style style:name="T130" style:family="text">
      <style:text-properties style:font-name="Arial" fo:font-size="10pt" fo:letter-spacing="-0.032cm" fo:font-weight="bold" style:font-name-asian="Arial1" style:font-size-asian="10pt" style:font-weight-asian="bold" style:font-name-complex="Arial1" style:font-size-complex="10pt" style:font-weight-complex="bold"/>
    </style:style>
    <style:style style:name="T131" style:family="text">
      <style:text-properties style:font-name="Arial" fo:font-size="10pt" fo:letter-spacing="-0.026cm" fo:font-weight="bold" style:font-name-asian="Arial1" style:font-size-asian="10pt" style:font-weight-asian="bold" style:font-name-complex="Arial1" style:font-size-complex="10pt" style:font-weight-complex="bold"/>
    </style:style>
    <style:style style:name="T132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33" style:family="text">
      <style:text-properties style:font-name="Arial" fo:font-size="9pt" fo:letter-spacing="0.002cm" fo:font-weight="bold" style:font-name-asian="Arial1" style:font-size-asian="9pt" style:font-weight-asian="bold" style:font-name-complex="Arial1" style:font-size-complex="9pt" style:font-weight-complex="bold"/>
    </style:style>
    <style:style style:name="T134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T135" style:family="text">
      <style:text-properties style:font-name="Arial" fo:font-size="9pt" fo:letter-spacing="-0.002cm" fo:font-weight="bold" style:font-name-asian="Arial1" style:font-size-asian="9pt" style:font-weight-asian="bold" style:font-name-complex="Arial1" style:font-size-complex="9pt" style:font-weight-complex="bold"/>
    </style:style>
    <style:style style:name="T136" style:family="text">
      <style:text-properties style:font-name="Arial" fo:font-size="9pt" fo:letter-spacing="-0.002cm" style:font-name-asian="Arial1" style:font-size-asian="9pt" style:font-name-complex="Arial1" style:font-size-complex="9pt"/>
    </style:style>
    <style:style style:name="T137" style:family="text">
      <style:text-properties style:font-name="Arial" fo:font-size="9pt" fo:letter-spacing="-0.023cm" fo:font-weight="bold" style:font-name-asian="Arial1" style:font-size-asian="9pt" style:font-weight-asian="bold" style:font-name-complex="Arial1" style:font-size-complex="9pt" style:font-weight-complex="bold"/>
    </style:style>
    <style:style style:name="T138" style:family="text">
      <style:text-properties style:font-name="Arial" fo:font-size="9pt" fo:letter-spacing="-0.023cm" style:font-name-asian="Arial1" style:font-size-asian="9pt" style:font-name-complex="Arial1" style:font-size-complex="9pt"/>
    </style:style>
    <style:style style:name="T139" style:family="text">
      <style:text-properties style:font-name="Arial" fo:font-size="9pt" fo:letter-spacing="-0.004cm" fo:font-weight="bold" style:font-name-asian="Arial1" style:font-size-asian="9pt" style:font-weight-asian="bold" style:font-name-complex="Arial1" style:font-size-complex="9pt" style:font-weight-complex="bold"/>
    </style:style>
    <style:style style:name="T140" style:family="text">
      <style:text-properties style:font-name="Arial" fo:font-size="9pt" fo:letter-spacing="-0.004cm" style:font-name-asian="Arial1" style:font-size-asian="9pt" style:font-name-complex="Arial1" style:font-size-complex="9pt"/>
    </style:style>
    <style:style style:name="T141" style:family="text">
      <style:text-properties style:font-name="Arial" fo:font-size="9pt" style:font-name-asian="Arial1" style:font-size-asian="9pt" style:font-name-complex="Arial1" style:font-size-complex="9pt"/>
    </style:style>
    <style:style style:name="T142" style:family="text">
      <style:text-properties style:font-name="Arial" fo:font-size="9pt" fo:letter-spacing="0.053cm" style:font-name-asian="Arial1" style:font-size-asian="9pt" style:font-name-complex="Arial1" style:font-size-complex="9pt"/>
    </style:style>
    <style:style style:name="T143" style:family="text">
      <style:text-properties style:font-name="Arial" fo:font-size="9pt" fo:letter-spacing="0.044cm" style:font-name-asian="Arial1" style:font-size-asian="9pt" style:font-name-complex="Arial1" style:font-size-complex="9pt"/>
    </style:style>
    <style:style style:name="T144" style:family="text">
      <style:text-properties style:font-name="Arial" fo:font-size="9pt" fo:letter-spacing="0.049cm" style:font-name-asian="Arial1" style:font-size-asian="9pt" style:font-name-complex="Arial1" style:font-size-complex="9pt"/>
    </style:style>
    <style:style style:name="T145" style:family="text">
      <style:text-properties style:font-name="Arial" fo:font-size="9pt" fo:letter-spacing="0.039cm" style:font-name-asian="Arial1" style:font-size-asian="9pt" style:font-name-complex="Arial1" style:font-size-complex="9pt"/>
    </style:style>
    <style:style style:name="T146" style:family="text">
      <style:text-properties style:font-name="Arial" fo:font-size="9pt" fo:letter-spacing="0.051cm" style:font-name-asian="Arial1" style:font-size-asian="9pt" style:font-name-complex="Arial1" style:font-size-complex="9pt"/>
    </style:style>
    <style:style style:name="T147" style:family="text">
      <style:text-properties style:font-name="Arial" fo:font-size="9pt" fo:letter-spacing="0.048cm" style:font-name-asian="Arial1" style:font-size-asian="9pt" style:font-name-complex="Arial1" style:font-size-complex="9pt"/>
    </style:style>
    <style:style style:name="T148" style:family="text">
      <style:text-properties style:font-name="Arial" fo:font-size="9pt" fo:letter-spacing="0.037cm" style:font-name-asian="Arial1" style:font-size-asian="9pt" style:font-name-complex="Arial1" style:font-size-complex="9pt"/>
    </style:style>
    <style:style style:name="T149" style:family="text">
      <style:text-properties style:font-name="Arial" fo:font-size="9pt" fo:letter-spacing="0.046cm" style:font-name-asian="Arial1" style:font-size-asian="9pt" style:font-name-complex="Arial1" style:font-size-complex="9pt"/>
    </style:style>
    <style:style style:name="T150" style:family="text">
      <style:text-properties style:font-name="Arial" fo:font-size="9pt" fo:letter-spacing="0.058cm" style:font-name-asian="Arial1" style:font-size-asian="9pt" style:font-name-complex="Arial1" style:font-size-complex="9pt"/>
    </style:style>
    <style:style style:name="T151" style:family="text">
      <style:text-properties style:font-name="Arial" fo:font-size="9pt" fo:letter-spacing="0.056cm" style:font-name-asian="Arial1" style:font-size-asian="9pt" style:font-name-complex="Arial1" style:font-size-complex="9pt"/>
    </style:style>
    <style:style style:name="T152" style:family="text">
      <style:text-properties style:font-name="Arial" fo:font-size="9pt" fo:letter-spacing="0.06cm" style:font-name-asian="Arial1" style:font-size-asian="9pt" style:font-name-complex="Arial1" style:font-size-complex="9pt"/>
    </style:style>
    <style:style style:name="T153" style:family="text">
      <style:text-properties style:font-name="Arial" fo:font-size="9pt" fo:letter-spacing="0.055cm" style:font-name-asian="Arial1" style:font-size-asian="9pt" style:font-name-complex="Arial1" style:font-size-complex="9pt"/>
    </style:style>
    <style:style style:name="T154" style:family="text">
      <style:text-properties style:font-name="Arial" fo:font-size="9pt" fo:letter-spacing="0.042cm" style:font-name-asian="Arial1" style:font-size-asian="9pt" style:font-name-complex="Arial1" style:font-size-complex="9pt"/>
    </style:style>
    <style:style style:name="T155" style:family="text">
      <style:text-properties style:font-name="Arial" fo:font-size="9pt" fo:letter-spacing="-0.011cm" style:font-name-asian="Arial1" style:font-size-asian="9pt" style:font-name-complex="Arial1" style:font-size-complex="9pt"/>
    </style:style>
    <style:style style:name="T156" style:family="text">
      <style:text-properties style:font-name="Arial" fo:font-size="9pt" fo:letter-spacing="-0.016cm" style:font-name-asian="Arial1" style:font-size-asian="9pt" style:font-name-complex="Arial1" style:font-size-complex="9pt"/>
    </style:style>
    <style:style style:name="T157" style:family="text">
      <style:text-properties style:font-name="Arial" fo:font-size="9pt" fo:letter-spacing="-0.005cm" style:font-name-asian="Arial1" style:font-size-asian="9pt" style:font-name-complex="Arial1" style:font-size-complex="9pt"/>
    </style:style>
    <style:style style:name="T158" style:family="text">
      <style:text-properties style:font-name="Arial" fo:font-size="9pt" fo:letter-spacing="-0.012cm" style:font-name-asian="Arial1" style:font-size-asian="9pt" style:font-name-complex="Arial1" style:font-size-complex="9pt"/>
    </style:style>
    <style:style style:name="T159" style:family="text">
      <style:text-properties style:font-name="Arial" fo:font-size="9pt" fo:letter-spacing="-0.007cm" style:font-name-asian="Arial1" style:font-size-asian="9pt" style:font-name-complex="Arial1" style:font-size-complex="9pt"/>
    </style:style>
    <style:style style:name="T160" style:family="text">
      <style:text-properties style:font-name="Arial" fo:font-size="9pt" fo:letter-spacing="0.007cm" style:font-name-asian="Arial1" style:font-size-asian="9pt" style:font-name-complex="Arial1" style:font-size-complex="9pt"/>
    </style:style>
    <style:style style:name="T161" style:family="text">
      <style:text-properties style:font-name="Arial" fo:font-size="9pt" fo:letter-spacing="0.005cm" style:font-name-asian="Arial1" style:font-size-asian="9pt" style:font-name-complex="Arial1" style:font-size-complex="9pt"/>
    </style:style>
    <style:style style:name="T162" style:family="text">
      <style:text-properties style:font-name="Arial" fo:font-size="9pt" fo:letter-spacing="0.009cm" style:font-name-asian="Arial1" style:font-size-asian="9pt" style:font-name-complex="Arial1" style:font-size-complex="9pt"/>
    </style:style>
    <style:style style:name="T163" style:family="text">
      <style:text-properties style:font-name="Arial" fo:font-size="9pt" fo:letter-spacing="-0.009cm" style:font-name-asian="Arial1" style:font-size-asian="9pt" style:font-name-complex="Arial1" style:font-size-complex="9pt"/>
    </style:style>
    <style:style style:name="T164" style:family="text">
      <style:text-properties style:font-name="Arial" fo:font-size="9pt" fo:letter-spacing="0.004cm" style:font-name-asian="Arial1" style:font-size-asian="9pt" style:font-name-complex="Arial1" style:font-size-complex="9pt"/>
    </style:style>
    <style:style style:name="T165" style:family="text">
      <style:text-properties style:font-name="Arial" fo:font-size="9pt" fo:letter-spacing="-0.021cm" style:font-name-asian="Arial1" style:font-size-asian="9pt" style:font-name-complex="Arial1" style:font-size-complex="9pt"/>
    </style:style>
    <style:style style:name="T166" style:family="text">
      <style:text-properties style:font-name="Arial" fo:font-size="9pt" fo:letter-spacing="0.012cm" style:font-name-asian="Arial1" style:font-size-asian="9pt" style:font-name-complex="Arial1" style:font-size-complex="9pt"/>
    </style:style>
    <style:style style:name="T167" style:family="text">
      <style:text-properties style:font-name="Arial" fo:font-size="9pt" fo:letter-spacing="0.011cm" style:font-name-asian="Arial1" style:font-size-asian="9pt" style:font-name-complex="Arial1" style:font-size-complex="9pt"/>
    </style:style>
    <style:style style:name="T168" style:family="text">
      <style:text-properties style:font-name="Arial" fo:font-size="9pt" fo:letter-spacing="0.018cm" style:font-name-asian="Arial1" style:font-size-asian="9pt" style:font-name-complex="Arial1" style:font-size-complex="9pt"/>
    </style:style>
    <style:style style:name="T169" style:family="text">
      <style:text-properties style:font-name="Arial" fo:font-size="9pt" fo:letter-spacing="0.014cm" style:font-name-asian="Arial1" style:font-size-asian="9pt" style:font-name-complex="Arial1" style:font-size-complex="9pt"/>
    </style:style>
    <style:style style:name="T170" style:family="text">
      <style:text-properties style:font-name="Arial" fo:font-size="9pt" fo:letter-spacing="0.019cm" style:font-name-asian="Arial1" style:font-size-asian="9pt" style:font-name-complex="Arial1" style:font-size-complex="9pt"/>
    </style:style>
    <style:style style:name="T171" style:family="text">
      <style:text-properties style:font-name="Arial" fo:font-size="9pt" fo:letter-spacing="-0.018cm" style:font-name-asian="Arial1" style:font-size-asian="9pt" style:font-name-complex="Arial1" style:font-size-complex="9pt"/>
    </style:style>
    <style:style style:name="T172" style:family="text">
      <style:text-properties style:font-name="Arial" fo:font-size="9pt" fo:letter-spacing="-0.014cm" style:font-name-asian="Arial1" style:font-size-asian="9pt" style:font-name-complex="Arial1" style:font-size-complex="9pt"/>
    </style:style>
    <style:style style:name="T173" style:family="text">
      <style:text-properties style:font-name="Courier New" fo:font-size="14pt" style:font-name-asian="Courier New1" style:font-size-asian="14pt" style:font-name-complex="Courier New1" style:font-size-complex="14pt"/>
    </style:style>
    <style:style style:name="T174" style:family="text">
      <style:text-properties fo:font-size="14pt" fo:letter-spacing="0.016cm" style:font-size-asian="14pt" style:font-size-complex="14pt"/>
    </style:style>
    <style:style style:name="T175" style:family="text">
      <style:text-properties fo:font-size="14pt" fo:letter-spacing="-0.026cm" style:font-size-asian="14pt" style:font-size-complex="14pt"/>
    </style:style>
    <style:style style:name="T176" style:family="text">
      <style:text-properties fo:font-size="14pt" fo:letter-spacing="-0.023cm" style:font-size-asian="14pt" style:font-size-complex="14pt"/>
    </style:style>
    <style:style style:name="T177" style:family="text"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size-complex="10pt"/>
    </style:style>
    <style:style style:name="T178" style:family="text">
      <style:text-properties style:text-position="3% 100%" style:font-name="Courier New" fo:font-size="14pt" style:font-name-asian="Courier New1" style:font-size-asian="14pt" style:font-name-complex="Courier New1" style:font-size-complex="14pt"/>
    </style:style>
    <style:style style:name="T179" style:family="text">
      <style:text-properties style:text-position="3% 100%" fo:font-size="14pt" fo:letter-spacing="-0.026cm" style:font-size-asian="14pt" style:font-size-complex="14pt"/>
    </style:style>
    <style:style style:name="T180" style:family="text">
      <style:text-properties style:text-position="3% 100%" fo:font-size="14pt" fo:letter-spacing="-0.023cm" style:font-size-asian="14pt" style:font-size-complex="14pt"/>
    </style:style>
    <style:style style:name="T181" style:family="text">
      <style:text-properties style:text-position="5% 100%" style:font-name="Arial" fo:font-size="10pt" style:font-name-asian="Arial1" style:font-size-asian="10pt" style:font-name-complex="Arial1" style:font-size-complex="10pt"/>
    </style:style>
    <style:style style:name="T182" style:family="text">
      <style:text-properties style:text-position="5% 100%" style:font-name="Arial" fo:font-size="10pt" fo:letter-spacing="0.009cm" style:font-name-asian="Arial1" style:font-size-asian="10pt" style:font-name-complex="Arial1" style:font-size-complex="10pt"/>
    </style:style>
    <style:style style:name="T183" style:family="text">
      <style:text-properties style:text-position="5% 100%" style:font-name="Arial" fo:font-size="10pt" fo:letter-spacing="0.002cm" style:font-name-asian="Arial1" style:font-size-asian="10pt" style:font-name-complex="Arial1" style:font-size-complex="10pt"/>
    </style:style>
    <style:style style:name="T184" style:family="text">
      <style:text-properties style:text-position="5% 100%" style:font-name="Arial" fo:font-size="10pt" fo:letter-spacing="-0.002cm" style:font-name-asian="Arial1" style:font-size-asian="10pt" style:font-name-complex="Arial1" style:font-size-complex="10pt"/>
    </style:style>
    <style:style style:name="T185" style:family="text">
      <style:text-properties style:text-position="5% 100%" style:font-name="Arial" fo:font-size="10pt" fo:letter-spacing="0.005cm" style:font-name-asian="Arial1" style:font-size-asian="10pt" style:font-name-complex="Arial1" style:font-size-complex="10pt"/>
    </style:style>
    <style:style style:name="T186" style:family="text">
      <style:text-properties style:text-position="5% 100%" style:font-name="Arial" fo:font-size="10pt" fo:letter-spacing="-0.014cm" style:font-name-asian="Arial1" style:font-size-asian="10pt" style:font-name-complex="Arial1" style:font-size-complex="10pt"/>
    </style:style>
    <style:style style:name="T187" style:family="text">
      <style:text-properties style:text-position="5% 100%" style:font-name="Arial" fo:font-size="10pt" fo:letter-spacing="0.004cm" style:font-name-asian="Arial1" style:font-size-asian="10pt" style:font-name-complex="Arial1" style:font-size-complex="10pt"/>
    </style:style>
    <style:style style:name="T188" style:family="text">
      <style:text-properties style:text-position="5% 100%" style:font-name="Arial" fo:font-size="10pt" fo:letter-spacing="-0.005cm" style:font-name-asian="Arial1" style:font-size-asian="10pt" style:font-name-complex="Arial1" style:font-size-complex="10pt"/>
    </style:style>
    <style:style style:name="T189" style:family="text">
      <style:text-properties style:text-position="5% 100%" style:font-name="Arial" fo:font-size="10pt" fo:letter-spacing="-0.004cm" style:font-name-asian="Arial1" style:font-size-asian="10pt" style:font-name-complex="Arial1" style:font-size-complex="10pt"/>
    </style:style>
    <style:style style:name="T190" style:family="text">
      <style:text-properties style:text-position="5% 100%" style:font-name="Arial" fo:font-size="10pt" fo:letter-spacing="-0.011cm" style:font-name-asian="Arial1" style:font-size-asian="10pt" style:font-name-complex="Arial1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757*" fo:start-indent="0cm" fo:end-indent="0.418cm"/>
          <style:column style:rel-width="30778*" fo:start-indent="0.4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B</text:span><text:span text:style-name="T2">o</text:span><text:span text:style-name="T9">llo</text:span><text:span text:style-name="T16"> </text:span><text:span text:style-name="T9">€</text:span><text:span text:style-name="T16"> </text:span><text:span text:style-name="T2">16</text:span><text:span text:style-name="T16">,</text:span><text:span text:style-name="T2">0</text:span><text:span text:style-name="T9">0</text:span></text:p>
        <text:p text:style-name="P18"/>
        <text:p text:style-name="P49"><text:span text:style-name="T9">L</text:span><text:span text:style-name="T2">’</text:span><text:span text:style-name="T9">im</text:span><text:span text:style-name="T2">po</text:span><text:span text:style-name="T17">s</text:span><text:span text:style-name="T9">ta</text:span><text:span text:style-name="T23"> </text:span><text:span text:style-name="T2">d</text:span><text:span text:style-name="T9">i</text:span><text:span text:style-name="T16"> </text:span><text:span text:style-name="T2">bo</text:span><text:span text:style-name="T9">llo</text:span><text:span text:style-name="T24"> </text:span><text:span text:style-name="T2">pu</text:span><text:span text:style-name="T9">ò</text:span><text:span text:style-name="T17"> </text:span><text:span text:style-name="T9">e</text:span><text:span text:style-name="T17">ss</text:span><text:span text:style-name="T9">e</text:span><text:span text:style-name="T17">r</text:span><text:span text:style-name="T9">e</text:span><text:span text:style-name="T25"> </text:span><text:span text:style-name="T2">a</text:span><text:span text:style-name="T17">ss</text:span><text:span text:style-name="T2">o</text:span><text:span text:style-name="T9">lta</text:span><text:span text:style-name="T26"> </text:span><text:span text:style-name="T3">a</text:span><text:span text:style-name="T4">n</text:span><text:span text:style-name="T10">c</text:span><text:span text:style-name="T4">h</text:span><text:span text:style-name="T10">e </text:span><text:span text:style-name="T9">vi</text:span><text:span text:style-name="T17">r</text:span><text:span text:style-name="T9">t</text:span><text:span text:style-name="T2">ua</text:span><text:span text:style-name="T9">lme</text:span><text:span text:style-name="T2">n</text:span><text:span text:style-name="T9">te</text:span><text:span text:style-name="T27"> </text:span><text:span text:style-name="T2">p</text:span><text:span text:style-name="T17">r</text:span><text:span text:style-name="T9">e</text:span><text:span text:style-name="T17">ss</text:span><text:span text:style-name="T9">o</text:span><text:span text:style-name="T28"> </text:span><text:span text:style-name="T9">la</text:span><text:span text:style-name="T29"> </text:span><text:span text:style-name="T2">S</text:span><text:span text:style-name="T9">e</text:span><text:span text:style-name="T2">g</text:span><text:span text:style-name="T17">r</text:span><text:span text:style-name="T9">ete</text:span><text:span text:style-name="T17">r</text:span><text:span text:style-name="T9">ia</text:span><text:span text:style-name="T30"> </text:span><text:span text:style-name="T2">d</text:span><text:span text:style-name="T9">el</text:span><text:span text:style-name="T16"> </text:span><text:span text:style-name="T2">S</text:span><text:span text:style-name="T9">ett</text:span><text:span text:style-name="T2">o</text:span><text:span text:style-name="T17">r</text:span><text:span text:style-name="T9">e</text:span></text:p>
        <text:p text:style-name="P50"><text:span text:style-name="T17">(</text:span><text:span text:style-name="T2">au</text:span><text:span text:style-name="T9">t.</text:span><text:span text:style-name="T31"> </text:span><text:span text:style-name="T5">Ag</text:span><text:span text:style-name="T11">e</text:span><text:span text:style-name="T5">n</text:span><text:span text:style-name="T18">z</text:span><text:span text:style-name="T11">ia</text:span><text:span text:style-name="T32"> </text:span><text:span text:style-name="T2">En</text:span><text:span text:style-name="T9">t</text:span><text:span text:style-name="T17">r</text:span><text:span text:style-name="T2">a</text:span><text:span text:style-name="T9">te</text:span><text:span text:style-name="T33"> </text:span><text:span text:style-name="T2">n</text:span><text:span text:style-name="T9">.</text:span><text:span text:style-name="T16"> </text:span><text:span text:style-name="T6">3</text:span><text:span text:style-name="T19">2</text:span><text:span text:style-name="T6">7</text:span><text:span text:style-name="T19">4</text:span><text:span text:style-name="T6">2</text:span><text:span text:style-name="T12">/</text:span><text:span text:style-name="T6">96</text:span><text:span text:style-name="T12">/</text:span><text:span text:style-name="T6">2</text:span><text:span text:style-name="T12">T</text:span><text:span text:style-name="T34"> </text:span><text:span text:style-name="T2">d</text:span><text:span text:style-name="T9">el</text:span><text:span text:style-name="T35"> </text:span><text:span text:style-name="T2">6.12</text:span><text:span text:style-name="T16">.</text:span><text:span text:style-name="T2">19</text:span><text:span text:style-name="T17">9</text:span><text:span text:style-name="T2">6</text:span><text:span text:style-name="T9">) </text:span><text:span text:style-name="T2">oppu</text:span><text:span text:style-name="T17">r</text:span><text:span text:style-name="T9">e</text:span><text:span text:style-name="T25"> </text:span><text:span text:style-name="T2">a</text:span><text:span text:style-name="T9">tt</text:span><text:span text:style-name="T17">r</text:span><text:span text:style-name="T2">a</text:span><text:span text:style-name="T9">ve</text:span><text:span text:style-name="T17">rs</text:span><text:span text:style-name="T9">o</text:span><text:span text:style-name="T36"> </text:span><text:span text:style-name="T6">b</text:span><text:span text:style-name="T19">o</text:span><text:span text:style-name="T6">n</text:span><text:span text:style-name="T12">ifico</text:span><text:span text:style-name="T37"> </text:span><text:span text:style-name="T2">b</text:span><text:span text:style-name="T17">a</text:span><text:span text:style-name="T2">n</text:span><text:span text:style-name="T9">c</text:span><text:span text:style-name="T2">a</text:span><text:span text:style-name="T17">r</text:span><text:span text:style-name="T9">io</text:span><text:span text:style-name="T38"> </text:span><text:span text:style-name="T9">c/o </text:span><text:span text:style-name="T20">q</text:span><text:span text:style-name="T4">u</text:span><text:span text:style-name="T3">a</text:span><text:span text:style-name="T10">l</text:span><text:span text:style-name="T20">s</text:span><text:span text:style-name="T10">i</text:span><text:span text:style-name="T3">a</text:span><text:span text:style-name="T20">s</text:span><text:span text:style-name="T10">i </text:span><text:span text:style-name="T2">I</text:span><text:span text:style-name="T17">s</text:span><text:span text:style-name="T9">tit</text:span><text:span text:style-name="T2">u</text:span><text:span text:style-name="T9">to</text:span><text:span text:style-name="T35"> </text:span><text:span text:style-name="T2">Ban</text:span><text:span text:style-name="T9">c</text:span><text:span text:style-name="T2">a</text:span><text:span text:style-name="T17">r</text:span><text:span text:style-name="T9">io</text:span><text:span text:style-name="T33"> </text:span><text:span text:style-name="T9">- </text:span><text:span text:style-name="T17">Co</text:span><text:span text:style-name="T2">d</text:span><text:span text:style-name="T9">ice</text:span><text:span text:style-name="T24"> </text:span><text:span text:style-name="T2">En</text:span><text:span text:style-name="T39">t</text:span><text:span text:style-name="T9">e</text:span><text:span text:style-name="T39"> </text:span><text:span text:style-name="T2">101</text:span><text:span text:style-name="T17">0</text:span><text:span text:style-name="T2">28</text:span><text:span text:style-name="T9">5</text:span></text:p>
        <text:p text:style-name="P3"><text:span text:style-name="T17">C</text:span><text:span text:style-name="T2">od</text:span><text:span text:style-name="T9">ice</text:span><text:span text:style-name="T24"> </text:span><text:span text:style-name="T7">IBA</text:span><text:span text:style-name="T13">N</text:span><text:span text:style-name="T40"> </text:span><text:span text:style-name="T2">I</text:span><text:span text:style-name="T9">T</text:span><text:span text:style-name="T2">3</text:span><text:span text:style-name="T9">7</text:span><text:span text:style-name="T42"> </text:span><text:span text:style-name="T8">A</text:span><text:span text:style-name="T21">0</text:span><text:span text:style-name="T8">30</text:span><text:span text:style-name="T21">6</text:span><text:span text:style-name="T8">91</text:span><text:span text:style-name="T14">2</text:span><text:span text:style-name="T41"> </text:span><text:span text:style-name="T2">117</text:span><text:span text:style-name="T9">1</text:span><text:span text:style-name="T24"> </text:span><text:span text:style-name="T2">00</text:span><text:span text:style-name="T17">0</text:span><text:span text:style-name="T9">0</text:span><text:span text:style-name="T16"> </text:span><text:span text:style-name="T17">0</text:span><text:span text:style-name="T2">04</text:span><text:span text:style-name="T17">6</text:span><text:span text:style-name="T2">00</text:span><text:span text:style-name="T9">9</text:span></text:p>
        <text:p text:style-name="P4"><text:span text:style-name="T17">C</text:span><text:span text:style-name="T2">au</text:span><text:span text:style-name="T17">s</text:span><text:span text:style-name="T2">a</text:span><text:span text:style-name="T9">le:</text:span><text:span text:style-name="T43"> </text:span><text:span text:style-name="T9">c</text:span><text:span text:style-name="T2">ap</text:span><text:span text:style-name="T9">.</text:span><text:span text:style-name="T25"> </text:span><text:span text:style-name="T2">92</text:span><text:span text:style-name="T17">1</text:span><text:span text:style-name="T2">74</text:span><text:span text:style-name="T17">0</text:span><text:span text:style-name="T2">0</text:span><text:span text:style-name="T9">0</text:span><text:span text:style-name="T44"> </text:span><text:span text:style-name="T17">b</text:span><text:span text:style-name="T2">o</text:span><text:span text:style-name="T9">llo</text:span><text:span text:style-name="T24"> </text:span><text:span text:style-name="T15">v</text:span><text:span text:style-name="T10">i</text:span><text:span text:style-name="T22">r</text:span><text:span text:style-name="T10">t</text:span><text:span text:style-name="T4">u</text:span><text:span text:style-name="T3">a</text:span><text:span text:style-name="T10">le</text:span></text:p>
        <text:p text:style-name="P20"/>
        <text:p text:style-name="P4"><text:span text:style-name="T2">M</text:span><text:span text:style-name="T9">OD</text:span><text:span text:style-name="T45">U</text:span><text:span text:style-name="T16">L</text:span><text:span text:style-name="T9">O</text:span><text:span text:style-name="T27"> </text:span><text:span text:style-name="T1">F</text:span><text:span text:style-name="T9">A</text:span><text:span text:style-name="T17">C</text:span><text:span text:style-name="T2">-</text:span><text:span text:style-name="T9">S</text:span><text:span text:style-name="T2">IMI</text:span><text:span text:style-name="T16">L</text:span><text:span text:style-name="T9">E</text:span></text:p>
        <text:p text:style-name="P24"/>
        <text:p text:style-name="P24"/>
        <text:p text:style-name="P27"/>
        <text:p text:style-name="P51"><text:span text:style-name="T47">A</text:span><text:span text:style-name="T52">l</text:span><text:span text:style-name="T47"> S</text:span><text:span text:style-name="T54">i</text:span><text:span text:style-name="T52">g.</text:span><text:span text:style-name="T47"> </text:span><text:span text:style-name="T48">Si</text:span><text:span text:style-name="T59">n</text:span><text:span text:style-name="T53">da</text:span><text:span text:style-name="T55">c</text:span><text:span text:style-name="T53">o</text:span></text:p>
        <text:p text:style-name="P52"><text:span text:style-name="T52">C/o</text:span><text:span text:style-name="T63"> </text:span><text:span text:style-name="T58">S</text:span><text:span text:style-name="T52">etto</text:span><text:span text:style-name="T65">r</text:span><text:span text:style-name="T52">e</text:span><text:span text:style-name="T69"> </text:span><text:span text:style-name="T52">U</text:span><text:span text:style-name="T54">r</text:span><text:span text:style-name="T52">b</text:span><text:span text:style-name="T58">a</text:span><text:span text:style-name="T52">n</text:span><text:span text:style-name="T47">i</text:span><text:span text:style-name="T54">s</text:span><text:span text:style-name="T58">t</text:span><text:span text:style-name="T47">i</text:span><text:span text:style-name="T54">c</text:span><text:span text:style-name="T52">a</text:span><text:span text:style-name="T71"> </text:span><text:span text:style-name="T52">e</text:span><text:span text:style-name="T54"> </text:span><text:span text:style-name="T58">S</text:span><text:span text:style-name="T52">e</text:span><text:span text:style-name="T54">r</text:span><text:span text:style-name="T47">v</text:span><text:span text:style-name="T54">i</text:span><text:span text:style-name="T47">z</text:span><text:span text:style-name="T52">i</text:span><text:span text:style-name="T73"> </text:span><text:span text:style-name="T52">Ca</text:span><text:span text:style-name="T58">t</text:span><text:span text:style-name="T52">a</text:span><text:span text:style-name="T54">s</text:span><text:span text:style-name="T52">ta</text:span><text:span text:style-name="T54">l</text:span><text:span text:style-name="T52">i</text:span></text:p>
        <text:p text:style-name="P25"/>
        <text:p text:style-name="P28"/>
        <text:p text:style-name="P4"><text:span text:style-name="T56">OGG</text:span><text:span text:style-name="T49">E</text:span><text:span text:style-name="T56">T</text:span><text:span text:style-name="T67">T</text:span><text:span text:style-name="T49">O</text:span><text:span text:style-name="T76">:</text:span><text:span text:style-name="T49"> Pr</text:span><text:span text:style-name="T56">opo</text:span><text:span text:style-name="T76">s</text:span><text:span text:style-name="T56">t</text:span><text:span text:style-name="T76">a</text:span><text:span text:style-name="T78"> </text:span><text:span text:style-name="T56">d</text:span><text:span text:style-name="T76">i </text:span><text:span text:style-name="T60">v</text:span><text:span text:style-name="T76">a</text:span><text:span text:style-name="T49">r</text:span><text:span text:style-name="T76">ia</text:span><text:span text:style-name="T56">nt</text:span><text:span text:style-name="T76">i</text:span><text:span text:style-name="T70"> </text:span><text:span text:style-name="T60">v</text:span><text:span text:style-name="T76">e</text:span><text:span text:style-name="T49">r</text:span><text:span text:style-name="T56">d</text:span><text:span text:style-name="T60">i</text:span><text:span text:style-name="T76">.</text:span><text:span text:style-name="T74"> </text:span><text:span text:style-name="T76">Ric</text:span><text:span text:style-name="T56">h</text:span><text:span text:style-name="T76">i</text:span><text:span text:style-name="T60">e</text:span><text:span text:style-name="T76">s</text:span><text:span text:style-name="T56">t</text:span><text:span text:style-name="T76">a</text:span><text:span text:style-name="T78"> </text:span><text:span text:style-name="T56">d</text:span><text:span text:style-name="T76">i </text:span><text:span text:style-name="T49">r</text:span><text:span text:style-name="T76">ic</text:span><text:span text:style-name="T60">l</text:span><text:span text:style-name="T76">as</text:span><text:span text:style-name="T60">s</text:span><text:span text:style-name="T76">i</text:span><text:span text:style-name="T56">f</text:span><text:span text:style-name="T76">ica</text:span><text:span text:style-name="T80">z</text:span><text:span text:style-name="T76">i</text:span><text:span text:style-name="T56">on</text:span><text:span text:style-name="T76">e</text:span><text:span text:style-name="T83"> </text:span><text:span text:style-name="T56">d</text:span><text:span text:style-name="T76">i</text:span><text:span text:style-name="T84"> </text:span><text:span text:style-name="T76">a</text:span><text:span text:style-name="T60">r</text:span><text:span text:style-name="T76">ea</text:span><text:span text:style-name="T84"> </text:span><text:span text:style-name="T76">e</text:span><text:span text:style-name="T56">d</text:span><text:span text:style-name="T76">i</text:span><text:span text:style-name="T56">f</text:span><text:span text:style-name="T76">ica</text:span><text:span text:style-name="T56">b</text:span><text:span text:style-name="T60">i</text:span><text:span text:style-name="T76">le</text:span></text:p>
        <text:p text:style-name="P53"><text:span text:style-name="T56">(</text:span><text:span text:style-name="T76">a</text:span><text:span text:style-name="T49">r</text:span><text:span text:style-name="T56">t</text:span><text:span text:style-name="T76">.</text:span><text:span text:style-name="T64"> </text:span><text:span text:style-name="T76">7</text:span><text:span text:style-name="T84"> </text:span><text:span text:style-name="T56">L</text:span><text:span text:style-name="T76">.</text:span><text:span text:style-name="T67">R</text:span><text:span text:style-name="T76">.</text:span><text:span text:style-name="T64"> </text:span><text:span text:style-name="T76">16 </text:span><text:span text:style-name="T56">m</text:span><text:span text:style-name="T76">a</text:span><text:span text:style-name="T49">r</text:span><text:span text:style-name="T56">z</text:span><text:span text:style-name="T76">o</text:span><text:span text:style-name="T86"> </text:span><text:span text:style-name="T60">2</text:span><text:span text:style-name="T76">0</text:span><text:span text:style-name="T60">1</text:span><text:span text:style-name="T76">5</text:span><text:span text:style-name="T84"> </text:span><text:span text:style-name="T56">n</text:span><text:span text:style-name="T76">.</text:span><text:span text:style-name="T84"> </text:span><text:span text:style-name="T76">4</text:span><text:span text:style-name="T56">)</text:span><text:span text:style-name="T76">.</text:span><text:span text:style-name="T60"> </text:span><text:span text:style-name="T70">A</text:span><text:span text:style-name="T60">vv</text:span><text:span text:style-name="T76">iso</text:span><text:span text:style-name="T70"> </text:span><text:span text:style-name="T56">d</text:span><text:span text:style-name="T60">e</text:span><text:span text:style-name="T76">l</text:span><text:span text:style-name="T88"> </text:span><text:span text:style-name="T76">2</text:span><text:span text:style-name="T60">9</text:span><text:span text:style-name="T76">/0</text:span><text:span text:style-name="T60">1</text:span><text:span text:style-name="T76">/2</text:span><text:span text:style-name="T60">0</text:span><text:span text:style-name="T76">21.</text:span></text:p>
        <text:p text:style-name="P25"/>
        <text:p text:style-name="P30"/>
        <text:p text:style-name="P5"><text:span text:style-name="T52">I</text:span><text:span text:style-name="T47">l</text:span><text:span text:style-name="T52">/</text:span><text:span text:style-name="T54">l</text:span><text:span text:style-name="T52">a</text:span><text:span text:style-name="T63"> </text:span><text:span text:style-name="T54">s</text:span><text:span text:style-name="T52">ot</text:span><text:span text:style-name="T58">t</text:span><text:span text:style-name="T52">o</text:span><text:span text:style-name="T54">scr</text:span><text:span text:style-name="T47">i</text:span><text:span text:style-name="T52">tto/a</text:span><text:span text:style-name="T73"> </text:span><text:span text:style-name="T81"><text:s/></text:span><text:span text:style-name="T90"><text:tab/><text:tab/></text:span><text:span text:style-name="T51"> </text:span><text:span text:style-name="T90"><text:tab/></text:span></text:p>
        <text:p text:style-name="P21"/>
        <text:p text:style-name="P54"><text:span text:style-name="T77">Dic</text:span><text:span text:style-name="T57">h</text:span><text:span text:style-name="T77">i</text:span><text:span text:style-name="T61">a</text:span><text:span text:style-name="T50">r</text:span><text:span text:style-name="T77">a</text:span></text:p>
        <text:p text:style-name="P32"/>
        <text:p text:style-name="P55"><text:span text:style-name="T52">ai</text:span><text:span text:style-name="T92"> </text:span><text:span text:style-name="T54">s</text:span><text:span text:style-name="T52">en</text:span><text:span text:style-name="T82">s</text:span><text:span text:style-name="T52">i</text:span><text:span text:style-name="T93"> </text:span><text:span text:style-name="T52">d</text:span><text:span text:style-name="T58">e</text:span><text:span text:style-name="T52">g</text:span><text:span text:style-name="T54">l</text:span><text:span text:style-name="T52">i</text:span><text:span text:style-name="T93"> </text:span><text:span text:style-name="T52">a</text:span><text:span text:style-name="T54">r</text:span><text:span text:style-name="T52">t</text:span><text:span text:style-name="T58">t</text:span><text:span text:style-name="T52">.</text:span><text:span text:style-name="T94"> </text:span><text:span text:style-name="T52">46</text:span><text:span text:style-name="T65">-</text:span><text:span text:style-name="T52">47</text:span><text:span text:style-name="T94"> </text:span><text:span text:style-name="T52">del</text:span><text:span text:style-name="T95"> </text:span><text:span text:style-name="T52">D.</text:span><text:span text:style-name="T47">P</text:span><text:span text:style-name="T58">.</text:span><text:span text:style-name="T52">R.</text:span><text:span text:style-name="T93"> </text:span><text:span text:style-name="T52">n.</text:span><text:span text:style-name="T97"> </text:span><text:span text:style-name="T52">4</text:span><text:span text:style-name="T58">4</text:span><text:span text:style-name="T52">5/</text:span><text:span text:style-name="T58">2</text:span><text:span text:style-name="T52">000</text:span><text:span text:style-name="T98"> </text:span><text:span text:style-name="T52">e</text:span><text:span text:style-name="T97"> </text:span><text:span text:style-name="T54">s</text:span><text:span text:style-name="T89">.</text:span><text:span text:style-name="T99">m</text:span><text:span text:style-name="T52">.</text:span><text:span text:style-name="T47">i</text:span><text:span text:style-name="T52">.</text:span><text:span text:style-name="T101"> </text:span><text:span text:style-name="T52">e</text:span><text:span text:style-name="T95"> </text:span><text:span text:style-name="T54">c</text:span><text:span text:style-name="T52">on</text:span><text:span text:style-name="T54">s</text:span><text:span text:style-name="T52">a</text:span><text:span text:style-name="T58">p</text:span><text:span text:style-name="T52">e</text:span><text:span text:style-name="T54">v</text:span><text:span text:style-name="T52">o</text:span><text:span text:style-name="T54">l</text:span><text:span text:style-name="T52">e</text:span><text:span text:style-name="T102"> </text:span><text:span text:style-name="T58">d</text:span><text:span text:style-name="T52">e</text:span><text:span text:style-name="T54">l</text:span><text:span text:style-name="T47">l</text:span><text:span text:style-name="T52">e</text:span><text:span text:style-name="T92"> </text:span><text:span text:style-name="T54">s</text:span><text:span text:style-name="T52">a</text:span><text:span text:style-name="T58">n</text:span><text:span text:style-name="T47">zi</text:span><text:span text:style-name="T52">o</text:span><text:span text:style-name="T58">n</text:span><text:span text:style-name="T52">i</text:span><text:span text:style-name="T103"> </text:span><text:span text:style-name="T58">p</text:span><text:span text:style-name="T52">en</text:span><text:span text:style-name="T58">a</text:span><text:span text:style-name="T54">l</text:span><text:span text:style-name="T52">i p</text:span><text:span text:style-name="T54">r</text:span><text:span text:style-name="T52">e</text:span><text:span text:style-name="T54">v</text:span><text:span text:style-name="T47">i</text:span><text:span text:style-name="T54">s</text:span><text:span text:style-name="T52">te</text:span><text:span text:style-name="T104"> </text:span><text:span text:style-name="T58">d</text:span><text:span text:style-name="T52">al</text:span><text:span text:style-name="T63"> </text:span><text:span text:style-name="T54">s</text:span><text:span text:style-name="T52">u</text:span><text:span text:style-name="T54">cc</text:span><text:span text:style-name="T52">e</text:span><text:span text:style-name="T54">ssi</text:span><text:span text:style-name="T47">v</text:span><text:span text:style-name="T52">o</text:span><text:span text:style-name="T71"> </text:span><text:span text:style-name="T52">a</text:span><text:span text:style-name="T54">r</text:span><text:span text:style-name="T52">t.</text:span><text:span text:style-name="T47"> </text:span><text:span text:style-name="T52">76 </text:span><text:span text:style-name="T47">i</text:span><text:span text:style-name="T52">n</text:span><text:span text:style-name="T89"> </text:span><text:span text:style-name="T54">c</text:span><text:span text:style-name="T52">a</text:span><text:span text:style-name="T54">s</text:span><text:span text:style-name="T52">o</text:span><text:span text:style-name="T85"> </text:span><text:span text:style-name="T52">di</text:span><text:span text:style-name="T47"> </text:span><text:span text:style-name="T52">d</text:span><text:span text:style-name="T47">i</text:span><text:span text:style-name="T54">c</text:span><text:span text:style-name="T58">h</text:span><text:span text:style-name="T47">i</text:span><text:span text:style-name="T52">a</text:span><text:span text:style-name="T54">r</text:span><text:span text:style-name="T58">a</text:span><text:span text:style-name="T47">z</text:span><text:span text:style-name="T54">i</text:span><text:span text:style-name="T52">oni</text:span><text:span text:style-name="T104"> </text:span><text:span text:style-name="T99">m</text:span><text:span text:style-name="T52">enda</text:span><text:span text:style-name="T54">c</text:span><text:span text:style-name="T47">i</text:span><text:span text:style-name="T52">,</text:span><text:span text:style-name="T104"> </text:span><text:span text:style-name="T58">f</text:span><text:span text:style-name="T52">o</text:span><text:span text:style-name="T47">r</text:span><text:span text:style-name="T99">m</text:span><text:span text:style-name="T52">a</text:span><text:span text:style-name="T47">zi</text:span><text:span text:style-name="T52">o</text:span><text:span text:style-name="T58">n</text:span><text:span text:style-name="T52">e</text:span><text:span text:style-name="T71"> </text:span><text:span text:style-name="T52">o</text:span><text:span text:style-name="T54"> </text:span><text:span text:style-name="T52">u</text:span><text:span text:style-name="T54">s</text:span><text:span text:style-name="T52">o</text:span><text:span text:style-name="T47"> </text:span><text:span text:style-name="T52">di</text:span><text:span text:style-name="T47"> </text:span><text:span text:style-name="T52">atti</text:span><text:span text:style-name="T85"> </text:span><text:span text:style-name="T58">f</text:span><text:span text:style-name="T52">a</text:span><text:span text:style-name="T47">l</text:span><text:span text:style-name="T54">s</text:span><text:span text:style-name="T47">i</text:span><text:span text:style-name="T52">,</text:span></text:p>
        <text:p text:style-name="P12"><text:span text:style-name="T9">-<text:tab/></text:span><text:span text:style-name="T56">d</text:span><text:span text:style-name="T76">i</text:span><text:span text:style-name="T84"> </text:span><text:span text:style-name="T76">es</text:span><text:span text:style-name="T60">s</text:span><text:span text:style-name="T76">e</text:span><text:span text:style-name="T49">r</text:span><text:span text:style-name="T76">e:</text:span></text:p>
        <text:p text:style-name="P33"/>
        <text:p text:style-name="P6"><text:span text:style-name="T52">nato</text:span><text:span text:style-name="T58">/</text:span><text:span text:style-name="T52">a</text:span><text:span text:style-name="T69"> </text:span><text:span text:style-name="T52">a</text:span><text:span text:style-name="T47"> </text:span><text:span text:style-name="T90"><text:s/><text:tab/></text:span><text:span text:style-name="T51"> </text:span><text:span text:style-name="T90"><text:tab/></text:span><text:span text:style-name="T51"> </text:span><text:span text:style-name="T90"><text:tab/></text:span><text:span text:style-name="T47">i</text:span><text:span text:style-name="T52">l </text:span><text:span text:style-name="T90"><text:s/><text:tab/> <text:s/></text:span></text:p>
        <text:p text:style-name="P21"/>
        <text:p text:style-name="P7"><text:span text:style-name="T53">Cod.</text:span><text:span text:style-name="T52"> </text:span><text:span text:style-name="T59">f</text:span><text:span text:style-name="T48">i</text:span><text:span text:style-name="T55">sc</text:span><text:span text:style-name="T53">.</text:span><text:span text:style-name="T52"> </text:span><text:span text:style-name="T47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47"> </text:span><text:span text:style-name="T59">_</text:span><text:span text:style-name="T53">_</text:span><text:span text:style-name="T47"> 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47"> </text:span><text:span text:style-name="T59">_</text:span><text:span text:style-name="T53">_</text:span><text:span text:style-name="T47"> 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52"><text:tab/></text:span><text:span text:style-name="T66">T</text:span><text:span text:style-name="T53">e</text:span><text:span text:style-name="T48">l</text:span><text:span text:style-name="T53">.</text:span><text:span text:style-name="T58"> </text:span><text:span text:style-name="T91"><text:s/></text:span><text:span text:style-name="T90"><text:tab/></text:span></text:p>
        <text:p text:style-name="P35"/>
        <text:p text:style-name="P13"><text:span text:style-name="T55">r</text:span><text:span text:style-name="T53">e</text:span><text:span text:style-name="T55">s</text:span><text:span text:style-name="T48">i</text:span><text:span text:style-name="T53">den</text:span><text:span text:style-name="T59">t</text:span><text:span text:style-name="T53">e</text:span><text:span text:style-name="T47"> </text:span><text:span text:style-name="T53">/</text:span><text:span text:style-name="T52"> </text:span><text:span text:style-name="T55">c</text:span><text:span text:style-name="T59">o</text:span><text:span text:style-name="T53">n</text:span><text:span text:style-name="T47"> </text:span><text:span text:style-name="T55">s</text:span><text:span text:style-name="T53">e</text:span><text:span text:style-name="T59">d</text:span><text:span text:style-name="T53">e</text:span><text:span text:style-name="T47"> </text:span><text:span text:style-name="T55">l</text:span><text:span text:style-name="T53">eg</text:span><text:span text:style-name="T59">a</text:span><text:span text:style-name="T48">l</text:span><text:span text:style-name="T53">e</text:span><text:span text:style-name="T58"> </text:span><text:span text:style-name="T53">a</text:span><text:span text:style-name="T47"> </text:span><text:span text:style-name="T91"><text:s/></text:span><text:span text:style-name="T90"><text:tab/></text:span><text:span text:style-name="T91"> </text:span><text:span text:style-name="T90"><text:tab/></text:span></text:p>
        <text:p text:style-name="P35"/>
        <text:p text:style-name="P14"><text:span text:style-name="T48">i</text:span><text:span text:style-name="T53">n</text:span><text:span text:style-name="T58"> </text:span><text:span text:style-name="T48">v</text:span><text:span text:style-name="T55">i</text:span><text:span text:style-name="T53">a/</text:span><text:span text:style-name="T59">p</text:span><text:span text:style-name="T48">i</text:span><text:span text:style-name="T59">a</text:span><text:span text:style-name="T48">zz</text:span><text:span text:style-name="T53">a</text:span><text:span text:style-name="T58"> </text:span><text:span text:style-name="T91"><text:s/></text:span><text:span text:style-name="T90"><text:tab/></text:span><text:span text:style-name="T91"> </text:span><text:span text:style-name="T90"><text:tab/></text:span><text:span text:style-name="T91"> </text:span><text:span text:style-name="T90"><text:tab/></text:span><text:span text:style-name="T53">n.</text:span><text:span text:style-name="T58"> </text:span><text:span text:style-name="T91"><text:s/></text:span><text:span text:style-name="T90"><text:tab/> </text:span></text:p>
        <text:p text:style-name="P36"/>
        <text:p text:style-name="P59"><text:span text:style-name="T47">E</text:span><text:span text:style-name="T54">-</text:span><text:span text:style-name="T99">m</text:span><text:span text:style-name="T52">a</text:span><text:span text:style-name="T47">il</text:span><text:span text:style-name="T52">/pec</text:span><text:span text:style-name="T104"> </text:span><text:span text:style-name="T90"><text:s text:c="52"/></text:span><text:span text:style-name="T106"><text:s/></text:span><text:span text:style-name="T52"><text:s/>@ </text:span><text:span text:style-name="T90"><text:s text:c="4"/></text:span><text:span text:style-name="T107"><text:s/></text:span><text:span text:style-name="T90"><text:s text:c="40"/></text:span><text:span text:style-name="T106"><text:s/></text:span><text:span text:style-name="T90"><text:s text:c="18"/></text:span><text:span text:style-name="T106"><text:s text:c="6"/></text:span></text:p>
        <text:p text:style-name="P21"/>
        <text:p text:style-name="P60"><text:span text:style-name="T9">- <text:s text:c="3"/></text:span><text:span text:style-name="T46"><text:s/></text:span><text:span text:style-name="T56">d</text:span><text:span text:style-name="T76">i</text:span><text:span text:style-name="T84"> </text:span><text:span text:style-name="T56">p</text:span><text:span text:style-name="T49">r</text:span><text:span text:style-name="T76">e</text:span><text:span text:style-name="T60">s</text:span><text:span text:style-name="T76">e</text:span><text:span text:style-name="T56">nt</text:span><text:span text:style-name="T76">a</text:span><text:span text:style-name="T49">r</text:span><text:span text:style-name="T76">e</text:span><text:span text:style-name="T105"> </text:span><text:span text:style-name="T49">r</text:span><text:span text:style-name="T76">ic</text:span><text:span text:style-name="T67">h</text:span><text:span text:style-name="T76">ies</text:span><text:span text:style-name="T56">t</text:span><text:span text:style-name="T76">a:</text:span></text:p>
        <text:p text:style-name="P33"/>
        <text:p text:style-name="P61"><text:span text:style-name="T47">i</text:span><text:span text:style-name="T52">n</text:span><text:span text:style-name="T89"> </text:span><text:span text:style-name="T58">q</text:span><text:span text:style-name="T52">u</text:span><text:span text:style-name="T58">a</text:span><text:span text:style-name="T47">li</text:span><text:span text:style-name="T58">t</text:span><text:span text:style-name="T52">à</text:span><text:span text:style-name="T69"> </text:span><text:span text:style-name="T58">d</text:span><text:span text:style-name="T47">i</text:span><text:span text:style-name="T52">:</text:span></text:p>
        <text:p text:style-name="P38"/>
        <text:p text:style-name="P62"><text:span text:style-name="T173">□</text:span><text:span text:style-name="T174"> </text:span><text:span text:style-name="T52">Un</text:span><text:span text:style-name="T47">i</text:span><text:span text:style-name="T54">c</text:span><text:span text:style-name="T52">o</text:span><text:span text:style-name="T87"> </text:span><text:span text:style-name="T52">p</text:span><text:span text:style-name="T54">r</text:span><text:span text:style-name="T52">op</text:span><text:span text:style-name="T65">r</text:span><text:span text:style-name="T47">i</text:span><text:span text:style-name="T52">e</text:span><text:span text:style-name="T58">t</text:span><text:span text:style-name="T52">a</text:span><text:span text:style-name="T54">r</text:span><text:span text:style-name="T47">i</text:span><text:span text:style-name="T52">o<text:tab/></text:span><text:span text:style-name="T173">□</text:span><text:span text:style-name="T175"> </text:span><text:span text:style-name="T52">Co</text:span><text:span text:style-name="T99">m</text:span><text:span text:style-name="T52">p</text:span><text:span text:style-name="T54">r</text:span><text:span text:style-name="T52">op</text:span><text:span text:style-name="T54">r</text:span><text:span text:style-name="T47">i</text:span><text:span text:style-name="T52">e</text:span><text:span text:style-name="T58">t</text:span><text:span text:style-name="T52">a</text:span><text:span text:style-name="T54">r</text:span><text:span text:style-name="T47">i</text:span><text:span text:style-name="T52">o<text:tab/></text:span><text:span text:style-name="T173">□</text:span><text:span text:style-name="T175"> </text:span><text:span text:style-name="T65">T</text:span><text:span text:style-name="T47">i</text:span><text:span text:style-name="T52">to</text:span><text:span text:style-name="T47">l</text:span><text:span text:style-name="T52">a</text:span><text:span text:style-name="T54">r</text:span><text:span text:style-name="T52">e</text:span><text:span text:style-name="T73"> </text:span><text:span text:style-name="T52">di</text:span><text:span text:style-name="T47"> </text:span><text:span text:style-name="T52">a</text:span><text:span text:style-name="T47">l</text:span><text:span text:style-name="T52">t</text:span><text:span text:style-name="T54">r</text:span><text:span text:style-name="T52">o</text:span><text:span text:style-name="T85"> </text:span><text:span text:style-name="T52">d</text:span><text:span text:style-name="T47">i</text:span><text:span text:style-name="T65">r</text:span><text:span text:style-name="T47">i</text:span><text:span text:style-name="T52">tto</text:span><text:span text:style-name="T87"> </text:span><text:span text:style-name="T65">r</text:span><text:span text:style-name="T52">e</text:span><text:span text:style-name="T58">a</text:span><text:span text:style-name="T47">l</text:span><text:span text:style-name="T52">e</text:span><text:span text:style-name="T73"> </text:span><text:span text:style-name="T52">o</text:span><text:span text:style-name="T54"> </text:span><text:span text:style-name="T52">pe</text:span><text:span text:style-name="T54">rs</text:span><text:span text:style-name="T52">o</text:span><text:span text:style-name="T58">n</text:span><text:span text:style-name="T52">a</text:span><text:span text:style-name="T54">l</text:span><text:span text:style-name="T52">e de</text:span><text:span text:style-name="T54">l</text:span><text:span text:style-name="T47">l</text:span><text:span text:style-name="T54">’</text:span><text:span text:style-name="T52">a</text:span><text:span text:style-name="T54">r</text:span><text:span text:style-name="T52">ea</text:span><text:span text:style-name="T87"> </text:span><text:span text:style-name="T52">ed</text:span><text:span text:style-name="T47">i</text:span><text:span text:style-name="T58">f</text:span><text:span text:style-name="T47">i</text:span><text:span text:style-name="T54">c</text:span><text:span text:style-name="T52">a</text:span><text:span text:style-name="T58">b</text:span><text:span text:style-name="T47">i</text:span><text:span text:style-name="T54">l</text:span><text:span text:style-name="T52">e</text:span><text:span text:style-name="T79"> </text:span><text:span text:style-name="T54">c</text:span><text:span text:style-name="T52">o</text:span><text:span text:style-name="T54">s</text:span><text:span text:style-name="T52">ì</text:span><text:span text:style-name="T85"> </text:span><text:span text:style-name="T47">i</text:span><text:span text:style-name="T52">d</text:span><text:span text:style-name="T58">e</text:span><text:span text:style-name="T52">nt</text:span><text:span text:style-name="T47">i</text:span><text:span text:style-name="T58">f</text:span><text:span text:style-name="T47">i</text:span><text:span text:style-name="T54">c</text:span><text:span text:style-name="T52">ata</text:span><text:span text:style-name="T71"> </text:span><text:span text:style-name="T54">c</text:span><text:span text:style-name="T58">a</text:span><text:span text:style-name="T52">ta</text:span><text:span text:style-name="T54">s</text:span><text:span text:style-name="T52">t</text:span><text:span text:style-name="T58">a</text:span><text:span text:style-name="T47">l</text:span><text:span text:style-name="T99">m</text:span><text:span text:style-name="T52">ente:</text:span></text:p>
        <text:p text:style-name="P63"><text:span text:style-name="T54">F</text:span><text:span text:style-name="T52">og</text:span><text:span text:style-name="T54">l</text:span><text:span text:style-name="T47">i</text:span><text:span text:style-name="T52">o</text:span><text:span text:style-name="T87"> </text:span><text:span text:style-name="T58"><text:s text:c="2"/></text:span><text:span text:style-name="T90"><text:s text:c="26"/></text:span><text:span text:style-name="T106"><text:s/></text:span><text:span text:style-name="T62"><text:s/></text:span><text:span text:style-name="T90"><text:s text:c="12"/></text:span><text:span text:style-name="T106"><text:s text:c="2"/></text:span><text:span text:style-name="T85"><text:s/></text:span><text:span text:style-name="T58">M</text:span><text:span text:style-name="T52">ap</text:span><text:span text:style-name="T58">p</text:span><text:span text:style-name="T52">a</text:span><text:span text:style-name="T54">l</text:span><text:span text:style-name="T52">e/i </text:span><text:span text:style-name="T90"><text:s text:c="50"/></text:span><text:span text:style-name="T108"><text:s/></text:span><text:span text:style-name="T62"><text:s text:c="2"/></text:span><text:span text:style-name="T90"><text:s text:c="22"/></text:span><text:span text:style-name="T106"><text:s/></text:span><text:span text:style-name="T52">;</text:span></text:p>
        <text:p text:style-name="P25"/>
        <text:p text:style-name="P28"/>
        <text:p text:style-name="P64"><text:span text:style-name="T77">CHI</text:span><text:span text:style-name="T50">E</text:span><text:span text:style-name="T68">D</text:span><text:span text:style-name="T77">E</text:span></text:p>
        <text:p text:style-name="P19"/>
        <text:p text:style-name="P65"><text:span text:style-name="T76">la </text:span><text:span text:style-name="T60">r</text:span><text:span text:style-name="T76">icl</text:span><text:span text:style-name="T60">a</text:span><text:span text:style-name="T76">ssi</text:span><text:span text:style-name="T56">f</text:span><text:span text:style-name="T60">i</text:span><text:span text:style-name="T76">ca</text:span><text:span text:style-name="T56">z</text:span><text:span text:style-name="T76">i</text:span><text:span text:style-name="T56">on</text:span><text:span text:style-name="T76">e </text:span><text:span text:style-name="T67">d</text:span><text:span text:style-name="T76">ell</text:span><text:span text:style-name="T60">’</text:span><text:span text:style-name="T76">a</text:span><text:span text:style-name="T49">r</text:span><text:span text:style-name="T76">ea e</text:span><text:span text:style-name="T56">d</text:span><text:span text:style-name="T76">i</text:span><text:span text:style-name="T56">f</text:span><text:span text:style-name="T60">i</text:span><text:span text:style-name="T76">ca</text:span><text:span text:style-name="T56">b</text:span><text:span text:style-name="T76">i</text:span><text:span text:style-name="T60">l</text:span><text:span text:style-name="T76">e e</text:span><text:span text:style-name="T60">v</text:span><text:span text:style-name="T76">i</text:span><text:span text:style-name="T56">d</text:span><text:span text:style-name="T76">e</text:span><text:span text:style-name="T67">n</text:span><text:span text:style-name="T56">z</text:span><text:span text:style-name="T76">ia</text:span><text:span text:style-name="T56">t</text:span><text:span text:style-name="T76">a</text:span><text:span text:style-name="T109"> </text:span><text:span text:style-name="T56">n</text:span><text:span text:style-name="T76">ell</text:span><text:span text:style-name="T60">’</text:span><text:span text:style-name="T76">alle</text:span><text:span text:style-name="T67">g</text:span><text:span text:style-name="T76">a</text:span><text:span text:style-name="T56">t</text:span><text:span text:style-name="T76">o</text:span><text:span text:style-name="T109"> </text:span><text:span text:style-name="T60">e</text:span><text:span text:style-name="T76">s</text:span><text:span text:style-name="T56">t</text:span><text:span text:style-name="T49">r</text:span><text:span text:style-name="T60">a</text:span><text:span text:style-name="T56">tt</text:span><text:span text:style-name="T76">o </text:span><text:span text:style-name="T56">d</text:span><text:span text:style-name="T76">i </text:span><text:span text:style-name="T56">m</text:span><text:span text:style-name="T76">a</text:span><text:span text:style-name="T56">pp</text:span><text:span text:style-name="T76">a ca</text:span><text:span text:style-name="T56">t</text:span><text:span text:style-name="T76">as</text:span><text:span text:style-name="T56">t</text:span><text:span text:style-name="T76">a</text:span><text:span text:style-name="T60">l</text:span><text:span text:style-name="T76">e</text:span><text:span text:style-name="T67"> </text:span><text:span text:style-name="T76">a</text:span><text:span text:style-name="T56">ff</text:span><text:span text:style-name="T76">i</text:span><text:span text:style-name="T56">n</text:span><text:span text:style-name="T76">c</text:span><text:span text:style-name="T56">h</text:span><text:span text:style-name="T76">é</text:span><text:span text:style-name="T80"> </text:span><text:span text:style-name="T76">s</text:span><text:span text:style-name="T60">i</text:span><text:span text:style-name="T76">a</text:span><text:span text:style-name="T110"> </text:span><text:span text:style-name="T56">p</text:span><text:span text:style-name="T49">r</text:span><text:span text:style-name="T60">iv</text:span><text:span text:style-name="T76">a</text:span><text:span text:style-name="T56">t</text:span><text:span text:style-name="T76">a</text:span><text:span text:style-name="T100"> </text:span><text:span text:style-name="T56">d</text:span><text:span text:style-name="T76">ella</text:span><text:span text:style-name="T111"> </text:span><text:span text:style-name="T56">pot</text:span><text:span text:style-name="T76">e</text:span><text:span text:style-name="T56">nz</text:span><text:span text:style-name="T76">iali</text:span><text:span text:style-name="T56">t</text:span><text:span text:style-name="T76">à</text:span><text:span text:style-name="T56"> </text:span><text:span text:style-name="T76">e</text:span><text:span text:style-name="T67">d</text:span><text:span text:style-name="T76">i</text:span><text:span text:style-name="T56">f</text:span><text:span text:style-name="T76">ica</text:span><text:span text:style-name="T56">to</text:span><text:span text:style-name="T49">r</text:span><text:span text:style-name="T76">ia</text:span><text:span text:style-name="T67"> </text:span><text:span text:style-name="T76">a</text:span><text:span text:style-name="T56">ttu</text:span><text:span text:style-name="T76">al</text:span><text:span text:style-name="T56">m</text:span><text:span text:style-name="T76">e</text:span><text:span text:style-name="T56">nt</text:span><text:span text:style-name="T76">e</text:span><text:span text:style-name="T56"> </text:span><text:span text:style-name="T49">r</text:span><text:span text:style-name="T60">ic</text:span><text:span text:style-name="T56">ono</text:span><text:span text:style-name="T76">sci</text:span><text:span text:style-name="T56">ut</text:span><text:span text:style-name="T76">a </text:span><text:span text:style-name="T56">d</text:span><text:span text:style-name="T76">allo s</text:span><text:span text:style-name="T56">t</text:span><text:span text:style-name="T49">r</text:span><text:span text:style-name="T56">um</text:span><text:span text:style-name="T76">e</text:span><text:span text:style-name="T56">nt</text:span><text:span text:style-name="T76">o</text:span><text:span text:style-name="T100"> </text:span><text:span text:style-name="T56">u</text:span><text:span text:style-name="T49">r</text:span><text:span text:style-name="T56">b</text:span><text:span text:style-name="T76">a</text:span><text:span text:style-name="T56">n</text:span><text:span text:style-name="T60">i</text:span><text:span text:style-name="T76">s</text:span><text:span text:style-name="T56">t</text:span><text:span text:style-name="T76">ico</text:span><text:span text:style-name="T80"> </text:span><text:span text:style-name="T60">vi</text:span><text:span text:style-name="T56">g</text:span><text:span text:style-name="T76">e</text:span><text:span text:style-name="T56">nt</text:span><text:span text:style-name="T76">e</text:span><text:span text:style-name="T111"> </text:span><text:span text:style-name="T76">e</text:span><text:span text:style-name="T112"> </text:span><text:span text:style-name="T60">s</text:span><text:span text:style-name="T76">ia</text:span><text:span text:style-name="T112"> </text:span><text:span text:style-name="T49">r</text:span><text:span text:style-name="T76">e</text:span><text:span text:style-name="T60">s</text:span><text:span text:style-name="T76">a</text:span><text:span text:style-name="T113"> </text:span><text:span text:style-name="T76">i</text:span><text:span text:style-name="T56">n</text:span><text:span text:style-name="T76">e</text:span><text:span text:style-name="T56">d</text:span><text:span text:style-name="T76">i</text:span><text:span text:style-name="T56">f</text:span><text:span text:style-name="T60">i</text:span><text:span text:style-name="T76">c</text:span><text:span text:style-name="T60">a</text:span><text:span text:style-name="T56">b</text:span><text:span text:style-name="T76">ile,</text:span><text:span text:style-name="T60"> </text:span><text:span text:style-name="T76">in</text:span><text:span text:style-name="T114"> </text:span><text:span text:style-name="T76">a</text:span><text:span text:style-name="T56">pp</text:span><text:span text:style-name="T76">lica</text:span><text:span text:style-name="T56">z</text:span><text:span text:style-name="T76">i</text:span><text:span text:style-name="T56">on</text:span><text:span text:style-name="T76">e</text:span><text:span text:style-name="T80"> </text:span><text:span text:style-name="T56">d</text:span><text:span text:style-name="T76">ell</text:span><text:span text:style-name="T60">’</text:span><text:span text:style-name="T76">a</text:span><text:span text:style-name="T49">r</text:span><text:span text:style-name="T56">t</text:span><text:span text:style-name="T76">.</text:span><text:span text:style-name="T111"> </text:span><text:span text:style-name="T76">7</text:span><text:span text:style-name="T114"> </text:span><text:span text:style-name="T56">d</text:span><text:span text:style-name="T76">ella</text:span><text:span text:style-name="T115"> </text:span><text:span text:style-name="T56">L</text:span><text:span text:style-name="T76">.R.</text:span></text:p>
        <text:p text:style-name="P66"><text:span text:style-name="T76">16</text:span><text:span text:style-name="T88"> </text:span><text:span text:style-name="T56">m</text:span><text:span text:style-name="T60">a</text:span><text:span text:style-name="T49">r</text:span><text:span text:style-name="T56">z</text:span><text:span text:style-name="T76">o</text:span><text:span text:style-name="T86"> </text:span><text:span text:style-name="T76">2</text:span><text:span text:style-name="T60">0</text:span><text:span text:style-name="T76">15</text:span><text:span text:style-name="T74"> </text:span><text:span text:style-name="T56">n</text:span><text:span text:style-name="T76">. 4.</text:span></text:p>
        <text:p text:style-name="P29"/>
        <text:p text:style-name="P67"><text:span text:style-name="T76">In</text:span><text:span text:style-name="T84"> </text:span><text:span text:style-name="T76">caso</text:span><text:span text:style-name="T74"> </text:span><text:span text:style-name="T56">d</text:span><text:span text:style-name="T76">i a</text:span><text:span text:style-name="T60">c</text:span><text:span text:style-name="T76">c</text:span><text:span text:style-name="T56">og</text:span><text:span text:style-name="T76">li</text:span><text:span text:style-name="T56">m</text:span><text:span text:style-name="T76">e</text:span><text:span text:style-name="T56">nt</text:span><text:span text:style-name="T76">o</text:span><text:span text:style-name="T116"> </text:span><text:span text:style-name="T67">d</text:span><text:span text:style-name="T76">ella</text:span><text:span text:style-name="T86"> </text:span><text:span text:style-name="T67">p</text:span><text:span text:style-name="T49">r</text:span><text:span text:style-name="T76">e</text:span><text:span text:style-name="T60">s</text:span><text:span text:style-name="T76">e</text:span><text:span text:style-name="T56">nt</text:span><text:span text:style-name="T76">e</text:span><text:span text:style-name="T117"> </text:span><text:span text:style-name="T56">p</text:span><text:span text:style-name="T49">r</text:span><text:span text:style-name="T56">opo</text:span><text:span text:style-name="T76">s</text:span><text:span text:style-name="T56">t</text:span><text:span text:style-name="T76">a</text:span><text:span text:style-name="T70"> </text:span><text:span text:style-name="T76">si i</text:span><text:span text:style-name="T56">mp</text:span><text:span text:style-name="T76">e</text:span><text:span text:style-name="T56">gn</text:span><text:span text:style-name="T76">a:</text:span></text:p>
      </text:section>
      <text:p text:style-name="P69"><text:span text:style-name="T76">a</text:span><text:span text:style-name="T119"> </text:span><text:span text:style-name="T56">t</text:span><text:span text:style-name="T49">r</text:span><text:span text:style-name="T76">a</text:span><text:span text:style-name="T60">s</text:span><text:span text:style-name="T76">c</text:span><text:span text:style-name="T49">r</text:span><text:span text:style-name="T76">i</text:span><text:span text:style-name="T60">v</text:span><text:span text:style-name="T76">e</text:span><text:span text:style-name="T60">r</text:span><text:span text:style-name="T76">e</text:span><text:span text:style-name="T49"> </text:span><text:span text:style-name="T56">n</text:span><text:span text:style-name="T76">ei</text:span><text:span text:style-name="T120"> </text:span><text:span text:style-name="T60">r</text:span><text:span text:style-name="T76">e</text:span><text:span text:style-name="T56">g</text:span><text:span text:style-name="T76">is</text:span><text:span text:style-name="T56">t</text:span><text:span text:style-name="T60">r</text:span><text:span text:style-name="T76">i</text:span><text:span text:style-name="T60"> i</text:span><text:span text:style-name="T56">mmob</text:span><text:span text:style-name="T76">ilia</text:span><text:span text:style-name="T49">r</text:span><text:span text:style-name="T76">i a</text:span><text:span text:style-name="T56">ppo</text:span><text:span text:style-name="T76">si</text:span><text:span text:style-name="T56">t</text:span><text:span text:style-name="T76">o</text:span><text:span text:style-name="T60"> v</text:span><text:span text:style-name="T76">i</text:span><text:span text:style-name="T56">n</text:span><text:span text:style-name="T76">c</text:span><text:span text:style-name="T56">o</text:span><text:span text:style-name="T76">lo</text:span><text:span text:style-name="T67"> </text:span><text:span text:style-name="T56">d</text:span><text:span text:style-name="T76">’i</text:span><text:span text:style-name="T56">n</text:span><text:span text:style-name="T76">e</text:span><text:span text:style-name="T56">d</text:span><text:span text:style-name="T76">i</text:span><text:span text:style-name="T56">f</text:span><text:span text:style-name="T76">ica</text:span><text:span text:style-name="T56">b</text:span><text:span text:style-name="T76">ili</text:span><text:span text:style-name="T67">t</text:span><text:span text:style-name="T76">à</text:span><text:span text:style-name="T86"> </text:span><text:span text:style-name="T56">d</text:span><text:span text:style-name="T76">ell</text:span><text:span text:style-name="T60">’a</text:span><text:span text:style-name="T49">r</text:span><text:span text:style-name="T76">ea</text:span><text:span text:style-name="T56"> ogg</text:span><text:span text:style-name="T76">e</text:span><text:span text:style-name="T56">tt</text:span><text:span text:style-name="T76">o </text:span><text:span text:style-name="T56">d</text:span><text:span text:style-name="T76">i</text:span><text:span text:style-name="T84"> </text:span><text:span text:style-name="T56">nuo</text:span><text:span text:style-name="T60">v</text:span><text:span text:style-name="T76">a</text:span><text:span text:style-name="T70"> </text:span><text:span text:style-name="T49">r</text:span><text:span text:style-name="T76">icl</text:span><text:span text:style-name="T60">a</text:span><text:span text:style-name="T76">ssi</text:span><text:span text:style-name="T56">f</text:span><text:span text:style-name="T76">i</text:span><text:span text:style-name="T60">c</text:span><text:span text:style-name="T76">a</text:span><text:span text:style-name="T56">z</text:span><text:span text:style-name="T76">i</text:span><text:span text:style-name="T56">on</text:span><text:span text:style-name="T60">e</text:span><text:span text:style-name="T76">;</text:span></text:p>
      <text:p text:style-name="P70"><text:span text:style-name="T76">a </text:span><text:span text:style-name="T56">no</text:span><text:span text:style-name="T76">n </text:span><text:span text:style-name="T49">r</text:span><text:span text:style-name="T76">ic</text:span><text:span text:style-name="T56">h</text:span><text:span text:style-name="T76">ie</text:span><text:span text:style-name="T67">d</text:span><text:span text:style-name="T76">e</text:span><text:span text:style-name="T49">r</text:span><text:span text:style-name="T60">e</text:span><text:span text:style-name="T76">, </text:span><text:span text:style-name="T56">p</text:span><text:span text:style-name="T76">er i</text:span><text:span text:style-name="T96"> </text:span><text:span text:style-name="T56">p</text:span><text:span text:style-name="T49">r</text:span><text:span text:style-name="T56">o</text:span><text:span text:style-name="T76">ssi</text:span><text:span text:style-name="T56">m</text:span><text:span text:style-name="T76">i</text:span><text:span text:style-name="T121"> </text:span><text:span text:style-name="T76">5 a</text:span><text:span text:style-name="T56">nn</text:span><text:span text:style-name="T76">i </text:span><text:span text:style-name="T122"><text:s/></text:span><text:span text:style-name="T56">(d</text:span><text:span text:style-name="T76">e</text:span><text:span text:style-name="T60">c</text:span><text:span text:style-name="T56">o</text:span><text:span text:style-name="T49">rr</text:span><text:span text:style-name="T76">e</text:span><text:span text:style-name="T56">nt</text:span><text:span text:style-name="T76">i </text:span><text:span text:style-name="T123"><text:s/></text:span><text:span text:style-name="T56">d</text:span><text:span text:style-name="T76">al</text:span><text:span text:style-name="T60">l</text:span><text:span text:style-name="T76">’e</text:span><text:span text:style-name="T56">ff</text:span><text:span text:style-name="T76">ic</text:span><text:span text:style-name="T60">a</text:span><text:span text:style-name="T76">cia </text:span><text:span text:style-name="T124"><text:s/></text:span><text:span text:style-name="T56">d</text:span><text:span text:style-name="T60">el</text:span><text:span text:style-name="T76">la </text:span><text:span text:style-name="T122"><text:s/></text:span><text:span text:style-name="T49">V</text:span><text:span text:style-name="T60">a</text:span><text:span text:style-name="T49">r</text:span><text:span text:style-name="T76">ia</text:span><text:span text:style-name="T56">nt</text:span><text:span text:style-name="T76">e a</text:span><text:span text:style-name="T56">pp</text:span><text:span text:style-name="T49">r</text:span><text:span text:style-name="T56">o</text:span><text:span text:style-name="T60">v</text:span><text:span text:style-name="T76">a</text:span><text:span text:style-name="T56">t</text:span><text:span text:style-name="T76">a</text:span><text:span text:style-name="T56">)</text:span><text:span text:style-name="T76">,</text:span><text:span text:style-name="T72"> </text:span><text:span text:style-name="T76">c</text:span><text:span text:style-name="T56">h</text:span><text:span text:style-name="T76">e</text:span><text:span text:style-name="T64"> </text:span><text:span text:style-name="T76">l</text:span><text:span text:style-name="T60">’</text:span><text:span text:style-name="T76">a</text:span><text:span text:style-name="T60">r</text:span><text:span text:style-name="T76">ea</text:span><text:span text:style-name="T86"> </text:span><text:span text:style-name="T76">in</text:span><text:span text:style-name="T56"> qu</text:span><text:span text:style-name="T76">es</text:span><text:span text:style-name="T56">t</text:span><text:span text:style-name="T76">i</text:span><text:span text:style-name="T56">on</text:span><text:span text:style-name="T76">e</text:span><text:span text:style-name="T78"> </text:span><text:span text:style-name="T60">v</text:span><text:span text:style-name="T76">e</text:span><text:span text:style-name="T56">ng</text:span><text:span text:style-name="T76">a</text:span><text:span text:style-name="T70"> </text:span><text:span text:style-name="T56">t</text:span><text:span text:style-name="T49">r</text:span><text:span text:style-name="T60">a</text:span><text:span text:style-name="T76">s</text:span><text:span text:style-name="T56">fo</text:span><text:span text:style-name="T49">r</text:span><text:span text:style-name="T67">m</text:span><text:span text:style-name="T76">a</text:span><text:span text:style-name="T56">t</text:span><text:span text:style-name="T76">a</text:span><text:span text:style-name="T125"> </text:span><text:span text:style-name="T76">in</text:span><text:span text:style-name="T84"> </text:span><text:span text:style-name="T76">e</text:span><text:span text:style-name="T56">d</text:span><text:span text:style-name="T76">i</text:span><text:span text:style-name="T56">f</text:span><text:span text:style-name="T76">i</text:span><text:span text:style-name="T60">c</text:span><text:span text:style-name="T76">a</text:span><text:span text:style-name="T56">b</text:span><text:span text:style-name="T76">il</text:span><text:span text:style-name="T60">e</text:span><text:span text:style-name="T76">.</text:span></text:p>
      <text:p text:style-name="P42"/>
      <text:p text:style-name="P25"/>
      <text:p text:style-name="P71"><text:span text:style-name="T74">A</text:span><text:span text:style-name="T76">U</text:span><text:span text:style-name="T67">T</text:span><text:span text:style-name="T56">O</text:span><text:span text:style-name="T76">RI</text:span><text:span text:style-name="T56">Z</text:span><text:span text:style-name="T120">Z</text:span><text:span text:style-name="T76">A</text:span><text:span text:style-name="T125"> </text:span><text:span text:style-name="T74">A</text:span><text:span text:style-name="T76">L </text:span><text:span text:style-name="T67">TR</text:span><text:span text:style-name="T70">A</text:span><text:span text:style-name="T67">T</text:span><text:span text:style-name="T120">T</text:span><text:span text:style-name="T84">A</text:span><text:span text:style-name="T100">M</text:span><text:span text:style-name="T49">E</text:span><text:span text:style-name="T84">N</text:span><text:span text:style-name="T67">T</text:span><text:span text:style-name="T76">O</text:span><text:span text:style-name="T126"> </text:span><text:span text:style-name="T76">D</text:span><text:span text:style-name="T49">E</text:span><text:span text:style-name="T76">I</text:span><text:span text:style-name="T88"> </text:span><text:span text:style-name="T100">D</text:span><text:span text:style-name="T70">A</text:span><text:span text:style-name="T67">T</text:span><text:span text:style-name="T76">I</text:span><text:span text:style-name="T74"> </text:span><text:span text:style-name="T60">P</text:span><text:span text:style-name="T49">E</text:span><text:span text:style-name="T67">R</text:span><text:span text:style-name="T49">S</text:span><text:span text:style-name="T80">O</text:span><text:span text:style-name="T67">N</text:span><text:span text:style-name="T74">A</text:span><text:span text:style-name="T56">L</text:span><text:span text:style-name="T76">I</text:span></text:p>
      <text:p text:style-name="P56"/>
      <text:p text:style-name="P57"><text:span text:style-name="T52">Informativa sulla privacy</text:span></text:p>
      <text:p text:style-name="P26"><text:span text:style-name="T52">Ai sensi del Codice in materia di protezione dei dati personali D. Lgs <text:s/>196/2003 e Regolamento UE n. 2016/679, si informa che i dati personali da Lei forniti, verranno trattati per le finalità istituzionali collegate al procedimento di accesso ai dati e ai documenti amministrativi si sensi della L. 241/1990, del DPR 184/2006, dell’art. 5 del D. Lgs. 33/2013 e dell’art. 43 del D. Lgs. 267/2000. Il trattamento dei dati viene effettuato dal Comune di Padova, con l’utilizzo di procedure , anche informatizzate, nei modi e nei limiti necessari per l’espletamento delle predette finalità, nonché per l’eventuale pubblicazione in Internet per i servizi offerti on line. Il conferimento dei dati è obbligatorio, in assenza dei quali la domanda è improcedibile. I dati potranno essere comunicati ad altri enti pubblici e a terzi ai sensi della L. n. 241/1990, ove applicabile, e in caso di verifiche ai sensi dell’art. 71 del DPR n. 445/2000. Lei può esercitare in ogni momento e rivolgendosi al personale indicato , i diritti di cui all’art. 7 del Codice nei confronti del titolare del trattamento e in particolare il diritto di conoscere i propri dati personali, di chiedere la rettifica, l’aggiornamento e la cancellazione dei dati erronei o raccolti in violazione della legge, nonché di opporsi al loro trattamento per motivi legittimi.</text:span></text:p>
      <text:p text:style-name="P26"><text:span text:style-name="T52">Titolare del trattamento è il Comune di Padova; Responsabile del trattamento è il Dirigente del Settore.</text:span></text:p>
      <text:p text:style-name="P25"/>
      <text:p text:style-name="P72"><text:span text:style-name="T47">A</text:span><text:span text:style-name="T54">l</text:span><text:span text:style-name="T47">l</text:span><text:span text:style-name="T52">e</text:span><text:span text:style-name="T58">g</text:span><text:span text:style-name="T52">at</text:span><text:span text:style-name="T47">i</text:span><text:span text:style-name="T52">:</text:span></text:p>
      <text:p text:style-name="P43"/>
      <text:p text:style-name="P73"><text:span text:style-name="T2">1</text:span><text:span text:style-name="T9">. <text:s text:c="2"/></text:span><text:span text:style-name="T25"><text:s/></text:span><text:span text:style-name="T47">E</text:span><text:span text:style-name="T54">s</text:span><text:span text:style-name="T52">t</text:span><text:span text:style-name="T54">r</text:span><text:span text:style-name="T52">atto</text:span><text:span text:style-name="T73"> </text:span><text:span text:style-name="T52">di</text:span><text:span text:style-name="T89"> </text:span><text:span text:style-name="T99">m</text:span><text:span text:style-name="T52">appa</text:span><text:span text:style-name="T69"> </text:span><text:span text:style-name="T54">c</text:span><text:span text:style-name="T52">a</text:span><text:span text:style-name="T58">t</text:span><text:span text:style-name="T52">a</text:span><text:span text:style-name="T54">s</text:span><text:span text:style-name="T52">t</text:span><text:span text:style-name="T58">a</text:span><text:span text:style-name="T47">l</text:span><text:span text:style-name="T52">e</text:span><text:span text:style-name="T87"> </text:span><text:span text:style-name="T52">ag</text:span><text:span text:style-name="T58">g</text:span><text:span text:style-name="T47">i</text:span><text:span text:style-name="T52">o</text:span><text:span text:style-name="T54">r</text:span><text:span text:style-name="T58">n</text:span><text:span text:style-name="T52">ato</text:span><text:span text:style-name="T79"> </text:span><text:span text:style-name="T54">(</text:span><text:span text:style-name="T58">o</text:span><text:span text:style-name="T52">bb</text:span><text:span text:style-name="T54">l</text:span><text:span text:style-name="T47">i</text:span><text:span text:style-name="T58">g</text:span><text:span text:style-name="T52">ato</text:span><text:span text:style-name="T54">ri</text:span><text:span text:style-name="T52">o)</text:span></text:p>
      <text:p text:style-name="P39"/>
      <text:p text:style-name="P74"><text:span text:style-name="T2">2</text:span><text:span text:style-name="T9">. <text:s text:c="2"/></text:span><text:span text:style-name="T25"><text:s/></text:span><text:span text:style-name="T52">Cop</text:span><text:span text:style-name="T54">i</text:span><text:span text:style-name="T52">a</text:span><text:span text:style-name="T87"> </text:span><text:span text:style-name="T58">d</text:span><text:span text:style-name="T52">el</text:span><text:span text:style-name="T85"> </text:span><text:span text:style-name="T52">do</text:span><text:span text:style-name="T54">c</text:span><text:span text:style-name="T52">u</text:span><text:span text:style-name="T99">m</text:span><text:span text:style-name="T52">ento</text:span><text:span text:style-name="T71"> </text:span><text:span text:style-name="T58">d</text:span><text:span text:style-name="T52">i</text:span><text:span text:style-name="T89"> </text:span><text:span text:style-name="T54">i</text:span><text:span text:style-name="T52">d</text:span><text:span text:style-name="T58">e</text:span><text:span text:style-name="T52">nt</text:span><text:span text:style-name="T47">i</text:span><text:span text:style-name="T58">t</text:span><text:span text:style-name="T52">à</text:span><text:span text:style-name="T69"> </text:span><text:span text:style-name="T52">d</text:span><text:span text:style-name="T58">e</text:span><text:span text:style-name="T52">l</text:span><text:span text:style-name="T63"> </text:span><text:span text:style-name="T54">r</text:span><text:span text:style-name="T47">i</text:span><text:span text:style-name="T54">c</text:span><text:span text:style-name="T58">h</text:span><text:span text:style-name="T47">i</text:span><text:span text:style-name="T58">e</text:span><text:span text:style-name="T52">den</text:span><text:span text:style-name="T58">t</text:span><text:span text:style-name="T52">e</text:span><text:span text:style-name="T71"> </text:span><text:span text:style-name="T54">(</text:span><text:span text:style-name="T52">o</text:span><text:span text:style-name="T58">b</text:span><text:span text:style-name="T52">b</text:span><text:span text:style-name="T54">l</text:span><text:span text:style-name="T47">i</text:span><text:span text:style-name="T58">g</text:span><text:span text:style-name="T52">ato</text:span><text:span text:style-name="T54">r</text:span><text:span text:style-name="T47">i</text:span><text:span text:style-name="T52">o)</text:span></text:p>
      <text:p text:style-name="P39"/>
      <text:p text:style-name="P75"><text:span text:style-name="T2">3</text:span><text:span text:style-name="T9">. <text:s text:c="2"/></text:span><text:span text:style-name="T25"><text:s/></text:span><text:span text:style-name="T47">Al</text:span><text:span text:style-name="T52">t</text:span><text:span text:style-name="T54">r</text:span><text:span text:style-name="T52">o </text:span><text:span text:style-name="T90"><text:s text:c="74"/></text:span><text:span text:style-name="T128"><text:s/></text:span><text:span text:style-name="T129"><text:s/></text:span><text:span text:style-name="T58">_</text:span><text:span text:style-name="T90"> <text:s text:c="5"/></text:span><text:span text:style-name="T106"><text:s/></text:span><text:span text:style-name="T52">_</text:span></text:p>
      <text:p text:style-name="P25"/>
      <text:p text:style-name="P45"/>
      <text:section text:style-name="Sect2" text:name="Sezione1">
        <text:p text:style-name="P76"><text:span text:style-name="T53">Luo</text:span><text:span text:style-name="T59">g</text:span><text:span text:style-name="T53">o</text:span><text:span text:style-name="T47"> </text:span><text:span text:style-name="T53">e</text:span><text:span text:style-name="T58"> </text:span><text:span text:style-name="T53">da</text:span><text:span text:style-name="T59">t</text:span><text:span text:style-name="T53">a</text:span><text:span text:style-name="T47"> </text:span><text:span text:style-name="T91"><text:s/></text:span><text:span text:style-name="T90"><text:tab/></text:span><text:span text:style-name="T59">_</text:span><text:span text:style-name="T91"> </text:span><text:span text:style-name="T90"><text:tab/></text:span></text:p>
        <text:p text:style-name="P37"/>
        <text:p text:style-name="P25"/>
        <text:p text:style-name="P77"><text:span text:style-name="T54">F</text:span><text:span text:style-name="T47">i</text:span><text:span text:style-name="T54">r</text:span><text:span text:style-name="T99">m</text:span><text:span text:style-name="T52">a</text:span><text:span text:style-name="T87"> </text:span><text:span text:style-name="T52">del</text:span><text:span text:style-name="T63"> </text:span><text:span text:style-name="T52">p</text:span><text:span text:style-name="T54">r</text:span><text:span text:style-name="T52">op</text:span><text:span text:style-name="T65">r</text:span><text:span text:style-name="T47">i</text:span><text:span text:style-name="T52">eta</text:span><text:span text:style-name="T65">r</text:span><text:span text:style-name="T47">i</text:span><text:span text:style-name="T52">o/</text:span><text:span text:style-name="T118"> </text:span><text:span text:style-name="T52">di</text:span><text:span text:style-name="T89"> </text:span><text:span text:style-name="T65">T</text:span><text:span text:style-name="T52">U</text:span><text:span text:style-name="T54">T</text:span><text:span text:style-name="T65">T</text:span><text:span text:style-name="T52">I</text:span><text:span text:style-name="T87"> </text:span><text:span text:style-name="T52">i </text:span><text:span text:style-name="T54">c</text:span><text:span text:style-name="T89">o</text:span><text:span text:style-name="T99">m</text:span><text:span text:style-name="T52">p</text:span><text:span text:style-name="T54">r</text:span><text:span text:style-name="T52">op</text:span><text:span text:style-name="T54">r</text:span><text:span text:style-name="T47">i</text:span><text:span text:style-name="T52">eta</text:span><text:span text:style-name="T65">r</text:span><text:span text:style-name="T52">i</text:span><text:span text:style-name="T127"> </text:span><text:span text:style-name="T52">o</text:span><text:span text:style-name="T54"> </text:span><text:span text:style-name="T52">a</text:span><text:span text:style-name="T54">v</text:span><text:span text:style-name="T52">en</text:span><text:span text:style-name="T58">t</text:span><text:span text:style-name="T52">i</text:span><text:span text:style-name="T87"> </text:span><text:span text:style-name="T58">a</text:span><text:span text:style-name="T47">l</text:span><text:span text:style-name="T52">t</text:span><text:span text:style-name="T65">r</text:span><text:span text:style-name="T52">o</text:span><text:span text:style-name="T73"> </text:span><text:span text:style-name="T52">d</text:span><text:span text:style-name="T47">i</text:span><text:span text:style-name="T65">r</text:span><text:span text:style-name="T47">i</text:span><text:span text:style-name="T52">tto</text:span></text:p>
        <text:p text:style-name="P78"><text:span text:style-name="T91"><text:s/></text:span><text:span text:style-name="T90"><text:tab/></text:span><text:span text:style-name="T59">_</text:span><text:span text:style-name="T91"> </text:span><text:span text:style-name="T90"><text:tab/></text:span></text:p>
        <text:p text:style-name="P43"/>
        <text:p text:style-name="P79"><text:span text:style-name="T91"><text:s/></text:span><text:span text:style-name="T90"><text:tab/></text:span><text:span text:style-name="T59">_</text:span><text:span text:style-name="T91"> </text:span><text:span text:style-name="T90"><text:tab/></text:span></text:p>
        <text:p text:style-name="P43"/>
        <text:p text:style-name="P79"><text:span text:style-name="T91"><text:s/></text:span><text:span text:style-name="T90"><text:tab/></text:span><text:span text:style-name="T59">_</text:span><text:span text:style-name="T91"> </text:span><text:span text:style-name="T90"><text:tab/></text:span></text:p>
        <text:p text:style-name="P46"/>
        <text:p text:style-name="P79"><text:span text:style-name="T91"><text:s/></text:span><text:span text:style-name="T90"><text:tab/></text:span><text:span text:style-name="T59">_</text:span><text:span text:style-name="T91"> </text:span><text:span text:style-name="T90"><text:tab/></text:span></text:p>
        <text:p text:style-name="P43"/>
        <text:p text:style-name="P79"><text:span text:style-name="T91"><text:s/></text:span><text:span text:style-name="T90"><text:tab/></text:span><text:span text:style-name="T59">_</text:span><text:span text:style-name="T91"> </text:span><text:span text:style-name="T90"><text:tab/></text:span></text:p>
      </text:section>
      <text:section text:style-name="Sect1" text:name="Sezione2">
        <text:p text:style-name="P22"/>
        <text:p text:style-name="P25"/>
        <text:p text:style-name="P80"><text:span text:style-name="T132">Infor</text:span><text:span text:style-name="T133">ma</text:span><text:span text:style-name="T135">z</text:span><text:span text:style-name="T132">ioni</text:span><text:span text:style-name="T137"> </text:span><text:span text:style-name="T132">e </text:span><text:span text:style-name="T133">c</text:span><text:span text:style-name="T132">o</text:span><text:span text:style-name="T139">n</text:span><text:span text:style-name="T132">di</text:span><text:span text:style-name="T133">z</text:span><text:span text:style-name="T139">i</text:span><text:span text:style-name="T132">oni</text:span></text:p>
        <text:p text:style-name="P34"/>
        <text:p text:style-name="P81"><text:span text:style-name="T134">L</text:span><text:span text:style-name="T141">a</text:span><text:span text:style-name="T142"> </text:span><text:span text:style-name="T141">r</text:span><text:span text:style-name="T140">i</text:span><text:span text:style-name="T134">ch</text:span><text:span text:style-name="T140">i</text:span><text:span text:style-name="T134">es</text:span><text:span text:style-name="T140">t</text:span><text:span text:style-name="T141">a</text:span><text:span text:style-name="T143"> </text:span><text:span text:style-name="T140">d</text:span><text:span text:style-name="T134">e</text:span><text:span text:style-name="T136">v</text:span><text:span text:style-name="T141">e</text:span><text:span text:style-name="T144"> </text:span><text:span text:style-name="T140">e</text:span><text:span text:style-name="T134">sse</text:span><text:span text:style-name="T140">r</text:span><text:span text:style-name="T141">e</text:span><text:span text:style-name="T143"> </text:span><text:span text:style-name="T134">c</text:span><text:span text:style-name="T140">o</text:span><text:span text:style-name="T134">mpi</text:span><text:span text:style-name="T140">l</text:span><text:span text:style-name="T134">a</text:span><text:span text:style-name="T141">ta</text:span><text:span text:style-name="T145"> </text:span><text:span text:style-name="T134">i</text:span><text:span text:style-name="T141">n</text:span><text:span text:style-name="T146"> </text:span><text:span text:style-name="T134">og</text:span><text:span text:style-name="T140">n</text:span><text:span text:style-name="T141">i</text:span><text:span text:style-name="T147"> </text:span><text:span text:style-name="T134">su</text:span><text:span text:style-name="T141">a</text:span><text:span text:style-name="T147"> </text:span><text:span text:style-name="T134">pa</text:span><text:span text:style-name="T141">r</text:span><text:span text:style-name="T140">t</text:span><text:span text:style-name="T141">e</text:span><text:span text:style-name="T144"> </text:span><text:span text:style-name="T141">e</text:span><text:span text:style-name="T146"> </text:span><text:span text:style-name="T136">s</text:span><text:span text:style-name="T134">o</text:span><text:span text:style-name="T141">tt</text:span><text:span text:style-name="T134">o</text:span><text:span text:style-name="T136">s</text:span><text:span text:style-name="T134">c</text:span><text:span text:style-name="T141">r</text:span><text:span text:style-name="T134">i</text:span><text:span text:style-name="T140">t</text:span><text:span text:style-name="T141">ta</text:span><text:span text:style-name="T148"> </text:span><text:span text:style-name="T134">da</text:span><text:span text:style-name="T141">l</text:span><text:span text:style-name="T144"> </text:span><text:span text:style-name="T134">p</text:span><text:span text:style-name="T141">r</text:span><text:span text:style-name="T134">op</text:span><text:span text:style-name="T140">r</text:span><text:span text:style-name="T134">ie</text:span><text:span text:style-name="T140">t</text:span><text:span text:style-name="T134">a</text:span><text:span text:style-name="T141">r</text:span><text:span text:style-name="T134">i</text:span><text:span text:style-name="T141">o</text:span><text:span text:style-name="T148"> </text:span><text:span text:style-name="T134">de</text:span><text:span text:style-name="T140">ll</text:span><text:span text:style-name="T141">e</text:span><text:span text:style-name="T144"> </text:span><text:span text:style-name="T134">a</text:span><text:span text:style-name="T141">r</text:span><text:span text:style-name="T140">e</text:span><text:span text:style-name="T141">e</text:span><text:span text:style-name="T144"> </text:span><text:span text:style-name="T140">o</text:span><text:span text:style-name="T134">gge</text:span><text:span text:style-name="T141">t</text:span><text:span text:style-name="T140">t</text:span><text:span text:style-name="T141">o</text:span><text:span text:style-name="T149"> </text:span><text:span text:style-name="T140">d</text:span><text:span text:style-name="T141">i r</text:span><text:span text:style-name="T134">ich</text:span><text:span text:style-name="T140">i</text:span><text:span text:style-name="T134">es</text:span><text:span text:style-name="T140">t</text:span><text:span text:style-name="T141">a</text:span><text:span text:style-name="T144"> </text:span><text:span text:style-name="T140">e</text:span><text:span text:style-name="T141">/o</text:span><text:span text:style-name="T142"> </text:span><text:span text:style-name="T134">d</text:span><text:span text:style-name="T141">a</text:span><text:span text:style-name="T150"> </text:span><text:span text:style-name="T140">t</text:span><text:span text:style-name="T134">u</text:span><text:span text:style-name="T141">tti</text:span><text:span text:style-name="T146"> </text:span><text:span text:style-name="T141">i</text:span><text:span text:style-name="T151"> </text:span><text:span text:style-name="T134">c</text:span><text:span text:style-name="T140">o</text:span><text:span text:style-name="T134">mp</text:span><text:span text:style-name="T140">r</text:span><text:span text:style-name="T134">op</text:span><text:span text:style-name="T141">r</text:span><text:span text:style-name="T134">ie</text:span><text:span text:style-name="T140">t</text:span><text:span text:style-name="T134">a</text:span><text:span text:style-name="T141">ri</text:span><text:span text:style-name="T148"> </text:span><text:span text:style-name="T141">o</text:span><text:span text:style-name="T152"> </text:span><text:span text:style-name="T140">t</text:span><text:span text:style-name="T134">i</text:span><text:span text:style-name="T141">t</text:span><text:span text:style-name="T134">o</text:span><text:span text:style-name="T140">l</text:span><text:span text:style-name="T134">a</text:span><text:span text:style-name="T141">ri</text:span><text:span text:style-name="T147"> </text:span><text:span text:style-name="T134">d</text:span><text:span text:style-name="T141">i</text:span><text:span text:style-name="T153"> </text:span><text:span text:style-name="T134">al</text:span><text:span text:style-name="T141">t</text:span><text:span text:style-name="T140">r</text:span><text:span text:style-name="T141">o</text:span><text:span text:style-name="T151"> </text:span><text:span text:style-name="T140">d</text:span><text:span text:style-name="T134">i</text:span><text:span text:style-name="T141">r</text:span><text:span text:style-name="T134">i</text:span><text:span text:style-name="T140">t</text:span><text:span text:style-name="T141">to</text:span><text:span text:style-name="T153"> </text:span><text:span text:style-name="T141">r</text:span><text:span text:style-name="T134">e</text:span><text:span text:style-name="T140">a</text:span><text:span text:style-name="T134">l</text:span><text:span text:style-name="T141">e</text:span><text:span text:style-name="T144"> </text:span><text:span text:style-name="T141">o</text:span><text:span text:style-name="T152"> </text:span><text:span text:style-name="T140">p</text:span><text:span text:style-name="T134">e</text:span><text:span text:style-name="T141">r</text:span><text:span text:style-name="T136">s</text:span><text:span text:style-name="T134">ona</text:span><text:span text:style-name="T140">l</text:span><text:span text:style-name="T134">e</text:span><text:span text:style-name="T141">;</text:span><text:span text:style-name="T154"> </text:span><text:span text:style-name="T134">no</text:span><text:span text:style-name="T141">n</text:span><text:span text:style-name="T146"> </text:span><text:span text:style-name="T136">v</text:span><text:span text:style-name="T134">e</text:span><text:span text:style-name="T141">rr</text:span><text:span text:style-name="T134">ann</text:span><text:span text:style-name="T141">o</text:span><text:span text:style-name="T143"> </text:span><text:span text:style-name="T136">v</text:span><text:span text:style-name="T134">alu</text:span><text:span text:style-name="T141">t</text:span><text:span text:style-name="T140">a</text:span><text:span text:style-name="T141">te</text:span><text:span text:style-name="T149"> </text:span><text:span text:style-name="T140">l</text:span><text:span text:style-name="T141">e r</text:span><text:span text:style-name="T134">ich</text:span><text:span text:style-name="T140">i</text:span><text:span text:style-name="T134">es</text:span><text:span text:style-name="T140">t</text:span><text:span text:style-name="T141">e</text:span><text:span text:style-name="T155"> </text:span><text:span text:style-name="T134">p</text:span><text:span text:style-name="T141">r</text:span><text:span text:style-name="T140">e</text:span><text:span text:style-name="T134">s</text:span><text:span text:style-name="T140">e</text:span><text:span text:style-name="T134">n</text:span><text:span text:style-name="T141">t</text:span><text:span text:style-name="T134">a</text:span><text:span text:style-name="T141">te</text:span><text:span text:style-name="T156"> </text:span><text:span text:style-name="T134">d</text:span><text:span text:style-name="T141">a</text:span><text:span text:style-name="T157"> </text:span><text:span text:style-name="T134">pa</text:span><text:span text:style-name="T141">rt</text:span><text:span text:style-name="T140">e</text:span><text:span text:style-name="T141">,</text:span><text:span text:style-name="T158"> </text:span><text:span text:style-name="T134">anc</text:span><text:span text:style-name="T140">h</text:span><text:span text:style-name="T141">e</text:span><text:span text:style-name="T159"> </text:span><text:span text:style-name="T136">s</text:span><text:span text:style-name="T141">e</text:span><text:span text:style-name="T136"> m</text:span><text:span text:style-name="T134">agg</text:span><text:span text:style-name="T140">i</text:span><text:span text:style-name="T134">o</text:span><text:span text:style-name="T141">r</text:span><text:span text:style-name="T134">i</text:span><text:span text:style-name="T140">t</text:span><text:span text:style-name="T134">a</text:span><text:span text:style-name="T141">r</text:span><text:span text:style-name="T134">ia</text:span><text:span text:style-name="T141">,</text:span><text:span text:style-name="T138"> </text:span><text:span text:style-name="T134">de</text:span><text:span text:style-name="T141">i</text:span><text:span text:style-name="T157"> </text:span><text:span text:style-name="T134">c</text:span><text:span text:style-name="T140">o</text:span><text:span text:style-name="T134">mp</text:span><text:span text:style-name="T141">r</text:span><text:span text:style-name="T134">op</text:span><text:span text:style-name="T140">r</text:span><text:span text:style-name="T134">ie</text:span><text:span text:style-name="T141">t</text:span><text:span text:style-name="T140">a</text:span><text:span text:style-name="T141">r</text:span><text:span text:style-name="T134">i</text:span><text:span text:style-name="T141">.</text:span></text:p>
        <text:p text:style-name="P83"><text:span text:style-name="T141">E’</text:span><text:span text:style-name="T160"> </text:span><text:span text:style-name="T134">o</text:span><text:span text:style-name="T140">b</text:span><text:span text:style-name="T134">bli</text:span><text:span text:style-name="T140">g</text:span><text:span text:style-name="T134">a</text:span><text:span text:style-name="T141">t</text:span><text:span text:style-name="T134">o</text:span><text:span text:style-name="T140">r</text:span><text:span text:style-name="T134">i</text:span><text:span text:style-name="T141">o</text:span><text:span text:style-name="T157"> </text:span><text:span text:style-name="T140">a</text:span><text:span text:style-name="T134">ll</text:span><text:span text:style-name="T140">e</text:span><text:span text:style-name="T134">ga</text:span><text:span text:style-name="T141">re</text:span><text:span text:style-name="T140"> </text:span><text:span text:style-name="T134">a</text:span><text:span text:style-name="T140">l</text:span><text:span text:style-name="T134">l</text:span><text:span text:style-name="T141">a</text:span><text:span text:style-name="T161"> </text:span><text:span text:style-name="T140">r</text:span><text:span text:style-name="T134">i</text:span><text:span text:style-name="T136">c</text:span><text:span text:style-name="T134">hie</text:span><text:span text:style-name="T136">s</text:span><text:span text:style-name="T141">ta</text:span><text:span text:style-name="T157"> </text:span><text:span text:style-name="T134">i</text:span><text:span text:style-name="T141">l</text:span><text:span text:style-name="T162"> </text:span><text:span text:style-name="T140">d</text:span><text:span text:style-name="T134">o</text:span><text:span text:style-name="T136">c</text:span><text:span text:style-name="T134">um</text:span><text:span text:style-name="T140">e</text:span><text:span text:style-name="T134">n</text:span><text:span text:style-name="T141">to</text:span><text:span text:style-name="T163"> </text:span><text:span text:style-name="T134">d</text:span><text:span text:style-name="T141">i</text:span><text:span text:style-name="T161"> </text:span><text:span text:style-name="T134">id</text:span><text:span text:style-name="T140">e</text:span><text:span text:style-name="T134">n</text:span><text:span text:style-name="T141">t</text:span><text:span text:style-name="T134">i</text:span><text:span text:style-name="T140">t</text:span><text:span text:style-name="T141">à</text:span><text:span text:style-name="T140"> </text:span><text:span text:style-name="T134">de</text:span><text:span text:style-name="T141">l</text:span><text:span text:style-name="T164"> </text:span><text:span text:style-name="T134">p</text:span><text:span text:style-name="T141">r</text:span><text:span text:style-name="T134">op</text:span><text:span text:style-name="T141">r</text:span><text:span text:style-name="T140">i</text:span><text:span text:style-name="T134">e</text:span><text:span text:style-name="T141">t</text:span><text:span text:style-name="T134">a</text:span><text:span text:style-name="T140">r</text:span><text:span text:style-name="T134">i</text:span><text:span text:style-name="T141">o</text:span><text:span text:style-name="T157"> </text:span><text:span text:style-name="T140">d</text:span><text:span text:style-name="T134">el</text:span><text:span text:style-name="T140">l</text:span><text:span text:style-name="T141">e</text:span><text:span text:style-name="T164"> </text:span><text:span text:style-name="T134">a</text:span><text:span text:style-name="T140">r</text:span><text:span text:style-name="T134">e</text:span><text:span text:style-name="T141">e </text:span><text:span text:style-name="T134">og</text:span><text:span text:style-name="T140">g</text:span><text:span text:style-name="T134">e</text:span><text:span text:style-name="T141">tto</text:span><text:span text:style-name="T140"> </text:span><text:span text:style-name="T134">d</text:span><text:span text:style-name="T141">i</text:span><text:span text:style-name="T162"> </text:span><text:span text:style-name="T140">r</text:span><text:span text:style-name="T134">ic</text:span><text:span text:style-name="T140">h</text:span><text:span text:style-name="T134">ie</text:span><text:span text:style-name="T136">s</text:span><text:span text:style-name="T141">ta</text:span><text:span text:style-name="T157"> </text:span><text:span text:style-name="T141">o </text:span><text:span text:style-name="T134">d</text:span><text:span text:style-name="T141">i t</text:span><text:span text:style-name="T134">u</text:span><text:span text:style-name="T140">t</text:span><text:span text:style-name="T141">ti</text:span><text:span text:style-name="T140"> </text:span><text:span text:style-name="T141">i</text:span><text:span text:style-name="T136"> </text:span><text:span text:style-name="T134">c</text:span><text:span text:style-name="T140">o</text:span><text:span text:style-name="T134">mp</text:span><text:span text:style-name="T141">r</text:span><text:span text:style-name="T140">o</text:span><text:span text:style-name="T134">p</text:span><text:span text:style-name="T141">r</text:span><text:span text:style-name="T134">i</text:span><text:span text:style-name="T140">e</text:span><text:span text:style-name="T141">t</text:span><text:span text:style-name="T134">a</text:span><text:span text:style-name="T141">ri</text:span><text:span text:style-name="T165"> </text:span><text:span text:style-name="T141">o t</text:span><text:span text:style-name="T134">i</text:span><text:span text:style-name="T140">t</text:span><text:span text:style-name="T134">ola</text:span><text:span text:style-name="T140">r</text:span><text:span text:style-name="T141">i</text:span><text:span text:style-name="T155"> </text:span><text:span text:style-name="T134">d</text:span><text:span text:style-name="T141">i </text:span><text:span text:style-name="T140">a</text:span><text:span text:style-name="T134">l</text:span><text:span text:style-name="T141">tro</text:span><text:span text:style-name="T157"> </text:span><text:span text:style-name="T140">d</text:span><text:span text:style-name="T134">i</text:span><text:span text:style-name="T141">r</text:span><text:span text:style-name="T134">i</text:span><text:span text:style-name="T141">t</text:span><text:span text:style-name="T140">t</text:span><text:span text:style-name="T141">o</text:span><text:span text:style-name="T157"> </text:span><text:span text:style-name="T141">r</text:span><text:span text:style-name="T140">e</text:span><text:span text:style-name="T134">al</text:span><text:span text:style-name="T141">e</text:span><text:span text:style-name="T163"> </text:span><text:span text:style-name="T141">o </text:span><text:span text:style-name="T134">pe</text:span><text:span text:style-name="T140">r</text:span><text:span text:style-name="T134">so</text:span><text:span text:style-name="T140">n</text:span><text:span text:style-name="T134">a</text:span><text:span text:style-name="T140">l</text:span><text:span text:style-name="T134">e</text:span><text:span text:style-name="T141">.</text:span></text:p>
        <text:p text:style-name="P82"><text:span text:style-name="T141">D</text:span><text:span text:style-name="T134">o</text:span><text:span text:style-name="T136">v</text:span><text:span text:style-name="T141">rà</text:span><text:span text:style-name="T166"> </text:span><text:span text:style-name="T134">e</text:span><text:span text:style-name="T136">s</text:span><text:span text:style-name="T134">se</text:span><text:span text:style-name="T141">re</text:span><text:span text:style-name="T160"> </text:span><text:span text:style-name="T134">al</text:span><text:span text:style-name="T140">l</text:span><text:span text:style-name="T134">ega</text:span><text:span text:style-name="T140">t</text:span><text:span text:style-name="T141">o</text:span><text:span text:style-name="T167"> </text:span><text:span text:style-name="T140">u</text:span><text:span text:style-name="T141">n</text:span><text:span text:style-name="T168"> </text:span><text:span text:style-name="T140">e</text:span><text:span text:style-name="T134">s</text:span><text:span text:style-name="T141">t</text:span><text:span text:style-name="T140">r</text:span><text:span text:style-name="T134">a</text:span><text:span text:style-name="T141">tto</text:span><text:span text:style-name="T160"> </text:span><text:span text:style-name="T134">d</text:span><text:span text:style-name="T141">i</text:span><text:span text:style-name="T169"> </text:span><text:span text:style-name="T134">ma</text:span><text:span text:style-name="T140">p</text:span><text:span text:style-name="T134">p</text:span><text:span text:style-name="T141">a</text:span><text:span text:style-name="T160"> </text:span><text:span text:style-name="T134">ca</text:span><text:span text:style-name="T141">t</text:span><text:span text:style-name="T140">a</text:span><text:span text:style-name="T134">s</text:span><text:span text:style-name="T141">t</text:span><text:span text:style-name="T140">a</text:span><text:span text:style-name="T134">l</text:span><text:span text:style-name="T141">e</text:span><text:span text:style-name="T161"> </text:span><text:span text:style-name="T134">i</text:span><text:span text:style-name="T141">n</text:span><text:span text:style-name="T169"> </text:span><text:span text:style-name="T134">s</text:span><text:span text:style-name="T136">c</text:span><text:span text:style-name="T134">al</text:span><text:span text:style-name="T141">a</text:span><text:span text:style-name="T167"> </text:span><text:span text:style-name="T134">1</text:span><text:span text:style-name="T141">:</text:span><text:span text:style-name="T134">2</text:span><text:span text:style-name="T140">0</text:span><text:span text:style-name="T134">0</text:span><text:span text:style-name="T141">0</text:span><text:span text:style-name="T160"> </text:span><text:span text:style-name="T134">co</text:span><text:span text:style-name="T141">n</text:span><text:span text:style-name="T166"> </text:span><text:span text:style-name="T134">e</text:span><text:span text:style-name="T136">v</text:span><text:span text:style-name="T134">id</text:span><text:span text:style-name="T140">e</text:span><text:span text:style-name="T134">n</text:span><text:span text:style-name="T136">z</text:span><text:span text:style-name="T134">ia</text:span><text:span text:style-name="T136">z</text:span><text:span text:style-name="T134">io</text:span><text:span text:style-name="T140">n</text:span><text:span text:style-name="T141">e </text:span><text:span text:style-name="T134">d</text:span><text:span text:style-name="T140">e</text:span><text:span text:style-name="T134">l</text:span><text:span text:style-name="T141">/</text:span><text:span text:style-name="T134">d</text:span><text:span text:style-name="T140">e</text:span><text:span text:style-name="T141">i</text:span><text:span text:style-name="T166"> </text:span><text:span text:style-name="T136">m</text:span><text:span text:style-name="T134">ap</text:span><text:span text:style-name="T140">p</text:span><text:span text:style-name="T134">a</text:span><text:span text:style-name="T140">l</text:span><text:span text:style-name="T141">i </text:span><text:span text:style-name="T134">ogge</text:span><text:span text:style-name="T141">t</text:span><text:span text:style-name="T140">t</text:span><text:span text:style-name="T141">o</text:span><text:span text:style-name="T163"> </text:span><text:span text:style-name="T140">d</text:span><text:span text:style-name="T141">i r</text:span><text:span text:style-name="T140">i</text:span><text:span text:style-name="T134">chi</text:span><text:span text:style-name="T140">e</text:span><text:span text:style-name="T134">s</text:span><text:span text:style-name="T141">t</text:span><text:span text:style-name="T140">a</text:span><text:span text:style-name="T141">.</text:span></text:p>
        <text:p text:style-name="P84"><text:span text:style-name="T141">A</text:span><text:span text:style-name="T169"> </text:span><text:span text:style-name="T134">se</text:span><text:span text:style-name="T140">g</text:span><text:span text:style-name="T134">ui</text:span><text:span text:style-name="T140">t</text:span><text:span text:style-name="T141">o</text:span><text:span text:style-name="T162"> </text:span><text:span text:style-name="T140">d</text:span><text:span text:style-name="T134">ell</text:span><text:span text:style-name="T141">a</text:span><text:span text:style-name="T162"> </text:span><text:span text:style-name="T141">r</text:span><text:span text:style-name="T140">i</text:span><text:span text:style-name="T134">ch</text:span><text:span text:style-name="T140">i</text:span><text:span text:style-name="T134">es</text:span><text:span text:style-name="T140">t</text:span><text:span text:style-name="T141">a</text:span><text:span text:style-name="T160"> </text:span><text:span text:style-name="T140">no</text:span><text:span text:style-name="T141">n</text:span><text:span text:style-name="T169"> </text:span><text:span text:style-name="T136">v</text:span><text:span text:style-name="T134">e</text:span><text:span text:style-name="T141">rrà</text:span><text:span text:style-name="T160"> </text:span><text:span text:style-name="T134">da</text:span><text:span text:style-name="T141">ta</text:span><text:span text:style-name="T162"> </text:span><text:span text:style-name="T141">r</text:span><text:span text:style-name="T140">i</text:span><text:span text:style-name="T134">sp</text:span><text:span text:style-name="T140">o</text:span><text:span text:style-name="T134">s</text:span><text:span text:style-name="T141">ta</text:span><text:span text:style-name="T164"> </text:span><text:span text:style-name="T134">s</text:span><text:span text:style-name="T140">p</text:span><text:span text:style-name="T134">ec</text:span><text:span text:style-name="T140">i</text:span><text:span text:style-name="T141">f</text:span><text:span text:style-name="T140">i</text:span><text:span text:style-name="T134">ca</text:span><text:span text:style-name="T141">, </text:span><text:span text:style-name="T134">i</text:span><text:span text:style-name="T141">n</text:span><text:span text:style-name="T166"> </text:span><text:span text:style-name="T134">qu</text:span><text:span text:style-name="T140">a</text:span><text:span text:style-name="T134">n</text:span><text:span text:style-name="T141">to</text:span><text:span text:style-name="T161"> </text:span><text:span text:style-name="T134">s</text:span><text:span text:style-name="T141">e</text:span><text:span text:style-name="T166"> </text:span><text:span text:style-name="T134">c</text:span><text:span text:style-name="T140">o</text:span><text:span text:style-name="T134">mp</text:span><text:span text:style-name="T140">a</text:span><text:span text:style-name="T141">t</text:span><text:span text:style-name="T134">i</text:span><text:span text:style-name="T140">b</text:span><text:span text:style-name="T134">il</text:span><text:span text:style-name="T141">i </text:span><text:span text:style-name="T134">co</text:span><text:span text:style-name="T141">n</text:span><text:span text:style-name="T167"> </text:span><text:span text:style-name="T140">g</text:span><text:span text:style-name="T134">l</text:span><text:span text:style-name="T141">i</text:span><text:span text:style-name="T166"> </text:span><text:span text:style-name="T134">obi</text:span><text:span text:style-name="T140">e</text:span><text:span text:style-name="T141">tt</text:span><text:span text:style-name="T134">i</text:span><text:span text:style-name="T136">v</text:span><text:span text:style-name="T141">i </text:span><text:span text:style-name="T134">del</text:span><text:span text:style-name="T140">l</text:span><text:span text:style-name="T134">’</text:span><text:span text:style-name="T141">A</text:span><text:span text:style-name="T136">m</text:span><text:span text:style-name="T134">mi</text:span><text:span text:style-name="T140">n</text:span><text:span text:style-name="T134">is</text:span><text:span text:style-name="T141">t</text:span><text:span text:style-name="T140">r</text:span><text:span text:style-name="T134">a</text:span><text:span text:style-name="T136">z</text:span><text:span text:style-name="T134">ion</text:span><text:span text:style-name="T141">e</text:span><text:span text:style-name="T163"> </text:span><text:span text:style-name="T134">c</text:span><text:span text:style-name="T140">o</text:span><text:span text:style-name="T134">mu</text:span><text:span text:style-name="T140">n</text:span><text:span text:style-name="T134">a</text:span><text:span text:style-name="T140">l</text:span><text:span text:style-name="T134">e</text:span><text:span text:style-name="T141">,</text:span><text:span text:style-name="T162"> </text:span><text:span text:style-name="T134">l</text:span><text:span text:style-name="T141">e</text:span><text:span text:style-name="T168"> </text:span><text:span text:style-name="T141">r</text:span><text:span text:style-name="T134">i</text:span><text:span text:style-name="T136">c</text:span><text:span text:style-name="T134">la</text:span><text:span text:style-name="T136">s</text:span><text:span text:style-name="T134">si</text:span><text:span text:style-name="T140">f</text:span><text:span text:style-name="T134">i</text:span><text:span text:style-name="T136">c</text:span><text:span text:style-name="T134">a</text:span><text:span text:style-name="T136">z</text:span><text:span text:style-name="T134">ion</text:span><text:span text:style-name="T141">i</text:span><text:span text:style-name="T136"> v</text:span><text:span text:style-name="T134">e</text:span><text:span text:style-name="T141">rr</text:span><text:span text:style-name="T134">an</text:span><text:span text:style-name="T140">n</text:span><text:span text:style-name="T141">o</text:span><text:span text:style-name="T160"> </text:span><text:span text:style-name="T141">r</text:span><text:span text:style-name="T134">ece</text:span><text:span text:style-name="T140">p</text:span><text:span text:style-name="T134">i</text:span><text:span text:style-name="T141">te</text:span><text:span text:style-name="T162"> </text:span><text:span text:style-name="T134">ne</text:span><text:span text:style-name="T141">l</text:span><text:span text:style-name="T170"> </text:span><text:span text:style-name="T140">P</text:span><text:span text:style-name="T134">ia</text:span><text:span text:style-name="T140">n</text:span><text:span text:style-name="T141">o</text:span><text:span text:style-name="T169"> </text:span><text:span text:style-name="T134">d</text:span><text:span text:style-name="T140">e</text:span><text:span text:style-name="T134">gl</text:span><text:span text:style-name="T141">i</text:span><text:span text:style-name="T166"> </text:span><text:span text:style-name="T141">I</text:span><text:span text:style-name="T134">n</text:span><text:span text:style-name="T140">t</text:span><text:span text:style-name="T134">e</text:span><text:span text:style-name="T141">r</text:span><text:span text:style-name="T136">v</text:span><text:span text:style-name="T134">en</text:span><text:span text:style-name="T141">ti</text:span><text:span text:style-name="T160"> </text:span><text:span text:style-name="T134">co</text:span><text:span text:style-name="T141">n</text:span><text:span text:style-name="T169"> </text:span><text:span text:style-name="T134">ap</text:span><text:span text:style-name="T140">p</text:span><text:span text:style-name="T134">o</text:span><text:span text:style-name="T136">s</text:span><text:span text:style-name="T134">i</text:span><text:span text:style-name="T141">ta V</text:span><text:span text:style-name="T134">a</text:span><text:span text:style-name="T141">r</text:span><text:span text:style-name="T134">ian</text:span><text:span text:style-name="T140">t</text:span><text:span text:style-name="T134">e</text:span><text:span text:style-name="T141">.</text:span></text:p>
        <text:p text:style-name="P85"><text:span text:style-name="T141">P</text:span><text:span text:style-name="T134">e</text:span><text:span text:style-name="T141">r</text:span><text:span text:style-name="T157"> </text:span><text:span text:style-name="T134">in</text:span><text:span text:style-name="T140">f</text:span><text:span text:style-name="T134">o</text:span><text:span text:style-name="T141">r</text:span><text:span text:style-name="T136">m</text:span><text:span text:style-name="T161">a</text:span><text:span text:style-name="T155">z</text:span><text:span text:style-name="T134">ioni</text:span><text:span text:style-name="T141">:</text:span><text:span text:style-name="T156">tecniche: </text:span><text:span text:style-name="T141">S</text:span><text:span text:style-name="T134">e</text:span><text:span text:style-name="T141">tt</text:span><text:span text:style-name="T134">o</text:span><text:span text:style-name="T140">r</text:span><text:span text:style-name="T141">e</text:span><text:span text:style-name="T163"> </text:span><text:span text:style-name="T141">Ur</text:span><text:span text:style-name="T134">b</text:span><text:span text:style-name="T140">a</text:span><text:span text:style-name="T134">nis</text:span><text:span text:style-name="T140">t</text:span><text:span text:style-name="T134">ic</text:span><text:span text:style-name="T141">a</text:span><text:span text:style-name="T171"> </text:span><text:span text:style-name="T141">e S</text:span><text:span text:style-name="T134">e</text:span><text:span text:style-name="T140">r</text:span><text:span text:style-name="T134">vi</text:span><text:span text:style-name="T155">z</text:span><text:span text:style-name="T141">i</text:span><text:span text:style-name="T159"> </text:span><text:span text:style-name="T141">C</text:span><text:span text:style-name="T134">a</text:span><text:span text:style-name="T141">t</text:span><text:span text:style-name="T134">as</text:span><text:span text:style-name="T141">t</text:span><text:span text:style-name="T134">al</text:span><text:span text:style-name="T141">i</text:span><text:span text:style-name="T155"> </text:span><text:span text:style-name="T141">-</text:span><text:span text:style-name="T157"> </text:span><text:span text:style-name="T141">V</text:span><text:span text:style-name="T134">i</text:span><text:span text:style-name="T141">a</text:span><text:span text:style-name="T159"> </text:span><text:span text:style-name="T141">Fr</text:span><text:span text:style-name="T134">a</text:span><text:span text:style-name="T141">’</text:span><text:span text:style-name="T158"> </text:span><text:span text:style-name="T141">P</text:span><text:span text:style-name="T134">aol</text:span><text:span text:style-name="T141">o</text:span><text:span text:style-name="T159"> </text:span><text:span text:style-name="T141">S</text:span><text:span text:style-name="T134">a</text:span><text:span text:style-name="T141">r</text:span><text:span text:style-name="T134">p</text:span><text:span text:style-name="T140">i</text:span><text:span text:style-name="T141">,</text:span><text:span text:style-name="T159"> </text:span><text:span text:style-name="T134">n</text:span><text:span text:style-name="T141">.</text:span><text:span text:style-name="T157"> </text:span><text:span text:style-name="T134">2</text:span><text:span text:style-name="T141">.</text:span></text:p>
        <text:p text:style-name="P47"/>
        <text:p text:style-name="P86"><text:span text:style-name="T141">Su</text:span><text:span text:style-name="T136"> </text:span><text:span text:style-name="T134">p</text:span><text:span text:style-name="T141">r</text:span><text:span text:style-name="T134">e</text:span><text:span text:style-name="T140">n</text:span><text:span text:style-name="T134">o</text:span><text:span text:style-name="T141">t</text:span><text:span text:style-name="T134">a</text:span><text:span text:style-name="T155">z</text:span><text:span text:style-name="T134">ion</text:span><text:span text:style-name="T141">e</text:span><text:span text:style-name="T156"> </text:span><text:span text:style-name="T134">su</text:span><text:span text:style-name="T141">l</text:span><text:span text:style-name="T157"> </text:span><text:span text:style-name="T134">si</text:span><text:span text:style-name="T141">to</text:span><text:span text:style-name="T159"> </text:span><text:span text:style-name="T141">P</text:span><text:span text:style-name="T134">ad</text:span><text:span text:style-name="T140">o</text:span><text:span text:style-name="T134">van</text:span><text:span text:style-name="T140">e</text:span><text:span text:style-name="T141">t</text:span><text:span text:style-name="T172"> </text:span><text:span text:style-name="T141">-</text:span><text:span text:style-name="T136"> </text:span><text:span text:style-name="T134">p</text:span><text:span text:style-name="T141">r</text:span><text:span text:style-name="T140">e</text:span><text:span text:style-name="T134">no</text:span><text:span text:style-name="T141">t</text:span><text:span text:style-name="T134">a</text:span><text:span text:style-name="T155">z</text:span><text:span text:style-name="T134">ion</text:span><text:span text:style-name="T141">e</text:span><text:span text:style-name="T156"> </text:span><text:span text:style-name="T134">on</text:span><text:span text:style-name="T140">l</text:span><text:span text:style-name="T134">in</text:span><text:span text:style-name="T141">e</text:span><text:span text:style-name="T155"> </text:span><text:span text:style-name="T134">d</text:span><text:span text:style-name="T141">i</text:span><text:span text:style-name="T140"> </text:span><text:span text:style-name="T134">appu</text:span><text:span text:style-name="T140">n</text:span><text:span text:style-name="T141">t</text:span><text:span text:style-name="T134">a</text:span><text:span text:style-name="T136">m</text:span><text:span text:style-name="T134">en</text:span><text:span text:style-name="T141">ti</text:span><text:span text:style-name="T165"> </text:span><text:span text:style-name="T134">c</text:span><text:span text:style-name="T140">o</text:span><text:span text:style-name="T141">n</text:span><text:span text:style-name="T140"> </text:span><text:span text:style-name="T134">g</text:span><text:span text:style-name="T140">l</text:span><text:span text:style-name="T141">i</text:span><text:span text:style-name="T136"> </text:span><text:span text:style-name="T134">u</text:span><text:span text:style-name="T140">f</text:span><text:span text:style-name="T141">f</text:span><text:span text:style-name="T134">i</text:span><text:span text:style-name="T136">c</text:span><text:span text:style-name="T141">i</text:span><text:span text:style-name="T157"> </text:span><text:span text:style-name="T136">c</text:span><text:span text:style-name="T140">o</text:span><text:span text:style-name="T136">m</text:span><text:span text:style-name="T134">unali</text:span><text:span text:style-name="T141">.</text:span></text:p>
        <text:p text:style-name="P87"><text:soft-page-break/><text:span text:style-name="T74">A</text:span><text:span text:style-name="T56">L</text:span><text:span text:style-name="T67">T</text:span><text:span text:style-name="T76">RI</text:span><text:span text:style-name="T64"> </text:span><text:span text:style-name="T76">C</text:span><text:span text:style-name="T56">O</text:span><text:span text:style-name="T100">M</text:span><text:span text:style-name="T49">P</text:span><text:span text:style-name="T76">R</text:span><text:span text:style-name="T56">O</text:span><text:span text:style-name="T49">P</text:span><text:span text:style-name="T76">RI</text:span><text:span text:style-name="T49">E</text:span><text:span text:style-name="T120">T</text:span><text:span text:style-name="T74">A</text:span><text:span text:style-name="T67">R</text:span><text:span text:style-name="T76">I</text:span><text:span text:style-name="T130"> </text:span><text:span text:style-name="T76">o</text:span><text:span text:style-name="T49"> </text:span><text:span text:style-name="T67">T</text:span><text:span text:style-name="T88">I</text:span><text:span text:style-name="T67">T</text:span><text:span text:style-name="T56">O</text:span><text:span text:style-name="T67">L</text:span><text:span text:style-name="T70">A</text:span><text:span text:style-name="T67">R</text:span><text:span text:style-name="T76">E</text:span><text:span text:style-name="T72"> </text:span><text:span text:style-name="T67">D</text:span><text:span text:style-name="T76">I</text:span><text:span text:style-name="T60"> </text:span><text:span text:style-name="T74">A</text:span><text:span text:style-name="T56">L</text:span><text:span text:style-name="T67">T</text:span><text:span text:style-name="T76">RO</text:span><text:span text:style-name="T86"> </text:span><text:span text:style-name="T76">DIRI</text:span><text:span text:style-name="T56">T</text:span><text:span text:style-name="T67">T</text:span><text:span text:style-name="T76">O</text:span><text:span text:style-name="T70"> </text:span><text:span text:style-name="T76">R</text:span><text:span text:style-name="T60">E</text:span><text:span text:style-name="T74">A</text:span><text:span text:style-name="T67">L</text:span><text:span text:style-name="T76">E</text:span><text:span text:style-name="T105"> </text:span><text:span text:style-name="T76">O</text:span><text:span text:style-name="T56"> </text:span><text:span text:style-name="T50">PE</text:span><text:span text:style-name="T68">R</text:span><text:span text:style-name="T61">S</text:span><text:span text:style-name="T57">O</text:span><text:span text:style-name="T68">N</text:span><text:span text:style-name="T75">A</text:span><text:span text:style-name="T68">L</text:span><text:span text:style-name="T77">E</text:span></text:p>
        <text:p text:style-name="P32"/>
        <text:p text:style-name="P5"><text:span text:style-name="T52">I</text:span><text:span text:style-name="T47">l</text:span><text:span text:style-name="T52">/</text:span><text:span text:style-name="T54">l</text:span><text:span text:style-name="T52">a</text:span><text:span text:style-name="T63"> </text:span><text:span text:style-name="T54">s</text:span><text:span text:style-name="T52">ot</text:span><text:span text:style-name="T58">t</text:span><text:span text:style-name="T52">o</text:span><text:span text:style-name="T54">scr</text:span><text:span text:style-name="T47">i</text:span><text:span text:style-name="T52">tto/a</text:span><text:span text:style-name="T73"> </text:span><text:span text:style-name="T81"><text:s/></text:span><text:span text:style-name="T90"><text:tab/></text:span><text:span text:style-name="T58">_</text:span><text:span text:style-name="T51"> </text:span><text:span text:style-name="T90"><text:tab/></text:span><text:span text:style-name="T58">_</text:span><text:span text:style-name="T51"> </text:span><text:span text:style-name="T90"><text:tab/></text:span><text:span text:style-name="T52">_</text:span></text:p>
        <text:p text:style-name="P44"/>
        <text:p text:style-name="P88"><text:span text:style-name="T76">DICH</text:span><text:span text:style-name="T100">I</text:span><text:span text:style-name="T74">A</text:span><text:span text:style-name="T100">R</text:span><text:span text:style-name="T76">A</text:span><text:span text:style-name="T131"> </text:span><text:span text:style-name="T67">(</text:span><text:span text:style-name="T76">alle</text:span><text:span text:style-name="T67">g</text:span><text:span text:style-name="T76">a</text:span><text:span text:style-name="T49">r</text:span><text:span text:style-name="T76">e</text:span><text:span text:style-name="T86"> </text:span><text:span text:style-name="T76">c</text:span><text:span text:style-name="T56">op</text:span><text:span text:style-name="T76">ia</text:span><text:span text:style-name="T88"> </text:span><text:span text:style-name="T56">d</text:span><text:span text:style-name="T76">el</text:span><text:span text:style-name="T88"> </text:span><text:span text:style-name="T56">do</text:span><text:span text:style-name="T76">c</text:span><text:span text:style-name="T56">um</text:span><text:span text:style-name="T76">e</text:span><text:span text:style-name="T56">nt</text:span><text:span text:style-name="T76">o</text:span><text:span text:style-name="T72"> </text:span><text:span text:style-name="T56">d</text:span><text:span text:style-name="T76">i</text:span><text:span text:style-name="T84"> </text:span><text:span text:style-name="T77">i</text:span><text:span text:style-name="T68">d</text:span><text:span text:style-name="T77">e</text:span><text:span text:style-name="T57">nt</text:span><text:span text:style-name="T77">i</text:span><text:span text:style-name="T57">t</text:span><text:span text:style-name="T77">à)</text:span></text:p>
        <text:p text:style-name="P23"/>
        <text:p text:style-name="P58"><text:span text:style-name="T52">ai</text:span><text:span text:style-name="T92"> </text:span><text:span text:style-name="T54">s</text:span><text:span text:style-name="T52">en</text:span><text:span text:style-name="T82">s</text:span><text:span text:style-name="T52">i</text:span><text:span text:style-name="T93"> </text:span><text:span text:style-name="T52">d</text:span><text:span text:style-name="T58">e</text:span><text:span text:style-name="T52">g</text:span><text:span text:style-name="T54">l</text:span><text:span text:style-name="T52">i</text:span><text:span text:style-name="T93"> </text:span><text:span text:style-name="T52">a</text:span><text:span text:style-name="T54">r</text:span><text:span text:style-name="T52">t</text:span><text:span text:style-name="T58">t</text:span><text:span text:style-name="T52">.</text:span><text:span text:style-name="T94"> </text:span><text:span text:style-name="T52">46</text:span><text:span text:style-name="T65">-</text:span><text:span text:style-name="T52">47</text:span><text:span text:style-name="T94"> </text:span><text:span text:style-name="T52">del</text:span><text:span text:style-name="T95"> </text:span><text:span text:style-name="T52">D.</text:span><text:span text:style-name="T47">P</text:span><text:span text:style-name="T58">.</text:span><text:span text:style-name="T52">R.</text:span><text:span text:style-name="T93"> </text:span><text:span text:style-name="T52">n.</text:span><text:span text:style-name="T97"> </text:span><text:span text:style-name="T52">4</text:span><text:span text:style-name="T58">4</text:span><text:span text:style-name="T52">5/</text:span><text:span text:style-name="T58">2</text:span><text:span text:style-name="T52">000</text:span><text:span text:style-name="T98"> </text:span><text:span text:style-name="T52">e</text:span><text:span text:style-name="T97"> </text:span><text:span text:style-name="T54">s</text:span><text:span text:style-name="T89">.</text:span><text:span text:style-name="T99">m</text:span><text:span text:style-name="T52">.</text:span><text:span text:style-name="T47">i</text:span><text:span text:style-name="T52">.</text:span><text:span text:style-name="T101"> </text:span><text:span text:style-name="T52">e</text:span><text:span text:style-name="T95"> </text:span><text:span text:style-name="T54">c</text:span><text:span text:style-name="T52">on</text:span><text:span text:style-name="T54">s</text:span><text:span text:style-name="T52">a</text:span><text:span text:style-name="T58">p</text:span><text:span text:style-name="T52">e</text:span><text:span text:style-name="T54">v</text:span><text:span text:style-name="T52">o</text:span><text:span text:style-name="T54">l</text:span><text:span text:style-name="T52">e</text:span><text:span text:style-name="T102"> </text:span><text:span text:style-name="T58">d</text:span><text:span text:style-name="T52">e</text:span><text:span text:style-name="T54">l</text:span><text:span text:style-name="T47">l</text:span><text:span text:style-name="T52">e</text:span><text:span text:style-name="T92"> </text:span><text:span text:style-name="T54">s</text:span><text:span text:style-name="T52">a</text:span><text:span text:style-name="T58">n</text:span><text:span text:style-name="T47">zi</text:span><text:span text:style-name="T52">o</text:span><text:span text:style-name="T58">n</text:span><text:span text:style-name="T52">i</text:span><text:span text:style-name="T103"> </text:span><text:span text:style-name="T58">p</text:span><text:span text:style-name="T52">en</text:span><text:span text:style-name="T58">a</text:span><text:span text:style-name="T54">l</text:span><text:span text:style-name="T52">i p</text:span><text:span text:style-name="T54">r</text:span><text:span text:style-name="T52">e</text:span><text:span text:style-name="T54">v</text:span><text:span text:style-name="T47">i</text:span><text:span text:style-name="T54">s</text:span><text:span text:style-name="T52">te</text:span><text:span text:style-name="T104"> </text:span><text:span text:style-name="T58">d</text:span><text:span text:style-name="T52">al</text:span><text:span text:style-name="T63"> </text:span><text:span text:style-name="T54">s</text:span><text:span text:style-name="T52">u</text:span><text:span text:style-name="T54">cc</text:span><text:span text:style-name="T52">e</text:span><text:span text:style-name="T54">ssi</text:span><text:span text:style-name="T47">v</text:span><text:span text:style-name="T52">o</text:span><text:span text:style-name="T71"> </text:span><text:span text:style-name="T52">a</text:span><text:span text:style-name="T54">r</text:span><text:span text:style-name="T52">t.</text:span><text:span text:style-name="T47"> </text:span><text:span text:style-name="T52">76 </text:span><text:span text:style-name="T47">i</text:span><text:span text:style-name="T52">n</text:span><text:span text:style-name="T89"> </text:span><text:span text:style-name="T54">c</text:span><text:span text:style-name="T52">a</text:span><text:span text:style-name="T54">s</text:span><text:span text:style-name="T52">o</text:span><text:span text:style-name="T85"> </text:span><text:span text:style-name="T52">di</text:span><text:span text:style-name="T47"> </text:span><text:span text:style-name="T52">d</text:span><text:span text:style-name="T47">i</text:span><text:span text:style-name="T54">c</text:span><text:span text:style-name="T58">h</text:span><text:span text:style-name="T47">i</text:span><text:span text:style-name="T52">a</text:span><text:span text:style-name="T54">r</text:span><text:span text:style-name="T58">a</text:span><text:span text:style-name="T47">z</text:span><text:span text:style-name="T54">i</text:span><text:span text:style-name="T52">oni</text:span><text:span text:style-name="T104"> </text:span><text:span text:style-name="T99">m</text:span><text:span text:style-name="T52">enda</text:span><text:span text:style-name="T54">c</text:span><text:span text:style-name="T47">i</text:span><text:span text:style-name="T52">,</text:span><text:span text:style-name="T104"> </text:span><text:span text:style-name="T58">f</text:span><text:span text:style-name="T52">o</text:span><text:span text:style-name="T47">r</text:span><text:span text:style-name="T99">m</text:span><text:span text:style-name="T52">a</text:span><text:span text:style-name="T47">zi</text:span><text:span text:style-name="T52">o</text:span><text:span text:style-name="T58">n</text:span><text:span text:style-name="T52">e</text:span><text:span text:style-name="T71"> </text:span><text:span text:style-name="T52">o</text:span><text:span text:style-name="T54"> </text:span><text:span text:style-name="T52">u</text:span><text:span text:style-name="T54">s</text:span><text:span text:style-name="T52">o</text:span><text:span text:style-name="T47"> </text:span><text:span text:style-name="T52">di</text:span><text:span text:style-name="T47"> </text:span><text:span text:style-name="T52">atti</text:span><text:span text:style-name="T85"> </text:span><text:span text:style-name="T58">f</text:span><text:span text:style-name="T52">a</text:span><text:span text:style-name="T47">l</text:span><text:span text:style-name="T54">s</text:span><text:span text:style-name="T47">i</text:span><text:span text:style-name="T52">,</text:span></text:p>
        <text:p text:style-name="P17"><text:span text:style-name="T9">-<text:tab/></text:span><text:span text:style-name="T56">d</text:span><text:span text:style-name="T76">i</text:span><text:span text:style-name="T84"> </text:span><text:span text:style-name="T76">es</text:span><text:span text:style-name="T60">s</text:span><text:span text:style-name="T76">e</text:span><text:span text:style-name="T49">r</text:span><text:span text:style-name="T76">e:</text:span></text:p>
        <text:p text:style-name="P89"><text:span text:style-name="T52">nato</text:span><text:span text:style-name="T58">/</text:span><text:span text:style-name="T52">a</text:span><text:span text:style-name="T69"> </text:span><text:span text:style-name="T52">a</text:span><text:span text:style-name="T47"> </text:span><text:span text:style-name="T90"><text:s/><text:tab/></text:span><text:span text:style-name="T58">_</text:span><text:span text:style-name="T51"> </text:span><text:span text:style-name="T90"><text:tab/></text:span><text:span text:style-name="T58">_</text:span><text:span text:style-name="T51"> </text:span><text:span text:style-name="T90"><text:tab/></text:span><text:span text:style-name="T47">i</text:span><text:span text:style-name="T52">l </text:span><text:span text:style-name="T90"><text:s/><text:tab/><text:tab/></text:span><text:span text:style-name="T52">_ Cod. </text:span><text:span text:style-name="T59">f</text:span><text:span text:style-name="T48">i</text:span><text:span text:style-name="T55">sc</text:span><text:span text:style-name="T53">.</text:span><text:span text:style-name="T52"> </text:span><text:span text:style-name="T47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47"> </text:span><text:span text:style-name="T59">_</text:span><text:span text:style-name="T53">_</text:span><text:span text:style-name="T47"> 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47"> </text:span><text:span text:style-name="T59">_</text:span><text:span text:style-name="T53">_</text:span><text:span text:style-name="T47"> 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52"><text:tab/></text:span><text:span text:style-name="T66">T</text:span><text:span text:style-name="T53">e</text:span><text:span text:style-name="T48">l</text:span><text:span text:style-name="T53">.</text:span><text:span text:style-name="T58"> </text:span><text:span text:style-name="T91"><text:s/></text:span><text:span text:style-name="T90"><text:tab/><text:tab/></text:span></text:p>
        <text:p text:style-name="P40"/>
        <text:p text:style-name="P13"><text:span text:style-name="T55">r</text:span><text:span text:style-name="T53">e</text:span><text:span text:style-name="T55">s</text:span><text:span text:style-name="T48">i</text:span><text:span text:style-name="T53">den</text:span><text:span text:style-name="T59">t</text:span><text:span text:style-name="T53">e</text:span><text:span text:style-name="T47"> </text:span><text:span text:style-name="T53">/</text:span><text:span text:style-name="T52"> </text:span><text:span text:style-name="T55">c</text:span><text:span text:style-name="T59">o</text:span><text:span text:style-name="T53">n</text:span><text:span text:style-name="T47"> </text:span><text:span text:style-name="T55">s</text:span><text:span text:style-name="T53">e</text:span><text:span text:style-name="T59">d</text:span><text:span text:style-name="T53">e</text:span><text:span text:style-name="T47"> </text:span><text:span text:style-name="T55">l</text:span><text:span text:style-name="T53">eg</text:span><text:span text:style-name="T59">a</text:span><text:span text:style-name="T48">l</text:span><text:span text:style-name="T53">e</text:span><text:span text:style-name="T58"> </text:span><text:span text:style-name="T53">a</text:span><text:span text:style-name="T47"> </text:span><text:span text:style-name="T91"><text:s/></text:span><text:span text:style-name="T90"><text:tab/></text:span><text:span text:style-name="T59">_</text:span><text:span text:style-name="T91"> </text:span><text:span text:style-name="T90"><text:tab/></text:span></text:p>
        <text:p text:style-name="P36"/>
        <text:p text:style-name="P14"><text:span text:style-name="T48">i</text:span><text:span text:style-name="T53">n</text:span><text:span text:style-name="T58"> </text:span><text:span text:style-name="T48">v</text:span><text:span text:style-name="T55">i</text:span><text:span text:style-name="T53">a/</text:span><text:span text:style-name="T59">p</text:span><text:span text:style-name="T48">i</text:span><text:span text:style-name="T59">a</text:span><text:span text:style-name="T48">zz</text:span><text:span text:style-name="T53">a</text:span><text:span text:style-name="T58"> </text:span><text:span text:style-name="T91"><text:s/></text:span><text:span text:style-name="T90"><text:tab/></text:span><text:span text:style-name="T59">_</text:span><text:span text:style-name="T91"> </text:span><text:span text:style-name="T90"><text:tab/></text:span><text:span text:style-name="T59">_</text:span><text:span text:style-name="T91"> </text:span><text:span text:style-name="T90"><text:tab/></text:span><text:span text:style-name="T53">n.</text:span><text:span text:style-name="T58"> </text:span><text:span text:style-name="T91"><text:s/></text:span><text:span text:style-name="T90"><text:tab/></text:span></text:p>
        <text:p text:style-name="P35"/>
        <text:p text:style-name="P15"><text:span text:style-name="T47">E</text:span><text:span text:style-name="T54">-</text:span><text:span text:style-name="T99">m</text:span><text:span text:style-name="T52">a</text:span><text:span text:style-name="T47">il</text:span><text:span text:style-name="T52">/pec</text:span><text:span text:style-name="T104"> </text:span><text:span text:style-name="T58">_</text:span><text:span text:style-name="T51"> </text:span><text:span text:style-name="T90"><text:tab/></text:span><text:span text:style-name="T52">@</text:span><text:span text:style-name="T47"> </text:span><text:span text:style-name="T90"><text:s/><text:tab/></text:span><text:span text:style-name="T58">_</text:span><text:span text:style-name="T51"> </text:span><text:span text:style-name="T90"><text:tab/></text:span><text:span text:style-name="T58">_</text:span><text:span text:style-name="T51"> </text:span><text:span text:style-name="T90"><text:tab/></text:span><text:span text:style-name="T52">_</text:span></text:p>
        <text:p text:style-name="P44"/>
        <text:p text:style-name="P8"><text:span text:style-name="T9">-<text:tab/></text:span><text:span text:style-name="T56">d</text:span><text:span text:style-name="T76">i</text:span><text:span text:style-name="T84"> </text:span><text:span text:style-name="T56">p</text:span><text:span text:style-name="T49">r</text:span><text:span text:style-name="T76">e</text:span><text:span text:style-name="T60">s</text:span><text:span text:style-name="T76">e</text:span><text:span text:style-name="T56">nt</text:span><text:span text:style-name="T76">a</text:span><text:span text:style-name="T49">r</text:span><text:span text:style-name="T76">e</text:span><text:span text:style-name="T105"> </text:span><text:span text:style-name="T49">r</text:span><text:span text:style-name="T76">ic</text:span><text:span text:style-name="T67">h</text:span><text:span text:style-name="T76">ies</text:span><text:span text:style-name="T56">t</text:span><text:span text:style-name="T76">a:</text:span></text:p>
        <text:p text:style-name="P45"/>
        <text:p text:style-name="P4"><text:span text:style-name="T47">i</text:span><text:span text:style-name="T52">n</text:span><text:span text:style-name="T89"> </text:span><text:span text:style-name="T58">q</text:span><text:span text:style-name="T52">u</text:span><text:span text:style-name="T58">a</text:span><text:span text:style-name="T47">li</text:span><text:span text:style-name="T58">t</text:span><text:span text:style-name="T52">à</text:span><text:span text:style-name="T69"> </text:span><text:span text:style-name="T58">d</text:span><text:span text:style-name="T47">i</text:span><text:span text:style-name="T52">:</text:span></text:p>
        <text:p text:style-name="P31"/>
        <text:p text:style-name="P10"><text:span text:style-name="T178">□</text:span><text:span text:style-name="T179"> </text:span><text:span text:style-name="T181">Co</text:span><text:span text:style-name="T182">m</text:span><text:span text:style-name="T181">p</text:span><text:span text:style-name="T183">r</text:span><text:span text:style-name="T181">op</text:span><text:span text:style-name="T183">r</text:span><text:span text:style-name="T184">i</text:span><text:span text:style-name="T181">eta</text:span><text:span text:style-name="T183">ri</text:span><text:span text:style-name="T181">o<text:tab/></text:span><text:span text:style-name="T178">□</text:span><text:span text:style-name="T180"> </text:span><text:span text:style-name="T185">T</text:span><text:span text:style-name="T184">i</text:span><text:span text:style-name="T181">to</text:span><text:span text:style-name="T184">l</text:span><text:span text:style-name="T181">a</text:span><text:span text:style-name="T183">r</text:span><text:span text:style-name="T181">e</text:span><text:span text:style-name="T186"> </text:span><text:span text:style-name="T187">d</text:span><text:span text:style-name="T181">i</text:span><text:span text:style-name="T188"> </text:span><text:span text:style-name="T187">a</text:span><text:span text:style-name="T184">l</text:span><text:span text:style-name="T181">t</text:span><text:span text:style-name="T183">r</text:span><text:span text:style-name="T181">o</text:span><text:span text:style-name="T189"> </text:span><text:span text:style-name="T181">d</text:span><text:span text:style-name="T184">i</text:span><text:span text:style-name="T183">ri</text:span><text:span text:style-name="T181">tto</text:span><text:span text:style-name="T190"> </text:span><text:span text:style-name="T183">r</text:span><text:span text:style-name="T187">e</text:span><text:span text:style-name="T181">a</text:span><text:span text:style-name="T183">l</text:span><text:span text:style-name="T181">e</text:span><text:span text:style-name="T189"> </text:span><text:span text:style-name="T181">o</text:span><text:span text:style-name="T189"> </text:span><text:span text:style-name="T181">pe</text:span><text:span text:style-name="T183">rs</text:span><text:span text:style-name="T181">o</text:span><text:span text:style-name="T187">n</text:span><text:span text:style-name="T181">a</text:span><text:span text:style-name="T183">l</text:span><text:span text:style-name="T181">e</text:span></text:p>
        <text:p text:style-name="P25"/>
        <text:p text:style-name="P25"/>
        <text:p text:style-name="P25"/>
        <text:p text:style-name="P25"/>
        <text:p text:style-name="P25"/>
        <text:p text:style-name="P48"/>
        <text:p text:style-name="P16"><text:span text:style-name="T52">I</text:span><text:span text:style-name="T47">l</text:span><text:span text:style-name="T52">/</text:span><text:span text:style-name="T54">l</text:span><text:span text:style-name="T52">a</text:span><text:span text:style-name="T63"> </text:span><text:span text:style-name="T54">s</text:span><text:span text:style-name="T52">ot</text:span><text:span text:style-name="T58">t</text:span><text:span text:style-name="T52">o</text:span><text:span text:style-name="T54">scr</text:span><text:span text:style-name="T47">i</text:span><text:span text:style-name="T52">tto/a</text:span><text:span text:style-name="T73"> </text:span><text:span text:style-name="T81"><text:s/></text:span><text:span text:style-name="T90"><text:tab/></text:span><text:span text:style-name="T58">_</text:span><text:span text:style-name="T51"> </text:span><text:span text:style-name="T90"><text:tab/></text:span><text:span text:style-name="T58">_</text:span><text:span text:style-name="T51"> </text:span><text:span text:style-name="T90"><text:tab/></text:span><text:span text:style-name="T52">_</text:span></text:p>
        <text:p text:style-name="P21"/>
        <text:p text:style-name="P88"><text:span text:style-name="T76">DICH</text:span><text:span text:style-name="T100">I</text:span><text:span text:style-name="T74">A</text:span><text:span text:style-name="T100">R</text:span><text:span text:style-name="T76">A</text:span><text:span text:style-name="T131"> </text:span><text:span text:style-name="T67">(</text:span><text:span text:style-name="T76">alle</text:span><text:span text:style-name="T67">g</text:span><text:span text:style-name="T76">a</text:span><text:span text:style-name="T49">r</text:span><text:span text:style-name="T76">e</text:span><text:span text:style-name="T86"> </text:span><text:span text:style-name="T76">c</text:span><text:span text:style-name="T56">op</text:span><text:span text:style-name="T76">ia</text:span><text:span text:style-name="T88"> </text:span><text:span text:style-name="T56">d</text:span><text:span text:style-name="T76">el</text:span><text:span text:style-name="T88"> </text:span><text:span text:style-name="T56">do</text:span><text:span text:style-name="T76">c</text:span><text:span text:style-name="T56">um</text:span><text:span text:style-name="T76">e</text:span><text:span text:style-name="T56">nt</text:span><text:span text:style-name="T76">o</text:span><text:span text:style-name="T72"> </text:span><text:span text:style-name="T56">d</text:span><text:span text:style-name="T76">i</text:span><text:span text:style-name="T84"> </text:span><text:span text:style-name="T77">i</text:span><text:span text:style-name="T68">d</text:span><text:span text:style-name="T77">e</text:span><text:span text:style-name="T57">nt</text:span><text:span text:style-name="T77">i</text:span><text:span text:style-name="T57">t</text:span><text:span text:style-name="T77">à)</text:span></text:p>
        <text:p text:style-name="P23"/>
        <text:p text:style-name="P58"><text:span text:style-name="T52">ai</text:span><text:span text:style-name="T92"> </text:span><text:span text:style-name="T54">s</text:span><text:span text:style-name="T52">en</text:span><text:span text:style-name="T82">s</text:span><text:span text:style-name="T52">i</text:span><text:span text:style-name="T93"> </text:span><text:span text:style-name="T52">d</text:span><text:span text:style-name="T58">e</text:span><text:span text:style-name="T52">g</text:span><text:span text:style-name="T54">l</text:span><text:span text:style-name="T52">i</text:span><text:span text:style-name="T93"> </text:span><text:span text:style-name="T52">a</text:span><text:span text:style-name="T54">r</text:span><text:span text:style-name="T52">t</text:span><text:span text:style-name="T58">t</text:span><text:span text:style-name="T52">.</text:span><text:span text:style-name="T94"> </text:span><text:span text:style-name="T52">46</text:span><text:span text:style-name="T65">-</text:span><text:span text:style-name="T52">47</text:span><text:span text:style-name="T94"> </text:span><text:span text:style-name="T52">del</text:span><text:span text:style-name="T95"> </text:span><text:span text:style-name="T52">D.</text:span><text:span text:style-name="T47">P</text:span><text:span text:style-name="T58">.</text:span><text:span text:style-name="T52">R.</text:span><text:span text:style-name="T93"> </text:span><text:span text:style-name="T52">n.</text:span><text:span text:style-name="T97"> </text:span><text:span text:style-name="T52">4</text:span><text:span text:style-name="T58">4</text:span><text:span text:style-name="T52">5/</text:span><text:span text:style-name="T58">2</text:span><text:span text:style-name="T52">000</text:span><text:span text:style-name="T98"> </text:span><text:span text:style-name="T52">e</text:span><text:span text:style-name="T97"> </text:span><text:span text:style-name="T54">s</text:span><text:span text:style-name="T89">.</text:span><text:span text:style-name="T99">m</text:span><text:span text:style-name="T52">.</text:span><text:span text:style-name="T47">i</text:span><text:span text:style-name="T52">.</text:span><text:span text:style-name="T101"> </text:span><text:span text:style-name="T52">e</text:span><text:span text:style-name="T95"> </text:span><text:span text:style-name="T54">c</text:span><text:span text:style-name="T52">on</text:span><text:span text:style-name="T54">s</text:span><text:span text:style-name="T52">a</text:span><text:span text:style-name="T58">p</text:span><text:span text:style-name="T52">e</text:span><text:span text:style-name="T54">v</text:span><text:span text:style-name="T52">o</text:span><text:span text:style-name="T54">l</text:span><text:span text:style-name="T52">e</text:span><text:span text:style-name="T102"> </text:span><text:span text:style-name="T58">d</text:span><text:span text:style-name="T52">e</text:span><text:span text:style-name="T54">l</text:span><text:span text:style-name="T47">l</text:span><text:span text:style-name="T52">e</text:span><text:span text:style-name="T92"> </text:span><text:span text:style-name="T54">s</text:span><text:span text:style-name="T52">a</text:span><text:span text:style-name="T58">n</text:span><text:span text:style-name="T47">zi</text:span><text:span text:style-name="T52">o</text:span><text:span text:style-name="T58">n</text:span><text:span text:style-name="T52">i</text:span><text:span text:style-name="T103"> </text:span><text:span text:style-name="T58">p</text:span><text:span text:style-name="T52">en</text:span><text:span text:style-name="T58">a</text:span><text:span text:style-name="T54">l</text:span><text:span text:style-name="T52">i p</text:span><text:span text:style-name="T54">r</text:span><text:span text:style-name="T52">e</text:span><text:span text:style-name="T54">v</text:span><text:span text:style-name="T47">i</text:span><text:span text:style-name="T54">s</text:span><text:span text:style-name="T52">te</text:span><text:span text:style-name="T104"> </text:span><text:span text:style-name="T58">d</text:span><text:span text:style-name="T52">al</text:span><text:span text:style-name="T63"> </text:span><text:span text:style-name="T54">s</text:span><text:span text:style-name="T52">u</text:span><text:span text:style-name="T54">cc</text:span><text:span text:style-name="T52">e</text:span><text:span text:style-name="T54">ssi</text:span><text:span text:style-name="T47">v</text:span><text:span text:style-name="T52">o</text:span><text:span text:style-name="T71"> </text:span><text:span text:style-name="T52">a</text:span><text:span text:style-name="T54">r</text:span><text:span text:style-name="T52">t.</text:span><text:span text:style-name="T47"> </text:span><text:span text:style-name="T52">76 </text:span><text:span text:style-name="T47">i</text:span><text:span text:style-name="T52">n</text:span><text:span text:style-name="T89"> </text:span><text:span text:style-name="T54">c</text:span><text:span text:style-name="T52">a</text:span><text:span text:style-name="T54">s</text:span><text:span text:style-name="T52">o</text:span><text:span text:style-name="T85"> </text:span><text:span text:style-name="T52">di</text:span><text:span text:style-name="T47"> </text:span><text:span text:style-name="T52">d</text:span><text:span text:style-name="T47">i</text:span><text:span text:style-name="T54">c</text:span><text:span text:style-name="T58">h</text:span><text:span text:style-name="T47">i</text:span><text:span text:style-name="T52">a</text:span><text:span text:style-name="T54">r</text:span><text:span text:style-name="T58">a</text:span><text:span text:style-name="T47">z</text:span><text:span text:style-name="T54">i</text:span><text:span text:style-name="T52">oni</text:span><text:span text:style-name="T104"> </text:span><text:span text:style-name="T99">m</text:span><text:span text:style-name="T52">enda</text:span><text:span text:style-name="T54">c</text:span><text:span text:style-name="T47">i</text:span><text:span text:style-name="T52">,</text:span><text:span text:style-name="T104"> </text:span><text:span text:style-name="T58">f</text:span><text:span text:style-name="T52">o</text:span><text:span text:style-name="T47">r</text:span><text:span text:style-name="T99">m</text:span><text:span text:style-name="T52">a</text:span><text:span text:style-name="T47">zi</text:span><text:span text:style-name="T52">o</text:span><text:span text:style-name="T58">n</text:span><text:span text:style-name="T52">e</text:span><text:span text:style-name="T71"> </text:span><text:span text:style-name="T52">o</text:span><text:span text:style-name="T54"> </text:span><text:span text:style-name="T52">u</text:span><text:span text:style-name="T54">s</text:span><text:span text:style-name="T52">o</text:span><text:span text:style-name="T47"> </text:span><text:span text:style-name="T52">di</text:span><text:span text:style-name="T47"> </text:span><text:span text:style-name="T52">atti</text:span><text:span text:style-name="T85"> </text:span><text:span text:style-name="T58">f</text:span><text:span text:style-name="T52">a</text:span><text:span text:style-name="T47">l</text:span><text:span text:style-name="T54">s</text:span><text:span text:style-name="T47">i</text:span><text:span text:style-name="T52">,</text:span></text:p>
        <text:p text:style-name="P11"><text:span text:style-name="T9">-<text:tab/></text:span><text:span text:style-name="T56">d</text:span><text:span text:style-name="T76">i</text:span><text:span text:style-name="T84"> </text:span><text:span text:style-name="T76">es</text:span><text:span text:style-name="T60">s</text:span><text:span text:style-name="T76">e</text:span><text:span text:style-name="T49">r</text:span><text:span text:style-name="T76">e:</text:span></text:p>
        <text:p text:style-name="P90"><text:span text:style-name="T52">nato</text:span><text:span text:style-name="T58">/</text:span><text:span text:style-name="T52">a</text:span><text:span text:style-name="T69"> </text:span><text:span text:style-name="T52">a</text:span><text:span text:style-name="T47"> </text:span><text:span text:style-name="T90"><text:s/><text:tab/></text:span><text:span text:style-name="T58">_</text:span><text:span text:style-name="T51"> </text:span><text:span text:style-name="T90"><text:tab/></text:span><text:span text:style-name="T58">_</text:span><text:span text:style-name="T51"> </text:span><text:span text:style-name="T90"><text:tab/></text:span><text:span text:style-name="T47">i</text:span><text:span text:style-name="T52">l </text:span><text:span text:style-name="T90"><text:s/><text:tab/><text:tab/></text:span><text:span text:style-name="T52">_ Cod. </text:span><text:span text:style-name="T59">f</text:span><text:span text:style-name="T48">i</text:span><text:span text:style-name="T55">sc</text:span><text:span text:style-name="T53">.</text:span><text:span text:style-name="T52"> </text:span><text:span text:style-name="T47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47"> </text:span><text:span text:style-name="T59">_</text:span><text:span text:style-name="T53">_</text:span><text:span text:style-name="T47"> 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47"> </text:span><text:span text:style-name="T59">_</text:span><text:span text:style-name="T53">_</text:span><text:span text:style-name="T47"> 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8"><text:s/></text:span><text:span text:style-name="T91"><text:s/></text:span><text:span text:style-name="T90"><text:s text:c="2"/></text:span><text:span text:style-name="T51"><text:s/></text:span><text:span text:style-name="T59">_</text:span><text:span text:style-name="T53">_</text:span><text:span text:style-name="T52"><text:tab/></text:span><text:span text:style-name="T66">T</text:span><text:span text:style-name="T53">e</text:span><text:span text:style-name="T48">l</text:span><text:span text:style-name="T53">.</text:span><text:span text:style-name="T58"> </text:span><text:span text:style-name="T91"><text:s/></text:span><text:span text:style-name="T90"><text:tab/><text:tab/></text:span></text:p>
        <text:p text:style-name="P36"/>
        <text:p text:style-name="P13"><text:span text:style-name="T55">r</text:span><text:span text:style-name="T53">e</text:span><text:span text:style-name="T55">s</text:span><text:span text:style-name="T48">i</text:span><text:span text:style-name="T53">den</text:span><text:span text:style-name="T59">t</text:span><text:span text:style-name="T53">e</text:span><text:span text:style-name="T47"> </text:span><text:span text:style-name="T53">/</text:span><text:span text:style-name="T52"> </text:span><text:span text:style-name="T55">c</text:span><text:span text:style-name="T59">o</text:span><text:span text:style-name="T53">n</text:span><text:span text:style-name="T47"> </text:span><text:span text:style-name="T55">s</text:span><text:span text:style-name="T53">e</text:span><text:span text:style-name="T59">d</text:span><text:span text:style-name="T53">e</text:span><text:span text:style-name="T47"> </text:span><text:span text:style-name="T55">l</text:span><text:span text:style-name="T53">eg</text:span><text:span text:style-name="T59">a</text:span><text:span text:style-name="T48">l</text:span><text:span text:style-name="T53">e</text:span><text:span text:style-name="T58"> </text:span><text:span text:style-name="T53">a</text:span><text:span text:style-name="T47"> </text:span><text:span text:style-name="T91"><text:s/></text:span><text:span text:style-name="T90"><text:tab/></text:span><text:span text:style-name="T59">_</text:span><text:span text:style-name="T91"> </text:span><text:span text:style-name="T90"><text:tab/></text:span></text:p>
        <text:p text:style-name="P35"/>
        <text:p text:style-name="P14"><text:span text:style-name="T48">i</text:span><text:span text:style-name="T53">n</text:span><text:span text:style-name="T58"> </text:span><text:span text:style-name="T48">v</text:span><text:span text:style-name="T55">i</text:span><text:span text:style-name="T53">a/</text:span><text:span text:style-name="T59">p</text:span><text:span text:style-name="T48">i</text:span><text:span text:style-name="T59">a</text:span><text:span text:style-name="T48">zz</text:span><text:span text:style-name="T53">a</text:span><text:span text:style-name="T58"> </text:span><text:span text:style-name="T91"><text:s/></text:span><text:span text:style-name="T90"><text:tab/></text:span><text:span text:style-name="T59">_</text:span><text:span text:style-name="T91"> </text:span><text:span text:style-name="T90"><text:tab/></text:span><text:span text:style-name="T59">_</text:span><text:span text:style-name="T91"> </text:span><text:span text:style-name="T90"><text:tab/></text:span><text:span text:style-name="T53">n.</text:span><text:span text:style-name="T58"> </text:span><text:span text:style-name="T91"><text:s/></text:span><text:span text:style-name="T90"><text:tab/></text:span></text:p>
        <text:p text:style-name="P35"/>
        <text:p text:style-name="P15"><text:span text:style-name="T47">E</text:span><text:span text:style-name="T54">-</text:span><text:span text:style-name="T99">m</text:span><text:span text:style-name="T52">a</text:span><text:span text:style-name="T47">il</text:span><text:span text:style-name="T52">/pec</text:span><text:span text:style-name="T104"> </text:span><text:span text:style-name="T58">_</text:span><text:span text:style-name="T51"> </text:span><text:span text:style-name="T90"><text:tab/></text:span><text:span text:style-name="T52">@</text:span><text:span text:style-name="T47"> </text:span><text:span text:style-name="T90"><text:s/><text:tab/></text:span><text:span text:style-name="T58">_</text:span><text:span text:style-name="T51"> </text:span><text:span text:style-name="T90"><text:tab/></text:span><text:span text:style-name="T58">_</text:span><text:span text:style-name="T51"> </text:span><text:span text:style-name="T90"><text:tab/></text:span><text:span text:style-name="T52">_</text:span></text:p>
        <text:p text:style-name="P44"/>
        <text:p text:style-name="P8"><text:span text:style-name="T9">-<text:tab/></text:span><text:span text:style-name="T56">d</text:span><text:span text:style-name="T76">i</text:span><text:span text:style-name="T84"> </text:span><text:span text:style-name="T56">p</text:span><text:span text:style-name="T49">r</text:span><text:span text:style-name="T76">e</text:span><text:span text:style-name="T60">s</text:span><text:span text:style-name="T76">e</text:span><text:span text:style-name="T56">nt</text:span><text:span text:style-name="T76">a</text:span><text:span text:style-name="T49">r</text:span><text:span text:style-name="T76">e</text:span><text:span text:style-name="T105"> </text:span><text:span text:style-name="T49">r</text:span><text:span text:style-name="T76">ic</text:span><text:span text:style-name="T67">h</text:span><text:span text:style-name="T76">ies</text:span><text:span text:style-name="T56">t</text:span><text:span text:style-name="T76">a:</text:span></text:p>
        <text:p text:style-name="P45"/>
        <text:p text:style-name="P4"><text:span text:style-name="T47">i</text:span><text:span text:style-name="T52">n</text:span><text:span text:style-name="T89"> </text:span><text:span text:style-name="T58">q</text:span><text:span text:style-name="T52">u</text:span><text:span text:style-name="T58">a</text:span><text:span text:style-name="T47">li</text:span><text:span text:style-name="T58">t</text:span><text:span text:style-name="T52">à</text:span><text:span text:style-name="T69"> </text:span><text:span text:style-name="T58">d</text:span><text:span text:style-name="T47">i</text:span><text:span text:style-name="T52">:</text:span></text:p>
        <text:p text:style-name="P31"/>
        <text:p text:style-name="P9"><text:span text:style-name="T173">□</text:span><text:span text:style-name="T175"> </text:span><text:span text:style-name="T52">Co</text:span><text:span text:style-name="T99">m</text:span><text:span text:style-name="T52">p</text:span><text:span text:style-name="T54">r</text:span><text:span text:style-name="T52">op</text:span><text:span text:style-name="T54">r</text:span><text:span text:style-name="T47">i</text:span><text:span text:style-name="T52">eta</text:span><text:span text:style-name="T54">ri</text:span><text:span text:style-name="T52">o<text:tab/></text:span><text:span text:style-name="T173">□</text:span><text:span text:style-name="T176"> </text:span><text:span text:style-name="T65">T</text:span><text:span text:style-name="T47">i</text:span><text:span text:style-name="T52">to</text:span><text:span text:style-name="T47">l</text:span><text:span text:style-name="T52">a</text:span><text:span text:style-name="T54">r</text:span><text:span text:style-name="T52">e</text:span><text:span text:style-name="T104"> </text:span><text:span text:style-name="T58">d</text:span><text:span text:style-name="T52">i</text:span><text:span text:style-name="T89"> </text:span><text:span text:style-name="T58">a</text:span><text:span text:style-name="T47">l</text:span><text:span text:style-name="T52">t</text:span><text:span text:style-name="T54">r</text:span><text:span text:style-name="T52">o</text:span><text:span text:style-name="T85"> </text:span><text:span text:style-name="T52">d</text:span><text:span text:style-name="T47">i</text:span><text:span text:style-name="T54">ri</text:span><text:span text:style-name="T52">tto</text:span><text:span text:style-name="T87"> </text:span><text:span text:style-name="T54">r</text:span><text:span text:style-name="T58">e</text:span><text:span text:style-name="T52">a</text:span><text:span text:style-name="T54">l</text:span><text:span text:style-name="T52">e</text:span><text:span text:style-name="T85"> </text:span><text:span text:style-name="T52">o</text:span><text:span text:style-name="T85"> </text:span><text:span text:style-name="T52">pe</text:span><text:span text:style-name="T54">rs</text:span><text:span text:style-name="T52">o</text:span><text:span text:style-name="T58">n</text:span><text:span text:style-name="T52">a</text:span><text:span text:style-name="T54">l</text:span><text:span text:style-name="T52">e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left="0.071cm" fo:margin-right="-0.035cm" fo:margin-top="0.004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start" style:justify-single-word="false" fo:orphans="2" fo:widows="2" style:vertical-align="auto"/>
      <style:text-properties style:font-name="Times New Roman" fo:font-size="12pt" fo:language="it" fo:country="IT" style:font-name-asian="Times New Roman1" style:font-size-asian="12pt" style:language-asian="ar" style:country-asian="SA" style:font-size-complex="12pt"/>
    </style:style>
    <style:style style:name="MT1" style:family="text"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size-complex="10pt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.293cm" fo:margin-bottom="1.307cm" fo:margin-left="2.96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93cm" fo:margin-bottom="1.658cm" fo:margin-left="2.96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1.411cm" fo:margin-left="2.963cm" fo:margin-right="1.799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75cm" svg:y="28.009cm" svg:width="0.318cm" svg:height="0.422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CHIESTA VARIANTE VERDE 2021 MODULO FAC SIMILE</dc:title>
    <meta:initial-creator>zugolarol</meta:initial-creator>
    <meta:creation-date>2021-01-29T10:08:00</meta:creation-date>
    <dc:date>2021-01-29T12:07:00</dc:date>
    <meta:document-statistic meta:table-count="0" meta:image-count="0" meta:object-count="0" meta:page-count="3" meta:paragraph-count="75" meta:word-count="885" meta:character-count="6183" meta:non-whitespace-character-count="4747"/>
    <meta:generator>LibreOffice/6.3.4.2$Windows_X86_64 LibreOffice_project/60da17e045e08f1793c57c00ba83cdfce946d0aa</meta:generator>
    <meta:user-defined meta:name="Operator">zugolarol</meta:user-defined>
  </office:meta>
</office:document-meta>
</file>