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 style:master-page-name="Standard">
      <style:table-properties style:width="18.191cm" fo:margin-left="0.21cm" fo:margin-top="0cm" fo:margin-bottom="0cm" style:page-number="auto" table:align="left" style:writing-mode="lr-tb"/>
    </style:style>
    <style:style style:name="Tabella8.A" style:family="table-column">
      <style:table-column-properties style:column-width="4.189cm"/>
    </style:style>
    <style:style style:name="Tabella8.B" style:family="table-column">
      <style:table-column-properties style:column-width="14.002cm"/>
    </style:style>
    <style:style style:name="Tabella8.1" style:family="table-row">
      <style:table-row-properties style:min-row-height="2.108cm" fo:keep-together="auto"/>
    </style:style>
    <style:style style:name="Tabella8.A1" style:family="table-cell">
      <style:table-cell-properties fo:padding="0cm" fo:border="non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6bd0bb" officeooo:paragraph-rsid="006bd0b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6bd0bb" officeooo:paragraph-rsid="007214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6bd0bb" officeooo:paragraph-rsid="007272a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6bd0bb" officeooo:paragraph-rsid="007272a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paragraph-rsid="006bd0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7214bc" officeooo:paragraph-rsid="007214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7214bc" officeooo:paragraph-rsid="007272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7214bc" officeooo:paragraph-rsid="007272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7214bc" officeooo:paragraph-rsid="007214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rsid="0065673e" officeooo:paragraph-rsid="006bd0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paragraph-rsid="006bd0bb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0728bb6" style:font-size-asian="12pt" style:font-weight-asian="normal" style:font-size-complex="12pt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7214bc" officeooo:paragraph-rsid="00728bb6" style:font-size-asian="12pt" style:font-weight-asian="normal" style:font-size-complex="12pt" style:font-weight-complex="normal"/>
    </style:style>
    <style:style style:name="P16" style:family="paragraph" style:parent-style-name="Table_20_Paragraph">
      <style:paragraph-properties fo:margin-left="0cm" fo:margin-right="0cm" fo:margin-top="0.485cm" fo:margin-bottom="0cm" style:contextual-spacing="false" fo:text-align="justify" style:justify-single-word="false" fo:text-indent="0cm" style:auto-text-indent="false"/>
      <style:text-properties fo:font-weight="bold" officeooo:paragraph-rsid="007214bc" style:font-weight-asian="bold" style:font-weight-complex="bold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2.5pt" officeooo:paragraph-rsid="00728bb6" style:font-size-asian="2.5pt"/>
    </style:style>
    <style:style style:name="P18" style:family="paragraph" style:parent-style-name="Heading_20_1">
      <style:paragraph-properties fo:margin-left="0.554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Paragraph">
      <style:paragraph-properties fo:margin-left="0.434cm" fo:margin-right="0cm" fo:text-indent="0cm" style:auto-text-indent="false"/>
      <style:text-properties officeooo:paragraph-rsid="00728bb6"/>
    </style:style>
    <style:style style:name="P20" style:family="paragraph" style:parent-style-name="Table_20_Paragraph">
      <style:paragraph-properties fo:margin-left="0.501cm" fo:margin-right="0.319cm" fo:margin-top="0.485cm" fo:margin-bottom="0cm" style:contextual-spacing="false" fo:text-align="center" style:justify-single-word="false" fo:text-indent="0cm" style:auto-text-indent="false"/>
      <style:text-properties officeooo:paragraph-rsid="00728bb6"/>
    </style:style>
    <style:style style:name="P21" style:family="paragraph" style:parent-style-name="Table_20_Paragraph">
      <style:paragraph-properties fo:margin-left="0.501cm" fo:margin-right="0.256cm" fo:text-align="center" style:justify-single-word="false" fo:text-indent="0cm" style:auto-text-indent="false"/>
      <style:text-properties officeooo:paragraph-rsid="00728bb6"/>
    </style:style>
    <style:style style:name="P22" style:family="paragraph" style:parent-style-name="Table_20_Paragraph">
      <style:paragraph-properties fo:margin-left="0.501cm" fo:margin-right="0.256cm" fo:text-align="center" style:justify-single-word="false" fo:text-indent="0cm" style:auto-text-indent="false"/>
      <style:text-properties officeooo:rsid="0046a14d" officeooo:paragraph-rsid="00728bb6"/>
    </style:style>
    <style:style style:name="P23" style:family="paragraph" style:parent-style-name="Standard">
      <style:paragraph-properties fo:margin-left="0cm" fo:margin-right="0cm" fo:margin-top="0.485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7214bc" officeooo:paragraph-rsid="00728bb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officeooo:rsid="007214bc" style:font-size-asian="12pt" style:font-style-asian="normal" style:font-size-complex="12pt" style:font-style-complex="normal"/>
    </style:style>
    <style:style style:name="T2" style:family="text">
      <style:text-properties officeooo:rsid="006bd0bb"/>
    </style:style>
    <style:style style:name="T3" style:family="text">
      <style:text-properties officeooo:rsid="006bd0bb" style:font-weight-complex="normal"/>
    </style:style>
    <style:style style:name="T4" style:family="text">
      <style:text-properties officeooo:rsid="0065673e" style:font-weight-complex="normal"/>
    </style:style>
    <style:style style:name="T5" style:family="text">
      <style:text-properties officeooo:rsid="007272a5" style:font-weight-complex="normal"/>
    </style:style>
    <style:style style:name="T6" style:family="text">
      <style:text-properties officeooo:rsid="007214bc" style:font-weight-complex="normal"/>
    </style:style>
    <style:style style:name="T7" style:family="text">
      <style:text-properties officeooo:rsid="00728bb6" style:font-weight-complex="normal"/>
    </style:style>
    <style:style style:name="T8" style:family="text">
      <style:text-properties officeooo:rsid="007214bc"/>
    </style:style>
    <style:style style:name="T9" style:family="text">
      <style:text-properties officeooo:rsid="007272a5"/>
    </style:style>
    <style:style style:name="T10" style:family="text">
      <style:text-properties officeooo:rsid="00728bb6"/>
    </style:style>
    <style:style style:name="T11" style:family="text">
      <style:text-properties fo:font-size="28pt" fo:font-style="italic" style:font-size-asian="28pt" style:font-style-asian="italic"/>
    </style:style>
    <style:style style:name="T12" style:family="text">
      <style:text-properties fo:font-size="28pt" fo:letter-spacing="-0.005cm" fo:font-style="italic" style:font-size-asian="28pt" style:font-style-asian="italic"/>
    </style:style>
    <style:style style:name="T13" style:family="text">
      <style:text-properties fo:font-size="28pt" fo:letter-spacing="-0.004cm" fo:font-style="italic" style:font-size-asian="28pt" style:font-style-asian="italic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letter-spacing="-0.007cm" fo:font-style="italic" style:font-size-asian="10pt" style:font-style-asian="italic"/>
    </style:style>
    <style:style style:name="T16" style:family="text">
      <style:text-properties fo:font-size="10pt" fo:letter-spacing="-0.005cm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/>
            <text:p text:style-name="P19"/>
          </table:table-cell>
          <table:table-cell table:style-name="Tabella8.A1" office:value-type="string">
            <text:p text:style-name="P20"><text:span text:style-name="T11">Comune</text:span><text:span text:style-name="T12"> </text:span><text:span text:style-name="T11">di</text:span><text:span text:style-name="T13"> </text:span><text:span text:style-name="T11">Padova</text:span></text:p>
            <text:p text:style-name="P21"><text:span text:style-name="T14">SETTORE</text:span><text:span text:style-name="T15"> </text:span><text:span text:style-name="T14">SERVIZI</text:span><text:span text:style-name="T16"> </text:span><text:span text:style-name="T14">SCOLASTICI</text:span></text:p>
            <text:p text:style-name="P22">Via Raggio di Sole, 2 - 35137 Padova</text:p>
            <text:p text:style-name="P22">tel 049 8204001</text:p>
          </table:table-cell>
        </table:table-row>
      </table:table>
      <text:p text:style-name="P23"/>
      <text:p text:style-name="P16"><text:span text:style-name="T1">INFORMATIVA AI SENSI DEL REGOLAMENTO UE 679/2016 </text:span><text:span text:style-name="T2">CON RIFERIMENTO ALLA DOMANDA DI PARTECIPAZIONE AL “FESTIVAL DEL GIOCO”</text:span></text:p>
      <text:h text:style-name="P18" text:outline-level="2"/>
      <text:p text:style-name="P3">Il sottoscritto ________________________________________________________________________</text:p>
      <text:p text:style-name="P3"/>
      <text:p text:style-name="P3">nato il ______/____/______ a __________________________________________________________</text:p>
      <text:p text:style-name="P3"/>
      <text:p text:style-name="P13"><text:span text:style-name="T3">in qualità di rappresentante legale </text:span><text:span text:style-name="T4">dell’Associazione _________________________________________</text:span></text:p>
      <text:p text:style-name="P12"/>
      <text:p text:style-name="P12">___________________________________________________________________________________</text:p>
      <text:p text:style-name="P7"/>
      <text:p text:style-name="P3">con sede legale in via / piazza ____________________________________________________n. _____</text:p>
      <text:p text:style-name="P3"/>
      <text:p text:style-name="P3">Città __________________________________________________ Provincia ________ CAP _______</text:p>
      <text:p text:style-name="P3"/>
      <text:p text:style-name="P3">Partita Iva / Codice Fiscale _____________________________________________________________</text:p>
      <text:p text:style-name="P3"/>
      <text:p text:style-name="P3">Iscritta al Registro delle Associazioni del Comune di Padova con il numero ______________________</text:p>
      <text:p text:style-name="P3"/>
      <text:p text:style-name="P11">dichiara di aver preso visione dell’informativa <text:span text:style-name="T10">relativa alla protezione e al trattamento dei dati personali</text:span> pubblicata nel sito Internet del Comune di Padova <text:a xlink:type="simple" xlink:href="http://www.padovanet.it/" text:style-name="Internet_20_link" text:visited-style-name="Visited_20_Internet_20_Link">www.padovanet.it</text:a> in relazione all’Avviso pubblico sul “Festival del Gioco”.</text:p>
      <text:p text:style-name="P8"/>
      <text:h text:style-name="P15" text:outline-level="2"/>
      <text:p text:style-name="P8">Padova, ___________________________<text:tab/><text:tab/><text:tab/>Il legale rappresentante</text:p>
      <text:p text:style-name="P8"/>
      <text:p text:style-name="P8"><text:tab/><text:tab/><text:tab/><text:tab/><text:tab/><text:tab/><text:tab/>____________________________________</text:p>
      <text:p text:style-name="P8"/>
      <text:p text:style-name="P4"/>
      <text:p text:style-name="P5">I<text:span text:style-name="T8">l/I</text:span> sottoscritt<text:span text:style-name="T8">o/i</text:span> ______________________________________________________________________</text:p>
      <text:p text:style-name="P5"/>
      <text:p text:style-name="P5">___________________________________________________________________________________</text:p>
      <text:p text:style-name="P6"/>
      <text:p text:style-name="P14"><text:span text:style-name="T3">in qualità di </text:span><text:span text:style-name="T5">delegato/i ad operare sul Conto Corrente </text:span><text:span text:style-name="T4">dell’Associazione </text:span><text:span text:style-name="T6">dichiara/</text:span><text:span text:style-name="T5">no</text:span><text:span text:style-name="T6"> di aver preso visione dell’informativa </text:span><text:span text:style-name="T7">relativa alla protezione e al trattamento </text:span><text:span text:style-name="T6">pubblicata nel sito Internet del Comune di Padova </text:span><text:a xlink:type="simple" xlink:href="http://www.padovanet.it/" text:style-name="Internet_20_link" text:visited-style-name="Visited_20_Internet_20_Link"><text:span text:style-name="T6">www.padovanet.it</text:span></text:a><text:span text:style-name="T6"> in relazione all’Avviso pubblico sul “Festival del Gioco”.</text:span></text:p>
      <text:p text:style-name="P10"/>
      <text:p text:style-name="P8">Padova, ___________________________<text:tab/><text:tab/><text:tab/><text:tab/>Il <text:span text:style-name="T9">delegato</text:span></text:p>
      <text:p text:style-name="P8"/>
      <text:p text:style-name="P8"><text:tab/><text:tab/><text:tab/><text:tab/><text:tab/><text:tab/><text:tab/>____________________________________</text:p>
      <text:p text:style-name="P8"/>
      <text:p text:style-name="P9"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54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2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501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OpenSymbo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84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7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7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536cm" fo:margin-left="0.55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3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14cm" fo:margin-bottom="1.279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623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295cm" fo:margin-left="1.482cm" fo:margin-right="1.83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81cm" fo:margin-bottom="1.295cm" fo:margin-left="1.482cm" fo:margin-right="1.834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75cm" fo:margin-bottom="1.295cm" fo:margin-left="1.482cm" fo:margin-right="1.83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01cm" svg:y="28.016cm" svg:width="0.388cm" svg:height="0.462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3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17:02</meta:creation-date>
    <dc:date>2022-01-11T15:26:44.887000000</dc:date>
    <meta:editing-duration>PT4H58M44S</meta:editing-duration>
    <meta:generator>LibreOffice/7.0.0.3$Windows_X86_64 LibreOffice_project/8061b3e9204bef6b321a21033174034a5e2ea88e</meta:generator>
    <meta:editing-cycles>50</meta:editing-cycles>
    <meta:document-statistic meta:table-count="1" meta:image-count="0" meta:object-count="0" meta:page-count="1" meta:paragraph-count="26" meta:word-count="175" meta:character-count="1874" meta:non-whitespace-character-count="1699"/>
    <meta:user-defined meta:name="AppVersion">12.0000</meta:user-defined>
    <meta:user-defined meta:name="Created" meta:value-type="date">2020-0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