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7pt" fo:letter-spacing="-0.009cm" fo:language="it" fo:country="IT" officeooo:paragraph-rsid="001fc88f" style:letter-kerning="true" style:font-name-asian="Arial" style:font-size-asian="7pt" style:language-asian="ar" style:country-asian="SA" style:font-name-complex="Arial" style:font-size-complex="7pt" style:language-complex="hi" style:country-complex="IN" style:text-scale="110%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1fc88f" style:font-size-asian="9pt" style:font-style-asian="normal" style:font-weight-asian="bold" style:font-size-complex="9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1fc88f" style:font-size-asian="7pt" style:font-weight-asian="normal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Liberation Serif" fo:font-size="6pt" fo:font-style="normal" fo:font-weight="normal" officeooo:paragraph-rsid="001fc88f" style:font-size-asian="6pt" style:font-style-asian="normal" style:font-weight-asian="normal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6pt" fo:letter-spacing="-0.009cm" fo:font-style="normal" fo:font-weight="normal" officeooo:paragraph-rsid="001fc88f" style:font-size-asian="6pt" style:font-style-asian="normal" style:font-weight-asian="normal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Arial1" fo:font-size="7pt" fo:letter-spacing="-0.009cm" fo:font-style="normal" fo:font-weight="normal" officeooo:paragraph-rsid="001fc88f" style:font-size-asian="7pt" style:font-style-asian="normal" style:font-weight-asian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text-indent="0cm" style:auto-text-indent="false"/>
      <style:text-properties officeooo:rsid="001fc88f" officeooo:paragraph-rsid="001fc88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officeooo:rsid="001fc88f" officeooo:paragraph-rsid="001fc88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1fc88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officeooo:paragraph-rsid="001fc88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text-indent="0cm" style:auto-text-indent="false"/>
      <style:text-properties officeooo:paragraph-rsid="001fc88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1fc88f"/>
    </style:style>
    <style:style style:name="P13" style:family="paragraph" style:parent-style-name="Style_20_7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2pt" fo:font-weight="bold" officeooo:paragraph-rsid="001fc88f" style:font-size-asian="1.75pt" style:font-weight-asian="bold" style:font-name-complex="Arial" style:font-size-complex="2pt" style:font-weight-complex="bold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style:font-name="Arial" fo:font-size="8pt" officeooo:rsid="0014a80b" officeooo:paragraph-rsid="001fc88f" style:font-size-asian="8pt" style:font-size-complex="8pt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style:font-name="Arial" fo:font-size="8pt" officeooo:rsid="0014a80b" officeooo:paragraph-rsid="001fc88f" style:font-size-asian="8pt" style:font-size-complex="8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tyle="italic" officeooo:rsid="001fc88f" officeooo:paragraph-rsid="001fc88f" style:font-style-asian="italic" style:font-style-complex="itali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/>
      <style:text-properties fo:font-size="10pt" officeooo:rsid="001fc88f" officeooo:paragraph-rsid="001fc88f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text-indent="0cm" style:auto-text-indent="false"/>
      <style:text-properties fo:font-size="10pt" officeooo:rsid="001fc88f" officeooo:paragraph-rsid="001fc88f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fo:font-size="10pt" officeooo:rsid="001fc88f" officeooo:paragraph-rsid="001fc88f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0pt" fo:font-weight="bold" officeooo:rsid="001fc88f" officeooo:paragraph-rsid="001fc88f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fo:font-size="10pt" officeooo:rsid="001fc88f" officeooo:paragraph-rsid="001fc88f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fo:letter-spacing="-0.009cm" fo:font-style="normal" fo:font-weight="normal" style:font-size-asian="9pt" style:font-style-asian="normal" style:font-weight-asian="normal" style:font-size-complex="9pt"/>
    </style:style>
    <style:style style:name="T3" style:family="text">
      <style:text-properties style:font-name="Arial1" fo:font-size="7pt" fo:letter-spacing="-0.009cm" style:font-size-asian="7pt"/>
    </style:style>
    <style:style style:name="T4" style:family="text">
      <style:text-properties style:font-name="Arial1" fo:font-size="7pt" fo:letter-spacing="-0.009cm" officeooo:rsid="00d1ba54" style:font-size-asian="7pt"/>
    </style:style>
    <style:style style:name="T5" style:family="text">
      <style:text-properties style:font-name="Arial1" fo:font-size="7pt" fo:letter-spacing="-0.009cm" fo:font-style="normal" fo:font-weight="normal" style:font-size-asian="7pt" style:font-style-asian="normal" style:font-weight-asian="normal"/>
    </style:style>
    <style:style style:name="T6" style:family="text">
      <style:text-properties style:font-name="Arial1" fo:font-size="7pt" fo:letter-spacing="-0.009cm" fo:font-style="normal" fo:font-weight="normal" officeooo:rsid="00d0c62f" style:font-size-asian="7pt" style:font-style-asian="normal" style:font-weight-asian="normal"/>
    </style:style>
    <style:style style:name="T7" style:family="text">
      <style:text-properties style:font-name="Arial1" fo:font-size="14pt" style:font-size-asian="14pt"/>
    </style:style>
    <style:style style:name="T8" style:family="text">
      <style:text-properties officeooo:rsid="009b2e7f"/>
    </style:style>
    <style:style style:name="T9" style:family="text">
      <style:text-properties officeooo:rsid="00201683"/>
    </style:style>
    <style:style style:name="T10" style:family="text">
      <style:text-properties fo:font-size="14pt" style:font-size-asian="14pt"/>
    </style:style>
    <style:style style:name="T11" style:family="text">
      <style:text-properties officeooo:rsid="0020eea7"/>
    </style:style>
    <style:style style:name="T12" style:family="text">
      <style:text-properties officeooo:rsid="001fc88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A: domanda di assegnazione di una postazione durante il mercato dell’antiquariato in Prato della Val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  <text:p text:style-name="P1"/>
            <text:p text:style-name="P2">Applicare qui la/le marca/che da bollo da € 16</text:p>
            <text:p text:style-name="P4">(una ogni quattro facciate - D.P.R. n. 642/1972, art. 5)</text:p>
            <text:p text:style-name="P9"/>
            <text:p text:style-name="P5">Qualora non si siano applicate marche da bollo, barrare una delle caselle seguenti</text:p>
            <text:p text:style-name="P6"/>
            <text:p text:style-name="P12"><text:span text:style-name="T2">□</text:span><text:span text:style-name="T3"> </text:span><text:span text:style-name="T4">T</text:span><text:span text:style-name="T5">itolo di esenzione (specificare): ____________________________________</text:span></text:p>
            <text:p text:style-name="P10"/>
            <text:p text:style-name="P12"><text:span text:style-name="T2">□</text:span><text:span text:style-name="T3"> </text:span><text:span text:style-name="T5">Imposta di bollo assolta in maniera virtuale*** </text:span><text:span text:style-name="T6">(vedasi istruzioni a piè di pagina) <text:s text:c="2"/></text:span><text:span text:style-name="T5">allegando ricevuta di pagamento</text:span></text:p>
            <text:p text:style-name="P3"/>
          </table:table-cell>
          <table:table-cell table:style-name="Tabella2.B1" office:value-type="string">
            <text:p text:style-name="P14"><text:span text:style-name="T8">S</text:span>pazio riservato al protocollo</text:p>
            <text:p text:style-name="P14"/>
            <text:p text:style-name="P14"/>
            <text:p text:style-name="P15"/>
          </table:table-cell>
        </table:table-row>
      </table:table>
      <text:p text:style-name="P11"/>
      <text:p text:style-name="P7">COMUNE DI PADOVA</text:p>
      <text:p text:style-name="P7">SETTORE GABINETTO DEL SINDACO</text:p>
      <text:p text:style-name="P7">Palazzo Moroni</text:p>
      <text:p text:style-name="P7">Via del Municipio, 1</text:p>
      <text:p text:style-name="P7">35122 PADOVA</text:p>
      <text:p text:style-name="P7">tel. 049/8205214</text:p>
      <text:p text:style-name="P7">PEC: <text:a xlink:type="simple" xlink:href="mailto:gabinettosindaco@pec.comune.padova.it" text:style-name="Internet_20_link" text:visited-style-name="Visited_20_Internet_20_Link">gabinettosindaco@pec.comune.padova.it</text:a></text:p>
      <text:p text:style-name="P7"/>
      <text:p text:style-name="P8">OGGETTO: Assegnazione di n.1 postazione durante il mercato dell’antiquariato in Prato della Valle</text:p>
      <text:p text:style-name="P8"/>
      <text:p text:style-name="P8">Io</text:p>
      <text:p text:style-name="P8">Nome________________________________Cognome___________________________________</text:p>
      <text:p text:style-name="P8">residente a____________________in via_______________________________________________</text:p>
      <text:p text:style-name="P8">tel./cell._______________________in qualità di_________________________________________</text:p>
      <text:p text:style-name="P8">dell’ETS_________________________________________________________________________</text:p>
      <text:p text:style-name="P8">con sede in via____________________________________________________________________</text:p>
      <text:p text:style-name="P8">CITTA’___________________________CAP__________________tel.______________________</text:p>
      <text:p text:style-name="P8">C.F.___________________________________P.IVA_____________________________________</text:p>
      <text:p text:style-name="P8">e-mail_________________________________P.E.C._____________________________________</text:p>
      <text:p text:style-name="P17"/>
      <text:p text:style-name="P20">PRESENTO</text:p>
      <text:p text:style-name="P17">candidatura per n.1 postazione durante il mercato dell’antiquariato in Prato della Valle.</text:p>
      <text:p text:style-name="P17"/>
      <text:p text:style-name="P20">DICHIAR<text:span text:style-name="T9">O</text:span></text:p>
      <text:p text:style-name="P17">A tal fine, con piena conoscenza della responsabilità penale prevista per le dichiarazioni mendaci dell’art. 76 del D.P.R. 445/2000:</text:p>
      <text:list xml:id="list2565882553" text:style-name="L1">
        <text:list-item>
          <text:p text:style-name="P21"><text:span text:style-name="T12">l’</text:span><text:span text:style-name="T11">as</text:span><text:span text:style-name="T12">senza di condanne con sentenza definitiva, decreti penali di condanna divenuti irrevocabili o di sentenze di applicazione della pena su richiesta ai sensi dell’art. 444 del Codice di Procedura Penale, per uno dei reati di cui all’art. 80 del D. Lgs. n. 50/2016 e ss. </text:span>mm. ii. nei confronti del legale rappresentante del soggetto beneficiario o di altri <text:span text:style-name="T12">soggetti muniti di rappresentanza, in base allo Statuto.</text:span></text:p>
        </text:list-item>
        <text:list-item>
          <text:p text:style-name="P22">di accettare incondizionatamente tutte le condizioni previste dall’avviso pubblico disciplinante la presente procedura.</text:p>
        </text:list-item>
      </text:list>
      <text:p text:style-name="P17"/>
      <text:p text:style-name="P17">Luogo e data</text:p>
      <text:p text:style-name="P17">__________________</text:p>
      <text:p text:style-name="P19"><text:tab/><text:tab/><text:tab/><text:tab/><text:tab/><text:tab/><text:tab/><text:tab/><text:tab/><text:tab/><text:tab/>Firma</text:p>
      <text:p text:style-name="P19"/>
      <text:p text:style-name="P18">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yle_20_7" style:display-name="Style 7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2T12:50:55.567000000</meta:creation-date>
    <dc:date>2022-10-12T17:34:53.107000000</dc:date>
    <meta:editing-duration>PT13M51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4" meta:word-count="244" meta:character-count="2262" meta:non-whitespace-character-count="2041"/>
  </office:meta>
</office:document-meta>
</file>