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124cm" fo:margin-left="-0.123cm" fo:margin-top="0cm" fo:margin-bottom="0cm" style:page-number="auto" table:align="left" style:writing-mode="lr-tb"/>
    </style:style>
    <style:style style:name="Tabella1.A" style:family="table-column">
      <style:table-column-properties style:column-width="17.124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124cm" fo:margin-left="-0.123cm" fo:margin-top="0cm" fo:margin-bottom="0cm" table:align="left"/>
    </style:style>
    <style:style style:name="Tabella2.A" style:family="table-column">
      <style:table-column-properties style:column-width="17.1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3" style:family="table">
      <style:table-properties style:width="17.002cm" fo:margin-left="0cm" fo:margin-top="0cm" fo:margin-bottom="0cm" table:align="left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4.247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3.752cm"/>
    </style:style>
    <style:style style:name="Tabella3.E" style:family="table-column">
      <style:table-column-properties style:column-width="4.251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0234b0a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1ec602" officeooo:paragraph-rsid="0020f1f7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1f66c"/>
    </style:style>
    <style:style style:name="P12" style:family="paragraph" style:parent-style-name="Standard">
      <style:paragraph-properties fo:margin-top="0.141cm" fo:margin-bottom="0.141cm" loext:contextual-spacing="false"/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1" fo:font-size="9pt" style:font-size-asian="9pt" style:font-size-complex="9pt"/>
    </style:style>
    <style:style style:name="P14" style:family="paragraph" style:parent-style-name="Text_20_body">
      <style:text-properties style:font-name="Times New Roman1"/>
    </style:style>
    <style:style style:name="P15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16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/>
    </style:style>
    <style:style style:name="P17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officeooo:paragraph-rsid="00234b0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6pt" fo:language="it" fo:country="IT" style:font-size-asian="6pt" style:language-asian="it" style:country-asian="IT" style:font-name-complex="Times New Roman2" style:font-size-complex="6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.141cm" fo:margin-bottom="0.141cm" loext:contextual-spacing="false"/>
      <style:text-properties style:font-name="Times New Roman1" fo:font-size="12pt" officeooo:rsid="0024920c" style:font-size-asian="12pt" style:font-size-complex="12pt"/>
    </style:style>
    <style:style style:name="P25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3" style:family="text">
      <style:text-properties style:font-name="Times New Roman1" fo:font-size="11pt" fo:language="it" fo:country="IT" fo:font-weight="bold" officeooo:rsid="00234b0a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4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1" fo:font-size="9pt" style:font-size-asian="9pt" style:font-size-complex="9pt"/>
    </style:style>
    <style:style style:name="T6" style:family="text">
      <style:text-properties style:font-name="Times New Roman1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7" style:family="text">
      <style:text-properties style:font-name="Times New Roman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officeooo:rsid="001ec602"/>
    </style:style>
    <style:style style:name="T11" style:family="text">
      <style:text-properties style:font-name="Times New Roman1" officeooo:rsid="0020bfd5"/>
    </style:style>
    <style:style style:name="T12" style:family="text">
      <style:text-properties style:font-name="Times New Roman1" officeooo:rsid="0020f1f7"/>
    </style:style>
    <style:style style:name="T13" style:family="text">
      <style:text-properties style:font-name="Times New Roman1" officeooo:rsid="0021f66c"/>
    </style:style>
    <style:style style:name="T14" style:family="text">
      <style:text-properties style:font-name="Times New Roman1" officeooo:rsid="0025b720"/>
    </style:style>
    <style:style style:name="T15" style:family="text">
      <style:text-properties fo:color="#0000ff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6" style:family="text">
      <style:text-properties officeooo:rsid="00234b0a"/>
    </style:style>
    <style:style style:name="T17" style:family="text">
      <style:text-properties fo:font-size="10pt" fo:language="it" fo:country="IT" fo:font-weight="bold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" style:family="text">
      <style:text-properties fo:font-size="11pt" fo:language="it" fo:country="IT" fo:font-weight="bold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2289401330160" text:id="ct2289401330160">
          <text:deletion>
            <office:change-info>
              <dc:creator>Autore sconosciuto</dc:creator>
              <dc:date>2021-02-12T08:54:50</dc:date>
            </office:change-info>
            <text:p text:style-name="P4"><text:span text:style-name="T2">PROCURA SPECIALE</text:span></text:p>
          </text:deletion>
        </text:changed-region>
        <text:changed-region xml:id="ct2289401330400" text:id="ct2289401330400">
          <text:insertion>
            <office:change-info>
              <dc:creator>Autore sconosciuto</dc:creator>
              <dc:date>2021-02-12T08:54:51</dc:date>
            </office:change-info>
          </text:insertion>
        </text:changed-region>
        <text:changed-region xml:id="ct2289401331600" text:id="ct2289401331600">
          <text:deletion>
            <office:change-info>
              <dc:creator>Autore sconosciuto</dc:creator>
              <dc:date>2021-02-12T08:54:59</dc:date>
            </office:change-info>
            <text:p text:style-name="P4"><text:span text:style-name="T2">POSTA ELETTRONICA CERTIFICATA</text:span></text:p>
          </text:deletion>
        </text:changed-region>
        <text:changed-region xml:id="ct2289401327520" text:id="ct2289401327520">
          <text:insertion>
            <office:change-info>
              <dc:creator>Autore sconosciuto</dc:creator>
              <dc:date>2021-02-12T08:55:07</dc:date>
            </office:change-info>
          </text:insertion>
        </text:changed-region>
        <text:changed-region xml:id="ct2289401325840" text:id="ct2289401325840">
          <text:insertion>
            <office:change-info>
              <dc:creator>Autore sconosciuto</dc:creator>
              <dc:date>2021-02-12T08:54:59</dc:date>
            </office:change-info>
          </text:insertion>
        </text:changed-region>
        <text:changed-region xml:id="ct2289401325600" text:id="ct2289401325600">
          <text:insertion>
            <office:change-info>
              <dc:creator>Autore sconosciuto</dc:creator>
              <dc:date>2021-02-12T08:55:00</dc:date>
            </office:change-info>
          </text:insertion>
        </text:changed-region>
        <text:changed-region xml:id="ct2289401324400" text:id="ct2289401324400">
          <text:deletion>
            <office:change-info>
              <dc:creator>Autore sconosciuto</dc:creator>
              <dc:date>2021-02-12T08:56:16</dc:date>
            </office:change-info>
            <text:h text:style-name="P16" text:outline-level="1"><text:span text:style-name="T17">e-mail certificata:</text:span><text:span text:style-name="T18"> </text:span><text:bookmark-start text:name="_Hlt348089226111111111"/><text:span text:style-name="Internet_20_link"><text:span text:style-name="T15">urbanistica@pec.comune.padova.it</text:span></text:span><text:bookmark-end text:name="_Hlt348089226111111111"/></text:h>
            <text:p text:style-name="P1"/>
            <text:p text:style-name="P1"/>
            <text:h text:style-name="P16" text:outline-level="1"/>
          </text:deletion>
        </text:changed-region>
        <text:changed-region xml:id="ct2289401334000" text:id="ct2289401334000">
          <text:deletion>
            <office:change-info>
              <dc:creator>Autore sconosciuto</dc:creator>
              <dc:date>2021-02-12T11:41:55</dc:date>
            </office:change-info>
            <text:p text:style-name="P24">PROCURA SPECIALE</text:p>
          </text:deletion>
        </text:changed-region>
        <text:changed-region xml:id="ct2289401330880" text:id="ct2289401330880">
          <text:insertion>
            <office:change-info>
              <dc:creator>Autore sconosciuto</dc:creator>
              <dc:date>2021-02-12T11:41:56</dc:date>
            </office:change-info>
          </text:insertion>
        </text:changed-region>
        <text:changed-region xml:id="ct2289401326080" text:id="ct2289401326080">
          <text:deletion>
            <office:change-info>
              <dc:creator>Autore sconosciuto</dc:creator>
              <dc:date>2021-02-12T11:42:08</dc:date>
            </office:change-info>
            <text:p text:style-name="P5">ai sensi del Codice Civile (articoli 1387 e ss) <text:s/></text:p>
          </text:deletion>
        </text:changed-region>
        <text:changed-region xml:id="ct2289401324640" text:id="ct2289401324640">
          <text:insertion>
            <office:change-info>
              <dc:creator>Autore sconosciuto</dc:creator>
              <dc:date>2021-02-12T08:55:41</dc:date>
            </office:change-info>
          </text:insertion>
        </text:changed-region>
        <text:changed-region xml:id="ct2289401326320" text:id="ct2289401326320">
          <text:deletion>
            <office:change-info>
              <dc:creator>Autore sconosciuto</dc:creator>
              <dc:date>2021-02-12T08:55:33</dc:date>
            </office:change-info>
            <text:p text:style-name="P5">Piano Urbanistico Attuativo (PUA)</text:p>
          </text:deletion>
        </text:changed-region>
        <text:changed-region xml:id="ct2289401326800" text:id="ct2289401326800">
          <text:deletion>
            <office:change-info>
              <dc:creator>Autore sconosciuto</dc:creator>
              <dc:date>2021-02-12T11:42:31</dc:date>
            </office:change-info>
            <text:p text:style-name="P5">procura</text:p>
          </text:deletion>
        </text:changed-region>
        <text:changed-region xml:id="ct2289401320560" text:id="ct228940132056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32320" text:id="ct2289401332320">
          <text:deletion>
            <office:change-info>
              <dc:creator>Autore sconosciuto</dc:creator>
              <dc:date>2021-02-12T11:42:31</dc:date>
            </office:change-info>
            <text:p text:style-name="P13">procura</text:p>
          </text:deletion>
        </text:changed-region>
        <text:changed-region xml:id="ct2289401331840" text:id="ct228940133184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20800" text:id="ct2289401320800">
          <text:deletion>
            <office:change-info>
              <dc:creator>Autore sconosciuto</dc:creator>
              <dc:date>2021-02-12T11:42:31</dc:date>
            </office:change-info>
            <text:p text:style-name="P10"><text:span text:style-name="T1">procura</text:span></text:p>
          </text:deletion>
        </text:changed-region>
        <text:changed-region xml:id="ct2289401334720" text:id="ct228940133472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24160" text:id="ct2289401324160">
          <text:deletion>
            <office:change-info>
              <dc:creator>Autore sconosciuto</dc:creator>
              <dc:date>2021-02-12T11:43:23</dc:date>
            </office:change-info>
            <text:p text:style-name="P10"><text:span text:style-name="T1">re</text:span></text:p>
          </text:deletion>
        </text:changed-region>
        <text:changed-region xml:id="ct2289401327280" text:id="ct2289401327280">
          <text:deletion>
            <office:change-info>
              <dc:creator>Autore sconosciuto</dc:creator>
              <dc:date>2021-02-12T11:42:31</dc:date>
            </office:change-info>
            <text:p text:style-name="P10"><text:span text:style-name="T9">procura</text:span></text:p>
          </text:deletion>
        </text:changed-region>
        <text:changed-region xml:id="ct2289401322960" text:id="ct228940132296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23200" text:id="ct2289401323200">
          <text:deletion>
            <office:change-info>
              <dc:creator>Autore sconosciuto</dc:creator>
              <dc:date>2021-02-12T11:43:04</dc:date>
            </office:change-info>
            <text:p text:style-name="P10"><text:span text:style-name="T9">re</text:span></text:p>
          </text:deletion>
        </text:changed-region>
        <text:changed-region xml:id="ct2289401331360" text:id="ct2289401331360">
          <text:deletion>
            <office:change-info>
              <dc:creator>Autore sconosciuto</dc:creator>
              <dc:date>2021-02-12T11:42:31</dc:date>
            </office:change-info>
            <text:p text:style-name="P10"><text:span text:style-name="T1">procura</text:span></text:p>
          </text:deletion>
        </text:changed-region>
        <text:changed-region xml:id="ct2289401332800" text:id="ct228940133280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34240" text:id="ct2289401334240">
          <text:deletion>
            <office:change-info>
              <dc:creator>Autore sconosciuto</dc:creator>
              <dc:date>2021-02-12T11:42:53</dc:date>
            </office:change-info>
            <text:p text:style-name="P10"><text:span text:style-name="T14">tore</text:span></text:p>
          </text:deletion>
        </text:changed-region>
        <text:changed-region xml:id="ct2289401333040" text:id="ct2289401333040">
          <text:deletion>
            <office:change-info>
              <dc:creator>Autore sconosciuto</dc:creator>
              <dc:date>2021-02-12T11:42:31</dc:date>
            </office:change-info>
            <text:p text:style-name="P8">procura</text:p>
          </text:deletion>
        </text:changed-region>
        <text:changed-region xml:id="ct2289401326560" text:id="ct2289401326560">
          <text:insertion>
            <office:change-info>
              <dc:creator>Autore sconosciuto</dc:creator>
              <dc:date>2021-02-12T11:42:31</dc:date>
            </office:change-info>
          </text:insertion>
        </text:changed-region>
        <text:changed-region xml:id="ct2289401327040" text:id="ct2289401327040">
          <text:deletion>
            <office:change-info>
              <dc:creator>Autore sconosciuto</dc:creator>
              <dc:date>2021-02-12T11:44:01</dc:date>
            </office:change-info>
            <text:p text:style-name="P8">re</text:p>
          </text:deletion>
        </text:changed-region>
        <text:changed-region xml:id="ct2289401321760" text:id="ct2289401321760">
          <text:deletion>
            <office:change-info>
              <dc:creator>Autore sconosciuto</dc:creator>
              <dc:date>2021-02-12T11:42:31</dc:date>
            </office:change-info>
            <text:p text:style-name="P15"><text:span text:style-name="T9">procura</text:span></text:p>
          </text:deletion>
        </text:changed-region>
        <text:changed-region xml:id="ct2289401332560" text:id="ct2289401332560">
          <text:insertion>
            <office:change-info>
              <dc:creator>Autore sconosciuto</dc:creator>
              <dc:date>2021-02-12T11:42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change text:change-id="ct2289401330160"/><text:change-start text:change-id="ct2289401330400"/><text:span text:style-name="T3">DELEGA</text:span><text:change-end text:change-id="ct2289401330400"/><text:span text:style-name="T2"> PER LA SOTTOSCRIZIONE DIGITALE E LA PRESENTAZIONE TELEMATICA TRAMITE </text:span><text:change text:change-id="ct2289401331600"/><text:change-start text:change-id="ct2289401327520"/></text:p>
            <text:p text:style-name="P4"><text:change-end text:change-id="ct2289401327520"/><text:change-start text:change-id="ct2289401325840"/><text:span text:style-name="T3">IL P</text:span><text:change-end text:change-id="ct2289401325840"/><text:change-start text:change-id="ct2289401325600"/><text:span text:style-name="T3">ORTALE ISTANZE ONLINE DI PADOVANET</text:span><text:change-end text:change-id="ct2289401325600"/></text:p>
          </table:table-cell>
        </table:table-row>
      </table:table>
      <text:p text:style-name="P1"/>
      <text:p text:style-name="P3">AL SETTORE URBANISTICA E SERVIZI CATASTALI DEL COMUNE DI PADOVA</text:p>
      <text:h text:style-name="P16" text:outline-level="1"><text:change text:change-id="ct2289401324400"/>Il/l sottoscritto/i DICHIARA/NO di conferire al</text:h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17" text:outline-level="1"><text:span text:style-name="T2">Sig. </text:span><text:span text:style-name="T6">(cognome e nome dell’intermediario) _______________________________________________________________________</text:span></text:h>
            <text:h text:style-name="P17" text:outline-level="1"><text:span text:style-name="T2">in qualità di </text:span><text:span text:style-name="T6">(denominazione intermediario) ___________________________________________________________________</text:span></text:h>
          </table:table-cell>
        </table:table-row>
      </table:table>
      <text:p text:style-name="P12"/>
      <text:p text:style-name="P24"><text:change text:change-id="ct2289401334000"/><text:change-start text:change-id="ct2289401330880"/>DELEGA<text:change-end text:change-id="ct2289401330880"/></text:p>
      <text:p text:style-name="P5"/>
      <text:p text:style-name="P5"><text:change text:change-id="ct2289401326080"/>per la sottoscrizione digitale e presentazione telematica al Comune di Padova della pratica relativa al<text:change-start text:change-id="ct2289401324640"/><text:span text:style-name="T16">l’istanza</text:span><text:change-end text:change-id="ct2289401324640"/> <text:change text:change-id="ct2289401326320"/><text:s/>sito in Via _______________________________________________________ quale assolvimento di tutti gli adempimenti amministrativi previsti per tale dichiarazione.</text:p>
      <text:p text:style-name="P5">La <text:change text:change-id="ct2289401326800"/><text:change-start text:change-id="ct2289401320560"/>delega<text:change-end text:change-id="ct2289401320560"/>, debitamente sottoscritta dagli aventi diritto ed acquisita tramite scansione in formato pdf, ha ad oggetto anche la contestuale presentazione telematica o su supporto informatico di tutta la documentazione da allegare in copia alla pratica, nonché, in nome e per conto dei rappresentanti, la conservazione in originale della stessa documentazione presso la sede del proprio studio/ufficio, situato in : ___________________________________________________________________________ [ubicazione].</text:p>
      <text:p text:style-name="P6"/>
      <text:p text:style-name="P10"><text:span text:style-name="T5">Domicilio Speciale: è eletto domicilio speciale, per tutti gli atti e le comunicazioni inerenti il procedimento amministrativo, presso l’indirizzo di posta elettronica certificata del soggetto che provvede alla trasmissione telematica, a cui viene conferita la facoltà di eseguire eventuali rettifiche di errori formali inerenti la modulistica elettronica. (Nel caso in cui </text:span><text:span text:style-name="T7">non si voglia</text:span><text:span text:style-name="T5"> domiciliare la pratica presso l’indirizzo di posta elettronica del soggetto che provvede alla trasmissione telematica occorre barrare la seguente casella <text:s/></text:span><text:span text:style-name="T8"><text:s text:c="2"/></text:span><text:span text:style-name="T5">e indicare un diverso indirizzo Pec______________________________________________________________________________).</text:span></text:p>
      <text:p text:style-name="P13">Dichiarazione sostitutiva dell’atto di notorietà resa da parte del/i soggetto/i che conferisce/ono la <text:change text:change-id="ct2289401332320"/><text:change-start text:change-id="ct2289401331840"/>delega<text:change-end text:change-id="ct2289401331840"/>:</text:p>
      <text:p text:style-name="P14">in qualità di titolare, amministratore/i, legale rappresentante/i, ecc. – ai sensi e per gli effetti dell’articolo 47 del D.P.R. n.445/2000, consapevole/i delle responsabilità penali di cui all’articolo 76 del medesimo Decreto per le ipotesi di falsità in atti e dichiarazioni mendaci – attesta/no la corrispondenza delle copie dei documenti (non notarili) allegati alla precitata pratica ai documenti originali.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COGNOME</text:p>
          </table:table-cell>
          <table:table-cell table:style-name="Tabella3.A1" office:value-type="string">
            <text:p text:style-name="P2">NOME</text:p>
          </table:table-cell>
          <table:table-cell table:style-name="Tabella3.A1" office:value-type="string">
            <text:p text:style-name="P2">QUALIFICA (*)</text:p>
          </table:table-cell>
          <table:table-cell table:style-name="Tabella3.A1" office:value-type="string">
            <text:p text:style-name="P2">FIRMA AUTOGRAFA</text:p>
          </table:table-cell>
        </table:table-row>
        <table:table-row table:style-name="Tabella3.1">
          <table:table-cell table:style-name="Tabella3.A1" office:value-type="string">
            <text:p text:style-name="P2">1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2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3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4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5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6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7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8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</table:table>
      <text:p text:style-name="P7"/>
      <text:p text:style-name="P10"><text:span text:style-name="T1">Il presente modello va compilato, sottoscritto con firma autografa, acquisito tramite scansione in formato PDF ed allegato, con firma digitale formato </text:span><text:span text:style-name="T9">PAdES</text:span><text:span text:style-name="T1"> (file con estensione pdf ottenibile con il software File Protector oppure Dike 6) del </text:span><text:change text:change-id="ct2289401320800"/><text:change-start text:change-id="ct2289401334720"/><text:span text:style-name="T1">delega</text:span><text:change-end text:change-id="ct2289401334720"/><text:span text:style-name="T1">to</text:span><text:change text:change-id="ct2289401324160"/><text:span text:style-name="T1"> speciale, alla modulistica elettronica .</text:span></text:p>
      <text:p text:style-name="P8">Al presente modello deve inoltre essere allegata copia informatica di un documento di identità valido di ciascuno dei soggetti che hanno apposto la firma autografa.</text:p>
      <text:p text:style-name="P10"><text:span text:style-name="T9">Dichiarazione sostitutiva dell’atto di notorietà resa dal </text:span><text:change text:change-id="ct2289401327280"/><text:change-start text:change-id="ct2289401322960"/><text:span text:style-name="T9">delega</text:span><text:change-end text:change-id="ct2289401322960"/><text:span text:style-name="T9">to</text:span><text:change text:change-id="ct2289401323200"/><text:span text:style-name="T9">: </text:span><text:span text:style-name="T1">Colui che, in qualità di </text:span><text:change text:change-id="ct2289401331360"/><text:change-start text:change-id="ct2289401332800"/><text:span text:style-name="T1">delega</text:span><text:span text:style-name="T14">to</text:span><text:change-end text:change-id="ct2289401332800"/><text:change text:change-id="ct2289401334240"/><text:span text:style-name="T1">, sottoscrive con firma digitale la copia informatica del presente documento, consapevole delle responsabilità penali di cui all’articolo 76 del medesimo D.P.R. 445/2000 per le ipotesi di falsità in atti e dichiarazioni mendaci, dichiara:</text:span></text:p>
      <text:p text:style-name="P8">- ai sensi dell’art 46.1 lett. U) del D.P.R. 445/2000 di agire in qualità di <text:change text:change-id="ct2289401333040"/><text:change-start text:change-id="ct2289401326560"/>delega<text:change-end text:change-id="ct2289401326560"/>to<text:change text:change-id="ct2289401327040"/> speciale in rappresentanza del soggetto o dei soggetti che hanno apposto la propria firma autografa nella tabella di cui sopra.</text:p>
      <text:p text:style-name="P8">- che le copie informatiche degli eventuali documenti non notarili e/o contenenti dichiarazioni allegati alla sopra identificata pratica corrispondono ai documenti consegnatigli dal/i soggetti <text:soft-page-break/>obbligati/legittimati per l’espletamento degli adempimenti di cui alla sopra citata pratica.</text:p>
      <text:p text:style-name="P8">Ai sensi dell’art. 48 del D.P.R. 445/2000 e del D.Lgs 196/2003, si informa che i dati contenuti nel presente modello saranno utilizzati esclusivamente per gli adempimenti amministrativi relativi alla presente pratica.</text:p>
      <text:p text:style-name="P9">Informativa sul trattamento dei dati personali (art-13 regolamento Europeo n.679/2016).</text:p>
      <text:p text:style-name="P11"><text:span text:style-name="T10">I dati personali raccolti con il presente modello verra</text:span><text:span text:style-name="T12">n</text:span><text:span text:style-name="T10">no trattati dal personale incaricato del Comune di Padova nell’ambito delle proprie finalità istituzionali in relazione al procedimento avviato con l’istanza. Il trattamento avverrà con modalità informatiche e manuali seguendo i principi di liceità, correttezza, pertinenza e non eccedenza. I dati personali del richiedente non saranno diffusi ma potranno essere utilizzati in maniera anonima per i registri e le statistiche dei procedimenti. Possono venire a conoscenza dei dati personali i dipendenti e i collaboratori del titolare e i soggetti che forniscono servizi strumentali alle finalità di cui sopra (come ad esempio i servizi tecnici). L’interessato ha diritto: di accesso ai propri dati personali, </text:span><text:span text:style-name="T11">di ottenere rettifica o la cancellazione degli stessi o la limitazione del trattamento che lo riguardano; di opporsi al trattamento; di proporre reclamo al Garante per la protezione dei dati personali. Il titolare del trattamento è il Comune di Padova nella persona del legale rappresentante con sede in via del </text:span><text:span text:style-name="T13">M</text:span><text:span text:style-name="T11">unicipio, 1 - </text:span><text:span text:style-name="T13">P</text:span><text:span text:style-name="T11">adova - cap 35122; il Comune di Padova ha designato quale Responsabile della protezione dei dati la società</text:span> è IPSLab srl Contrà Porti, 16, 36100 Vicenza telefono:+39.333.800.800.8 email <text:a xlink:type="simple" xlink:href="mailto:info@ipslab.it" text:style-name="Internet_20_link" text:visited-style-name="Visited_20_Internet_20_Link">info@ipslab.it</text:a> – pec <text:a xlink:type="simple" xlink:href="mailto:pec@pec.ipslab.it" text:style-name="Internet_20_link" text:visited-style-name="Visited_20_Internet_20_Link">pec@pec.ipslab.it</text:a>. </text:p>
      <text:p text:style-name="P15"><text:span text:style-name="T9">IMPORTANTE: </text:span><text:span text:style-name="T1">le copie informatiche dei </text:span><text:span text:style-name="T9">documenti di identità </text:span><text:span text:style-name="T1">devono essere allegate alla pratica in un </text:span><text:span text:style-name="T9">file separato da quello della </text:span><text:change text:change-id="ct2289401321760"/><text:change-start text:change-id="ct2289401332560"/><text:span text:style-name="T9">delega</text:span><text:change-end text:change-id="ct2289401332560"/><text:span text:style-name="T9">.</text:span></text:p>
      <text:p text:style-name="P10"><text:span text:style-name="T4">(*) </text:span><text:span text:style-name="T1">Titolare, socio, legale rappresentante, sindaco, responsabile tecnico, ecc. Il primo dato è relativo al sottoscrittore della prat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9pt" fo:language="it" fo:country="IT" style:font-size-asian="9pt" style:language-asian="it" style:country-asian="IT" style:font-name-complex="Times New Roman2" style:font-family-complex="'Times New Roman'" style:font-family-generic-complex="system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language-complex="zxx" style:country-complex="none"/>
    </style:style>
    <style:style style:name="FollowedHyperlink" style:family="text" style:parent-style-name="Default_20_Paragraph_20_Font">
      <style:text-properties style:text-underline-style="solid" style:text-underline-width="auto" style:text-underline-color="font-color" style:font-name-complex="Times New Roman2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751cm" fo:margin-left="2cm" fo:margin-right="2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URA SPECIALE PER LA SOTTOSCRIZIONE DIGITALE E LA PRESENTAZIONE TELEMATICA TRAMITE POSTA ELETTRONICA CERTIFICATA</dc:title>
    <meta:initial-creator>Comune di Padova</meta:initial-creator>
    <meta:creation-date>2017-01-10T12:29:00</meta:creation-date>
    <dc:date>2021-02-12T13:47:32.565000000</dc:date>
    <meta:print-date>2017-01-10T12:26:00</meta:print-date>
    <meta:editing-cycles>11</meta:editing-cycles>
    <meta:editing-duration>PT2H43M48S</meta:editing-duration>
    <meta:generator>LibreOffice/6.3.4.2$Windows_X86_64 LibreOffice_project/60da17e045e08f1793c57c00ba83cdfce946d0aa</meta:generator>
    <meta:document-statistic meta:table-count="3" meta:image-count="0" meta:object-count="0" meta:page-count="2" meta:paragraph-count="34" meta:word-count="761" meta:character-count="5649" meta:non-whitespace-character-count="4913"/>
    <meta:user-defined meta:name="Company">Comune di Padova</meta:user-defined>
    <meta:user-defined meta:name="Operator">Comune di Padova</meta:user-defined>
  </office:meta>
</office:document-meta>
</file>