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9cm" fo:margin-left="0.266cm" table:align="left" style:writing-mode="lr-tb"/>
    </style:style>
    <style:style style:name="Tabella1.A" style:family="table-column">
      <style:table-column-properties style:column-width="0.624cm"/>
    </style:style>
    <style:style style:name="Tabella1.C" style:family="table-column">
      <style:table-column-properties style:column-width="0.626cm"/>
    </style:style>
    <style:style style:name="Tabella1.a" style:family="table-column">
      <style:table-column-properties style:column-width="0.7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Tahoma" fo:font-size="8pt" style:font-size-asian="8pt" style:font-name-complex="Tahoma"/>
    </style:style>
    <style:style style:name="P10" style:family="paragraph" style:parent-styl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ahoma" style:font-name-complex="Tahoma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style:font-name-complex="Tahoma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</style:style>
    <style:style style:name="P13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  <style:text-properties style:font-name="Tahoma" style:font-name-complex="Tahoma"/>
    </style:style>
    <style:style style:name="P14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0.501cm" fo:margin-right="0cm" fo:line-height="0.529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7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margin-left="8.502cm" fo:margin-right="0cm" fo:line-height="0.529cm" fo:text-align="center" style:justify-single-word="false" fo:text-indent="0cm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Tahoma" fo:font-size="8pt" style:font-size-asian="8pt" style:font-name-complex="Tahoma"/>
    </style:style>
    <style:style style:name="P20" style:family="paragraph" style:parent-style-name="Text_20_body">
      <style:paragraph-properties fo:line-height="0.529cm"/>
    </style:style>
    <style:style style:name="P21" style:family="paragraph" style:parent-style-name="Text_20_body_20_indent">
      <style:paragraph-properties fo:margin-left="8.99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Text_20_body_20_indent">
      <style:paragraph-properties fo:margin-left="10.001cm" fo:margin-right="0cm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5pt" style:font-size-asian="5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Spett.le</text:p>
      <text:p text:style-name="P21">Comune di Padova</text:p>
      <text:p text:style-name="P21">Settore Gabinetto del Sindaco – Uff. Contributi</text:p>
      <text:p text:style-name="P21">Via del Municipio 1</text:p>
      <text:p text:style-name="P21">35122 - Padova</text:p>
      <text:p text:style-name="P22"/>
      <text:p text:style-name="P1"/>
      <text:p text:style-name="P6">COMUNICAZIONE DEGLI ESTREMI DEL CONTO CORRENTE DEDICATO</text:p>
      <text:p text:style-name="P7">(art. 3 Legge n. 136 del 13/8/2010)</text:p>
      <text:p text:style-name="P8"/>
      <text:p text:style-name="P2">DICHIARAZIONE SOSTITUTIVA AI SENSI DEL D.P.R. n. 445 del 28/12/2000</text:p>
      <text:p text:style-name="P1"/>
      <text:p text:style-name="P1"/>
      <text:p text:style-name="P3">Il sottoscritto _____________________________________________________________________________</text:p>
      <text:p text:style-name="P3">nato a __________________________________________ (____) il ________________________________</text:p>
      <text:p text:style-name="P3">residente a _____________________________________ in via _______________________________n. ___</text:p>
      <text:p text:style-name="P3">cap _____________ codice fiscale ____________________________________, in qualità di legale rappresentante dell’associazione/altro (specificare) ______________________________________________</text:p>
      <text:p text:style-name="P3">con sede a _____________________________________ in via ______________________________ n. ___</text:p>
      <text:p text:style-name="P3">cap ____________ codice fiscale _______________________ partita iva ____________________________</text:p>
      <text:p text:style-name="P20">consapevole della decadenza dei benefici e delle sanzioni penali previste per il caso di dichiarazione mendace o contenente dati non più rispondenti a verità, così come stabilito dagli artt. 75 e 76 del D.P.R. n. 445/2000</text:p>
      <text:p text:style-name="P3"/>
      <text:p text:style-name="P5">DICHIARA</text:p>
      <text:p text:style-name="P3"/>
      <text:p text:style-name="P3">in ottemperanza alle disposizioni della Legge n. 136 del 13/08/2010, in materia di tracciabilità dei flussi finanziari:</text:p>
      <text:list xml:id="list3867354331" text:style-name="WW8Num1">
        <text:list-item>
          <text:p text:style-name="P13">che gli estremi identificativi del conto corrente bancario/postale dedicato alle commesse pubbliche sono i seguenti:</text:p>
        </text:list-item>
      </text:list>
      <text:p text:style-name="P14"><text:span text:style-name="T2">conto corrente bancario/postale</text:span><text:span text:style-name="T1"> codice IBAN 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a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3"/>
      <text:list xml:id="list122658938172752" text:continue-numbering="true" text:style-name="WW8Num1">
        <text:list-item>
          <text:p text:style-name="P12"><text:span text:style-name="T1">che le generalità ed il codice fiscale delle persone autorizzate ad operare su di esso sono:</text:span></text:p>
        </text:list-item>
      </text:list>
      <text:p text:style-name="P17"/>
      <text:p text:style-name="P14"><text:span text:style-name="T2">cognome e nome</text:span><text:span text:style-name="T1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16"/>
      <text:p text:style-name="P14"><text:span text:style-name="T2">cognome e nome</text:span><text:span text:style-name="T1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16"/>
      <text:p text:style-name="P14"><text:span text:style-name="T2">cognome e nome</text:span><text:span text:style-name="T1"> _________________________________________________________________</text:span></text:p>
      <text:p text:style-name="P15">nato/a a ____________________________________ il _____________________________________</text:p>
      <text:p text:style-name="P15">codice fiscale ________________________________</text:p>
      <text:p text:style-name="P3"/>
      <text:p text:style-name="P3">_________________________ ____________________</text:p>
      <text:p text:style-name="P9">(luogo) <text:s text:c="63"/>(data) </text:p>
      <text:p text:style-name="P18">______________________</text:p>
      <text:p text:style-name="P19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Mandello del Lario</meta:initial-creator>
    <meta:creation-date>2013-04-24T09:00:00</meta:creation-date>
    <dc:date>2020-12-10T10:40:45.780000000</dc:date>
    <meta:print-date>2010-12-22T14:45:00</meta:print-date>
    <meta:editing-cycles>10</meta:editing-cycles>
    <meta:editing-duration>PT33M40S</meta:editing-duration>
    <meta:document-statistic meta:table-count="1" meta:image-count="0" meta:object-count="0" meta:page-count="1" meta:paragraph-count="33" meta:word-count="221" meta:character-count="2314" meta:non-whitespace-character-count="2062"/>
    <meta:generator>LibreOffice/5.4.3.2$Windows_X86_64 LibreOffice_project/92a7159f7e4af62137622921e809f8546db437e5</meta:generator>
  </office:meta>
</office:document-meta>
</file>