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style:min-row-height="0.891cm"/>
    </style:style>
    <style:style style:name="Tabella7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0.007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6.11cm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5.509cm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6.398cm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min-row-height="6.904cm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fo:color="#c00000"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115%" fo:text-align="center" style:justify-single-word="false" fo:orphans="2" fo:widows="2"/>
      <style:text-properties fo:color="#000000" style:text-line-through-style="none" style:text-line-through-type="none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line-height="115%" fo:text-align="center" style:justify-single-word="false" fo:orphans="2" fo:widows="2"/>
      <style:text-properties fo:color="#000000" style:text-line-through-style="none" style:text-line-through-type="none" style:text-position="0% 100%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paragraph-rsid="001c5e35" fo:background-color="#ffff00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fo:orphans="2" fo:widows="2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end" style:justify-single-word="false" fo:orphans="2" fo:widows="2"/>
      <style:text-properties fo:font-size="10pt" fo:font-style="normal" fo:font-weight="normal" officeooo:rsid="001801bb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orphans="2" fo:widows="2"/>
      <style:text-properties fo:font-style="normal" fo:font-weight="normal" style:font-style-asian="normal" style:font-weight-asian="normal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text-align="end" style:justify-single-word="false" fo:orphans="2" fo:widows="2"/>
      <style:text-properties fo:font-size="10pt" fo:font-style="normal" fo:font-weight="normal" officeooo:rsid="001801bb" style:font-size-asian="10pt" style:font-style-asian="normal" style:font-weight-asian="normal" style:font-size-complex="10pt" style:font-weight-complex="normal"/>
    </style:style>
    <style:style style:name="P20" style:family="paragraph" style:parent-style-name="Standard" style:master-page-name="Standard">
      <style:paragraph-properties fo:text-align="start" style:justify-single-word="false" fo:orphans="2" fo:widows="2" style:page-number="1"/>
      <style:text-properties fo:color="#c00000" fo:font-size="10pt" fo:font-weight="bold" style:font-size-asian="10pt" style:font-weight-asian="bold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officeooo:rsid="001ff49a" style:font-name-asian="Arial1" style:font-size-asian="10pt" style:font-style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officeooo:rsid="0026690d" style:font-name-asian="Arial1" style:font-size-asian="10pt" style:font-style-asian="normal" style:font-name-complex="Arial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normal"/>
    </style:style>
    <style:style style:name="T6" style:family="text">
      <style:text-properties fo:font-size="10pt" officeooo:rsid="0018e8c9" style:font-size-asian="10pt" style:font-size-complex="10pt" style:font-weight-complex="normal"/>
    </style:style>
    <style:style style:name="T7" style:family="text">
      <style:text-properties fo:font-size="10pt" officeooo:rsid="001801bb" style:font-size-asian="10pt" style:font-size-complex="10pt" style:font-weight-complex="normal"/>
    </style:style>
    <style:style style:name="T8" style:family="text">
      <style:text-properties fo:font-size="10pt" officeooo:rsid="0021a67d" style:font-size-asian="10pt" style:font-size-complex="10pt" style:font-weight-complex="normal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12" style:family="text">
      <style:text-properties officeooo:rsid="0015710e"/>
    </style:style>
    <style:style style:name="T13" style:family="text">
      <style:text-properties style:font-style-complex="normal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<text:span text:style-name="T12">1</text:span></text:p>
      <text:p text:style-name="P4"/>
      <text:p text:style-name="P3"><text:span text:style-name="T1">EROGAZIONE DI CONTRIBUTI AD </text:span><text:span text:style-name="T4">ENTI</text:span><text:span text:style-name="T1"> </text:span><text:span text:style-name="T2">ED ASSOCIAZIONI </text:span><text:span text:style-name="T1">SENZA SCOPO DI LUCRO DESTINATI A PROGETTI PER EVENTI E INIZIATIVE DI AGGREGAZIONE DA SVOLGERE NEI QUARTIERI CITTADINI. </text:span><text:span text:style-name="T3">BILANCIO PARTECIPATO 2021.</text:span></text:p>
      <text:p text:style-name="P5"/>
      <text:p text:style-name="P6"/>
      <text:p text:style-name="P5"/>
      <text:p text:style-name="P7">1. TITOLO DEL PROGETTO</text:p>
      <text:p text:style-name="P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/>
          </table:table-cell>
        </table:table-row>
      </table:table>
      <text:p text:style-name="P9"/>
      <text:p text:style-name="P9"/>
      <text:p text:style-name="P8"><text:span text:style-name="T9">2. DESCRIZIONE </text:span><text:span text:style-name="T10">DEL PROGETTO</text:span><text:span text:style-name="T11"> </text:span>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/>
          </table:table-cell>
        </table:table-row>
      </table:table>
      <text:p text:style-name="P9"/>
      <text:p text:style-name="P9"/>
      <text:p text:style-name="P14">3. OBIETTIVI DEL PROGETTO, GENERALI E SPECIFICI</text:p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/>
          </table:table-cell>
        </table:table-row>
      </table:table>
      <text:p text:style-name="P10"><text:soft-page-break/></text:p>
      <text:p text:style-name="P14"><text:bookmark text:name="_gjdgxs"/>4. CRONOPROGRAMMA CON FASI E TEMPI DI REALIZZAZIONE DEL PROGETTO</text:p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/>
          </table:table-cell>
        </table:table-row>
      </table:table>
      <text:p text:style-name="P9"/>
      <text:p text:style-name="P14">5. DESCRIZIONE DELLE ATTIVITÀ </text:p>
      <text:p text:style-name="P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/>
          </table:table-cell>
        </table:table-row>
      </table:table>
      <text:p text:style-name="P11"/>
      <text:p text:style-name="P14">6. INDICAZIONE DEI RISULTATI CHE SI INTENDONO RAGGIUNGERE CON LE ATTIVITÀ DEL PROGETTO</text:p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/>
          </table:table-cell>
        </table:table-row>
      </table:table>
      <text:p text:style-name="P12"/>
      <text:p text:style-name="P13"/>
      <text:p text:style-name="P16"><text:span text:style-name="T5">Luogo, data, </text:span><text:span text:style-name="T8">t</text:span><text:span text:style-name="T6">imbro e </text:span><text:span text:style-name="T8">f</text:span><text:span text:style-name="T6">irma</text:span><text:span text:style-name="T5"> del Rappresentante Legale del soggetto titolare del Progett</text:span><text:span text:style-name="T7">o</text:span></text:p>
      <text:p text:style-name="P15"/>
      <text:p text:style-name="P19"><text:span text:style-name="T13">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1-09-14T19:01:15.533000000</dc:date>
    <meta:editing-duration>PT5H39M50S</meta:editing-duration>
    <meta:editing-cycles>19</meta:editing-cycles>
    <meta:document-statistic meta:table-count="6" meta:image-count="0" meta:object-count="0" meta:page-count="2" meta:paragraph-count="11" meta:word-count="87" meta:character-count="630" meta:non-whitespace-character-count="552"/>
  </office:meta>
</office:document-meta>
</file>