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125cm" fo:margin-left="1.034cm" table:align="left" style:writing-mode="lr-tb"/>
    </style:style>
    <style:style style:name="Tabella1.A" style:family="table-column">
      <style:table-column-properties style:column-width="15.125cm"/>
    </style:style>
    <style:style style:name="Tabella1.1" style:family="table-row">
      <style:table-row-properties style:min-row-height="0.474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212e2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paragraph-rsid="00226fe5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officeooo:rsid="00308405" officeooo:paragraph-rsid="00308405" style:font-size-asian="11pt" style:font-size-complex="11pt"/>
    </style:style>
    <style:style style:name="P7" style:family="paragraph" style:parent-style-name="Standard">
      <style:text-properties style:font-name="Arial" fo:font-size="11pt" officeooo:rsid="002ec3dd" officeooo:paragraph-rsid="002ec3dd" style:font-size-asian="11pt" style:font-size-complex="11pt"/>
    </style:style>
    <style:style style:name="P8" style:family="paragraph" style:parent-style-name="Standard">
      <style:text-properties style:font-name="Arial" fo:font-size="11pt" officeooo:rsid="002ec3dd" officeooo:paragraph-rsid="00308405" style:font-size-asian="11pt" style:font-size-complex="11pt"/>
    </style:style>
    <style:style style:name="P9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officeooo:rsid="00212e2c" officeooo:paragraph-rsid="00212e2c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officeooo:paragraph-rsid="00212e2c" style:font-size-asian="11pt" style:font-size-complex="11pt"/>
    </style:style>
    <style:style style:name="P13" style:family="paragraph" style:parent-style-name="Text_20_body">
      <style:text-properties style:font-name="Arial" fo:font-size="11pt" officeooo:paragraph-rsid="00226fe5" style:font-size-asian="11pt" style:font-size-complex="11pt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fo:font-size="11pt" officeooo:rsid="0020027d" officeooo:paragraph-rsid="00226fe5" style:font-size-asian="11pt" style:font-size-complex="11pt"/>
    </style:style>
    <style:style style:name="P15" style:family="paragraph" style:parent-style-name="Text_20_body">
      <style:paragraph-properties fo:line-height="150%" fo:text-align="center" style:justify-single-word="false"/>
      <style:text-properties style:font-name="Arial" fo:font-size="11pt" fo:font-weight="bold" officeooo:rsid="00212e2c" officeooo:paragraph-rsid="00212e2c" style:font-size-asian="11pt" style:font-weight-asian="bold" style:font-size-complex="11pt" style:font-weight-complex="bold"/>
    </style:style>
    <style:style style:name="P16" style:family="paragraph" style:parent-style-name="Heading_20_2">
      <style:paragraph-properties fo:text-align="center" style:justify-single-word="false"/>
      <style:text-properties style:font-name="Arial" fo:font-size="11pt" fo:font-weight="normal" officeooo:paragraph-rsid="00212e2c" style:font-size-asian="11pt" style:font-weight-asian="normal" style:font-size-complex="11pt" style:font-weight-complex="normal"/>
    </style:style>
    <style:style style:name="P17" style:family="paragraph" style:parent-style-name="Heading_20_2">
      <style:paragraph-properties fo:text-align="center" style:justify-single-word="false"/>
      <style:text-properties style:font-name="Arial" fo:font-size="11pt" officeooo:paragraph-rsid="00212e2c" style:font-size-asian="11pt" style:font-size-complex="11pt"/>
    </style:style>
    <style:style style:name="P18" style:family="paragraph" style:parent-style-name="Heading_20_2">
      <style:paragraph-properties fo:text-align="center" style:justify-single-word="false"/>
      <style:text-properties style:font-name="Arial" fo:font-size="11pt" fo:font-weight="bold" officeooo:rsid="00212e2c" officeooo:paragraph-rsid="00212e2c" style:font-size-asian="11pt" style:font-weight-asian="bold" style:font-size-complex="11pt" style:font-weight-complex="bold"/>
    </style:style>
    <style:style style:name="P1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c363" style:font-weight-asian="bold" style:font-weight-complex="bold"/>
    </style:style>
    <style:style style:name="T3" style:family="text">
      <style:text-properties fo:font-weight="bold" officeooo:rsid="00310ac5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/>
    </style:style>
    <style:style style:name="T5" style:family="text">
      <style:text-properties fo:font-weight="bold" officeooo:rsid="0056d8a6" fo:background-color="transparent" loext:char-shading-value="0" style:font-weight-asian="bold"/>
    </style:style>
    <style:style style:name="T6" style:family="text">
      <style:text-properties fo:font-weight="bold" officeooo:rsid="00308405" fo:background-color="transparent" loext:char-shading-value="0" style:font-weight-asian="bold"/>
    </style:style>
    <style:style style:name="T7" style:family="text">
      <style:text-properties fo:font-weight="bold" officeooo:rsid="0055fdce" fo:background-color="transparent" loext:char-shading-value="0" style:font-weight-asian="bold" style:font-weight-complex="bold"/>
    </style:style>
    <style:style style:name="T8" style:family="text">
      <style:text-properties fo:font-weight="bold" officeooo:rsid="00308405" fo:background-color="transparent" loext:char-shading-value="0" style:font-weight-asian="bold" style:font-weight-complex="bold"/>
    </style:style>
    <style:style style:name="T9" style:family="text">
      <style:text-properties fo:font-weight="bold" officeooo:rsid="0056d8a6" fo:background-color="transparent" loext:char-shading-value="0" style:font-weight-asian="bold" style:font-weight-complex="bold"/>
    </style:style>
    <style:style style:name="T10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11" style:family="text">
      <style:text-properties officeooo:rsid="0082e651"/>
    </style:style>
    <style:style style:name="T12" style:family="text">
      <style:text-properties officeooo:rsid="001688da"/>
    </style:style>
    <style:style style:name="T13" style:family="text">
      <style:text-properties officeooo:rsid="00185e4f"/>
    </style:style>
    <style:style style:name="T14" style:family="text">
      <style:text-properties fo:font-style="italic" style:text-underline-style="none" fo:font-weight="bold" officeooo:rsid="0056d8a6" fo:background-color="transparent" loext:char-shading-value="0" style:font-style-asian="italic" style:font-weight-asian="bold"/>
    </style:style>
    <style:style style:name="T15" style:family="text">
      <style:text-properties fo:font-style="italic" style:text-underline-style="none" fo:font-weight="bold" officeooo:rsid="0056d8a6" fo:background-color="transparent" loext:char-shading-value="0" style:font-style-asian="italic" style:font-weight-asian="bold" style:font-weight-complex="bold"/>
    </style:style>
    <style:style style:name="T16" style:family="text">
      <style:text-properties officeooo:rsid="00212e2c"/>
    </style:style>
    <style:style style:name="T17" style:family="text">
      <style:text-properties fo:font-style="normal" style:text-underline-style="none" fo:font-weight="bold" officeooo:rsid="002e2074" fo:background-color="transparent" loext:char-shading-value="0" style:font-style-asian="normal" style:font-weight-asian="bold" style:font-style-complex="normal"/>
    </style:style>
    <style:style style:name="T18" style:family="text">
      <style:text-properties officeooo:rsid="002ac363"/>
    </style:style>
    <style:style style:name="T19" style:family="text">
      <style:text-properties officeooo:rsid="002e2074"/>
    </style:style>
    <style:style style:name="T20" style:family="text">
      <style:text-properties officeooo:rsid="00308405"/>
    </style:style>
    <style:style style:name="T21" style:family="text">
      <style:text-properties style:font-name="Wingdings" officeooo:rsid="00308405" style:font-name-asian="Wingdings" style:font-name-complex="Wingdings"/>
    </style:style>
    <style:style style:name="T22" style:family="text">
      <style:text-properties officeooo:rsid="00308405" style:font-name-asian="Times New Roman" style:font-name-complex="Times New Roman"/>
    </style:style>
    <style:style style:name="T23" style:family="text">
      <style:text-properties officeooo:rsid="00310ac5"/>
    </style:style>
    <style:style style:name="T24" style:family="text">
      <style:text-properties officeooo:rsid="00325deb"/>
    </style:style>
    <style:style style:name="T25" style:family="text">
      <style:text-properties officeooo:rsid="00344b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ll</text:span><text:span text:style-name="T3">egato</text:span><text:span text:style-name="T1"> </text:span><text:span text:style-name="T2">B</text:span></text:p>
      <text:p text:style-name="P2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6" text:outline-level="2">ISTANZA DI PARTECIPAZIONE ALL’<text:span text:style-name="T11">AVVISO PUBBLICO</text:span></text:h>
            <text:h text:style-name="P17" text:outline-level="2"><text:span text:style-name="T7"><text:s/>“</text:span><text:span text:style-name="T8">PADOVA</text:span><text:span text:style-name="T9"> RIPARTE CON LA CULTURA</text:span><text:span text:style-name="T15">”</text:span></text:h>
          </table:table-cell>
        </table:table-row>
      </table:table>
      <text:p text:style-name="P9"/>
      <text:p text:style-name="P5">AL COMUNE DI <text:span text:style-name="T20">PADOVA<text:line-break/>Settore Gabinetto del Sindaco<text:line-break/>Via del Municipio, 1</text:span></text:p>
      <text:p text:style-name="P6">35122 Padova</text:p>
      <text:p text:style-name="P5"/>
      <text:p text:style-name="P1">Il sottoscritto/a ______________________________________________________________________________</text:p>
      <text:p text:style-name="P1"><text:s text:c="32"/>Nome <text:s text:c="55"/>Cognome</text:p>
      <text:p text:style-name="P1"/>
      <text:p text:style-name="P1">Nato a ______________________________________________________________________________</text:p>
      <text:p text:style-name="P1"><text:s/>(Luogo di nascita: Comune e Provincia o Stato estero) <text:s text:c="15"/>(Data di nascita:GG/MM/AA)</text:p>
      <text:p text:style-name="P1"/>
      <text:p text:style-name="P1">Residente a _____________________________________________________________________________</text:p>
      <text:p text:style-name="P1"><text:s/>(Comune e Provincia o Stato estero) <text:s text:c="52"/>(via, piazza, ecc)</text:p>
      <text:p text:style-name="P1"/>
      <text:p text:style-name="P1"><text:span text:style-name="T10">Codice fiscale _______________________________</text:span>Contatto telefonico___________________</text:p>
      <text:p text:style-name="P1"/>
      <text:p text:style-name="P1">Indirizzo mail(in stampatello)______________________________________________________</text:p>
      <text:p text:style-name="P1"/>
      <text:p text:style-name="P1">In qualità di <text:span text:style-name="T13">legale </text:span>rappresentante legale di _________________________________________ <text:s text:c="53"/>(Denominazione Associazione, Ente/Soggetto proponente)</text:p>
      <text:p text:style-name="P1"/>
      <text:p text:style-name="P7">Con sede legale/<text:span text:style-name="T25">residenza</text:span> in _______________________________________________________</text:p>
      <text:p text:style-name="P1"/>
      <text:p text:style-name="P1">Codice fiscale ______________________________ Partita Iva _________________________</text:p>
      <text:p text:style-name="P1"/>
      <text:p text:style-name="P8">Iscritta all’Albo delle Associazioni <text:s text:c="2"/>del Comune di <text:span text:style-name="T20">Padova</text:span> <text:s text:c="6"/><text:span text:style-name="T21"></text:span><text:span text:style-name="T22"> </text:span>SI <text:s text:c="11"/><text:span text:style-name="T21"> </text:span>NO</text:p>
      <text:p text:style-name="P7"/>
      <text:h text:style-name="P18" text:outline-level="2">chiede</text:h>
      <text:p text:style-name="P10"/>
      <text:p text:style-name="P11"><text:span text:style-name="T18">d</text:span>i poter partecipare al<text:span text:style-name="T20">l’Avviso Pubblico</text:span> :<text:span text:style-name="T4">“</text:span><text:span text:style-name="T6">PADOVA</text:span><text:span text:style-name="T5"> RIPARTE CON LA CULTURA</text:span><text:span text:style-name="T14">” </text:span><text:span text:style-name="T17">per la concessione di contributi finalizzati alla realizzazione di eventi e iniziative culturali </text:span></text:p>
      <text:p text:style-name="P15">A tal fine allega alla presente:</text:p>
      <text:p text:style-name="P12">A) <text:span text:style-name="T24">F</text:span>otocopia di un documento di identità del legale rappresentante in corso di validità (si veda <text:span text:style-name="T12">art. 3 punto A </text:span>dell'<text:span text:style-name="T12">a</text:span>vviso pubblico<text:span text:style-name="T13">)</text:span></text:p>
      <text:p text:style-name="P12">B) <text:span text:style-name="T16">Proposta progettuale </text:span><text:s/>(si veda <text:span text:style-name="T12">art. 3 <text:s/>punto B </text:span>dell'<text:span text:style-name="T12">a</text:span>vviso pubblico<text:span text:style-name="T13">)</text:span></text:p>
      <text:p text:style-name="P12">C) Curriculum <text:span text:style-name="T23">artistico</text:span> del proponente che evidenzi le attività svolte <text:span text:style-name="T19">in particolare dal 2019</text:span> (si può allegare rassegne stampa, brochure, materiale promozionale vario, etc; si veda <text:span text:style-name="T12">art. 3 punto C </text:span>dell'<text:span text:style-name="T12">a</text:span>vviso pubblico) .</text:p>
      <text:p text:style-name="P12">D) <text:span text:style-name="T16">Preventivo finanziario dettagliato (si veda art. 3 <text:s/>punto D dell'avviso pubblico- “Allegato C”)</text:span></text:p>
      <text:p text:style-name="P3"/>
      <text:p text:style-name="P4">Data _____________________</text:p>
      <text:p text:style-name="P13"/>
      <text:p text:style-name="P13">Il Legale rappresentante:</text:p>
      <text:p text:style-name="P13"/>
      <text:p text:style-name="P4">_________________________________<text:tab/><text:tab/><text:tab/>________________________________</text:p>
      <text:p text:style-name="P14">(nome e cognome in stampatello)<text:tab/><text:tab/><text:tab/><text:tab/><text:tab/><text:tab/>(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text-properties fo:font-size="16pt" style:font-size-asian="16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4pt" fo:letter-spacing="0.071cm" style:font-size-asian="24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style:font-size-asian="16pt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 style:text-autospace="none"/>
      <style:text-properties fo:font-size="11pt" fo:font-style="italic" style:text-underline-style="solid" style:text-underline-width="auto" style:text-underline-color="font-color" style:font-size-asian="11pt" style:font-style-asian="italic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0pt"/>
    </style:style>
    <style:style style:name="c2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Rientro_20_corpo_20_del_20_testo_20_3" style:display-name="Rientro corpo del testo 3" style:family="paragraph" style:parent-style-name="Standard">
      <style:paragraph-properties fo:margin-left="1.905cm" fo:margin-right="0cm" fo:margin-top="0.494cm" fo:margin-bottom="0.494cm" loext:contextual-spacing="false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/>
    </style:style>
    <style:style style:name="WW8Num2z1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>
      <style:text-properties style:text-line-through-style="none" style:text-line-through-type="none" style:text-underline-style="non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PER LA PRESENTAZIONE DI PROPOSTE </dc:title>
    <meta:initial-creator> </meta:initial-creator>
    <meta:creation-date>2011-02-22T09:53:00</meta:creation-date>
    <dc:date>2021-03-18T17:33:42.342000000</dc:date>
    <meta:print-date>2020-09-07T11:28:23.351000000</meta:print-date>
    <meta:editing-cycles>43</meta:editing-cycles>
    <meta:editing-duration>P11DT18H15M31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28" meta:word-count="223" meta:character-count="2251" meta:non-whitespace-character-count="1816"/>
  </office:meta>
</office:document-meta>
</file>