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d45d" officeooo:paragraph-rsid="0001d45d"/>
    </style:style>
    <style:style style:name="P2" style:family="paragraph" style:parent-style-name="Standard">
      <style:paragraph-properties fo:text-align="center" style:justify-single-word="false"/>
      <style:text-properties officeooo:rsid="0001d45d" officeooo:paragraph-rsid="0001d45d"/>
    </style:style>
    <style:style style:name="P3" style:family="paragraph" style:parent-style-name="Standard">
      <style:text-properties officeooo:rsid="0001d45d" officeooo:paragraph-rsid="0003780d"/>
    </style:style>
    <style:style style:name="P4" style:family="paragraph" style:parent-style-name="Standard">
      <style:text-properties officeooo:rsid="00092dd8" officeooo:paragraph-rsid="0003780d"/>
    </style:style>
    <style:style style:name="P5" style:family="paragraph" style:parent-style-name="Standard">
      <style:text-properties fo:font-weight="bold" officeooo:rsid="0001d45d" officeooo:paragraph-rsid="0001d45d" style:font-weight-asian="bold" style:font-weight-complex="bold"/>
    </style:style>
    <style:style style:name="P6" style:family="paragraph" style:parent-style-name="Standard">
      <style:text-properties fo:font-weight="bold" officeooo:rsid="000b88ef" officeooo:paragraph-rsid="0001d45d" fo:background-color="#ffff00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b88ef" officeooo:paragraph-rsid="000b88ef" fo:background-color="transparen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1d45d" officeooo:paragraph-rsid="000c6e99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c6e99" officeooo:paragraph-rsid="000c6e99" fo:background-color="transparen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1d45d" officeooo:paragraph-rsid="0001d45d" fo:background-color="#ffff00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8de26" officeooo:paragraph-rsid="000b88ef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0c6e99" officeooo:paragraph-rsid="000c6e99" fo:background-color="transparen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01d45d" officeooo:paragraph-rsid="00061723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rsid="0001d45d" officeooo:paragraph-rsid="0001d45d"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rsid="0001d45d" officeooo:paragraph-rsid="000b88ef" fo:background-color="transparent"/>
    </style:style>
    <style:style style:name="P16" style:family="paragraph" style:parent-style-name="Standard">
      <style:paragraph-properties fo:text-align="justify" style:justify-single-word="false"/>
      <style:text-properties officeooo:rsid="0001d45d" officeooo:paragraph-rsid="000c6e99" fo:background-color="transparent"/>
    </style:style>
    <style:style style:name="P17" style:family="paragraph" style:parent-style-name="Standard">
      <style:paragraph-properties fo:text-align="justify" style:justify-single-word="false"/>
      <style:text-properties officeooo:rsid="00061723" officeooo:paragraph-rsid="000c6e99" fo:background-color="transparent"/>
    </style:style>
    <style:style style:name="P18" style:family="paragraph" style:parent-style-name="Standard">
      <style:text-properties style:text-underline-style="solid" style:text-underline-width="auto" style:text-underline-color="font-color" fo:font-weight="bold" officeooo:rsid="0001d45d" officeooo:paragraph-rsid="0001d45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normal" officeooo:rsid="0001d45d" officeooo:paragraph-rsid="0001d45d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01d45d" officeooo:paragraph-rsid="00143e6f" style:font-weight-asian="normal" style:font-weight-complex="normal"/>
    </style:style>
    <style:style style:name="P21" style:family="paragraph" style:parent-style-name="Standard">
      <style:text-properties fo:font-weight="normal" officeooo:rsid="0001d45d" officeooo:paragraph-rsid="0001d45d" style:font-weight-asian="normal" style:font-weight-complex="normal"/>
    </style:style>
    <style:style style:name="T1" style:family="text">
      <style:text-properties officeooo:rsid="0003780d"/>
    </style:style>
    <style:style style:name="T2" style:family="text">
      <style:text-properties officeooo:rsid="00092dd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1723" style:font-weight-asian="bold" style:font-weight-complex="bold"/>
    </style:style>
    <style:style style:name="T5" style:family="text">
      <style:text-properties fo:font-weight="bold" officeooo:rsid="0008de26" style:font-weight-asian="bold" style:font-weight-complex="bold"/>
    </style:style>
    <style:style style:name="T6" style:family="text">
      <style:text-properties fo:font-weight="bold" officeooo:rsid="000b88ef" style:font-weight-asian="bold" style:font-weight-complex="bold"/>
    </style:style>
    <style:style style:name="T7" style:family="text">
      <style:text-properties fo:font-weight="bold" officeooo:rsid="000c6e99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1d45d" style:font-weight-asian="normal" style:font-weight-complex="normal"/>
    </style:style>
    <style:style style:name="T10" style:family="text">
      <style:text-properties fo:font-weight="normal" officeooo:rsid="0008de26" style:font-weight-asian="normal" style:font-weight-complex="normal"/>
    </style:style>
    <style:style style:name="T11" style:family="text">
      <style:text-properties fo:font-weight="normal" officeooo:rsid="000c6e99" style:font-weight-asian="normal" style:font-weight-complex="normal"/>
    </style:style>
    <style:style style:name="T12" style:family="text">
      <style:text-properties officeooo:rsid="0008de26"/>
    </style:style>
    <style:style style:name="T13" style:family="text">
      <style:text-properties officeooo:rsid="000c6e99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43e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B</text:p>
      <text:p text:style-name="P2"/>
      <text:p text:style-name="P19">PROPOSTA DI PROGETTO</text:p>
      <text:p text:style-name="P20">AVVISO PUBBLICO PER LA MANIFESTAZIONE DI INTERESSE ALLA PARTECIPAZIONE IN QUALIT<text:span text:style-name="T15">À</text:span> DI PARTNER ALLA CO-PROGETTAZIONE DELLA CANDIDATURA DEL COMUNE DI PADOVA ALL'AVVISO “<text:span text:style-name="T14">EDUCARE INSIEME</text:span>” PROMOSSO DALLA PRESIDENZA DEL CONSIGLIO DEI MINISTRI E SUCCESSIVA REALIZZAZIONE DELLA PROGETTUALIT<text:span text:style-name="T15">À</text:span></text:p>
      <text:p text:style-name="P21"/>
      <text:p text:style-name="P5">Dati generali</text:p>
      <text:p text:style-name="P1"/>
      <text:p text:style-name="P1">- Titolo del progetto:</text:p>
      <text:p text:style-name="P1"/>
      <text:p text:style-name="P1">- Area tematica:</text:p>
      <text:p text:style-name="P1"/>
      <text:p text:style-name="P1">- Durata del progetto (Non inferiore e non superiore a 12 mesi):</text:p>
      <text:p text:style-name="P1"/>
      <text:p text:style-name="P3">- Finanziamento richiesto (secondo quanto disposto dall’art. <text:span text:style-name="T1">3</text:span>, comma <text:span text:style-name="T1">2</text:span>, dell'Avviso del Dipartimento per le Politiche per la Famiglia - Presidenza del Consiglio dei Ministri reperibile al link</text:p>
      <text:p text:style-name="P3"><text:a xlink:type="simple" xlink:href="http://famiglia.governo.it/it/politiche-e-attivita/finanziamenti-avvisi-e-bandi/avvisi-e-bandi/avviso-pubblico-educare-insieme/" text:style-name="Internet_20_link" text:visited-style-name="Visited_20_Internet_20_Link"><text:span text:style-name="T2">http://famiglia.governo.it/it/politiche-e-attivita/finanziamenti-avvisi-e-bandi/avvisi-e-bandi/avviso-pubblico-educare-insieme/</text:span></text:a></text:p>
      <text:p text:style-name="P4"/>
      <text:p text:style-name="P1">- Eventuale cofinanziamento:</text:p>
      <text:p text:style-name="P1"/>
      <text:p text:style-name="P1">- Area geografica di riferimento del progetto:</text:p>
      <text:p text:style-name="P1"/>
      <text:p text:style-name="P1">- Responsabile del progetto (nome, cognome, ente appartenenza, ruolo, recapito):</text:p>
      <text:p text:style-name="P6"/>
      <text:p text:style-name="P7">La proposta dovrà essere redatta secondo il seguente schema</text:p>
      <text:p text:style-name="P7">Qualità della proposta- max punti 50</text:p>
      <text:p text:style-name="P13"><text:span text:style-name="T6">a.1</text:span><text:span text:style-name="T3">.</text:span><text:span text:style-name="T6">1</text:span><text:span text:style-name="T3"> </text:span><text:span text:style-name="T4">De</text:span><text:span text:style-name="T3">scrizione degli obiettivi generali </text:span><text:span text:style-name="T6">- </text:span>Descrivere sinteticamente la ragion d’essere dell’iniziativa progettuale dal punto di vista socio economico e i conseguenti obiettivi generali che il progetto può contribuire a raggiungere. Si tratta di obiettivi che non devono essere raggiunti esclusivamente tramite il progetto, ma anche con il contributo di altri interventi o progetti o programmi. Risponde alla domanda: perché il progetto è importante per la comunità?</text:p>
      <text:p text:style-name="P14"><text:span text:style-name="T6">a.1.2</text:span><text:span text:style-name="T3"> Descrizione dell’obiettivo specifico </text:span>- Descrivere lo scopo del progetto rispetto alle condizioni dei diretti destinatari. A differenza degli obiettivi generali, il progetto è direttamente responsabile del raggiungimento dell’obiettivo specifico. Risponde alla domanda: perché i destinatari ne hanno bisogno? In tal senso è necessario dare chiara evidenza della platea dei destinatari in termini quali-quantitativi.</text:p>
      <text:p text:style-name="P14"><text:span text:style-name="T6">a.1</text:span><text:span text:style-name="T3">.</text:span><text:span text:style-name="T6">3</text:span><text:span text:style-name="T3"> Descrizione delle attività</text:span> - Descrivere sinteticamente le azioni e le relative attività che saranno realizzate nell’ambito del progetto per fornire i servizi necessari ai destinatari, nel conseguimento dell’obiettivo specifico. Risponde alla domanda: cosa sarà fatto per i destinatari?</text:p>
      <text:p text:style-name="P13"><text:span text:style-name="T6">a.2.1</text:span><text:span text:style-name="T3"> Descrizione dei risultati attesi </text:span><text:span text:style-name="T6">sui destinatari e sulle comunità di riferimento - </text:span>Descrivere sinteticamente i risultati o output previsti dal progetto, in termini di servizi erogati ai destinatari. Risponde alla domanda: cosa i destinatari saranno in grado di fare, di sapere o di essere grazie al progetto?</text:p>
      <text:p text:style-name="P15"><text:span text:style-name="T6">a</text:span><text:span text:style-name="T3">.</text:span><text:span text:style-name="T6">2.2</text:span><text:span text:style-name="T3"> Descrizione </text:span><text:span text:style-name="T6">degli impatti sociali </text:span><text:span text:style-name="T3">previsti </text:span><text:span text:style-name="T6">sui destinatari e sulle comunità di riferimento </text:span>- A partire dall’obiettivo specifico, descrivere sinteticamente in che modo i risultati del progetto impatteranno sui destinatari, determinando un miglioramento del loro benessere. Risponde alla domanda: come migliorerà il benessere dei destinatari?</text:p>
      <text:p text:style-name="P15"><text:soft-page-break/><text:span text:style-name="T6">a.3</text:span><text:span text:style-name="T3"> Descrizione degli eventuali punti critici della fase attuativa -</text:span><text:span text:style-name="T8"> Descrivere sinteticamente le eventuali criticità (tecniche, politiche, culturali, ecc) che il progetto può incontrare nella fase attuativa, le possibili condizioni per prevenirle o contrastarle, le possibili soluzioni da impiegare. Risponde alle domande: ci sono criticità prevedibili nella fase attuativa del progetto? Quali? Se si, come affrontarle?</text:span></text:p>
      <text:p text:style-name="P13"><text:span text:style-name="T6">a.4</text:span><text:span text:style-name="T3"> Descrizione degli aspetti innovativi della proposta</text:span> - Descrivere sinteticamente il perché la proposta progettuale è innovativa per il contesto sociale, quali sono gli strumenti e le soluzioni innovative previste</text:p>
      <text:p text:style-name="P15"><text:span text:style-name="T6">a</text:span><text:span text:style-name="T5">.</text:span><text:span text:style-name="T6">5</text:span><text:span text:style-name="T5"> Descrizione del modello di sostenibilità del progetto dopo i 12 mesi </text:span><text:span text:style-name="T10">- Descrivere sinteticamente il perché la proposta progettuale è sostenibile nel tempo dal punto di vista finanziario e sociale, quali sono gli elementi distintivi della sostenibilità. Risponde alla domanda: quale è il modello di sostenibilità del progetto? I partner partecipano alla sostenibilità dell’iniziativa? Esistono meccanismi di partecipazione alla spesa da parte dei destinatari? Si prevede la gratuità del servizio?</text:span></text:p>
      <text:p text:style-name="P15"><text:span text:style-name="T6">a</text:span><text:span text:style-name="T5">.</text:span><text:span text:style-name="T6">6</text:span><text:span text:style-name="T5"> Descrizione degli aspetti che rendono replicabile il progetto sul territorio - </text:span><text:span text:style-name="T10">Descrivere sinteticamente le ragioni tecniche che rendono la proposta progettuale replicabile anche in altri contesti territoriali</text:span></text:p>
      <text:p text:style-name="P11"/>
      <text:p text:style-name="P7"><text:span text:style-name="T12">C</text:span>ooperazione e compartecipazione - max punti 30</text:p>
      <text:p text:style-name="P16"><text:span text:style-name="T7">b.</text:span><text:span text:style-name="T5">1</text:span><text:span text:style-name="T3"> Composizione della rete partenariale </text:span>- Elencare partner pubblici e/o privati coinvolti nell’iniziativa progettuale, <text:span text:style-name="T13">descrivere la coerenza della rete rispetto ai bisogni, all’area tematica scelta, alle competenze di ciascun partecipante.</text:span></text:p>
      <text:p text:style-name="P17"><text:span text:style-name="T7">b</text:span><text:span text:style-name="T3">.</text:span><text:span text:style-name="T7">2</text:span><text:span text:style-name="T3"> Modello di cooperazione della rete partenariale –</text:span><text:span text:style-name="T9"> </text:span><text:span text:style-name="T8">Descrivere sinteticamente il modello adottato per realizzare la cooperazione tra partner di progetto nell’ottica della costruzione della comunità educante</text:span></text:p>
      <text:p text:style-name="P8"><text:span text:style-name="T13">b.3 Descrizione del coinvolgimento delle persone di minore età e delle loro famiglie nella programmazione, progettazione e attuazione </text:span><text:span text:style-name="T11">- Descrivere se i destinatari dell’intervento verranno coinvolti nel progetto, in quali fasi: programmazione, progettazione, attuazione, e con quali modalità e/o metodologie.</text:span></text:p>
      <text:p text:style-name="P12"/>
      <text:p text:style-name="P9"><text:span text:style-name="T13">P</text:span>iano finanziario e Valutazione d’impatto – max punti 20</text:p>
      <text:p text:style-name="P8"><text:span text:style-name="T13">c</text:span>.<text:span text:style-name="T13">1</text:span> Piano finanziario <text:span text:style-name="T13">e</text:span> Cronoprogramma delle attività <text:span text:style-name="T8">– </text:span><text:span text:style-name="T11">Congruità, attendibilità e realismo del piano finanziario in relazione alla dimensione dell’intervento e al tipo di attività eseguite; p</text:span><text:span text:style-name="T8">er ogni attività specificare il nome e la durata colorando i box dei mesi corrispondenti, costruendo una griglia/tabella riassuntiva delle attività; dettagliare le spese per ogni attività</text:span></text:p>
      <text:p text:style-name="P13"><text:span text:style-name="T7">c</text:span><text:span text:style-name="T3">.</text:span><text:span text:style-name="T7">1</text:span><text:span text:style-name="T3"> Descrizione del modello e della metodologia prevista di valutazione dell’impatto sociale </text:span>- Descrivere sinteticamente la metodologia prevista per la valutazione dell’impatto sociale prodotto dall’intervento, attraverso un set minimo di indicatori di impatto sociale, utili a misurare i cambiamenti attesi nei confronti dei destinatari dell’intervento.</text:p>
      <text:p text:style-name="P10"/>
      <text:p text:style-name="P1"/>
      <text:p text:style-name="P1">Firma del Legale rappresentante</text:p>
      <text:p text:style-name="P1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3:22:55.051000000</meta:creation-date>
    <dc:date>2021-03-10T12:39:08.718000000</dc:date>
    <meta:editing-duration>PT1H26M1S</meta:editing-duration>
    <meta:editing-cycles>12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32" meta:word-count="777" meta:character-count="5832" meta:non-whitespace-character-count="5084"/>
  </office:meta>
</office:document-meta>
</file>