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1" svg:font-family="Garamond" style:font-family-generic="roman" style:font-pitch="variable"/>
    <style:font-face style:name="Garamond" svg:font-family="Garamond" style:font-adornments="Grasset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aramond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1" fo:font-size="12pt" fo:font-weight="bold" officeooo:rsid="0003d4b2" officeooo:paragraph-rsid="001c3528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Garamond1" fo:font-size="12pt" officeooo:rsid="0003d4b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Garamond1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Garamond1" fo:font-size="12pt" officeooo:paragraph-rsid="001c352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Garamond1" fo:font-size="12pt" officeooo:rsid="001c3528" officeooo:paragraph-rsid="001c3528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Garamond1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2pt" fo:font-weight="normal" officeooo:rsid="00143548" officeooo:paragraph-rsid="002510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Garamond1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Garamond1" fo:font-size="12pt" officeooo:rsid="0028e8d5" officeooo:paragraph-rsid="0028e8d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aramond1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Garamond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Garamond1" fo:font-size="11pt" officeooo:paragraph-rsid="0028e8d5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d4b2" style:font-weight-asian="bold"/>
    </style:style>
    <style:style style:name="T3" style:family="text">
      <style:text-properties fo:font-weight="bold" officeooo:rsid="001c3528" style:font-weight-asian="bold"/>
    </style:style>
    <style:style style:name="T4" style:family="text">
      <style:text-properties fo:font-weight="bold" officeooo:rsid="001d4733" style:font-weight-asian="bold"/>
    </style:style>
    <style:style style:name="T5" style:family="text">
      <style:text-properties fo:font-weight="bold" officeooo:rsid="002510ea" style:font-weight-asian="bold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font-weight="bold" officeooo:rsid="001c3528" fo:background-color="transparent" loext:char-shading-value="0" style:font-weight-asian="bold"/>
    </style:style>
    <style:style style:name="T8" style:family="text">
      <style:text-properties fo:font-weight="bold" officeooo:rsid="00256dc7" fo:background-color="transparent" loext:char-shading-value="0" style:font-weight-asian="bold"/>
    </style:style>
    <style:style style:name="T9" style:family="text">
      <style:text-properties officeooo:rsid="0003d4b2"/>
    </style:style>
    <style:style style:name="T10" style:family="text">
      <style:text-properties officeooo:rsid="001c3528"/>
    </style:style>
    <style:style style:name="T11" style:family="text">
      <style:text-properties officeooo:rsid="001d4733"/>
    </style:style>
    <style:style style:name="T12" style:family="text">
      <style:text-properties officeooo:rsid="0022077c"/>
    </style:style>
    <style:style style:name="T13" style:family="text">
      <style:text-properties officeooo:rsid="0023299b"/>
    </style:style>
    <style:style style:name="T14" style:family="text">
      <style:text-properties officeooo:rsid="002a54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4">B</text:span></text:p>
      <text:p text:style-name="P1"/>
      <text:p text:style-name="P2">BANDO DI GARA MEDIANTE ASTA PUBBLICA PER L’ASSEGNAZIONE IN CONCESSIONE NOVANTANOVENNALE DI N. <text:span text:style-name="T12">4</text:span> CAPPELLE PRIVATE PRESSO IL CIMITERO MAGGIORE, IL CIMITERO DI TORRE E IL CIMITERO DI SAN LAZZARO. - LOTTO ...... - CAPPELLA DENOMINATA " ............................................. "</text:p>
      <text:p text:style-name="P1"/>
      <text:p text:style-name="P1">OFFERTA ECONOMICA</text:p>
      <text:p text:style-name="P3"/>
      <text:p text:style-name="P5"><text:span text:style-name="T9">Il/la s</text:span>ottoscritto/a...................................................................................................................................................</text:p>
      <text:p text:style-name="P5"/>
      <text:p text:style-name="P5">nato/a a.......................................................................……................<text:span text:style-name="T9"> </text:span>il<text:span text:style-name="T9"> ..............................................................</text:span></text:p>
      <text:p text:style-name="P5"/>
      <text:p text:style-name="P5">residente<text:span text:style-name="T9"> <text:s/>a </text:span>............................................................<text:span text:style-name="T9"> via ........................................................................ n. ...........</text:span></text:p>
      <text:p text:style-name="P5"/>
      <text:p text:style-name="P8">(eventuale):</text:p>
      <text:p text:style-name="P8"/>
      <text:p text:style-name="P8">in qualità di legale rappresentante dell’ente …………………………………………………………..</text:p>
      <text:p text:style-name="P8"/>
      <text:p text:style-name="P8">con sede a ………………………………via …..………………………………………..…n. .…..…</text:p>
      <text:p text:style-name="P8"/>
      <text:p text:style-name="P4">presenta la seguente offerta<text:span text:style-name="T10"> per il </text:span></text:p>
      <text:p text:style-name="P1"/>
      <text:p text:style-name="P5"><text:span text:style-name="T1">Lotto </text:span><text:span text:style-name="T3">............. </text:span><text:span text:style-name="T1">- <text:s/></text:span><text:span text:style-name="T2">Cappella denominata </text:span><text:span text:style-name="T1">“</text:span><text:span text:style-name="T2">............................................................</text:span><text:span text:style-name="T1">”</text:span><text:span text:style-name="T4">:</text:span></text:p>
      <text:p text:style-name="P1"/>
      <text:p text:style-name="P1"/>
      <text:p text:style-name="P4"><text:span text:style-name="T1">PREZZO OFFERTO</text:span><text:span text:style-name="T3"> EURO</text:span><text:span text:style-name="T1">:</text:span></text:p>
      <text:p text:style-name="P1"/>
      <text:p text:style-name="P4"><text:span text:style-name="T3">(</text:span><text:span text:style-name="T1">in cifre</text:span><text:span text:style-name="T3">) ...........................................................</text:span></text:p>
      <text:p text:style-name="P1"/>
      <text:p text:style-name="P4"><text:span text:style-name="T3">(</text:span><text:span text:style-name="T1">in </text:span><text:span text:style-name="T5">l</text:span><text:span text:style-name="T1">ettere</text:span><text:span text:style-name="T3">) <text:s/>....................................................................................................................................</text:span></text:p>
      <text:p text:style-name="P4"/>
      <text:p text:style-name="P4"/>
      <text:p text:style-name="P10">(solo per i lotti A, B e C) con versamento <text:s/>|__| unica soluzione</text:p>
      <text:p text:style-name="P10"/>
      <text:p text:style-name="P10"><text:tab/><text:tab/><text:tab/><text:tab/> <text:s text:c="16"/>|__| in n. ……… rate annuali</text:p>
      <text:p text:style-name="P4"/>
      <text:p text:style-name="P6">............................................. il .............................................</text:p>
      <text:p text:style-name="P4"/>
      <text:p text:style-name="P4"/>
      <text:p text:style-name="P7">…………………………………</text:p>
      <text:p text:style-name="P7">Firma del<text:span text:style-name="T13">l’offerente</text:span></text:p>
      <text:p text:style-name="P1"/>
      <text:p text:style-name="P11"><text:span text:style-name="T6"/></text:p>
      <text:p text:style-name="P1"/>
      <text:p text:style-name="P13"><text:span text:style-name="T1">AVVERTENZE: </text:span><text:span text:style-name="T11">Redigere a stampa o</text:span> <text:span text:style-name="T11">a mano </text:span>in stampatello<text:span text:style-name="T11">,</text:span> con caratteri <text:span text:style-name="T11">chiaramente </text:span>leggibili. </text:p>
      <text:p text:style-name="P13">In caso di discordanza fra l’importo espresso in cifre e quello espresso in lettere verrà preso in considerazione il valore più conveniente per<text:span text:style-name="T10"> </text:span>l’Amministraz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1" svg:font-family="Garamond" style:font-family-generic="roman" style:font-pitch="variable"/>
    <style:font-face style:name="Garamond" svg:font-family="Garamond" style:font-adornments="Grasset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2T15:05:11.234000000</meta:creation-date>
    <dc:date>2022-01-11T12:16:00.414000000</dc:date>
    <meta:editing-duration>PT4H24M7S</meta:editing-duration>
    <meta:editing-cycles>10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1" meta:word-count="153" meta:character-count="1810" meta:non-whitespace-character-count="1651"/>
  </office:meta>
</office:document-meta>
</file>