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7153" officeooo:paragraph-rsid="001f7153"/>
    </style:style>
    <style:style style:name="P2" style:family="paragraph" style:parent-style-name="Standard">
      <style:paragraph-properties fo:text-align="center" style:justify-single-word="false"/>
      <style:text-properties officeooo:rsid="001f7153" officeooo:paragraph-rsid="00224803"/>
    </style:style>
    <style:style style:name="P3" style:family="paragraph" style:parent-style-name="Standard">
      <style:paragraph-properties fo:text-align="justify" style:justify-single-word="false"/>
      <style:text-properties officeooo:rsid="001f7153" officeooo:paragraph-rsid="001f7153"/>
    </style:style>
    <style:style style:name="P4" style:family="paragraph" style:parent-style-name="Standard">
      <style:paragraph-properties fo:text-align="justify" style:justify-single-word="false"/>
      <style:text-properties officeooo:rsid="001f7153" officeooo:paragraph-rsid="00224803"/>
    </style:style>
    <style:style style:name="P5" style:family="paragraph" style:parent-style-name="Standard">
      <style:paragraph-properties fo:text-align="justify" style:justify-single-word="false"/>
      <style:text-properties officeooo:rsid="001f7153" officeooo:paragraph-rsid="00255592"/>
    </style:style>
    <style:style style:name="P6" style:family="paragraph" style:parent-style-name="Standard">
      <style:paragraph-properties fo:text-align="justify" style:justify-single-word="false"/>
      <style:text-properties officeooo:rsid="001f7153" officeooo:paragraph-rsid="00291ee2"/>
    </style:style>
    <style:style style:name="P7" style:family="paragraph" style:parent-style-name="Standard">
      <style:text-properties officeooo:rsid="001f7153" officeooo:paragraph-rsid="00224803"/>
    </style:style>
    <style:style style:name="P8" style:family="paragraph" style:parent-style-name="Standard">
      <style:paragraph-properties fo:text-align="justify" style:justify-single-word="false"/>
      <style:text-properties officeooo:rsid="00224803" officeooo:paragraph-rsid="00224803"/>
    </style:style>
    <style:style style:name="P9" style:family="paragraph" style:parent-style-name="Standard">
      <style:paragraph-properties fo:text-align="justify" style:justify-single-word="false"/>
      <style:text-properties officeooo:rsid="001f7153" officeooo:paragraph-rsid="00224803" fo:background-color="#ffff00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f7153" officeooo:paragraph-rsid="00224803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7153" officeooo:paragraph-rsid="001f715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officeooo:rsid="001f7153" officeooo:paragraph-rsid="00224803" fo:background-color="transparen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officeooo:rsid="001f7153" officeooo:paragraph-rsid="00224803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07ca45" officeooo:paragraph-rsid="00224803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0a70eb" officeooo:paragraph-rsid="00224803"/>
    </style:style>
    <style:style style:name="P16" style:family="paragraph" style:parent-style-name="Standard" style:list-style-name="L2">
      <style:paragraph-properties fo:text-align="justify" style:justify-single-word="false"/>
      <style:text-properties officeooo:rsid="001f7153" officeooo:paragraph-rsid="00224803"/>
    </style:style>
    <style:style style:name="P17" style:family="paragraph" style:parent-style-name="Standard" style:list-style-name="L3">
      <style:paragraph-properties fo:text-align="justify" style:justify-single-word="false"/>
      <style:text-properties officeooo:rsid="001f7153" officeooo:paragraph-rsid="00224803"/>
    </style:style>
    <style:style style:name="P18" style:family="paragraph" style:parent-style-name="Standard" style:list-style-name="L5">
      <style:paragraph-properties fo:text-align="justify" style:justify-single-word="false"/>
      <style:text-properties officeooo:rsid="001f7153" officeooo:paragraph-rsid="00224803"/>
    </style:style>
    <style:style style:name="P19" style:family="paragraph" style:parent-style-name="Standard" style:list-style-name="L5">
      <style:paragraph-properties fo:text-align="justify" style:justify-single-word="false"/>
      <style:text-properties officeooo:rsid="001f7153" officeooo:paragraph-rsid="002963b9"/>
    </style:style>
    <style:style style:name="P20" style:family="paragraph" style:parent-style-name="Standard" style:list-style-name="L4">
      <style:paragraph-properties fo:text-align="justify" style:justify-single-word="false"/>
      <style:text-properties officeooo:paragraph-rsid="00243816"/>
    </style:style>
    <style:style style:name="T1" style:family="text">
      <style:text-properties officeooo:rsid="0020c9f1"/>
    </style:style>
    <style:style style:name="T2" style:family="text">
      <style:text-properties officeooo:rsid="00092dd8"/>
    </style:style>
    <style:style style:name="T3" style:family="text">
      <style:text-properties officeooo:rsid="00243816"/>
    </style:style>
    <style:style style:name="T4" style:family="text">
      <style:text-properties officeooo:rsid="00273210"/>
    </style:style>
    <style:style style:name="T5" style:family="text">
      <style:text-properties officeooo:rsid="00291ee2"/>
    </style:style>
    <style:style style:name="T6" style:family="text">
      <style:text-properties officeooo:rsid="001f7153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0c9f1" style:font-style-asian="italic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<text:span text:style-name="T4">egato</text:span> A</text:p>
      <text:p text:style-name="P1">AL COMUNE DI PADOVA</text:p>
      <text:p text:style-name="P3"/>
      <text:p text:style-name="P6">OGGETTO: AVVISO PUBBLICO PER LA MANIFESTAZIONE DI INTERESSE ALLA PARTECIPAZIONE IN QUALIT<text:span text:style-name="T5">À</text:span> DI PARTNER ALLA CO-PROGETTAZIONE DELLA CANDIDATURA DEL COMUNE DI PADOVA AL BANDO “<text:span text:style-name="T7">EDUCARE IN</text:span><text:span text:style-name="T8">SIEME</text:span>” PROMOSSO DALLA PRESIDENZA DEL CONSIGLIO DEI MINISTRI E SUCCESSIVA REALIZZAZIONE DELLA PROGETTUALIT<text:span text:style-name="T5">À</text:span></text:p>
      <text:p text:style-name="P3"/>
      <text:p text:style-name="P1">MANIFESTAZIONE DI INTERESSE E POSSESSO REQUISITI</text:p>
      <text:p text:style-name="P3"/>
      <text:p text:style-name="P3">Il/La sottoscritto/a _____________________________________ in qualità di rappresentante legale</text:p>
      <text:p text:style-name="P3">dell’organismo __________________________________________________________________</text:p>
      <text:p text:style-name="P3">appartenente alla categoria:</text:p>
      <text:p text:style-name="P8"/>
      <text:p text:style-name="P8">a) organizzazioni senza scopo di lucro nella forma di enti del Terzo settore, ai sensi dell’articolo 4 del decreto legislativo 3 luglio 2017, n.117, imprese sociali, enti ecclesiastici ed enti di culto dotati di personalità giuridica, operanti nello specifico settore di riferimento oggetto dell’Avviso;</text:p>
      <text:p text:style-name="P8"/>
      <text:p text:style-name="P8">b) scuole statali, scuole non statali paritarie e scuole non paritarie di ogni ordine e grado, ai sensi della legge 10 marzo 2000, n.62, e servizi educativi per l’infanzia e scuole dell’infanzia pubblici e privati, ai sensi del decreto legislativo 13 aprile 2017, n. 65;</text:p>
      <text:p text:style-name="P4"/>
      <text:p text:style-name="P8">che siano costituiti da almeno due anni con atto pubblico o scrittura privata autenticata o registrata.</text:p>
      <text:p text:style-name="P4"/>
      <text:p text:style-name="P2">CHIEDE</text:p>
      <text:p text:style-name="P4"/>
      <text:p text:style-name="P4">Di partecipare alla selezione indetta con l’Avviso Pubblico in oggetto per la seguente Area tematica di intervento:</text:p>
      <text:p text:style-name="P12">(Indicare UNA SOLA Area tematica di intervento)</text:p>
      <text:p text:style-name="P9"/>
      <text:list xml:id="list772722550" text:style-name="L1">
        <text:list-item>
          <text:p text:style-name="P14">A. "Cittadinanza attiva";</text:p>
        </text:list-item>
        <text:list-item>
          <text:p text:style-name="P14">B. "<text:span text:style-name="T2">Non discriminazione</text:span>";</text:p>
        </text:list-item>
        <text:list-item>
          <text:p text:style-name="P14">C. "<text:span text:style-name="T2">Dialogo intergenerazionale</text:span>";</text:p>
        </text:list-item>
        <text:list-item>
          <text:p text:style-name="P15">D. “Ambiente e sani stili di vita”.</text:p>
        </text:list-item>
      </text:list>
      <text:p text:style-name="P4"/>
      <text:p text:style-name="P4">A tal fine, consapevole delle sanzioni penali, nel caso di dichiarazioni non veritiere, di formazione o uso di atti falsi, richiamate dall’art. 76 del D.P.R. n. 445 del 28.12.2000 e successive modifiche</text:p>
      <text:p text:style-name="P4"/>
      <text:p text:style-name="P2">DICHIARA</text:p>
      <text:p text:style-name="P4"/>
      <text:p text:style-name="P4">Ai sensi degli artt. 46 e 47 del D.P.R. n. 445 del 28.12.2000:</text:p>
      <text:p text:style-name="P8"/>
      <text:p text:style-name="P4">di essere nato a ______________________________, (_____), il ___________________</text:p>
      <text:p text:style-name="P4">di essere residente a ________________________________ (____), in via ____________</text:p>
      <text:p text:style-name="P4">________________________________, n. ____, Cap ________,</text:p>
      <text:p text:style-name="P4">C.F. _______________________________________________________</text:p>
      <text:p text:style-name="P4">di rivestire la qualità di Legale Rappresentante dell’Organismo denominato</text:p>
      <text:p text:style-name="P4">_______________________________________________________, avente la seguente</text:p>
      <text:p text:style-name="P4">natura giuridica __________________________________________________________</text:p>
      <text:p text:style-name="P4">C.F. ____________________________, P. IVA, ________________________________</text:p>
      <text:p text:style-name="P4">che il sopra indicato Organismo __________________________________ha sede legale a</text:p>
      <text:p text:style-name="P4"><text:soft-page-break/>______________________________ (_____), in via ____________________________, n.</text:p>
      <text:p text:style-name="P4">___, Cap ________, Tel _________________________, Fax _____________________,</text:p>
      <text:p text:style-name="P4">PEC ___________________________________, e-mail ___________________________</text:p>
      <text:p text:style-name="P4"/>
      <text:p text:style-name="P4">•di conoscere pienamente l’Avviso di cui alla presente candidatura e di accettare le condizioni in esso previste;</text:p>
      <text:p text:style-name="P4"/>
      <text:p text:style-name="P4">•di non essere incorso nelle situazioni di esclusione di cui all’art. 80 del D.Lgs. n.50/2016 e s.m.i;</text:p>
      <text:p text:style-name="P4"/>
      <text:p text:style-name="P4">•di non aver subito sanzioni definitivamente accertate che comportano l'esclusione da finanziamenti, contributi, sussidi, di qualsiasi tipologia;</text:p>
      <text:p text:style-name="P4"/>
      <text:list xml:id="list322188945" text:style-name="L2">
        <text:list-item>
          <text:p text:style-name="P16">•di avere la disponibilità di una firma digitale in corso di validità e di una casella di posta elettronica certificata</text:p>
        </text:list-item>
      </text:list>
      <text:p text:style-name="P10">oppure</text:p>
      <text:list xml:id="list123734430976601" text:continue-numbering="true" text:style-name="L2">
        <text:list-item>
          <text:p text:style-name="P16">•di impegnarsi a dotarsi di firma digitale e di una casella di posta elettronica certificata in caso di aggiudicazione;</text:p>
        </text:list-item>
      </text:list>
      <text:p text:style-name="P4"/>
      <text:p text:style-name="P4">•(per enti privati) di prevedere nell'oggetto dello statuto o dell'atto costitutivo finalità aderenti ad una o più aree tematiche tra quelle descritte nell'Allegato 1 all'Avviso del Dipartimento per le Politiche per la Famiglia;</text:p>
      <text:p text:style-name="P4"/>
      <text:p text:style-name="P4">•(per enti privati) di avere una comprovata esperienza di almeno <text:span text:style-name="T3">2</text:span> anni nell'area tematica per cui concorrono come di seguito indicata :</text:p>
      <text:p text:style-name="P4">_________________________________________________________________________</text:p>
      <text:p text:style-name="P4">_________________________________________________________________________</text:p>
      <text:p text:style-name="P5">_________________________________________________________________________</text:p>
      <text:p text:style-name="P5">_________________________________________________________________________</text:p>
      <text:p text:style-name="P4">_________________________________________________________________________</text:p>
      <text:p text:style-name="P4">_________________________________________________________________________</text:p>
      <text:p text:style-name="P13">_________________________________________________________________________</text:p>
      <text:p text:style-name="P4"/>
      <text:p text:style-name="P4">•(per enti privati) di essere iscritto, alla data della pubblicazione del presente Avviso e nelle more dell'istituzione del registro unico nazionale del terzo settore previsto dal D.Lgs. 117/2017, in uno dei registri attualmente previsti dalle normative di settore (art. 101, comma 3 del D.Lgs. 117/2017) e più precisamente nel Registro_________________________________________</text:p>
      <text:p text:style-name="P4"/>
      <text:p text:style-name="P4">•di avere un’esperienza di almeno 1 anno, maturata nel settore pubblico e/o privato, nelle seguenti attività: progettazione, gestione e rendicontazione di interventi finanziati a valere su fondi europei, nazionali, regionali in particolare in ambito di formazione/istruzione e/o politiche sociali e/o politiche educative della prevenzione del disagio in ambito giovanile;</text:p>
      <text:p text:style-name="P4"/>
      <text:p text:style-name="P4">•di autorizzare il Comune di Padova al trattamento dei dati personali nell'ambito del procedimento per il quale la presente dichiarazione viene resa, nel rispetto della vigente normativa in materia;</text:p>
      <text:p text:style-name="P4"/>
      <text:list xml:id="list2654227258" text:style-name="L3">
        <text:list-item>
          <text:p text:style-name="P17">•autorizza qualora un partecipante alla procedura eserciti la facoltà di “accesso agli atti”, la stazione appaltante a rilasciare copia di tutta la documentazione presentata per la partecipazione alla procedura</text:p>
        </text:list-item>
      </text:list>
      <text:p text:style-name="P10">oppure</text:p>
      <text:list xml:id="list1431689488" text:style-name="L4">
        <text:list-item>
          <text:p text:style-name="P20"><text:span text:style-name="T6">•non autorizza, qualora un partecipante alla procedura eserciti la facoltà di “accesso agli atti”, la stazione appaltante a rilasciare copia della proposta tecnica, in quanto coperte da </text:span><text:soft-page-break/><text:span text:style-name="T6">segreto tecnico/commerciale. Tale dichiarazione dovrà essere adeguatamente motivata e comprovata ai sensi dell’art. 53, comma 5, lett. a), del D.Lgs. 50/2016;</text:span></text:p>
        </text:list-item>
      </text:list>
      <text:p text:style-name="P2"/>
      <text:p text:style-name="P2">SI ALLEGA:</text:p>
      <text:p text:style-name="P2"/>
      <text:list xml:id="list649852315" text:style-name="L5">
        <text:list-item>
          <text:p text:style-name="P18">Proposta di progetto redatta secondo il modello di cui all'allegato B al presente avviso</text:p>
        </text:list-item>
        <text:list-item>
          <text:p text:style-name="P18">Scheda contenente l’elenco convenzioni, protocolli di intesa, accordi di programma, collaborazioni, ecc. con enti pubblici e privati, attestanti la presenza di una rete di supporto territoriale interessata alla realizzazione del progetto;</text:p>
        </text:list-item>
        <text:list-item>
          <text:p text:style-name="P18">Copia di un documento d’identità in corso di validità del rappresentante legale del proponente.</text:p>
        </text:list-item>
        <text:list-item>
          <text:p text:style-name="P19">Copia dell’atto costitutivo e dello statuto del proponente.</text:p>
        </text:list-item>
      </text:list>
      <text:p text:style-name="P4"/>
      <text:p text:style-name="P4"/>
      <text:p text:style-name="P4"/>
      <text:p text:style-name="P4">Luogo e data<text:tab/>_____<text:span text:style-name="T3">_____________ </text:span>Firma del Legale Rappresentante ______________________</text:p>
      <text:p text:style-name="P4"/>
      <text:p text:style-name="P4"/>
      <text:p text:style-name="P4"/>
      <text:p text:style-name="P4"/>
      <text:p text:style-name="P4"/>
      <text:p text:style-name="P4">Attenzione:</text:p>
      <text:p text:style-name="P4">tutta la documentazione prodotta dovrà essere sottoscritta dal legale rappresentante o da un procuratore del candidato: in tal caso la procura deve essere allegata in originale o in copia autentic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2:31:35.137000000</meta:creation-date>
    <dc:date>2021-03-10T12:37:33.464000000</dc:date>
    <meta:editing-duration>PT12M48S</meta:editing-duration>
    <meta:editing-cycles>9</meta:editing-cycles>
    <meta:generator>LibreOffice/5.4.3.2$Windows_X86_64 LibreOffice_project/92a7159f7e4af62137622921e809f8546db437e5</meta:generator>
    <meta:document-statistic meta:table-count="0" meta:image-count="0" meta:object-count="0" meta:page-count="3" meta:paragraph-count="61" meta:word-count="806" meta:character-count="6477" meta:non-whitespace-character-count="5744"/>
  </office:meta>
</office:document-meta>
</file>