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adornments="Grasset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Garamond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2pt" fo:font-weight="bold" officeooo:rsid="0003d4b2" officeooo:paragraph-rsid="00143548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officeooo:paragraph-rsid="00143548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Garamond" fo:font-size="12pt" officeooo:paragraph-rsid="0003d4b2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Garamond" fo:font-size="12pt" officeooo:rsid="0003d4b2" officeooo:paragraph-rsid="0003d4b2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Garamond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style:font-name="Garamond" fo:font-size="12pt" fo:font-style="normal" style:text-underline-style="none" fo:font-weight="normal" officeooo:rsid="006d12bc" officeooo:paragraph-rsid="000c40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style:font-name="Garamond" fo:font-size="12pt" fo:font-style="normal" style:text-underline-style="none" fo:font-weight="bold" officeooo:rsid="000c4062" officeooo:paragraph-rsid="000c4062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style:font-name="Garamond" fo:font-size="12pt" fo:font-style="normal" style:text-underline-style="solid" style:text-underline-width="auto" style:text-underline-color="font-color" fo:font-weight="normal" officeooo:rsid="006d12bc" officeooo:paragraph-rsid="000c40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style:font-name="Garamond" fo:font-size="12pt" fo:font-weight="normal" officeooo:rsid="006d12bc" officeooo:paragraph-rsid="000c4062" style:font-size-asian="12pt" style:font-weight-asian="normal" style:font-name-complex="Times New Roman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Garamond" fo:font-size="12pt" fo:font-weight="normal" officeooo:rsid="00143548" officeooo:paragraph-rsid="0014354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Garamond" fo:font-size="12pt" style:text-underline-style="solid" style:text-underline-width="auto" style:text-underline-color="font-color" officeooo:paragraph-rsid="000c4062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 fo:orphans="0" fo:widows="0"/>
      <style:text-properties style:font-name="Garamond" fo:font-size="12pt" fo:font-style="italic" style:text-underline-style="none" fo:font-weight="bold" officeooo:rsid="0010776f" officeooo:paragraph-rsid="000c4062" fo:background-color="#fff200" style:font-size-asian="12pt" style:font-style-asian="italic" style:font-weight-asian="bold" style:font-name-complex="Arial" style:font-size-complex="12pt" style:font-style-complex="italic" style:font-weight-complex="bold"/>
    </style:style>
    <style:style style:name="P19" style:family="paragraph" style:parent-style-name="Standard">
      <style:paragraph-properties fo:line-height="100%" fo:text-align="justify" style:justify-single-word="false" fo:orphans="0" fo:widows="0"/>
      <style:text-properties style:font-name="Arial" fo:font-size="11pt" fo:font-style="normal" style:text-underline-style="none" fo:font-weight="normal" officeooo:rsid="006d12bc" officeooo:paragraph-rsid="001757a2" style:font-size-asian="11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 fo:orphans="0" fo:widows="0"/>
      <style:text-properties style:font-name="Arial" fo:font-size="11pt" fo:font-style="normal" style:text-underline-style="none" fo:font-weight="normal" officeooo:rsid="006d12bc" officeooo:paragraph-rsid="001757a2" style:font-size-asian="11pt" style:font-style-asian="normal" style:font-weight-asian="normal" style:font-name-complex="Arial" style:font-style-complex="normal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22" style:family="paragraph" style:parent-style-name="Standard" style:list-style-name="L1" style:master-page-name="">
      <style:paragraph-properties fo:text-align="justify" style:justify-single-word="false" style:page-number="auto"/>
      <style:text-properties style:font-name="Garamond" fo:font-size="12pt" officeooo:paragraph-rsid="0011fe24" style:font-size-asian="12pt" style:font-size-complex="12pt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style:paragraph-properties fo:text-align="center"/>
    </style:style>
    <style:style style:name="T1" style:family="text">
      <style:text-properties fo:font-style="normal" style:text-underline-style="none" style:font-style-asian="normal" style:font-name-complex="Arial" style:font-style-complex="normal" style:font-weight-complex="normal"/>
    </style:style>
    <style:style style:name="T2" style:family="text">
      <style:text-properties fo:font-style="normal" style:text-underline-style="none" officeooo:rsid="004a6a54" style:font-style-asian="normal" style:font-name-complex="Arial" style:font-style-complex="normal" style:font-weight-complex="normal"/>
    </style:style>
    <style:style style:name="T3" style:family="text">
      <style:text-properties fo:font-style="normal" style:text-underline-style="none" officeooo:rsid="006dd3eb" style:font-style-asian="normal" style:font-name-complex="Arial" style:font-style-complex="normal" style:font-weight-complex="normal"/>
    </style:style>
    <style:style style:name="T4" style:family="text">
      <style:text-properties fo:font-style="normal" style:text-underline-style="none" officeooo:rsid="00112e67" style:font-style-asian="normal" style:font-name-complex="Arial" style:font-style-complex="normal" style:font-weight-complex="normal"/>
    </style:style>
    <style:style style:name="T5" style:family="text">
      <style:text-properties fo:font-style="normal" style:text-underline-style="none" fo:background-color="transparent" loext:char-shading-value="0" style:font-style-asian="normal" style:font-name-complex="Arial" style:font-style-complex="normal" style:font-weight-complex="normal"/>
    </style:style>
    <style:style style:name="T6" style:family="text">
      <style:text-properties fo:font-style="normal" style:text-underline-style="none" officeooo:rsid="00112e67" fo:background-color="transparent" loext:char-shading-value="0" style:font-style-asian="normal" style:font-name-complex="Arial" style:font-style-complex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3d4b2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3d4b2" style:font-weight-asian="bold"/>
    </style:style>
    <style:style style:name="T11" style:family="text">
      <style:text-properties fo:font-weight="bold" officeooo:rsid="000e5dec" style:font-weight-asian="bold"/>
    </style:style>
    <style:style style:name="T12" style:family="text">
      <style:text-properties fo:font-weight="bold" officeooo:rsid="0011fe24" style:font-weight-asian="bold"/>
    </style:style>
    <style:style style:name="T13" style:family="text">
      <style:text-properties fo:font-weight="bold" officeooo:rsid="00098fe9" style:font-weight-asian="bold"/>
    </style:style>
    <style:style style:name="T14" style:family="text">
      <style:text-properties officeooo:rsid="000f2523"/>
    </style:style>
    <style:style style:name="T15" style:family="text">
      <style:text-properties fo:font-weight="normal" officeooo:rsid="0003d4b2" style:font-weight-asian="normal" style:font-weight-complex="normal"/>
    </style:style>
    <style:style style:name="T16" style:family="text">
      <style:text-properties fo:font-weight="normal" officeooo:rsid="0011fe24" style:font-weight-asian="normal" style:font-weight-complex="normal"/>
    </style:style>
    <style:style style:name="T17" style:family="text">
      <style:text-properties fo:font-weight="normal" officeooo:rsid="001f6552" style:font-weight-asian="normal" style:font-weight-complex="normal"/>
    </style:style>
    <style:style style:name="T18" style:family="text">
      <style:text-properties style:font-name="Garamond" fo:font-size="12pt" style:font-size-asian="12pt"/>
    </style:style>
    <style:style style:name="T19" style:family="text">
      <style:text-properties style:font-name="Garamond" fo:font-size="12pt" style:font-size-asian="12pt" style:font-size-complex="12pt"/>
    </style:style>
    <style:style style:name="T20" style:family="text">
      <style:text-properties style:font-name="Garamond" fo:font-size="12pt" officeooo:rsid="005d630b" style:font-size-asian="12pt"/>
    </style:style>
    <style:style style:name="T21" style:family="text">
      <style:text-properties officeooo:rsid="001757a2"/>
    </style:style>
    <style:style style:name="T22" style:family="text">
      <style:text-properties officeooo:rsid="001b8c7b"/>
    </style:style>
    <style:style style:name="T23" style:family="text">
      <style:text-properties officeooo:rsid="001d0c93"/>
    </style:style>
    <style:style style:name="T24" style:family="text">
      <style:text-properties officeooo:rsid="001f1536"/>
    </style:style>
    <style:style style:name="T25" style:family="text">
      <style:text-properties officeooo:rsid="0020785c"/>
    </style:style>
    <style:style style:name="T26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3.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Forma1" draw:style-name="gr1" draw:text-style-name="P23" svg:width="5.636cm" svg:height="3.361cm" svg:x="10.682cm" svg:y="-1.258cm"><draw:text-box><text:p/><text:p>Spazio per bollo da € 16,00</text:p><text:p/><text:p/><text:p><text:span text:style-name="T26">(in caso di assolvimento con altri strumenti, allegare copia della ricevuta che comprovi il versamento dell’imposta di bollo)</text:span></text:p></draw:text-box></draw:frame><draw:line text:anchor-type="paragraph" draw:z-index="1" draw:name="Forma2" draw:style-name="gr2" draw:text-style-name="P24" svg:x1="10.206cm" svg:y1="-0.993cm" svg:x2="10.206cm" svg:y2="2.023cm"><text:p/></draw:line><draw:line text:anchor-type="paragraph" draw:z-index="2" draw:name="Forma3" draw:style-name="gr2" draw:text-style-name="P24" svg:x1="10.206cm" svg:y1="-0.993cm" svg:x2="16.662cm" svg:y2="-0.993cm"><text:p/></draw:line><draw:line text:anchor-type="paragraph" draw:z-index="4" draw:name="Forma5" draw:style-name="gr2" draw:text-style-name="P24" svg:x1="16.662cm" svg:y1="-0.993cm" svg:x2="16.688cm" svg:y2="1.997cm"><text:p/></draw:line></text:p>
      <text:p text:style-name="P1"/>
      <text:p text:style-name="P1"/>
      <text:p text:style-name="P1">ALLEGATO <text:span text:style-name="T24">A</text:span></text:p>
      <text:p text:style-name="P1"><draw:line text:anchor-type="paragraph" draw:z-index="3" draw:name="Forma4" draw:style-name="gr2" draw:text-style-name="P24" svg:x1="10.206cm" svg:y1="0.118cm" svg:x2="16.556cm" svg:y2="0.118cm"><text:p/></draw:line></text:p>
      <text:p text:style-name="P6"><text:span text:style-name="T15">BANDO DI GARA MEDIANTE ASTA PUBBLICA PER L’ASSEGNAZIONE IN CONCESSIONE NOVANTANOVENNALE DI N. </text:span><text:span text:style-name="T16">4</text:span><text:span text:style-name="T15"> CAPPELLE </text:span><text:span text:style-name="T17">PRIVATE</text:span><text:span text:style-name="T16"> </text:span><text:span text:style-name="T15">PRESSO IL CIMITERO MAGGIORE, IL CIMITERO DI TORRE E IL CIMITERO DI SAN LAZZARO.</text:span><text:span text:style-name="T10"> - </text:span></text:p>
      <text:p text:style-name="P4"/>
      <text:p text:style-name="P6"><text:span text:style-name="T10">LOTTO ...... - CAPPELL</text:span><text:span text:style-name="T11">A</text:span><text:span text:style-name="T10"> DENOMINATA " ............................................. "</text:span></text:p>
      <text:p text:style-name="P1"/>
      <text:p text:style-name="P7"><text:span text:style-name="T9">DOMANDA DI PARTECIPAZIONE </text:span><text:span text:style-name="T12">e </text:span><text:span text:style-name="T9">DICHIARAZIONE SOSTITUTIVA DI CERTIFICAZIONI E DI ATTO </text:span><text:span text:style-name="T13">DI </text:span><text:span text:style-name="T9">NOTORI</text:span><text:span text:style-name="T13">ETA' </text:span></text:p>
      <text:p text:style-name="P9"/>
      <text:p text:style-name="P9"/>
      <text:p text:style-name="P8"><text:span text:style-name="T8">Il/la s</text:span>ottoscritto/a...................................................................................................................................................</text:p>
      <text:p text:style-name="P7"/>
      <text:p text:style-name="P7">nato/a a.......................................................................……................<text:span text:style-name="T8"> </text:span>il<text:span text:style-name="T8"> ...............................................….............</text:span></text:p>
      <text:p text:style-name="P7"/>
      <text:p text:style-name="P7">residente<text:span text:style-name="T8"> <text:s/>a </text:span>............................................................<text:span text:style-name="T8"> via ........................................................................ n. .…........</text:span></text:p>
      <text:p text:style-name="P7"/>
      <text:p text:style-name="P7">tel...................................................................e-mail..............................................…..............................................</text:p>
      <text:p text:style-name="P7"/>
      <text:p text:style-name="P7">codice fiscale.........................................................................................................................................…..............</text:p>
      <text:p text:style-name="P7"/>
      <text:p text:style-name="P16">(eventuale):</text:p>
      <text:p text:style-name="P16"/>
      <text:p text:style-name="P16">in qualità di legale rappresentante dell’ente …………………………………………………………..</text:p>
      <text:p text:style-name="P16"/>
      <text:p text:style-name="P16">con sede a ………………………………via …..………………………………………..…n. .…..…</text:p>
      <text:p text:style-name="P16"/>
      <text:p text:style-name="P16">codice fiscale …………………………………… <text:s/></text:p>
      <text:p text:style-name="P1"/>
      <text:p text:style-name="P1">CHIEDE DI PARTECIPARE ALLA GARA PER L<text:span text:style-name="T23">A </text:span>CONCESSIONE <text:span text:style-name="T23">del</text:span>:</text:p>
      <text:p text:style-name="P1"/>
      <text:p text:style-name="P7"><text:span text:style-name="T9">Lotto </text:span><text:span text:style-name="T10">......... <text:s/></text:span><text:span text:style-name="T9">- </text:span><text:span text:style-name="T10">Cappella </text:span><text:span text:style-name="T9">privata </text:span><text:span text:style-name="T10">denominata </text:span><text:span text:style-name="T9">“</text:span><text:span text:style-name="T10">............................................................</text:span><text:span text:style-name="T9">”</text:span></text:p>
      <text:p text:style-name="P7"/>
      <text:p text:style-name="P5">A tal fine, consapevole delle sanzioni penali previste, in caso di dichiarazione mendace, dall’art. 76 del D.P.R. 28 dicembre 2000,<text:span text:style-name="T8"> </text:span>n. 445,</text:p>
      <text:p text:style-name="P2"/>
      <text:p text:style-name="P10"><text:span text:style-name="T10"><text:s/></text:span><text:span text:style-name="T9">DICHIARA</text:span></text:p>
      <text:p text:style-name="P3"/>
      <text:list xml:id="list376604901" text:style-name="L1">
        <text:list-item>
          <text:p text:style-name="P22">di non essere <text:span text:style-name="T22">fallito/a, </text:span>interdetto/<text:span text:style-name="T22">a</text:span>, inabilitato/<text:span text:style-name="T22">a </text:span><text:s/>o <text:span text:style-name="T22">soggetto/a ad amministrazione di sostegno, </text:span>e di non avere in corso procedure per la dichiarazione di uno di tali stati;</text:p>
        </text:list-item>
        <text:list-item>
          <text:p text:style-name="P21">di non trovarsi in alcuna delle condizioni che determinano il divieto di contrattare con la Pubblica<text:span text:style-name="T8"> </text:span>Amministrazione;</text:p>
        </text:list-item>
        <text:list-item>
          <text:p text:style-name="P21">di aver preso visione del bando di gara, <text:span text:style-name="T14">della bozza di contratto/atto concessorio</text:span> e del vigente Regolamento d<text:span text:style-name="T8">ei Servizi Cimiteriali </text:span><text:s/>del Comune di<text:span text:style-name="T8"> Padova </text:span>e di accettare incondizionatamente tutte le previsioni e le condizioni in essi contenute;</text:p>
        </text:list-item>
        <text:list-item>
          <text:p text:style-name="P21"><text:soft-page-break/>di impegnarsi, in caso di aggiudicazione definitiva, ad acquisir<text:span text:style-name="T25">e il lotto per il quale partecipa</text:span> con le relative accessioni e<text:span text:style-name="T8"> </text:span>pertinenze, diritti, servitù, oneri, canoni, vincoli imposti dalle vigenti leggi, nonché nello stato di fatto e di<text:span text:style-name="T8"> </text:span>diritto in cui si trova.</text:p>
          <text:p text:style-name="P21"/>
        </text:list-item>
      </text:list>
      <text:p text:style-name="P9">................................................... il ...........................................</text:p>
      <text:p text:style-name="P7"/>
      <text:p text:style-name="P7"/>
      <text:p text:style-name="P11">Firma del/<text:span text:style-name="T21">la richiedente/dichiarante</text:span></text:p>
      <text:p text:style-name="P11"/>
      <text:p text:style-name="P11">…………………………………………..</text:p>
      <text:p text:style-name="P1"/>
      <text:p text:style-name="P17"><text:span text:style-name="T9">Allegare la fotocopia di un documento d’identità in corso di validità del/</text:span><text:span text:style-name="T12">la</text:span><text:span text:style-name="T9"> firmatario/</text:span><text:span text:style-name="T12">a</text:span>.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Informativa sul trattamento dei dati forniti.</text:p>
      <text:p text:style-name="P20"><text:span text:style-name="T19">Il titolare del trattamento è il Comune di Padova, con sede in Via del Municipio, 1 – 35122 Padova, email: </text:span><text:a xlink:type="simple" xlink:href="mailto:risorseumane@comune.padova.it" text:style-name="Internet_20_link" text:visited-style-name="Visited_20_Internet_20_Link"><text:span text:style-name="T19">risorseumane@comune.padova.it</text:span></text:a></text:p>
      <text:p text:style-name="P20"><text:span text:style-name="T19">pec: </text:span><text:a xlink:type="simple" xlink:href="mailto:protocollo.generale@pec.comune.padova.it" text:style-name="Internet_20_link" text:visited-style-name="Visited_20_Internet_20_Link"><text:span text:style-name="T19">protocollo.generale@pec.comune.padova.it</text:span></text:a></text:p>
      <text:p text:style-name="P19"><text:span text:style-name="T18">Il responsabile della protezione dei dati è </text:span><text:span text:style-name="T20">Legant S.T.A.R.L.</text:span><text:span text:style-name="T18">, </text:span><text:span text:style-name="T20">via Jacob</text:span><text:span text:style-name="T18">, 1</text:span><text:span text:style-name="T20">5</text:span><text:span text:style-name="T18">, 3</text:span><text:span text:style-name="T20">8068</text:span><text:span text:style-name="T18"> </text:span><text:span text:style-name="T20">Rovereto</text:span><text:span text:style-name="T18">, e mail: </text:span><text:a xlink:type="simple" xlink:href="mailto:dpo@comune.padova.it" text:style-name="Internet_20_link" text:visited-style-name="Visited_20_Internet_20_Link"><text:span text:style-name="T20">dpo@comune.padova.it</text:span></text:a><text:span text:style-name="T20">.</text:span></text:p>
      <text:p text:style-name="P12"><text:span text:style-name="T7">T</text:span>utti i dati che vengono comunicati dagli interessati, o che il Comune di Padova acquisisce da terzi, saranno utilizzati esclusivamente per la gestione dei rapporti contrattuali e precontrattuali con gli interessati, per adempiere ad obblighi delle normative sovranazionali, nazionali, regionali e regolamentari che disciplinano l’attività istituzionale del Comune di Padova ed eventualmente per salvaguardare i propri legittimi interessi connessi allo svolgimento dei rapporti.</text:p>
      <text:p text:style-name="P12">Il trattamento dei dati è necessario all’esecuzione di un contratto di cui l’interessato è parte, ai sensi dell’art. 6 c.1, lettera b) del Regolamento UE 679/2016.</text:p>
      <text:p text:style-name="P12">I dati trattati dal Comune di Padova potranno essere comunicati al personale interno autorizzato al trattamento, a soggetti pubblici in forza degli obblighi normativi e alle autorità di controllo e di verifica.</text:p>
      <text:p text:style-name="P12">Il Comune di Padova conserva i contratti stipulati in modo permanente, ai sensi dell’art. 30 del D.Lgs. 22 gennaio 2004 n. 42 e dell’art. 43 del D.Lgs 7 marzo 2005 n. 82.</text:p>
      <text:p text:style-name="P12">La comunicazione dei dati personali è obbligatoria per l’esecuzione del contratto di cui l’interessato è parte. La mancata comunicazione di tali dati comporta l’impossibilità di concludere il contratto.</text:p>
      <text:p text:style-name="P15"><text:span text:style-name="T1">In qualità di interessat</text:span><text:span text:style-name="T5">o, </text:span><text:span text:style-name="T6">al contraente </text:span><text:span text:style-name="T5">sono</text:span><text:span text:style-name="T1"> garantiti i diritti di accesso e rettifica di cui <text:s/></text:span><text:span text:style-name="T2">agli</text:span><text:span text:style-name="T1"> artt. 13 e 14 del Regolamento UE 679/2016, nonché il diritto di reclamo all’Autorità garante. Qualora</text:span><text:span text:style-name="T5"> volesse eser</text:span><text:span text:style-name="T1">citare i </text:span><text:span text:style-name="T3">suoi</text:span><text:span text:style-name="T1"> diritti o semplicemente richiedere maggiori informazioni rispetto ad essi, </text:span><text:span text:style-name="T4">è possibile </text:span><text:span text:style-name="T1">prendere contatto con il titolare del trattamento ai riferimenti sopra indicati.</text:span></text:p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adornments="Grasset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4:19:40.720000000</meta:creation-date>
    <dc:date>2022-01-11T14:48:39.896000000</dc:date>
    <meta:editing-duration>PT1H8M27S</meta:editing-duration>
    <meta:editing-cycles>21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36" meta:word-count="559" meta:character-count="4712" meta:non-whitespace-character-count="4182"/>
  </office:meta>
</office:document-meta>
</file>