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fo:margin-left="0.24cm" table:align="left" style:writing-mode="lr-tb"/>
    </style:style>
    <style:style style:name="Tabella1.A" style:family="table-column">
      <style:table-column-properties style:column-width="0.624cm"/>
    </style:style>
    <style:style style:name="Tabella1.C" style:family="table-column">
      <style:table-column-properties style:column-width="0.626cm"/>
    </style:style>
    <style:style style:name="Tabella1.a" style:family="table-column">
      <style:table-column-properties style:column-width="0.7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29cm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Tahoma" fo:font-size="8pt" style:font-size-asian="8pt" style:font-name-complex="Tahoma"/>
    </style:style>
    <style:style style:name="P11" style:family="paragraph" style:parent-style-name="Standard" style:master-page-name="Standard">
      <style:paragraph-properties fo:margin-left="0.4cm" fo:margin-right="0cm" fo:text-align="justify" style:justify-single-word="false" fo:orphans="2" fo:widows="2" fo:text-indent="0cm" style:auto-text-indent="false" style:page-number="auto" style:writing-mode="lr-tb"/>
    </style:style>
    <style:style style:name="P12" style:family="paragraph" style:parent-style-name="Standard" style:list-style-name="WW8Num2">
      <style:paragraph-properties fo:margin-left="0.501cm" fo:margin-right="0cm" fo:line-height="0.529cm" fo:text-align="justify" style:justify-single-word="false" fo:text-indent="-0.501cm" style:auto-text-indent="false"/>
      <style:text-properties style:font-name="Tahoma" style:font-name-complex="Tahoma"/>
    </style:style>
    <style:style style:name="P13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  <style:text-properties style:font-name="Tahoma" style:font-name-complex="Tahoma"/>
    </style:style>
    <style:style style:name="P14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style:font-name="Tahoma" style:font-name-complex="Tahoma"/>
    </style:style>
    <style:style style:name="P1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ahoma" fo:font-size="8pt" style:font-size-asian="8pt" style:font-name-complex="Tahoma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P20" style:family="paragraph" style:parent-style-name="Text_20_body_20_indent">
      <style:paragraph-properties fo:margin-left="10.001cm" fo:margin-right="0cm" fo:text-indent="0cm" style:auto-text-indent="false"/>
    </style:style>
    <style:style style:name="T1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3</text:span><text:span text:style-name="T2"> <text:s text:c="67"/>Spett.le</text:span></text:p>
      <text:p text:style-name="P20">Comune di Padova </text:p>
      <text:p text:style-name="P20">Settore Gabinetto del Sindaco</text:p>
      <text:p text:style-name="P20">Via Municipio, 1</text:p>
      <text:p text:style-name="P20">35122- Padova</text:p>
      <text:p text:style-name="P2"/>
      <text:p text:style-name="P7">COMUNICAZIONE DEGLI ESTREMI DEL CONTO CORRENTE DEDICATO</text:p>
      <text:p text:style-name="P8">(art. 3 Legge n. 136 del 13/8/2010)</text:p>
      <text:p text:style-name="P9"/>
      <text:p text:style-name="P3">DICHIARAZIONE SOSTITUTIVA AI SENSI DEL D.P.R. n. 445 del 28/12/2000</text:p>
      <text:p text:style-name="P2"/>
      <text:p text:style-name="P4">Il sottoscritto _____________________________________________________________________________</text:p>
      <text:p text:style-name="P4">nato a __________________________________________ (____) il ________________________________</text:p>
      <text:p text:style-name="P4">residente a _______________________________________ via _______________________________n. ___</text:p>
      <text:p text:style-name="P4">cap _____________ codice fiscale ____________________________________</text:p>
      <text:p text:style-name="P4">in qualità di</text:p>
      <text:list xml:id="list3932103231" text:style-name="WW8Num2">
        <text:list-item>
          <text:p text:style-name="P12">persona fisica</text:p>
        </text:list-item>
        <text:list-item>
          <text:p text:style-name="P12">titolare</text:p>
        </text:list-item>
        <text:list-item>
          <text:p text:style-name="P12">legale rappresentante</text:p>
        </text:list-item>
      </text:list>
      <text:p text:style-name="P4">della ditta _______________________________________________________________________________</text:p>
      <text:p text:style-name="P4">con sede a _______________________________________ via ______________________________ n. __</text:p>
      <text:p text:style-name="P4">cap ____________ codice fiscale _____________________ partita iva ______________________________</text:p>
      <text:p text:style-name="P1">consapevole della decadenza dei benefici e delle sanzioni penali previste per il caso di dichiarazione mendace o contenente dati non più rispondenti a verità, così come stabilito dagli artt. 75 e 76 del D.P.R. n. 445/2000</text:p>
      <text:p text:style-name="P4"/>
      <text:p text:style-name="P6">DICHIARA</text:p>
      <text:p text:style-name="P4"/>
      <text:p text:style-name="P4">in ottemperanza alle disposizioni della Legge n. 136 del 13/08/2010, in materia di tracciabilità dei flussi finanziari:</text:p>
      <text:list xml:id="list4125011648" text:style-name="WW8Num1">
        <text:list-item>
          <text:p text:style-name="P13">che gli estremi identificativi del conto corrente bancario/postale dedicato alle commesse pubbliche sono i seguenti:</text:p>
        </text:list-item>
      </text:list>
      <text:p text:style-name="P14"><text:span text:style-name="T3">conto corrente bancario/postale</text:span><text:span text:style-name="T2"> codice IBAN 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4"/>
      <text:list xml:id="list113225152916715" text:continue-numbering="true" text:style-name="WW8Num1">
        <text:list-item>
          <text:p text:style-name="P13">che la generalità ed il codice fiscale delle persone delegate ad operare su di esso sono.</text:p>
        </text:list-item>
      </text:list>
      <text:p text:style-name="P14"><text:span text:style-name="T3">cognome e nome</text:span><text:span text:style-name="T2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16"/>
      <text:p text:style-name="P14"><text:span text:style-name="T3">cognome e nome</text:span><text:span text:style-name="T2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16"/>
      <text:p text:style-name="P14"><text:span text:style-name="T3">cognome e nome</text:span><text:span text:style-name="T2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4"/>
      <text:p text:style-name="P4">_________________________ ____________________</text:p>
      <text:p text:style-name="P10">(luogo) <text:s text:c="63"/>(data) </text:p>
      <text:p text:style-name="P17">______________________</text:p>
      <text:p text:style-name="P18">(firma del Legale Rappresentante)</text:p>
      <text:p text:style-name="P19">Allegare copia documento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Mandello del Lario</meta:initial-creator>
    <meta:creation-date>2013-04-24T10:00:00</meta:creation-date>
    <dc:date>2019-04-17T16:35:58.346000000</dc:date>
    <meta:print-date>2010-12-22T14:45:00</meta:print-date>
    <meta:editing-cycles>13</meta:editing-cycles>
    <meta:editing-duration>PT7M17S</meta:editing-duration>
    <meta:document-statistic meta:table-count="1" meta:image-count="0" meta:object-count="0" meta:page-count="1" meta:paragraph-count="39" meta:word-count="231" meta:character-count="2459" meta:non-whitespace-character-count="2139"/>
    <meta:generator>LibreOffice/5.4.3.2$Windows_X86_64 LibreOffice_project/92a7159f7e4af62137622921e809f8546db437e5</meta:generator>
  </office:meta>
</office:document-meta>
</file>