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officeooo:paragraph-rsid="000acd06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officeooo:paragraph-rsid="000cbd84"/>
    </style:style>
    <style:style style:name="P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00acd06"/>
    </style:style>
    <style:style style:name="P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fo:font-variant="small-caps" style:font-name="Times New Roman" fo:font-size="10.5pt" officeooo:paragraph-rsid="000acd06" style:font-size-asian="10.5pt" style:font-name-complex="Times New Roman" style:font-size-complex="10.5pt"/>
    </style:style>
    <style:style style:name="P5" style:family="paragraph" style:parent-style-name="Standard" style:master-page-name="">
      <style:paragraph-properties fo:margin-left="0cm" fo:margin-right="0cm" fo:margin-top="0.21cm" fo:margin-bottom="0.199cm" loext:contextual-spacing="false" fo:line-height="100%" fo:text-align="justify" style:justify-single-word="false" fo:text-indent="0cm" style:auto-text-indent="false" style:page-number="auto"/>
      <style:text-properties officeooo:paragraph-rsid="001bd70f"/>
    </style:style>
    <style:style style:name="P6" style:family="paragraph" style:parent-style-name="Standard" style:master-page-name="">
      <style:paragraph-properties fo:margin-left="0cm" fo:margin-right="0cm" fo:margin-top="0.21cm" fo:margin-bottom="0.42cm" loext:contextual-spacing="false" fo:text-align="justify" style:justify-single-word="false" fo:text-indent="0cm" style:auto-text-indent="false" style:page-number="auto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292538"/>
    </style:style>
    <style:style style:name="P7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variant="small-caps" fo:color="#000000" style:font-name="Times New Roman" fo:font-size="10pt" officeooo:rsid="002a201c" officeooo:paragraph-rsid="002a201c" style:font-name-asian="Tahoma" style:font-size-asian="10pt" style:font-name-complex="Times New Roman" style:font-size-complex="10pt"/>
    </style:style>
    <style:style style:name="P8" style:family="paragraph" style:parent-style-name="Standard">
      <style:paragraph-properties fo:line-height="100%"/>
      <style:text-properties officeooo:rsid="000acd06" officeooo:paragraph-rsid="000acd06"/>
    </style:style>
    <style:style style:name="P9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variant="small-caps" style:font-name="Times New Roman" fo:font-size="10.5pt" fo:font-weight="bold" officeooo:paragraph-rsid="000acd06" style:font-size-asian="10.5pt" style:font-weight-asian="bold" style:font-name-complex="Times New Roman" style:font-size-complex="10.5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fo:font-variant="small-caps" style:font-name="Times New Roman" fo:font-size="10.5pt" fo:font-style="italic" fo:font-weight="normal" officeooo:paragraph-rsid="000acd06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small-caps" style:font-name="Times New Roman" fo:font-size="6pt" officeooo:paragraph-rsid="000acd06" style:font-size-asian="6pt" style:font-name-complex="Times New Roman" style:font-size-complex="6pt"/>
    </style:style>
    <style:style style:name="P12" style:family="paragraph" style:parent-style-name="Standard">
      <style:text-properties fo:font-variant="small-caps" fo:color="#000000" style:font-name="Times New Roman" fo:font-size="6pt" officeooo:paragraph-rsid="000acd06" style:font-name-asian="Symbol" style:font-size-asian="6pt" style:font-name-complex="Times New Roman" style:font-size-complex="6pt"/>
    </style:style>
    <style:style style:name="P13" style:family="paragraph" style:parent-style-name="Standard">
      <style:paragraph-properties fo:line-height="100%"/>
      <style:text-properties officeooo:paragraph-rsid="000cbd84"/>
    </style:style>
    <style:style style:name="P14" style:family="paragraph" style:parent-style-name="Standard">
      <style:paragraph-properties fo:line-height="100%"/>
      <style:text-properties officeooo:paragraph-rsid="0023de77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7.502cm" style:leader-style="dotted" style:leader-text="."/>
          <style:tab-stop style:position="17.002cm" style:leader-style="dotted" style:leader-text="."/>
        </style:tab-stops>
      </style:paragraph-properties>
      <style:text-properties officeooo:paragraph-rsid="000acd06"/>
    </style:style>
    <style:style style:name="P16" style:family="paragraph" style:parent-style-name="Standard">
      <style:paragraph-properties fo:line-height="150%"/>
      <style:text-properties fo:font-size="10.5pt" officeooo:rsid="000acd06" officeooo:paragraph-rsid="000acd06" style:font-size-asian="10.5pt" style:font-size-complex="10.5pt"/>
    </style:style>
    <style:style style:name="P17" style:family="paragraph" style:parent-style-name="Standard">
      <style:paragraph-properties fo:line-height="150%" fo:text-align="center" style:justify-single-word="false"/>
      <style:text-properties fo:font-size="10.5pt" officeooo:rsid="000acd06" officeooo:paragraph-rsid="000acd06" style:font-size-asian="10.5pt" style:font-size-complex="10.5pt"/>
    </style:style>
    <style:style style:name="P18" style:family="paragraph" style:parent-style-name="Standard">
      <style:paragraph-properties fo:line-height="100%"/>
      <style:text-properties fo:font-size="10.5pt" officeooo:rsid="000acd06" officeooo:paragraph-rsid="000acd06" style:font-size-asian="10.5pt" style:font-size-complex="10.5pt"/>
    </style:style>
    <style:style style:name="P19" style:family="paragraph" style:parent-style-name="Standard">
      <style:paragraph-properties fo:line-height="200%"/>
      <style:text-properties fo:font-size="10.5pt" officeooo:rsid="000acd06" officeooo:paragraph-rsid="000acd06" style:font-size-asian="10.5pt" style:font-size-complex="10.5pt"/>
    </style:style>
    <style:style style:name="P20" style:family="paragraph" style:parent-style-name="Standard">
      <style:paragraph-properties fo:margin-left="8.251cm" fo:margin-right="-0.002cm" fo:text-align="center" style:justify-single-word="false" fo:text-indent="0cm" style:auto-text-indent="false">
        <style:tab-stops>
          <style:tab-stop style:position="5.502cm"/>
          <style:tab-stop style:position="7.502cm"/>
        </style:tab-stops>
      </style:paragraph-properties>
      <style:text-properties fo:font-variant="small-caps" fo:color="#000000" style:font-name="Times New Roman" fo:font-size="10.5pt" officeooo:paragraph-rsid="000acd06" style:font-name-asian="Symbol" style:font-size-asian="10.5pt" style:font-name-complex="Times New Roman" style:font-size-complex="10.5pt"/>
    </style:style>
    <style:style style:name="P21" style:family="paragraph" style:parent-style-name="Standard">
      <style:paragraph-properties fo:margin-left="8.251cm" fo:margin-right="-0.002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officeooo:paragraph-rsid="000acd06"/>
    </style:style>
    <style:style style:name="P22" style:family="paragraph" style:parent-style-name="Standard">
      <style:paragraph-properties fo:margin-left="8.251cm" fo:margin-right="-0.002cm" fo:line-height="150%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font-style="normal" officeooo:rsid="000acd06" officeooo:paragraph-rsid="000acd06" style:font-style-asian="normal" style:font-name-complex="Times New Roman" style:font-style-complex="normal"/>
    </style:style>
    <style:style style:name="P23" style:family="paragraph" style:parent-style-name="Standard" style:master-page-name="">
      <loext:graphic-properties draw:fill="none"/>
      <style:paragraph-properties fo:margin-left="5.001cm" fo:margin-right="0cm" fo:line-height="100%" fo:text-indent="0cm" style:auto-text-indent="false" style:page-number="auto" fo:background-color="transparent"/>
      <style:text-properties officeooo:paragraph-rsid="002a201c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rsid="000acd06" officeooo:paragraph-rsid="002aa000" style:font-size-asian="10.5pt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officeooo:rsid="000acd06" officeooo:paragraph-rsid="000acd06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variant="small-caps" style:font-name="Times New Roman" fo:font-size="10.5pt" officeooo:paragraph-rsid="000acd06" style:font-size-asian="10.5pt" style:font-name-complex="Times New Roman" style:font-size-complex="10.5pt"/>
    </style:style>
    <style:style style:name="P27" style:family="paragraph" style:parent-style-name="Heading_20_1">
      <style:text-properties officeooo:paragraph-rsid="000acd06"/>
    </style:style>
    <style:style style:name="P28" style:family="paragraph">
      <style:paragraph-properties fo:text-align="start"/>
      <style:text-properties style:text-line-through-style="none" style:text-line-through-type="none" style:font-name="Times New Roman1" fo:font-size="11pt" fo:font-style="normal" style:text-underline-style="none" fo:font-weight="normal"/>
    </style:style>
    <style:style style:name="P29" style:family="paragraph">
      <style:paragraph-properties fo:text-align="start"/>
      <style:text-properties fo:color="#000000" style:text-line-through-style="none" style:text-line-through-type="none" style:font-name="Times New Roman2" fo:font-size="11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3cd1" style:font-weight-asian="bold" style:font-weight-complex="bold"/>
    </style:style>
    <style:style style:name="T4" style:family="text">
      <style:text-properties fo:font-variant="small-caps" fo:font-size="10.5pt" style:font-size-asian="10.5pt" style:font-name-complex="Times New Roman" style:font-size-complex="10.5pt"/>
    </style:style>
    <style:style style:name="T5" style:family="text">
      <style:text-properties fo:font-variant="small-caps" style:font-name="Times New Roman" fo:font-size="10.5pt" style:font-size-asian="10.5pt" style:font-name-complex="Times New Roman" style:font-size-complex="10.5pt"/>
    </style:style>
    <style:style style:name="T6" style:family="text">
      <style:text-properties fo:font-variant="small-caps" style:font-name="Times New Roman" fo:font-size="10.5pt" officeooo:rsid="00292538" style:font-size-asian="10.5pt" style:font-name-complex="Times New Roman" style:font-size-complex="10.5pt"/>
    </style:style>
    <style:style style:name="T7" style:family="text">
      <style:text-properties fo:font-variant="small-caps" style:font-name="Times New Roman" fo:font-size="10.5pt" style:font-name-asian="Wingdings" style:font-size-asian="10.5pt" style:font-name-complex="Times New Roman" style:font-size-complex="10.5pt"/>
    </style:style>
    <style:style style:name="T8" style:family="text">
      <style:text-properties fo:font-variant="small-caps" style:font-name="Times New Roman" fo:font-size="10.5pt" officeooo:rsid="0004aa5c" style:font-name-asian="Wingdings" style:font-size-asian="10.5pt" style:font-name-complex="Times New Roman" style:font-size-complex="10.5pt"/>
    </style:style>
    <style:style style:name="T9" style:family="text">
      <style:text-properties fo:font-variant="small-caps" style:font-name="Times New Roman" fo:font-size="10.5pt" officeooo:rsid="00048389" style:font-name-asian="Wingdings" style:font-size-asian="10.5pt" style:font-name-complex="Times New Roman" style:font-size-complex="10.5pt"/>
    </style:style>
    <style:style style:name="T10" style:family="text">
      <style:text-properties fo:font-variant="small-caps" style:font-name="Times New Roman" fo:font-size="10.5pt" officeooo:rsid="001dc04c" style:font-name-asian="Wingdings" style:font-size-asian="10.5pt" style:font-name-complex="Times New Roman" style:font-size-complex="10.5pt"/>
    </style:style>
    <style:style style:name="T11" style:family="text">
      <style:text-properties fo:font-variant="small-caps" style:font-name="Times New Roman" fo:font-size="10.5pt" officeooo:rsid="00292538" style:font-name-asian="Wingdings" style:font-size-asian="10.5pt" style:font-name-complex="Times New Roman" style:font-size-complex="10.5pt"/>
    </style:style>
    <style:style style:name="T12" style:family="text">
      <style:text-properties fo:font-variant="small-caps" fo:color="#000000" style:font-name="Times New Roman" fo:font-size="10.5pt" style:font-size-asian="10.5pt" style:font-name-complex="Times New Roman" style:font-size-complex="10.5pt"/>
    </style:style>
    <style:style style:name="T13" style:family="text">
      <style:text-properties fo:font-variant="small-caps" fo:color="#00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T14" style:family="text">
      <style:text-properties fo:font-variant="small-caps"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15" style:family="text">
      <style:text-properties fo:font-variant="small-caps" fo:color="#000000" style:font-name="Times New Roman" fo:font-size="10.5pt" style:font-name-asian="Symbol" style:font-size-asian="10.5pt" style:font-name-complex="Times New Roman" style:font-size-complex="10.5pt"/>
    </style:style>
    <style:style style:name="T16" style:family="text">
      <style:text-properties fo:font-variant="small-caps" fo:color="#000000" style:font-name="Times New Roman" fo:font-size="10.5pt" style:font-name-asian="Wingdings" style:font-size-asian="10.5pt" style:language-asian="it" style:country-asian="IT" style:font-name-complex="Times New Roman" style:font-size-complex="10.5pt"/>
    </style:style>
    <style:style style:name="T17" style:family="text">
      <style:text-properties fo:font-variant="small-caps" fo:color="#000000" style:font-name="Times New Roman" fo:font-size="10.5pt" style:font-name-asian="Wingdings" style:font-size-asian="10.5pt" style:font-name-complex="Times New Roman" style:font-size-complex="10.5pt"/>
    </style:style>
    <style:style style:name="T18" style:family="text">
      <style:text-properties fo:font-variant="small-caps" fo:color="#000000" style:font-name="Times New Roman" fo:font-size="10.5pt" fo:font-style="italic" style:font-name-asian="Wingdings" style:font-size-asian="10.5pt" style:font-style-asian="italic" style:font-name-complex="Times New Roman" style:font-size-complex="10.5pt"/>
    </style:style>
    <style:style style:name="T19" style:family="text">
      <style:text-properties fo:font-variant="small-caps" fo:color="#000000" style:font-name="Times New Roman" fo:font-size="10.5pt" fo:font-style="italic" officeooo:rsid="00292538" style:font-name-asian="Wingdings" style:font-size-asian="10.5pt" style:font-style-asian="italic" style:font-name-complex="Times New Roman" style:font-size-complex="10.5pt"/>
    </style:style>
    <style:style style:name="T20" style:family="text">
      <style:text-properties fo:font-variant="small-caps" fo:color="#000000" style:font-name="Times New Roman" fo:font-size="9pt" style:font-name-asian="Wingdings" style:font-size-asian="9pt" style:language-asian="it" style:country-asian="IT" style:font-name-complex="Times New Roman" style:font-size-complex="9pt"/>
    </style:style>
    <style:style style:name="T21" style:family="text">
      <style:text-properties fo:font-variant="small-caps" fo:color="#000000" style:font-name="Times New Roman" fo:font-size="10pt" fo:font-style="normal" style:font-name-asian="Wingdings" style:font-size-asian="10pt" style:language-asian="it" style:country-asian="IT" style:font-style-asian="normal" style:font-name-complex="Times New Roman" style:font-size-complex="10pt" style:font-style-complex="normal"/>
    </style:style>
    <style:style style:name="T22" style:family="text">
      <style:text-properties fo:font-variant="small-caps" fo:color="#000000" style:font-name="Times New Roman" fo:font-size="10pt" style:font-name-asian="Symbol" style:font-size-asian="10pt" style:font-name-complex="Times New Roman" style:font-size-complex="10pt"/>
    </style:style>
    <style:style style:name="T23" style:family="text">
      <style:text-properties fo:font-variant="small-caps" fo:color="#000000" style:font-name="Times New Roman" fo:font-size="10pt" style:font-name-asian="Tahoma" style:font-size-asian="10pt" style:font-name-complex="Times New Roman" style:font-size-complex="10pt"/>
    </style:style>
    <style:style style:name="T24" style:family="text">
      <style:text-properties fo:font-variant="small-caps" fo:color="#000000" style:font-name="Times New Roman" fo:font-size="10pt" officeooo:rsid="002a201c" style:font-name-asian="Tahoma" style:font-size-asian="10pt" style:font-name-complex="Times New Roman" style:font-size-complex="10pt"/>
    </style:style>
    <style:style style:name="T25" style:family="text">
      <style:text-properties fo:font-variant="small-caps" fo:color="#000000" style:font-name="Times New Roman" fo:font-size="10pt" officeooo:rsid="002b3f60" style:font-name-asian="Tahoma" style:font-size-asian="10pt" style:font-name-complex="Times New Roman" style:font-size-complex="10pt"/>
    </style:style>
    <style:style style:name="T26" style:family="text">
      <style:text-properties fo:font-variant="small-caps" fo:color="#000000" style:font-name="Times New Roman" fo:font-size="8pt" style:font-name-asian="Symbol" style:font-size-asian="8pt" style:font-name-complex="Times New Roman" style:font-size-complex="8pt"/>
    </style:style>
    <style:style style:name="T27" style:family="text">
      <style:text-properties fo:font-variant="small-caps" fo:color="#000000" style:font-name="Times New Roman" fo:font-size="8pt" style:font-name-asian="Wingdings" style:font-size-asian="8pt" style:language-asian="it" style:country-asian="IT" style:font-name-complex="Times New Roman" style:font-size-complex="8pt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  <style:style style:name="T29" style:family="text">
      <style:text-properties style:font-name="Times New Roman" fo:font-size="10.5pt" style:font-name-asian="Symbol" style:font-size-asian="10.5pt" style:font-name-complex="Times New Roman" style:font-size-complex="10.5pt"/>
    </style:style>
    <style:style style:name="T30" style:family="text">
      <style:text-properties fo:font-size="10.5pt" style:font-name-asian="Symbol" style:font-size-asian="10.5pt" style:font-name-complex="Times New Roman" style:font-size-complex="10.5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text-transform="lowercase" officeooo:rsid="000acd06"/>
    </style:style>
    <style:style style:name="T33" style:family="text">
      <style:text-properties officeooo:rsid="001bd70f"/>
    </style:style>
    <style:style style:name="T34" style:family="text">
      <style:text-properties officeooo:rsid="00292538"/>
    </style:style>
    <style:style style:name="T35" style:family="text">
      <style:text-properties style:use-window-font-color="true" style:font-name="Liberation Serif" fo:font-style="normal" fo:font-weight="bold" officeooo:rsid="001bd70f" fo:background-color="transparent" loext:char-shading-value="0" style:font-name-asian="Arial" style:font-style-asian="normal" style:font-weight-asian="bold" style:font-name-complex="Arial1" style:font-weight-complex="bold"/>
    </style:style>
    <style:style style:name="T36" style:family="text">
      <style:text-properties style:use-window-font-color="true" style:font-name="Liberation Serif" fo:font-style="normal" fo:font-weight="bold" officeooo:rsid="002aa000" fo:background-color="transparent" loext:char-shading-value="0" style:font-name-asian="Arial" style:font-style-asian="normal" style:font-weight-asian="bold" style:font-name-complex="Arial1" style:font-weight-complex="bold"/>
    </style:style>
    <style:style style:name="T37" style:family="text">
      <style:text-properties style:use-window-font-color="true" style:font-name="Liberation Serif" fo:font-style="normal" fo:font-weight="bold" officeooo:rsid="002aeeef" fo:background-color="transparent" loext:char-shading-value="0" style:font-name-asian="Arial" style:font-style-asian="normal" style:font-weight-asian="bold" style:font-name-complex="Arial1" style:font-weight-complex="bold"/>
    </style:style>
    <style:style style:name="T38" style:family="text">
      <style:text-properties style:use-window-font-color="true" style:font-name="Liberation Serif" fo:font-style="normal" fo:font-weight="bold" officeooo:rsid="001bd70f" fo:background-color="#ffff00" loext:char-shading-value="0" style:font-name-asian="Arial" style:font-style-asian="normal" style:font-weight-asian="bold" style:font-name-complex="Arial1" style:font-weight-complex="bold"/>
    </style:style>
    <style:style style:name="T39" style:family="text">
      <style:text-properties fo:font-style="normal" style:font-name-asian="Symbol" style:language-asian="it" style:country-asian="IT" style:font-style-asian="normal" style:font-style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mpo di tes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2" form:id="control22" form:label="Casella di controllo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mpo di tes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33" form:id="control3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4" form:id="control3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text:tab/><text:tab/><text:tab/><text:tab/><text:tab/><text:tab/><text:tab/><text:tab/><text:tab/><text:tab/><text:span text:style-name="T2">Allegato </text:span><text:span text:style-name="T3">B</text:span></text:p>
      <text:p text:style-name="P18"><text:tab/><text:tab/><text:tab/><text:tab/><text:tab/><text:tab/><text:tab/><text:tab/>Al Comune di Padova</text:p>
      <text:p text:style-name="P18"><text:tab/><text:tab/><text:tab/><text:tab/><text:tab/><text:tab/><text:tab/><text:tab/>Settore Risorse Umane</text:p>
      <text:p text:style-name="P18"><text:tab/><text:tab/><text:tab/><text:tab/><text:tab/><text:tab/><text:tab/><text:tab/>Ufficio <text:span text:style-name="T34">Formazione</text:span></text:p>
      <text:p text:style-name="P18"><text:tab/><text:tab/><text:tab/><text:tab/><text:tab/><text:tab/><text:tab/><text:tab/>Palazzo Moroni</text:p>
      <text:p text:style-name="P18"><text:tab/><text:tab/><text:tab/><text:tab/><text:tab/><text:tab/><text:tab/><text:tab/>Via del Municipio, 1</text:p>
      <text:p text:style-name="P18"><text:tab/><text:tab/><text:tab/><text:tab/><text:tab/><text:tab/><text:tab/><text:tab/>35122 PADOVA</text:p>
      <text:p text:style-name="P18"><text:tab/></text:p>
      <text:p text:style-name="P8"><text:span text:style-name="T31">Pec: </text:span><text:a xlink:type="simple" xlink:href="mailto:protocollo.generale@pec.comune.padova.it" text:style-name="Internet_20_link" text:visited-style-name="Visited_20_Internet_20_Link"><text:span text:style-name="T31">protocollo.generale@pec.comune.padova.it</text:span></text:a><text:span text:style-name="T31"> <text:s/>o consegna a mano</text:span></text:p>
      <text:p text:style-name="P16"/>
      <text:p text:style-name="P19">Il/La sottoscritto/a (Cognome) <draw:control text:anchor-type="as-char" draw:z-index="0" draw:style-name="gr1" draw:text-style-name="P28" svg:width="11.688cm" svg:height="0.825cm" draw:control="control1"/></text:p>
      <text:p text:style-name="P19">(Nome) <draw:control text:anchor-type="as-char" draw:z-index="1" draw:style-name="gr1" draw:text-style-name="P28" svg:width="15.5cm" svg:height="0.802cm" draw:control="control2"/></text:p>
      <text:p text:style-name="P19">nato/a <draw:control text:anchor-type="as-char" draw:z-index="2" draw:style-name="gr1" draw:text-style-name="P28" svg:width="15.805cm" svg:height="0.847cm" draw:control="control3"/></text:p>
      <text:p text:style-name="P19">il <draw:control text:anchor-type="as-char" draw:z-index="3" draw:style-name="gr1" draw:text-style-name="P28" svg:width="16.112cm" svg:height="0.823cm" draw:control="control4"/></text:p>
      <text:p text:style-name="P19">residente in Via/Piazza <draw:control text:anchor-type="as-char" draw:z-index="4" draw:style-name="gr1" draw:text-style-name="P28" svg:width="12.725cm" svg:height="0.847cm" draw:control="control5"/></text:p>
      <text:p text:style-name="P19">n. <draw:control text:anchor-type="as-char" draw:z-index="5" draw:style-name="gr1" draw:text-style-name="P28" svg:width="3.693cm" svg:height="0.8cm" draw:control="control6"/> Cap. <draw:control text:anchor-type="as-char" draw:z-index="6" draw:style-name="gr1" draw:text-style-name="P28" svg:width="4.47cm" svg:height="0.777cm" draw:control="control7"/> </text:p>
      <text:p text:style-name="P19">Comune di <draw:control text:anchor-type="as-char" draw:z-index="7" draw:style-name="gr1" draw:text-style-name="P28" svg:width="14.701cm" svg:height="0.87cm" draw:control="control8"/></text:p>
      <text:p text:style-name="P19">telefono fisso <draw:control text:anchor-type="as-char" draw:z-index="8" draw:style-name="gr1" draw:text-style-name="P28" svg:width="11.242cm" svg:height="0.966cm" draw:control="control9"/></text:p>
      <text:p text:style-name="P19"><text:s/>telefono cellulare <draw:control text:anchor-type="as-char" draw:z-index="9" draw:style-name="gr1" draw:text-style-name="P28" svg:width="10.536cm" svg:height="0.825cm" draw:control="control10"/></text:p>
      <text:p text:style-name="P19">indirizzo a cui inviare eventuali comunicazioni (solo se diverso dalla residenza):</text:p>
      <text:p text:style-name="P19">Via/Piazza <draw:control text:anchor-type="as-char" draw:z-index="10" draw:style-name="gr1" draw:text-style-name="P28" svg:width="14.701cm" svg:height="0.941cm" draw:control="control11"/></text:p>
      <text:p text:style-name="P19">n. <text:s/><draw:control text:anchor-type="as-char" draw:z-index="11" draw:style-name="gr1" draw:text-style-name="P28" svg:width="4.635cm" svg:height="0.825cm" draw:control="control12"/> Cap. <draw:control text:anchor-type="as-char" draw:z-index="12" draw:style-name="gr1" draw:text-style-name="P28" svg:width="5.693cm" svg:height="0.847cm" draw:control="control13"/></text:p>
      <text:p text:style-name="P19">Comune <draw:control text:anchor-type="as-char" draw:z-index="13" draw:style-name="gr1" draw:text-style-name="P28" svg:width="14.77cm" svg:height="0.847cm" draw:control="control14"/></text:p>
      <text:p text:style-name="P19">C.F.: <draw:control text:anchor-type="as-char" draw:z-index="14" draw:style-name="gr1" draw:text-style-name="P28" svg:width="15.475cm" svg:height="0.895cm" draw:control="control15"/></text:p>
      <text:p text:style-name="P19">e-mail <draw:control text:anchor-type="as-char" draw:z-index="15" draw:style-name="gr1" draw:text-style-name="P28" svg:width="8.631cm" svg:height="0.895cm" draw:control="control16"/>@<draw:control text:anchor-type="as-char" draw:z-index="16" draw:style-name="gr1" draw:text-style-name="P28" svg:width="6.658cm" svg:height="0.87cm" draw:control="control17"/></text:p>
      <text:p text:style-name="P19">PEC <draw:control text:anchor-type="as-char" draw:z-index="17" draw:style-name="gr1" draw:text-style-name="P28" svg:width="8.961cm" svg:height="0.706cm" draw:control="control18"/>@<draw:control text:anchor-type="as-char" draw:z-index="18" draw:style-name="gr1" draw:text-style-name="P28" svg:width="6.562cm" svg:height="0.825cm" draw:control="control19"/></text:p>
      <text:p text:style-name="P17"><text:soft-page-break/>CHIEDE</text:p>
      <text:p text:style-name="P24"><text:span text:style-name="T33">di partecipare alla</text:span> <text:span text:style-name="T35">Procedura comparativa, </text:span><text:span text:style-name="T37">per titoli ed eventuale colloquio, </text:span><text:span text:style-name="T35">per il conferimento di un incarico di collaborazione per lo svolgimento </text:span><text:span text:style-name="T37">di due interventi formativi riguardanti il</text:span><text:span text:style-name="T35"> “Nuovo assetto della responsabilità amministrativa dopo il DL 76/2020” </text:span><text:span text:style-name="T37">e “Le società partecipate dagli enti locali: la governance societaria, le problematiche gestionali e i controlli”</text:span><text:span text:style-name="T35">.</text:span></text:p>
      <text:p text:style-name="P25"><text:span text:style-name="T38"/></text:p>
      <text:p text:style-name="P25"><text:span text:style-name="T33">A tal fine, consapevole della responsabilità e delle sanzioni penali previste dall’art. 76 del D.P.R. 28/12/2000 n.</text:span> 445 <text:s/>per false attestazioni e dichiarazioni mendaci, </text:p>
      <text:p text:style-name="P9">DICHIARA INOLTRE:</text:p>
      <text:p text:style-name="P10">(<text:span text:style-name="T32">barrare le caselle sottostanti</text:span>)</text:p>
      <text:p text:style-name="P9"/>
      <text:p text:style-name="P4"><text:bookmark text:name="Unknown"/>di essere in possesso del seguente titolo di studio:</text:p>
      <text:p text:style-name="P3"><text:span text:style-name="T5"><draw:control text:anchor-type="as-char" draw:z-index="21" draw:style-name="gr3" draw:text-style-name="P30" svg:width="0.442cm" svg:height="0.301cm" draw:control="control20"/></text:span><text:span text:style-name="T5">diploma di laurea v.o.<text:tab/></text:span><text:span text:style-name="T5"><draw:control text:anchor-type="as-char" draw:z-index="22" draw:style-name="gr3" draw:text-style-name="P30" svg:width="0.424cm" svg:height="0.283cm" draw:control="control21"/></text:span><text:span text:style-name="T5"> </text:span><text:span text:style-name="T7">laurea specialistica<text:tab/></text:span><text:span text:style-name="T7"><draw:control text:anchor-type="as-char" draw:z-index="23" draw:style-name="gr3" draw:text-style-name="P30" svg:width="0.512cm" svg:height="0.265cm" draw:control="control22"/></text:span><text:span text:style-name="T7">laurea magistrale </text:span></text:p>
      <text:p text:style-name="P1"><text:span text:style-name="T7">in:</text:span><text:span text:style-name="T5"> </text:span><text:span text:style-name="T5"><draw:control text:anchor-type="as-char" draw:z-index="24" draw:style-name="gr1" draw:text-style-name="P28" svg:width="16.193cm" svg:height="1.306cm" draw:control="control25"/></text:span></text:p>
      <text:p text:style-name="P1"><text:span text:style-name="T5">conseguita presso </text:span><text:span text:style-name="T5"><draw:control text:anchor-type="as-char" svg:y="-0.794cm" draw:z-index="31" draw:style-name="gr4" draw:text-style-name="P31" svg:width="13.406cm" svg:height="1.006cm" draw:control="control32"/></text:span></text:p>
      <text:p text:style-name="P2"><text:span text:style-name="T5">nell’a.a </text:span><text:span text:style-name="T5"><draw:control text:anchor-type="as-char" draw:z-index="25" draw:style-name="gr1" draw:text-style-name="P28" svg:width="6.051cm" svg:height="0.689cm" draw:control="control26"/></text:span><text:span text:style-name="T5"> con votazione </text:span><text:span text:style-name="T5"><draw:control text:anchor-type="as-char" draw:z-index="26" draw:style-name="gr1" draw:text-style-name="P28" svg:width="6.139cm" svg:height="0.6cm" draw:control="control27"/></text:span></text:p>
      <text:p text:style-name="P5"><text:bookmark text:name="Unknown4"/><text:span text:style-name="T4"><draw:control text:anchor-type="as-char" draw:z-index="28" draw:style-name="gr3" draw:text-style-name="P30" svg:width="0.431cm" svg:height="0.318cm" draw:control="control29"/></text:span><text:span text:style-name="T5">di essere in possesso dell</text:span><text:span text:style-name="T6">e conoscenze e dell'</text:span><text:span text:style-name="T5">esperienza </text:span><text:span text:style-name="T6">professionale</text:span><text:span text:style-name="T5"> </text:span><text:span text:style-name="T7">richiesta </text:span><text:span text:style-name="T8">nell’art. </text:span><text:span text:style-name="T11">3</text:span><text:span text:style-name="T9"> </text:span><text:span text:style-name="T7">“requisiti di partecipazione” </text:span><text:span text:style-name="T8">dell’avviso di procedura</text:span><text:span text:style-name="T11"> comparativa</text:span><text:span text:style-name="T10">, come </text:span><text:span text:style-name="T5">dettagliatamente specificata nell’allegato curriculum; </text:span></text:p>
      <text:p text:style-name="P6"><text:bookmark text:name="Unknown5"/><text:span text:style-name="T12"><draw:control text:anchor-type="as-char" draw:z-index="27" draw:style-name="gr3" draw:text-style-name="P30" svg:width="0.431cm" svg:height="0.318cm" draw:control="control28"/></text:span><text:span text:style-name="T12"> </text:span><text:span text:style-name="T17">di non rientrare nelle situazioni di divieto per il conferimento d’incarico previste dall’art. 44 comma 3 del Regolamento di organizzazione e ordinamento della dirigenza</text:span><text:span text:style-name="T18"> (vedi </text:span><text:span text:style-name="T19">art.</text:span><text:span text:style-name="T18"> 3 “requisiti di <text:s/>partecipazione” lett. b) dell’avviso)</text:span></text:p>
      <text:p text:style-name="P26"><text:span text:style-name="T39">con la sottoscrizione della presente domanda di partecipazione il/la candidato/a autorizza il comune di padova al trattamento dei dati personali, ai sensi della normativa vigente, come meglio precisato nella informativa che segue. </text:span></text:p>
      <text:p text:style-name="P11"/>
      <text:p text:style-name="P13"><text:span text:style-name="T13">ALLEGA ALLA PRESENTE:</text:span><text:span text:style-name="T14"> <text:tab/></text:span><text:span text:style-name="T15"> </text:span><text:span text:style-name="T15"><draw:control text:anchor-type="as-char" draw:z-index="29" draw:style-name="gr3" draw:text-style-name="P30" svg:width="0.431cm" svg:height="0.318cm" draw:control="control30"/></text:span><text:span text:style-name="T15"> </text:span><text:span text:style-name="T21">dettagliato curriculum vitae datato e sottoscritto</text:span><text:span text:style-name="T28"> <text:s text:c="6"/></text:span></text:p>
      <text:p text:style-name="P14"><text:span text:style-name="T22"><text:tab/><text:tab/><text:tab/><text:tab/></text:span><text:span text:style-name="T23"> </text:span><text:span text:style-name="T23"><draw:control text:anchor-type="as-char" draw:z-index="30" draw:style-name="gr3" draw:text-style-name="P30" svg:width="0.431cm" svg:height="0.318cm" draw:control="control31"/></text:span><text:span text:style-name="T22"> fotocopia di un documento di identit</text:span><text:span text:style-name="T15">à</text:span><text:span text:style-name="T22"> in corso di validit</text:span><text:span text:style-name="T15">à</text:span></text:p>
      <text:p text:style-name="P23"><text:span text:style-name="T22"></text:span><text:span text:style-name="T23"> </text:span><text:span text:style-name="T23"><draw:control text:anchor-type="as-char" draw:z-index="32" draw:style-name="gr3" draw:text-style-name="P30" svg:width="0.431cm" svg:height="0.318cm" draw:control="control33"/></text:span><text:span text:style-name="T24">propost</text:span><text:span text:style-name="T25">e</text:span><text:span text:style-name="T24"> formativ</text:span><text:span text:style-name="T25">e</text:span><text:span text:style-name="T24"> datat</text:span><text:span text:style-name="T25">e</text:span><text:span text:style-name="T24"> e sottoscritt</text:span><text:span text:style-name="T25">e</text:span></text:p>
      <text:p text:style-name="P23"><text:span text:style-name="T22"></text:span><text:span text:style-name="T23"> </text:span><text:span text:style-name="T23"><draw:control text:anchor-type="as-char" draw:z-index="33" draw:style-name="gr3" draw:text-style-name="P30" svg:width="0.431cm" svg:height="0.318cm" draw:control="control34"/></text:span><text:span text:style-name="T24">ulteriore documentazione ritenuta pertinente</text:span></text:p>
      <text:p text:style-name="P7"/>
      <text:p text:style-name="P12"/>
      <text:p text:style-name="P15"><text:span text:style-name="T16">dichiara di essere informato, ai sensi e per gli effetti del regolamento ue </text:span><text:span text:style-name="T20">679/2016</text:span><text:span text:style-name="T16">, che i dati personali raccolti sono obbligatori per il corretto svolgimento dell’istruttoria e saranno trattati, anche con strumenti informatici, esclusivamente nell’ambito del procedimento per il quale la presente dichiarazione viene resa, secondo quanto meglio specificato nell’avviso. </text:span></text:p>
      <text:p text:style-name="P12"/>
      <text:h text:style-name="P27" text:outline-level="1"><text:span text:style-name="T29">data </text:span><text:span text:style-name="T30"><draw:control text:anchor-type="as-char" svg:y="0cm" draw:z-index="20" draw:style-name="gr2" draw:text-style-name="P29" svg:width="5.423cm" svg:height="0.53cm" draw:control="control24"/></text:span><text:span text:style-name="T29"><text:tab/></text:span></text:h>
      <text:p text:style-name="P20">FIRMA IN ORIGINALE</text:p>
      <text:p text:style-name="P21"><text:span text:style-name="T26">(</text:span><text:span text:style-name="T27">firma obbligatoria, pena la nullità della domanda</text:span><text:span text:style-name="T26">)</text:span></text:p>
      <text:p text:style-name="P22"><draw:control text:anchor-type="as-char" svg:y="0cm" draw:z-index="19" draw:style-name="gr2" draw:text-style-name="P29" svg:width="8.026cm" svg:height="0.53cm" draw:control="control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text-indent="0cm" style:auto-text-indent="false" fo:keep-with-next="always">
        <style:tab-stops>
          <style:tab-stop style:position="6.251cm" style:leader-style="dotted" style:leader-text="."/>
          <style:tab-stop style:position="8.752cm"/>
        </style:tab-stops>
      </style:paragraph-properties>
      <style:text-properties fo:font-variant="small-caps"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13:54:08.019000000</meta:creation-date>
    <dc:date>2022-04-20T10:01:12.145000000</dc:date>
    <meta:editing-duration>PT2H39M25S</meta:editing-duration>
    <meta:editing-cycles>26</meta:editing-cycles>
    <meta:generator>LibreOffice/5.0.5.2$Windows_x86 LibreOffice_project/55b006a02d247b5f7215fc6ea0fde844b30035b3</meta:generator>
    <dc:creator>Chiara segato</dc:creator>
    <meta:printed-by>Sonia Furlan</meta:printed-by>
    <meta:print-date>2019-12-23T10:48:43.514000000</meta:print-date>
    <meta:document-statistic meta:table-count="0" meta:image-count="0" meta:object-count="0" meta:page-count="2" meta:paragraph-count="47" meta:word-count="350" meta:character-count="2630" meta:non-whitespace-character-count="2216"/>
  </office:meta>
</office:document-meta>
</file>