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egoe UI" svg:font-family="'Segoe UI'" style:font-adornments="Norma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0pt" fo:font-weight="bold" officeooo:rsid="000a74f9" officeooo:paragraph-rsid="000a74f9" style:font-size-asian="10.5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font-weight="bold" officeooo:rsid="0008e268" officeooo:paragraph-rsid="00099fa0" style:font-weight-asian="bold" style:font-weight-complex="bold"/>
    </style:style>
    <style:style style:name="P3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Arial1" fo:font-size="10pt" officeooo:rsid="0014c617" officeooo:paragraph-rsid="000a74f9" style:font-size-asian="10pt" style:font-size-complex="10pt"/>
    </style:style>
    <style:style style:name="P4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Arial1" fo:font-size="10pt" officeooo:rsid="0014c617" officeooo:paragraph-rsid="000a74f9" style:font-size-asian="10pt" style:font-size-complex="10pt"/>
    </style:style>
    <style:style style:name="P5" style:family="paragraph" style:parent-style-name="Standard">
      <style:text-properties style:font-name="Arial1" fo:font-size="10pt" officeooo:rsid="0008e268" officeooo:paragraph-rsid="0008e268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officeooo:rsid="0008e268" officeooo:paragraph-rsid="00099fa0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officeooo:rsid="0020a7a6" officeooo:paragraph-rsid="0024f655"/>
    </style:style>
    <style:style style:name="P8" style:family="paragraph" style:parent-style-name="Standard">
      <style:text-properties style:font-name="Arial1" fo:font-size="10pt" style:text-underline-style="solid" style:text-underline-width="auto" style:text-underline-color="font-color" officeooo:rsid="0008e268" officeooo:paragraph-rsid="0008e268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officeooo:rsid="0008e268" officeooo:paragraph-rsid="00099fa0" style:font-size-asian="10.5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text-underline-style="none" officeooo:rsid="0020a7a6" officeooo:paragraph-rsid="0024f655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1" fo:font-size="10pt" fo:font-style="italic" fo:font-weight="bold" officeooo:paragraph-rsid="000a74f9" style:font-size-asian="10pt" style:font-style-asian="italic" style:font-weight-asian="bold" style:font-name-complex="Arial1" style:font-size-complex="10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1" fo:font-size="10pt" fo:font-style="italic" fo:font-weight="bold" officeooo:rsid="0014c617" officeooo:paragraph-rsid="000a74f9" style:font-size-asian="10pt" style:font-style-asian="italic" style:font-weight-asian="bold" style:font-name-complex="Arial1" style:font-size-complex="10pt" fo:hyphenate="false" fo:hyphenation-remain-char-count="2" fo:hyphenation-push-char-count="2"/>
    </style:style>
    <style:style style:name="P14" style:family="paragraph" style:parent-style-name="Text_20_body">
      <loext:graphic-properties draw:fill="none"/>
      <style:paragraph-properties fo:margin-left="0cm" fo:margin-right="0cm" fo:margin-top="0.3cm" fo:margin-bottom="0.101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officeooo:rsid="00eda13e" officeooo:paragraph-rsid="000ceb5a" style:font-name-asian="Symbol" style:font-size-asian="10pt" style:font-name-complex="Wingdings" style:font-size-complex="10pt"/>
    </style:style>
    <style:style style:name="P15" style:family="paragraph" style:parent-style-name="Standard" style:list-style-name="L2">
      <loext:graphic-properties draw:fill="none"/>
      <style:paragraph-properties fo:line-height="150%" fo:text-align="justify" style:justify-single-word="false" fo:background-color="transparent"/>
      <style:text-properties style:font-name="Arial1" fo:font-size="10pt" officeooo:rsid="0014c617" officeooo:paragraph-rsid="000a74f9" style:font-size-asian="10pt" style:font-size-complex="10pt"/>
    </style:style>
    <style:style style:name="P16" style:family="paragraph" style:parent-style-name="Standard" style:list-style-name="L1" style:master-page-name="">
      <loext:graphic-properties draw:fill="none"/>
      <style:paragraph-properties fo:margin-left="2.6cm" fo:margin-right="0cm" fo:line-height="150%" fo:text-align="justify" style:justify-single-word="false" fo:text-indent="-0.6cm" style:auto-text-indent="false" style:page-number="auto" fo:background-color="transparent"/>
      <style:text-properties style:font-name="Arial1" fo:font-size="10pt" officeooo:rsid="0014c617" officeooo:paragraph-rsid="000a74f9" style:font-size-asian="10pt" style:font-size-complex="10pt"/>
    </style:style>
    <style:style style:name="T1" style:family="text">
      <style:text-properties officeooo:rsid="000a74f9"/>
    </style:style>
    <style:style style:name="T2" style:family="text">
      <style:text-properties officeooo:rsid="00223ecc"/>
    </style:style>
    <style:style style:name="T3" style:family="text">
      <style:text-properties style:font-name="Arial1" fo:font-size="10pt" officeooo:rsid="0008e268"/>
    </style:style>
    <text:list-style style:name="L1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 text:consecutive-numbering="true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egato <text:span text:style-name="T1">3</text:span> </text:p>
      <text:p text:style-name="P5"/>
      <text:p text:style-name="P8"/>
      <text:p text:style-name="P11">“SETTE POSTAZIONI OGNI TERZA DOMENICA DEL MESE DURANTE IL MERCATO DELL'ANTIQUARIATO IN PRATO DELLA VALLE”. PERIODO GENNAIO 2024 – DICEMBRE 2024 CON ESCLUSIONE DEL MESE DI AGOSTO 2024 “ AVVISO PUBBLICO PER L'ASSEGNAZIONE DELLE POSTAZIONI AD ENTI DEL TERZO SETTORE.</text:p>
      <text:p text:style-name="P10"/>
      <text:p text:style-name="P10"/>
      <text:p text:style-name="P7"/>
      <text:p text:style-name="P1">DICHIARAZIONE DI RESPONSABILITA'</text:p>
      <text:p text:style-name="P1"/>
      <text:p text:style-name="P9"/>
      <text:p text:style-name="P11"><text:span text:style-name="T3">Il/la sottoscritt</text:span>a ……………………………………………………………………...<text:span text:style-name="T3"> <text:s/>in risposta all’avviso pubblico “</text:span>“SETTE POSTAZIONI OGNI TERZA DOMENICA DEL MESE DURANTE IL MERCATO DELL'ANTIQUARIATO IN PRATO DELLA VALLE”. PERIODO GENNAIO 2024 – DICEMBRE 2024 CON ESCLUSIONE DEL MESE DI AGOSTO 2024”. </text:p>
      <text:p text:style-name="P6"/>
      <text:p text:style-name="P6">Visto l’art. 28, comma 2, del DPR n. 600/73 che stabilisce che, le Regioni, le Province ed i Comuni e gli altri Enti Pubblici hanno l’obbligo di operare una ritenuta del 4% a titolo di acconto I.R.P.E.F. o I.R.E.S., con l’obbligo di rivalsa, sull’ammontare dei contributi corrisposti ad imprese, esclusi solo quelli per l’acquisto di beni strumentali; </text:p>
      <text:p text:style-name="P6">che con successive risoluzioni è stato chiarito da parte dell’Amministrazione finanziaria che la suddetta disposizione è applicabile anche agli “Enti non commerciali” allorchè essi svolgano attività aventi natura commerciale, con la conseguente assoggettabilità alla disciplina dell’IVA e/o del I.R.E.S./I.R.P.E.F. limitatamente all’attività commerciale svolta; </text:p>
      <text:p text:style-name="P6"/>
      <text:p text:style-name="P6">Sotto la propria responsabilità, </text:p>
      <text:p text:style-name="P6"/>
      <text:p text:style-name="P2">DICHIARA</text:p>
      <text:list xml:id="list3825610791018588832" text:style-name="L1">
        <text:list-header>
          <text:p text:style-name="P16"/>
        </text:list-header>
      </text:list>
      <text:list xml:id="list3028365026238984435" text:style-name="L2">
        <text:list-item>
          <text:p text:style-name="P15">Che il soggetto beneficiario, trattandosi di Onlus, non è soggett<text:span text:style-name="T2">o</text:span> all’applicazione di alcuna ritenuta fiscale ai sensi dell’art. 16, comma 1, Dlgs. 460/97.</text:p>
        </text:list-item>
      </text:list>
      <text:p text:style-name="P3"/>
      <text:p text:style-name="P3">È consapevole che rimane a carico del soggetto dichiarante ogni responsabilità conseguente.</text:p>
      <text:p text:style-name="P3"/>
      <text:p text:style-name="P3"/>
      <text:p text:style-name="P14">Padova, lì ………………………………………….. <text:s text:c="11"/></text:p>
      <text:p text:style-name="P14"/>
      <text:p text:style-name="P14"><text:s text:c="10"/><text:tab/><text:tab/><text:tab/><text:tab/><text:tab/><text:tab/><text:tab/><text:tab/>Firma del/della dichiarante</text:p>
      <text:p text:style-name="P14"><text:s text:c="76"/>……………………………………………………………………..</text:p>
      <text:p text:style-name="P4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egoe UI" svg:font-family="'Segoe UI'" style:font-adornments="Norma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2T11:48:39.412000000</meta:creation-date>
    <dc:date>2023-12-20T12:28:03.844000000</dc:date>
    <meta:editing-duration>PT21M19S</meta:editing-duration>
    <meta:editing-cycles>9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14" meta:word-count="227" meta:character-count="1768" meta:non-whitespace-character-count="1442"/>
  </office:meta>
</office:document-meta>
</file>