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28cm" table:align="left" style:writing-mode="lr-tb"/>
    </style:style>
    <style:style style:name="Tabella3.A" style:family="table-column">
      <style:table-column-properties style:column-width="8.308cm"/>
    </style:style>
    <style:style style:name="Tabella3.B" style:family="table-column">
      <style:table-column-properties style:column-width="8.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pt" fo:language="it" fo:country="IT" fo:font-style="normal" style:text-underline-style="none" fo:font-weight="bold" officeooo:paragraph-rsid="000150fd" fo:background-color="#ffffff" style:font-name-asian="SimSun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pt" fo:language="it" fo:country="IT" style:text-underline-style="none" fo:font-weight="bold" officeooo:paragraph-rsid="000150fd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pt" fo:language="it" fo:country="IT" style:text-underline-style="none" fo:font-weight="bold" officeooo:paragraph-rsid="000150fd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pt" fo:language="it" fo:country="IT" style:text-underline-style="none" officeooo:paragraph-rsid="000150fd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5" style:family="paragraph" style:parent-style-name="Standard">
      <style:paragraph-properties fo:text-align="justify" style:justify-single-word="false" fo:break-before="page"/>
      <style:text-properties fo:color="#000000" style:text-line-through-style="none" style:text-line-through-type="none" style:font-name="Calibri" fo:font-size="11pt" fo:language="it" fo:country="IT" style:text-underline-style="none" fo:font-weight="bold" officeooo:paragraph-rsid="000150fd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6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002cm"/>
          <style:tab-stop style:position="16.002cm"/>
        </style:tab-stops>
      </style:paragraph-properties>
      <style:text-properties fo:color="#000000" style:text-line-through-style="none" style:text-line-through-type="none" style:font-name="Calibri" fo:font-size="11pt" fo:language="it" fo:country="IT" style:text-underline-style="none" fo:font-weight="bold" officeooo:paragraph-rsid="000150fd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002cm"/>
          <style:tab-stop style:position="16.002cm"/>
        </style:tab-stops>
      </style:paragraph-properties>
      <style:text-properties officeooo:paragraph-rsid="000150fd" fo:hyphenate="false" fo:hyphenation-remain-char-count="2" fo:hyphenation-push-char-count="2"/>
    </style:style>
    <style:style style:name="P8" style:family="paragraph" style:parent-style-name="Table_20_Contents">
      <style:text-properties officeooo:paragraph-rsid="000150fd"/>
    </style:style>
    <style:style style:name="P9" style:family="paragraph" style:parent-style-name="Table_20_Contents">
      <style:paragraph-properties style:snap-to-layout-grid="false"/>
      <style:text-properties fo:color="#000000" style:text-line-through-style="none" style:text-line-through-type="none" style:font-name="Calibri" fo:font-size="11pt" fo:language="it" fo:country="IT" style:text-underline-style="none" officeooo:paragraph-rsid="000150fd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0" style:family="paragraph" style:parent-style-name="Table_20_Contents">
      <style:text-properties fo:color="#000000" style:text-line-through-style="none" style:text-line-through-type="none" style:font-name="Calibri" fo:font-size="11pt" fo:language="it" fo:country="IT" style:text-underline-style="none" officeooo:paragraph-rsid="000150fd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1" style:family="paragraph" style:parent-style-name="Table_20_Contents">
      <style:text-properties officeooo:paragraph-rsid="000150fd"/>
    </style:style>
    <style:style style:name="T1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bold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Calibri" fo:font-size="11pt" fo:language="it" fo:country="IT" style:text-underline-style="none" fo:font-weight="bold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3" style:family="text">
      <style:text-properties fo:color="#000000" style:text-line-through-style="none" style:text-line-through-type="none" style:font-name="Calibri" fo:font-size="11pt" fo:language="it" fo:country="IT" fo:font-style="normal" style:text-underline-style="none" fo:font-weight="bold" style:font-name-asian="SimSun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Calibri" fo:font-size="11pt" fo:language="it" fo:country="IT" style:text-underline-style="non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5" style:family="text">
      <style:text-properties fo:color="#000000" style:text-line-through-style="none" style:text-line-through-type="none" style:font-name="Calibri" fo:font-size="11pt" fo:language="it" fo:country="IT" style:text-underline-style="none" fo:background-color="transparent" loext:char-shading-value="0" style:font-name-asian="SimSun1" style:font-size-asian="11pt" style:language-asian="zh" style:country-asian="CN" style:font-name-complex="Calibri" style:font-size-complex="11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n. 1 <text:s/>PREVENTIVO</text:p>
      <text:list xml:id="list3709706293984433826" text:style-name="WW8Num2">
        <text:list-item>
          <text:p text:style-name="P6"/>
        </text:list-item>
        <text:list-item>
          <text:p text:style-name="P7"><text:span text:style-name="T1">Indagine di mercato per l'acquisizione di manifestazioni di interesse per l'affidamento del servizio di “Somministrazione e correzione test mediante procedure automatizzate della preselezione </text:span><text:span text:style-name="T3">e della prova scritta </text:span><text:span text:style-name="T1">prevista</text:span><text:span text:style-name="T3"> </text:span><text:span text:style-name="T1">per il concorso per l'assunzione a tempo pieno e indeterminato di n. 60 unità nel profilo di istruttore amministrativo (Cat. C)</text:span></text:p>
        </text:list-item>
      </text:list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text:span text:style-name="T4">Costo Batteria test per preselezione con caratteristiche descritte per max 1225 persone, </text:span><text:span text:style-name="T5">con possibilità correzione errori</text:span></text:p>
            <text:p text:style-name="P8"/>
          </table:table-cell>
          <table:table-cell table:style-name="Tabella3.B1" office:value-type="string">
            <text:p text:style-name="P10">Euro in cifre</text:p>
            <text:p text:style-name="P10">Euro in lettere</text:p>
          </table:table-cell>
        </table:table-row>
        <table:table-row table:style-name="Tabella3.1">
          <table:table-cell table:style-name="Tabella3.A2" office:value-type="string">
            <text:p text:style-name="P8"><text:span text:style-name="T4">Costo Batteria test per preselezione con caratteristiche descritte per max 1225 persone, senza</text:span><text:span text:style-name="T5"> possibilità correzione errori</text:span></text:p>
          </table:table-cell>
          <table:table-cell table:style-name="Tabella3.B2" office:value-type="string">
            <text:p text:style-name="P10">Euro in cifre</text:p>
            <text:p text:style-name="P10">Euro in lettere</text:p>
          </table:table-cell>
        </table:table-row>
        <table:table-row table:style-name="Tabella3.1">
          <table:table-cell table:style-name="Tabella3.A2" office:value-type="string">
            <text:p text:style-name="P8"><text:span text:style-name="T4">Costo Batteria test per prova scritta con caratteristiche descritte per max 500 persone, </text:span><text:span text:style-name="T5">con possibilità correzione errori</text:span></text:p>
            <text:p text:style-name="P8"/>
          </table:table-cell>
          <table:table-cell table:style-name="Tabella3.B2" office:value-type="string">
            <text:p text:style-name="P10">Euro in cifre</text:p>
            <text:p text:style-name="P10">Euro in lettere</text:p>
          </table:table-cell>
        </table:table-row>
        <table:table-row table:style-name="Tabella3.1">
          <table:table-cell table:style-name="Tabella3.A2" office:value-type="string">
            <text:p text:style-name="P8"><text:span text:style-name="T4">Costo Batteria test per prova scritta con caratteristiche descritte per max 500 persone, senza</text:span><text:span text:style-name="T5"> possibilità correzione errori</text:span></text:p>
          </table:table-cell>
          <table:table-cell table:style-name="Tabella3.B2" office:value-type="string">
            <text:p text:style-name="P10">Euro in cifre</text:p>
            <text:p text:style-name="P9">Euro in lettere</text:p>
          </table:table-cell>
        </table:table-row>
        <table:table-row table:style-name="Tabella3.1">
          <table:table-cell table:style-name="Tabella3.A2" office:value-type="string">
            <text:p text:style-name="P10">Costo orario personale di sorveglianza</text:p>
          </table:table-cell>
          <table:table-cell table:style-name="Tabella3.B2" office:value-type="string">
            <text:p text:style-name="P10">Euro in cifre</text:p>
            <text:p text:style-name="P10">Euro in lettere</text:p>
          </table:table-cell>
        </table:table-row>
      </table:table>
      <text:p text:style-name="P4"/>
      <text:p text:style-name="P2">I costi indicati si intendono al netto di IV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text-line-through-style="none" style:text-line-through-type="none" style:font-name="Arial" fo:font-family="Arial" style:font-family-generic="swiss" style:font-pitch="variable" fo:font-size="10pt" fo:language="it" fo:country="IT" fo:font-style="normal" fo:font-weight="bold" style:font-name-asian="SimSun1" style:font-family-asian="SimSun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segato</meta:initial-creator>
    <meta:creation-date>2021-06-04T09:33:35.592000000</meta:creation-date>
    <dc:date>2021-06-04T09:35:54.881000000</dc:date>
    <dc:creator>Chiara segato</dc:creator>
    <meta:editing-duration>PT45S</meta:editing-duration>
    <meta:editing-cycles>2</meta:editing-cycles>
    <meta:generator>LibreOffice/5.0.5.2$Windows_x86 LibreOffice_project/55b006a02d247b5f7215fc6ea0fde844b30035b3</meta:generator>
    <meta:keyword>preventivo</meta:keyword>
    <meta:keyword>indagine</meta:keyword>
    <meta:keyword>concorsi</meta:keyword>
    <dc:subject>All. 1 Tabella preventivo</dc:subject>
    <dc:title>Avviso indagine di mercato preselezione Concorso Istr. amm.vo</dc:title>
    <meta:document-statistic meta:table-count="1" meta:image-count="0" meta:object-count="0" meta:page-count="1" meta:paragraph-count="18" meta:word-count="163" meta:character-count="1090" meta:non-whitespace-character-count="944"/>
  </office:meta>
</office:document-meta>
</file>