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>
        <style:tab-stops>
          <style:tab-stop style:position="1.397cm" style:type="char" style:char=",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.508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508cm" fo:margin-bottom="0cm" style:contextual-spacing="false" fo:line-height="100%" fo:text-align="start" style:justify-single-word="false" fo:text-indent="0cm" style:auto-text-indent="false">
        <style:tab-stops>
          <style:tab-stop style:position="6.198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508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" fo:font-size="11pt" fo:letter-spacing="0.009cm" fo:language="it" fo:country="IT" style:font-size-asian="11pt" style:text-scale="100%"/>
    </style:style>
    <style:style style:name="P9" style:family="paragraph" style:parent-style-name="Standard">
      <style:paragraph-properties fo:margin-left="0cm" fo:margin-right="0cm" fo:margin-top="0.445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445cm" fo:margin-bottom="0cm" style:contextual-spacing="false" fo:line-height="100%" fo:text-align="start" style:justify-single-word="false" fo:text-indent="0cm" style:auto-text-indent="false">
        <style:tab-stops>
          <style:tab-stop style:position="6.198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445cm" fo:margin-bottom="0cm" style:contextual-spacing="false" fo:line-height="100%" fo:text-align="start" style:justify-single-word="false" fo:text-indent="0cm" style:auto-text-indent="false">
        <style:tab-stops>
          <style:tab-stop style:position="3.591cm"/>
          <style:tab-stop style:position="6.198cm"/>
          <style:tab-stop style:position="12.04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.445cm" fo:margin-bottom="0cm" style:contextual-spacing="false" fo:line-height="100%" fo:text-align="start" style:justify-single-word="false" fo:text-indent="0cm" style:auto-text-indent="false">
        <style:tab-stops>
          <style:tab-stop style:position="2.711cm"/>
          <style:tab-stop style:position="5.276cm"/>
          <style:tab-stop style:position="11.075cm" style:type="right"/>
        </style:tab-stops>
      </style:paragraph-properties>
    </style:style>
    <style:style style:name="P13" style:family="paragraph" style:parent-style-name="Standard" style:list-style-name="WWNum1">
      <style:paragraph-properties fo:margin-left="0cm" fo:margin-right="0cm" fo:margin-top="0.445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8cm" style:type="char" style:char=","/>
          <style:tab-stop style:position="16.722cm" style:type="right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0cm" fo:margin-right="0cm" fo:margin-top="0.445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8cm" style:type="char" style:char=","/>
          <style:tab-stop style:position="16.722cm" style:type="right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 style:list-style-name="WWNum1">
      <style:paragraph-properties fo:margin-left="0cm" fo:margin-right="0cm" fo:margin-top="0.445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8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WWNum2">
      <style:paragraph-properties fo:margin-left="0cm" fo:margin-right="0cm" fo:margin-top="0.445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WWNum2">
      <style:paragraph-properties fo:margin-left="0cm" fo:margin-right="0cm" fo:margin-top="0.445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762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WWNum2">
      <style:paragraph-properties fo:margin-left="0cm" fo:margin-right="0cm" fo:margin-top="0.445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381cm" fo:margin-bottom="0cm" style:contextual-spacing="false" fo:line-height="100%" fo:text-align="start" style:justify-single-word="false" fo:text-indent="0cm" style:auto-text-indent="false">
        <style:tab-stops>
          <style:tab-stop style:position="6.197cm" style:type="right"/>
        </style:tab-stops>
      </style:paragraph-properties>
    </style:style>
    <style:style style:name="P20" style:family="paragraph" style:parent-style-name="Standard" style:list-style-name="WWNum2">
      <style:paragraph-properties fo:margin-left="0cm" fo:margin-right="0cm" fo:margin-top="0.381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381cm" fo:margin-bottom="0.381cm" style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381cm" fo:margin-bottom="0.381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381cm" fo:margin-bottom="0.381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text-scale="100%"/>
    </style:style>
    <style:style style:name="P24" style:family="paragraph" style:parent-style-name="Standard">
      <style:paragraph-properties fo:margin-left="0cm" fo:margin-right="0cm" fo:margin-top="0cm" fo:margin-bottom="0.254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" fo:font-size="11pt" fo:letter-spacing="0.004cm" fo:language="it" fo:country="IT" style:font-size-asian="11pt" style:text-scale="100%"/>
    </style:style>
    <style:style style:name="P25" style:family="paragraph" style:parent-style-name="Standard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10.4cm" fo:margin-right="0.4cm" fo:margin-top="1.143cm" fo:margin-bottom="0cm" style:contextual-spacing="false" fo:line-height="115%" fo:text-align="end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127cm" fo:margin-right="0cm" fo:margin-top="1.08cm" fo:margin-bottom="0cm" style:contextual-spacing="false" fo:line-height="100%" fo:text-align="start" style:justify-single-word="false" fo:text-indent="0cm" style:auto-text-indent="false">
        <style:tab-stops>
          <style:tab-stop style:position="9.846cm" style:leader-style="solid" style:leader-text="_"/>
          <style:tab-stop style:position="16.722cm" style:type="right"/>
        </style:tab-stops>
      </style:paragraph-properties>
    </style:style>
    <style:style style:name="P28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985cm" style:leader-style="solid" style:leader-text="_"/>
          <style:tab-stop style:position="11.539cm" style:leader-style="solid" style:leader-text="_"/>
          <style:tab-stop style:position="16.722cm" style:type="right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985cm" style:leader-style="solid" style:leader-text="_"/>
          <style:tab-stop style:position="12.005cm" style:leader-style="solid" style:leader-text="_"/>
          <style:tab-stop style:position="16.722cm" style:type="right" style:leader-style="solid" style:leader-text="_"/>
        </style:tab-stops>
      </style:paragraph-properties>
    </style:style>
    <style:style style:name="P30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154cm"/>
          <style:tab-stop style:position="16.722cm" style:type="right"/>
        </style:tab-stops>
      </style:paragraph-properties>
    </style:style>
    <style:style style:name="P31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318cm" style:type="right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0.127cm" fo:margin-right="0cm" fo:margin-top="0.191cm" fo:margin-bottom="0cm" style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7.747cm" fo:margin-right="0cm" fo:margin-top="0.191cm" fo:margin-bottom="0cm" style:contextual-spacing="false" fo:line-height="90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.381cm" fo:margin-top="0.508cm" fo:margin-bottom="0cm" style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381cm" fo:margin-top="0.445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 style:list-style-name="WWNum3">
      <style:paragraph-properties fo:margin-top="0.064cm" fo:margin-bottom="0cm" style:contextual-spacing="false" fo:line-height="100%" fo:text-align="justify" style:justify-single-word="false">
        <style:tab-stops>
          <style:tab-stop style:position="1.397cm" style:type="char" style:char=","/>
        </style:tab-stops>
      </style:paragraph-properties>
    </style:style>
    <style:style style:name="T1" style:family="text">
      <style:text-properties fo:color="#000000" loext:opacity="100%" style:text-line-through-style="none" style:text-line-through-type="none" style:text-position="0% 100%" style:font-name="Arial" fo:font-size="10.5pt" fo:letter-spacing="normal" fo:language="it" fo:country="IT" fo:font-weight="bold" style:font-size-asian="10.5pt" style:font-weight-asian="bold" style:text-scale="105%"/>
    </style:style>
    <style:style style:name="T2" style:family="text">
      <style:text-properties fo:color="#000000" loext:opacity="100%" style:text-line-through-style="none" style:text-line-through-type="none" style:text-position="0% 100%" style:font-name="Arial" fo:font-size="11pt" fo:letter-spacing="0.009cm" fo:language="it" fo:country="IT" style:font-size-asian="11pt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Arial" fo:font-size="11pt" fo:letter-spacing="0.004cm" fo:language="it" fo:country="IT" style:font-size-asian="11pt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Arial" fo:font-size="11pt" fo:letter-spacing="0.004cm" fo:language="it" fo:country="IT" fo:background-color="transparent" loext:char-shading-value="0" style:font-size-asian="11pt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11pt" fo:letter-spacing="0.004cm" fo:language="it" fo:country="IT" style:text-underline-style="solid" style:text-underline-width="auto" style:text-underline-color="font-color" fo:font-weight="bold" fo:background-color="transparent" loext:char-shading-value="0" style:font-size-asian="11pt" style:font-weight-asian="bold" style:text-scale="105%"/>
    </style:style>
    <style:style style:name="T6" style:family="text">
      <style:text-properties fo:color="#000000" loext:opacity="100%" style:text-line-through-style="none" style:text-line-through-type="none" style:text-position="0% 100%" style:font-name="Arial" fo:font-size="11pt" fo:letter-spacing="-0.007cm" fo:language="it" fo:country="IT" style:text-underline-style="solid" style:text-underline-width="auto" style:text-underline-color="font-color" fo:font-weight="bold" fo:background-color="transparent" loext:char-shading-value="0" style:font-size-asian="11pt" style:font-weight-asian="bold" style:text-scale="105%"/>
    </style:style>
    <style:style style:name="T7" style:family="text">
      <style:text-properties fo:color="#000000" loext:opacity="100%" style:text-line-through-style="none" style:text-line-through-type="none" style:text-position="0% 100%" style:font-name="Arial" fo:font-size="11pt" fo:letter-spacing="-0.007cm" fo:language="it" fo:country="IT" style:font-size-asian="11pt" style:text-scale="100%"/>
    </style:style>
    <style:style style:name="T8" style:family="text">
      <style:text-properties fo:color="#000000" loext:opacity="100%" style:text-line-through-style="none" style:text-line-through-type="none" style:text-position="0% 100%" style:font-name="Arial" fo:font-size="11pt" fo:letter-spacing="0.005cm" fo:language="it" fo:country="IT" style:font-size-asian="11pt" style:text-scale="100%"/>
    </style:style>
    <style:style style:name="T9" style:family="text">
      <style:text-properties fo:color="#000000" loext:opacity="100%" style:text-line-through-style="none" style:text-line-through-type="none" style:text-position="0% 100%" style:font-name="Arial" fo:font-size="11pt" fo:letter-spacing="normal" fo:language="it" fo:country="IT" style:font-size-asian="11pt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1pt" fo:letter-spacing="normal" fo:language="it" fo:country="IT" fo:background-color="transparent" loext:char-shading-value="0" style:font-size-asian="11pt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Arial" fo:font-size="11pt" fo:letter-spacing="-0.004cm" fo:language="it" fo:country="IT" style:font-size-asian="11pt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Arial" fo:font-size="11pt" fo:letter-spacing="0.002cm" fo:language="it" fo:country="IT" style:font-size-asian="11pt" style:text-scale="100%"/>
    </style:style>
    <style:style style:name="T13" style:family="text">
      <style:text-properties fo:color="#000000" loext:opacity="100%" style:text-line-through-style="none" style:text-line-through-type="none" style:text-position="0% 100%" style:font-name="Arial" fo:font-size="11pt" fo:letter-spacing="0.014cm" fo:language="it" fo:country="IT" style:font-size-asian="11pt" style:text-scale="100%"/>
    </style:style>
    <style:style style:name="T14" style:family="text">
      <style:text-properties fo:color="#000000" loext:opacity="100%" style:text-line-through-style="none" style:text-line-through-type="none" style:text-position="0% 100%" style:font-name="Arial" fo:font-size="11pt" fo:letter-spacing="0.007cm" fo:language="it" fo:country="IT" style:font-size-asian="11pt" style:text-scale="100%"/>
    </style:style>
    <style:style style:name="T15" style:family="text">
      <style:text-properties fo:color="#000000" loext:opacity="100%" style:text-line-through-style="none" style:text-line-through-type="none" style:text-position="0% 100%" style:font-name="Arial" fo:font-size="11pt" fo:letter-spacing="-0.018cm" fo:language="it" fo:country="IT" style:font-size-asian="11pt" style:text-scale="100%"/>
    </style:style>
    <style:style style:name="T16" style:family="text">
      <style:text-properties fo:color="#000000" loext:opacity="100%" style:text-line-through-style="none" style:text-line-through-type="none" style:text-position="0% 100%" style:font-name="Arial" fo:font-size="11pt" fo:letter-spacing="-0.011cm" fo:language="it" fo:country="IT" style:font-size-asian="11pt" style:text-scale="100%"/>
    </style:style>
    <style:style style:name="T17" style:family="text">
      <style:text-properties fo:color="#000000" loext:opacity="100%" style:text-line-through-style="none" style:text-line-through-type="none" style:text-position="0% 100%" style:font-name="Arial" fo:font-size="11pt" fo:letter-spacing="-0.021cm" fo:language="it" fo:country="IT" style:font-size-asian="11pt" style:text-scale="100%"/>
    </style:style>
    <style:style style:name="T18" style:family="text">
      <style:text-properties fo:color="#000000" loext:opacity="100%" style:text-line-through-style="none" style:text-line-through-type="none" style:text-position="0% 100%" style:font-name="Arial" fo:font-size="3pt" fo:letter-spacing="-0.007cm" fo:language="it" fo:country="IT" style:text-underline-style="solid" style:text-underline-width="auto" style:text-underline-color="font-color" fo:background-color="transparent" loext:char-shading-value="0" style:font-size-asian="3pt" style:text-scale="100%"/>
    </style:style>
    <style:style style:name="T19" style:family="text">
      <style:text-properties fo:color="#000000" loext:opacity="100%" style:text-line-through-style="none" style:text-line-through-type="none" style:text-position="0% 100%" style:font-name="Arial" fo:font-size="3pt" fo:letter-spacing="normal" fo:language="it" fo:country="IT" style:text-underline-style="solid" style:text-underline-width="auto" style:text-underline-color="font-color" style:font-size-asian="3pt" style:text-scale="100%"/>
    </style:style>
    <style:style style:name="T20" style:family="text">
      <style:text-properties style:font-name="Arial"/>
    </style:style>
    <style:style style:name="T21" style:family="text">
      <style:text-properties fo:color="#00000a" loext:opacity="100%" style:text-line-through-style="none" style:text-line-through-type="none" style:text-position="0% 100%" style:font-name="Arial" fo:font-size="10.5pt" fo:letter-spacing="0.014cm" fo:language="it" fo:country="IT" fo:font-weight="bold" style:font-size-asian="10.5pt" style:font-weight-asian="bold" style:text-scale="105%"/>
    </style:style>
    <style:style style:name="T22" style:family="text">
      <style:text-properties fo:color="#00000a" loext:opacity="100%" style:text-line-through-style="none" style:text-line-through-type="none" style:text-position="0% 100%" style:font-name="Arial" fo:font-size="10.5pt" fo:letter-spacing="normal" fo:language="it" fo:country="IT" fo:font-weight="bold" style:font-size-asian="10.5pt" style:font-weight-asian="bold" style:text-scale="105%"/>
    </style:style>
    <style:style style:name="T23" style:family="text">
      <style:text-properties fo:color="#00000a" loext:opacity="100%" style:text-line-through-style="none" style:text-line-through-type="none" style:text-position="0% 100%" style:font-name="Arial" fo:font-size="10.5pt" fo:letter-spacing="-0.005cm" fo:language="it" fo:country="IT" fo:font-weight="bold" style:font-size-asian="10.5pt" style:font-weight-asian="bold" style:text-scale="105%"/>
    </style:style>
    <style:style style:name="T24" style:family="text">
      <style:text-properties fo:color="#00000a" loext:opacity="100%" style:text-line-through-style="none" style:text-line-through-type="none" style:text-position="0% 100%" style:font-name="Arial" fo:font-size="10.5pt" fo:letter-spacing="-0.009cm" fo:language="it" fo:country="IT" fo:font-weight="bold" style:font-size-asian="10.5pt" style:font-weight-asian="bold" style:text-scale="105%"/>
    </style:style>
    <style:style style:name="T25" style:family="text">
      <style:text-properties fo:color="#00000a" loext:opacity="100%" style:text-line-through-style="none" style:text-line-through-type="none" style:text-position="0% 100%" style:font-name="Arial" fo:font-size="10.5pt" fo:letter-spacing="-0.007cm" fo:language="it" fo:country="IT" fo:font-weight="bold" style:font-size-asian="10.5pt" style:font-weight-asian="bold" style:text-scale="105%"/>
    </style:style>
    <style:style style:name="T26" style:family="text">
      <style:text-properties fo:color="#00000a" loext:opacity="100%" style:text-line-through-style="none" style:text-line-through-type="none" style:text-position="0% 100%" style:font-name="Arial" fo:font-size="11pt" fo:letter-spacing="normal" fo:language="it" fo:country="IT" style:font-size-asian="11pt" style:text-scale="100%"/>
    </style:style>
    <style:style style:name="T27" style:family="text">
      <style:text-properties fo:color="#00000a" loext:opacity="100%" style:text-line-through-style="none" style:text-line-through-type="none" style:text-position="0% 100%" style:font-name="Arial" fo:font-size="11pt" fo:letter-spacing="normal" fo:language="it" fo:country="IT" style:font-size-asian="11pt" style:text-scale="105%"/>
    </style:style>
    <style:style style:name="T28" style:family="text">
      <style:text-properties fo:color="#00000a" loext:opacity="100%" style:text-line-through-style="none" style:text-line-through-type="none" style:text-position="0% 100%" style:font-name="Arial" fo:font-size="11pt" fo:letter-spacing="normal" fo:language="it" fo:country="IT" fo:background-color="transparent" loext:char-shading-value="0" style:font-size-asian="11pt" style:text-scale="100%"/>
    </style:style>
    <style:style style:name="T29" style:family="text">
      <style:text-properties fo:color="#00000a" loext:opacity="100%" style:text-line-through-style="none" style:text-line-through-type="none" style:text-position="0% 100%" style:font-name="Arial" fo:font-size="11pt" fo:letter-spacing="0.021cm" fo:language="it" fo:country="IT" style:font-size-asian="11pt" style:text-scale="100%"/>
    </style:style>
    <style:style style:name="T30" style:family="text">
      <style:text-properties fo:color="#00000a" loext:opacity="100%" style:text-line-through-style="none" style:text-line-through-type="none" style:text-position="0% 100%" style:font-name="Arial" fo:font-size="11pt" fo:letter-spacing="0.007cm" fo:language="it" fo:country="IT" style:font-size-asian="11pt" style:text-scale="100%"/>
    </style:style>
    <style:style style:name="T31" style:family="text">
      <style:text-properties fo:color="#00000a" loext:opacity="100%" style:text-line-through-style="none" style:text-line-through-type="none" style:text-position="0% 100%" style:font-name="Arial" fo:font-size="11pt" fo:letter-spacing="-0.011cm" fo:language="it" fo:country="IT" style:font-size-asian="11pt" style:text-scale="100%"/>
    </style:style>
    <style:style style:name="T32" style:family="text">
      <style:text-properties fo:color="#00000a" loext:opacity="100%" style:text-line-through-style="none" style:text-line-through-type="none" style:text-position="0% 100%" style:font-name="Arial" fo:font-size="11pt" fo:letter-spacing="-0.011cm" fo:language="it" fo:country="IT" style:font-size-asian="11pt" style:text-scale="105%"/>
    </style:style>
    <style:style style:name="T33" style:family="text">
      <style:text-properties fo:color="#00000a" loext:opacity="100%" style:text-line-through-style="none" style:text-line-through-type="none" style:text-position="0% 100%" style:font-name="Arial" fo:font-size="11pt" fo:letter-spacing="-0.011cm" fo:language="it" fo:country="IT" fo:font-style="italic" style:font-size-asian="11pt" style:font-style-asian="italic" style:text-scale="105%"/>
    </style:style>
    <style:style style:name="T34" style:family="text">
      <style:text-properties fo:color="#00000a" loext:opacity="100%" style:text-line-through-style="none" style:text-line-through-type="none" style:text-position="0% 100%" style:font-name="Arial" fo:font-size="11pt" fo:letter-spacing="-0.011cm" fo:language="it" fo:country="IT" fo:font-style="italic" fo:font-weight="bold" style:font-size-asian="11pt" style:font-style-asian="italic" style:font-weight-asian="bold" style:text-scale="105%"/>
    </style:style>
    <style:style style:name="T35" style:family="text">
      <style:text-properties fo:color="#00000a" loext:opacity="100%" style:text-line-through-style="none" style:text-line-through-type="none" style:text-position="0% 100%" style:font-name="Arial" fo:font-size="11pt" fo:letter-spacing="0.002cm" fo:language="it" fo:country="IT" style:font-size-asian="11pt" style:text-scale="100%"/>
    </style:style>
    <style:style style:name="T36" style:family="text">
      <style:text-properties fo:color="#00000a" loext:opacity="100%" style:text-line-through-style="none" style:text-line-through-type="none" style:text-position="0% 100%" style:font-name="Arial" fo:font-size="11pt" fo:letter-spacing="-0.005cm" fo:language="it" fo:country="IT" style:font-size-asian="11pt" style:text-scale="100%"/>
    </style:style>
    <style:style style:name="T37" style:family="text">
      <style:text-properties fo:color="#00000a" loext:opacity="100%" style:text-line-through-style="none" style:text-line-through-type="none" style:text-position="0% 100%" style:font-name="Arial" fo:font-size="11pt" fo:letter-spacing="-0.005cm" fo:language="it" fo:country="IT" fo:font-style="italic" style:font-size-asian="11pt" style:font-style-asian="italic" style:text-scale="105%"/>
    </style:style>
    <style:style style:name="T38" style:family="text">
      <style:text-properties fo:color="#00000a" loext:opacity="100%" style:text-line-through-style="none" style:text-line-through-type="none" style:text-position="0% 100%" style:font-name="Arial" fo:font-size="11pt" fo:letter-spacing="-0.005cm" fo:language="it" fo:country="IT" fo:font-style="italic" fo:font-weight="bold" style:font-size-asian="11pt" style:font-style-asian="italic" style:font-weight-asian="bold" style:text-scale="105%"/>
    </style:style>
    <style:style style:name="T39" style:family="text">
      <style:text-properties fo:color="#00000a" loext:opacity="100%" style:text-line-through-style="none" style:text-line-through-type="none" style:text-position="0% 100%" style:font-name="Arial" fo:font-size="11pt" fo:letter-spacing="0.014cm" fo:language="it" fo:country="IT" style:font-size-asian="11pt" style:text-scale="100%"/>
    </style:style>
    <style:style style:name="T40" style:family="text">
      <style:text-properties fo:color="#00000a" loext:opacity="100%" style:text-line-through-style="none" style:text-line-through-type="none" style:text-position="0% 100%" style:font-name="Arial" fo:font-size="11pt" fo:letter-spacing="-0.021cm" fo:language="it" fo:country="IT" style:font-size-asian="11pt" style:text-scale="105%"/>
    </style:style>
    <style:style style:name="T41" style:family="text">
      <style:text-properties fo:color="#00000a" loext:opacity="100%" style:text-line-through-style="none" style:text-line-through-type="none" style:text-position="0% 100%" style:font-name="Arial" fo:font-size="11pt" fo:letter-spacing="-0.007cm" fo:language="it" fo:country="IT" style:font-size-asian="11pt" style:text-scale="105%"/>
    </style:style>
    <style:style style:name="T42" style:family="text">
      <style:text-properties fo:color="#00000a" loext:opacity="100%" style:text-line-through-style="none" style:text-line-through-type="none" style:text-position="0% 100%" style:font-name="Arial" fo:font-size="11pt" fo:letter-spacing="-0.007cm" fo:language="it" fo:country="IT" fo:font-style="italic" fo:font-weight="bold" style:font-size-asian="11pt" style:font-style-asian="italic" style:font-weight-asian="bold" style:text-scale="105%"/>
    </style:style>
    <style:style style:name="T43" style:family="text">
      <style:text-properties fo:color="#00000a" loext:opacity="100%" style:text-line-through-style="none" style:text-line-through-type="none" style:text-position="0% 100%" style:font-name="Arial" fo:font-size="11pt" fo:letter-spacing="-0.007cm" fo:language="it" fo:country="IT" fo:font-style="italic" style:font-size-asian="11pt" style:font-style-asian="italic" style:text-scale="105%"/>
    </style:style>
    <style:style style:name="T44" style:family="text">
      <style:text-properties fo:color="#00000a" loext:opacity="100%" style:text-line-through-style="none" style:text-line-through-type="none" style:text-position="0% 100%" style:font-name="Arial" fo:font-size="11pt" fo:letter-spacing="-0.002cm" fo:language="it" fo:country="IT" fo:font-style="italic" style:font-size-asian="11pt" style:font-style-asian="italic" style:text-scale="105%"/>
    </style:style>
    <style:style style:name="T45" style:family="text">
      <style:text-properties fo:color="#00000a" loext:opacity="100%" style:text-line-through-style="none" style:text-line-through-type="none" style:text-position="0% 100%" style:font-name="Arial" fo:font-size="11pt" fo:letter-spacing="-0.009cm" fo:language="it" fo:country="IT" fo:font-style="italic" fo:font-weight="bold" style:font-size-asian="11pt" style:font-style-asian="italic" style:font-weight-asian="bold" style:text-scale="105%"/>
    </style:style>
    <style:style style:name="T46" style:family="text">
      <style:text-properties fo:color="#00000a" loext:opacity="100%" style:text-line-through-style="none" style:text-line-through-type="none" style:text-position="0% 100%" style:font-name="Arial" fo:font-size="11pt" fo:letter-spacing="-0.009cm" fo:language="it" fo:country="IT" fo:font-style="italic" style:font-size-asian="11pt" style:font-style-asian="italic" style:text-scale="105%"/>
    </style:style>
    <style:style style:name="T47" style:family="text">
      <style:text-properties fo:color="#0000ff" loext:opacity="100%" style:text-line-through-style="none" style:text-line-through-type="none" style:text-position="0% 100%" style:font-name="Arial" fo:font-size="11pt" fo:letter-spacing="normal" fo:language="it" fo:country="IT" style:text-underline-style="solid" style:text-underline-width="auto" style:text-underline-color="font-color" style:font-size-asian="11pt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llegato A1 – Modulo domanda di partecipazione</text:span></text:p>
      <text:p text:style-name="P6"><text:span text:style-name="T21">OGGETTO: DOMANDA DI PARTECIPAZIONE AD AVVISO DI INDIZIONE DI UNA PROCEDURA </text:span><text:span text:style-name="T22">COMPARATIVA PER IL CONFERIMENTO DI UN INCARICO PROFESSIONALE DI </text:span><text:span text:style-name="T23">DIRETTORE/DIRETTRICE ARTISTICO/A PER LA STAGIONE LIRICA 2025 DEL COMUNE DI </text:span><text:span text:style-name="T22">PADOVA.</text:span></text:p>
      <text:p text:style-name="P6"><text:span text:style-name="T2">La candidatura, completa di tutta la documentazione richiesta, deve pervenire, a pena di </text:span><text:span text:style-name="T3">inammissibilità,</text:span><text:span text:style-name="T4"> al Settore Cultura e Turismo del Comune di Padova </text:span><text:span text:style-name="T5">entro e non oltre le ore 12</text:span><text:span text:style-name="T6">.00 del giorno 20/09/2024</text:span><text:span text:style-name="T18">,</text:span><text:span text:style-name="T7"> con le seguenti modalità, ed avere ad oggetto “AVVISO DI INDIZIONE DI UNA PROCEDURA COMPARATIVA PER IL CONFERIMENTO DI UN INCARICO </text:span><text:span text:style-name="T8">PROFESSIONALE DI DIRETTORE/DIRETTRICE ARTISTICO/A PER LA STAGIONE LIRICA </text:span><text:span text:style-name="T9">2025 DEL COMUNE DI PADOVA”:</text:span></text:p>
      <text:p text:style-name="P8"/>
      <text:list xml:id="list3388208210" text:style-name="WWNum4">
        <text:list-item>
          <text:p text:style-name="P3"><text:span text:style-name="T11">mediante PEC (posta elettronica certificata), inviando la domanda firmata ed i relativi allegati, in </text:span><text:span text:style-name="T9">formato PDF non modificabile, all’indirizzo Pec</text:span><text:span text:style-name="T47"> cultura@pec.comune.padova.it</text:span><text:span text:style-name="T9"> (sono ammesse </text:span><text:span text:style-name="T3">solo domande inviate da una casella di posta elettronica certificata, non da semplice indirizzo </text:span><text:span text:style-name="T9">mail);</text:span></text:p>
        </text:list-item>
        <text:list-item>
          <text:p text:style-name="P3"><text:span text:style-name="T9">con consegna a mano o tramite corriere all'Ufficio Protocollo del Comune di Padova (Palazzo Moroni, via del Municipio 1, 35122 Padova – piano terra). Il plico, contenente la documentazione, deve pervenire in busta chiusa e recare all’esterno l’indicazione del mittente oltre che dell’oggetto sopra indicato.</text:span></text:p>
        </text:list-item>
      </text:list>
      <text:p text:style-name="P9"><text:span text:style-name="T3">Il Comune di Padova non assume alcuna responsabilità per la dispersione di comunicazioni </text:span><text:span text:style-name="T12">dipendenti da inesatte indicazioni del recapito da parte del/della candidato/a oppure da mancata </text:span><text:span text:style-name="T11">o tardiva comunicazione del cambiamento dell’indirizzo indicato nella domanda, né per eventuali </text:span><text:span text:style-name="T9">disguidi tecnici o comunque imputabili a fatto di terzi, a caso fortuito o a forza maggiore.</text:span></text:p>
      <text:p text:style-name="P26"><text:span text:style-name="T24">AL COMUNE DI PADOVA </text:span><text:span text:style-name="T25">SETTORE CULTURA E TURISMO</text:span></text:p>
      <text:p text:style-name="P27"><text:span text:style-name="T26">Il/La sottoscritto/a</text:span><text:span text:style-name="T28">_______________________________</text:span><text:span text:style-name="T26">, C.F.___________________________,</text:span></text:p>
      <text:p text:style-name="P28"><text:span text:style-name="T26">P.IVA_________________</text:span><text:span text:style-name="T29">, nato/a a ______________</text:span><text:span text:style-name="T26">, il ____________________, residente</text:span></text:p>
      <text:p text:style-name="P29"><text:span text:style-name="T26">a_____________________, in via_________________________</text:span><text:span text:style-name="T30">, n.____, cap _____________</text:span><text:span text:style-name="T26">,</text:span></text:p>
      <text:p text:style-name="P30"><text:span text:style-name="T26">e-mail__________________________________</text:span><text:span text:style-name="T19">,</text:span><text:span text:style-name="T26"> pec___________________________________</text:span><text:span text:style-name="T19">,</text:span></text:p>
      <text:p text:style-name="P31"><text:span text:style-name="T26">cell.____________________________________</text:span></text:p>
      <text:p text:style-name="P32"><text:span text:style-name="T31">con la presente domanda</text:span></text:p>
      <text:p text:style-name="P33"><text:span text:style-name="T22">CHIEDE</text:span></text:p>
      <text:p text:style-name="P34"><text:span text:style-name="T30">di essere ammesso/a a partecipare alla procedura comparativa per il conferimento di un </text:span><text:span text:style-name="T35">incarico professionale di Direttore/Direttrice artistico/a per la Stagione Lirica 2025 del Comune </text:span><text:span text:style-name="T26">di Padova.</text:span></text:p>
      <text:p text:style-name="P35"><text:span text:style-name="T26">A tal fine, ai sensi degli articoli 46 e 47 del D.P.R. 445/2000, consapevole delle sanzioni penali </text:span><text:span text:style-name="T36">per dichiarazioni mendaci, falsità in atti ed uso di atti falsi ai sensi dell’articolo 76 del medesimo </text:span><text:span text:style-name="T26">D.P.R., nonché delle conseguenze previste dall’articolo 75, dichiara quanto segue:</text:span></text:p>
      <text:list xml:id="list2375843711" text:style-name="WWNum1">
        <text:list-item>
          <text:p text:style-name="P13"><text:span text:style-name="T39">di avere la cittadinanza italiana ovvero di uno dei Paesi membri dell’Unione Europea</text:span></text:p>
        </text:list-item>
      </text:list>
      <text:p text:style-name="P14"><text:span text:style-name="T26">di essere in possesso della cittadinanza del seguente Stato</text:span><text:span text:style-name="T39">_____________________________</text:span></text:p>
      <text:list xml:id="list103855179945465" text:continue-numbering="true" text:style-name="WWNum1">
        <text:list-item>
          <text:p text:style-name="P15"><text:span text:style-name="T9">di avere età non inferiore ai 18 anni e non superiore all’età di quiescenza, così come previsto dalla normativa di riferimento vigente;</text:span></text:p>
        </text:list-item>
      </text:list>
      <text:p text:style-name="P19"><text:span text:style-name="T7">SI___<text:tab/></text:span><text:span text:style-name="T9">NO___ (fare una crocetta)</text:span></text:p>
      <text:p text:style-name="P1"><text:soft-page-break/><text:span text:style-name="T2">3) di essere in possesso del godimento dei diritti civili e politici in Italia e/o nello Stato di </text:span><text:span text:style-name="T9">appartenenza o provenienza</text:span></text:p>
      <text:p text:style-name="P2"><text:span text:style-name="T13"><text:line-break/>SI___ NO___ (fare una crocetta)</text:span></text:p>
      <text:list xml:id="list3826619132" text:style-name="WWNum2">
        <text:list-item>
          <text:p text:style-name="P20"><text:span text:style-name="T12">di non aver riportato condanne penali passate in giudicato o provvedimenti definitivi di misure </text:span><text:span text:style-name="T9">di sicurezza o di prevenzione e non avere procedimenti penali e/o amministrativi in corso che impediscano l’instaurazione o il mantenimento del rapporto di lavoro;</text:span></text:p>
        </text:list-item>
      </text:list>
      <text:p text:style-name="P10"><text:span text:style-name="T7">SI___<text:tab/></text:span><text:span text:style-name="T9">NO___ (fare una crocetta)</text:span></text:p>
      <text:list xml:id="list103855810821953" text:continue-numbering="true" text:style-name="WWNum2">
        <text:list-item>
          <text:p text:style-name="P18"><text:span text:style-name="T7">di non essere stato/a interdetto/a o sottoposto a misure che per legge escludono l’accesso agli </text:span><text:span text:style-name="T9">impieghi presso enti di diritto pubblico;</text:span></text:p>
        </text:list-item>
      </text:list>
      <text:p text:style-name="P10"><text:span text:style-name="T7">SI___<text:tab/></text:span><text:span text:style-name="T9">NO___ (fare una crocetta)</text:span></text:p>
      <text:list xml:id="list103856743045100" text:continue-numbering="true" text:style-name="WWNum2">
        <text:list-item>
          <text:p text:style-name="P18"><text:span text:style-name="T7">di non essere stato/a destituito/a, dispensato/a dall’impiego presso Enti di diritto pubblico per </text:span><text:span text:style-name="T14">persistente insufficiente rendimento, ovvero non essere stato/a licenziato/a ad esito di un </text:span><text:span text:style-name="T9">procedimento disciplinare per scarso rendimento o per aver conseguito l’impiego mediante la produzione di documenti falsi o con mezzi fraudolenti;</text:span></text:p>
        </text:list-item>
      </text:list>
      <text:p text:style-name="P7"><text:span text:style-name="T7">SI___<text:tab/></text:span><text:span text:style-name="T9">NO___ (fare una crocetta)</text:span></text:p>
      <text:list xml:id="list103855792867599" text:continue-numbering="true" text:style-name="WWNum2">
        <text:list-item>
          <text:p text:style-name="P16"><text:span text:style-name="T12">di non essere stato/a dichiarato/a fallito/a e/o di non aver avuto ruoli di legale rappresentanza </text:span><text:span text:style-name="T9">in società in stato di fallimento, liquidazione coatta amministrativa o concordato preventivo;</text:span></text:p>
        </text:list-item>
      </text:list>
      <text:p text:style-name="P10"><text:span text:style-name="T7">SI___<text:tab/></text:span><text:span text:style-name="T9">NO___ (fare una crocetta)</text:span></text:p>
      <text:list xml:id="list103855294917292" text:continue-numbering="true" text:style-name="WWNum2">
        <text:list-item>
          <text:p text:style-name="P18"><text:span text:style-name="T11">l’insussistenza di alcuna delle cause di inconferibilità e incompatibilità previste dal D. Lgs. n. </text:span><text:span text:style-name="T9">39/2013;</text:span></text:p>
        </text:list-item>
      </text:list>
      <text:p text:style-name="P10"><text:span text:style-name="T7">SI___<text:tab/></text:span><text:span text:style-name="T9">NO___ (fare una crocetta)</text:span></text:p>
      <text:list xml:id="list103856664296313" text:continue-numbering="true" text:style-name="WWNum2">
        <text:list-item>
          <text:p text:style-name="P16"><text:span text:style-name="T3">di avere adeguata conoscenza e padronanza della lingua italiana parlata e scritta:</text:span></text:p>
        </text:list-item>
      </text:list>
      <text:p text:style-name="P10"><text:span text:style-name="T7">SI___<text:tab/></text:span><text:span text:style-name="T9">NO___ (fare una crocetta)</text:span></text:p>
      <text:list xml:id="list103854990475170" text:continue-numbering="true" text:style-name="WWNum2">
        <text:list-item>
          <text:p text:style-name="P17"><text:span text:style-name="T2">di avere adeguata conoscenza della lingua inglese parlata e scritta:</text:span></text:p>
        </text:list-item>
      </text:list>
      <text:p text:style-name="P10"><text:span text:style-name="T7">SI___<text:tab/></text:span><text:span text:style-name="T9">NO___ (fare una crocetta)</text:span></text:p>
      <text:p text:style-name="P11"><text:span text:style-name="T15">Livello base___<text:tab/></text:span><text:span text:style-name="T9">medio___<text:tab/>elevato___<text:tab/>(fare una crocetta)</text:span></text:p>
      <text:p text:style-name="P11"><text:span text:style-name="T13">11) Eventuali altre lingue diverse dall’inglese_____________________________________</text:span></text:p>
      <text:p text:style-name="P10"><text:span text:style-name="T7">SI___<text:tab/></text:span><text:span text:style-name="T9">NO___ (fare una crocetta)</text:span></text:p>
      <text:p text:style-name="P12"><text:span text:style-name="T16">- base___<text:tab/></text:span><text:span text:style-name="T9">medio___<text:tab/>elevato___<text:tab/>(fare una crocetta)</text:span></text:p>
      <text:p text:style-name="P12"><text:span text:style-name="T17">-</text:span><text:span text:style-name="T40"> base___<text:tab/></text:span><text:span text:style-name="T32">medio___<text:tab/></text:span><text:span text:style-name="T27">elevato___<text:tab/></text:span><text:span text:style-name="T41">(fare una crocetta)</text:span></text:p>
      <text:p text:style-name="P21"><text:span text:style-name="T9">Allegare idonea documentazione a comprova (es. certificazioni linguistiche)</text:span></text:p>
      <text:p text:style-name="P21"><text:span text:style-name="T9">______________________________________________________________________________<text:line-break/>______________________________________________________________________________<text:line-break/>______________________________________________________________________________<text:line-break/>______________________________________________________________________________<text:line-break/></text:span></text:p>
      <text:p text:style-name="P21"><text:soft-page-break/><text:span text:style-name="T9">12) aver conseguito il seguente </text:span><text:span text:style-name="T10">Diploma di istruzione secondaria di secondo grado </text:span><text:span text:style-name="T9">come previsto dall’Avviso (indicare tipologia di Diploma, luogo, data di conseguimento e voto):</text:span></text:p>
      <text:p text:style-name="P21"><text:span text:style-name="T9">______________________________________________________________________________<text:line-break/></text:span></text:p>
      <text:p text:style-name="P22"><text:span text:style-name="T9">13) di aver maturato i requisiti professionali minimi richiesti dall’Avviso (comprovata esperienza di almeno 5 anni in qualità di Direttore/Direttrice artistico/a nell’ambito dell’ideazione, organizzazione e coordinamento di Stagioni liriche e concertistiche presso enti pubblici, strutture del settore culturale e/o dello spettacolo pubbliche o private, in Italia o all’estero (es. teatri, istituzioni culturali etc.), Conservatori di Musica, Istituti musicali pareggiati, Istituti superiori di studi musicali e coreutici, Scuole Civiche di Musica);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(specificare)<text:line-break/><text:line-break/>14) che le condizioni, soggettive e oggettive, e le dichiarazioni rese in precedenza sono documentabili:</text:span></text:p>
      <text:p text:style-name="P22"><text:span text:style-name="T9">SI___ NO___ (fare una crocetta)</text:span></text:p>
      <text:p text:style-name="P22"><text:span text:style-name="T9">15) di aver preso visione dell’Avviso di selezione in oggetto e di accettare integralmente e senza riserva alcuna tutte le norme in esso contenute:</text:span></text:p>
      <text:p text:style-name="P22"><text:span text:style-name="T9">SI___ NO___ (fare una crocetta)</text:span></text:p>
      <text:p text:style-name="P23"/>
      <text:p text:style-name="P22"><text:span text:style-name="T9">Luogo__________, Data_______________ Firma________________________________ </text:span></text:p>
      <text:p text:style-name="P24"/>
      <text:p text:style-name="P25"><text:span text:style-name="T42">Allegati alla domanda:</text:span></text:p>
      <text:list xml:id="list1444626009" text:style-name="WWNum3">
        <text:list-item>
          <text:p text:style-name="P36"><text:span text:style-name="T42">curriculum vitae</text:span><text:span text:style-name="T43"> redatto in carta semplice, secondo gli standard del formato europeo, </text:span><text:span text:style-name="T44">datato e sottoscritto, contenente l’autorizzazione sottoscritta al trattamento dei dati ai </text:span><text:span text:style-name="T43">sensi del Regolamento (UE) n. 679/2016 (Codice Privacy);</text:span></text:p>
        </text:list-item>
        <text:list-item>
          <text:p text:style-name="P4"><text:span text:style-name="T45">copia in carta semplice di documento d’identità in corso di validità</text:span><text:span text:style-name="T46">;</text:span></text:p>
        </text:list-item>
        <text:list-item>
          <text:p text:style-name="P4"><text:span text:style-name="T33">dichiarazione del/della candidato/a in merito al possesso dei requisiti minimi di capacità </text:span><text:span text:style-name="T43">professionale richiesti dall’Avviso e agli altri elementi oggetto di valutazione (aspetti legati </text:span><text:span text:style-name="T37">al curriculum vitae del/della candidato/a), compilata e sottoscritta (</text:span><text:span text:style-name="T38">Modulo capacità </text:span><text:span text:style-name="T34">professionale</text:span><text:span text:style-name="T33">).</text:span></text:p>
        </text:list-item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F" style:font-family-generic="roman" style:font-pitch="variable" fo:font-size="11pt" fo:language="en" fo:country="US" style:letter-kerning="false" style:font-name-asian="F1" style:font-family-generic-asian="system" style:font-pitch-asian="variable" style:font-size-asian="11pt" style:language-asian="en" style:country-asian="US" style:font-name-complex="F1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a" loext:opacity="100%" style:text-line-through-style="none" style:text-line-through-type="none" style:text-position="0% 100%" style:font-name="Arial" fo:font-family="Arial" style:font-family-generic="roman" style:font-pitch="variable" fo:font-size="11pt" fo:letter-spacing="0.014cm" fo:language="it" fo:country="IT" style:font-size-asian="11pt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1pt" fo:letter-spacing="0.002cm" fo:language="it" fo:country="IT" style:font-size-asian="11pt" style:text-scale="100%"/>
    </style:style>
    <style:style style:name="ListLabel_20_3" style:display-name="ListLabel 3" style:family="text">
      <style:text-properties fo:color="#00000a" loext:opacity="100%" style:text-line-through-style="none" style:text-line-through-type="none" style:text-position="0% 100%" style:font-name="Arial" fo:font-family="Arial" style:font-family-generic="roman" style:font-pitch="variable" fo:font-size="11pt" fo:letter-spacing="-0.007cm" fo:language="it" fo:country="IT" fo:font-style="italic" fo:font-weight="bold" style:font-size-asian="11pt" style:font-style-asian="italic" style:font-weight-asian="bold" style:text-scale="105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616cm" fo:margin-bottom="1.166cm" fo:margin-left="2.113cm" fo:margin-right="2.01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4-07-12T09:49:52</dc:date>
    <meta:editing-cycles>12</meta:editing-cycles>
    <meta:editing-duration>PT1H2M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54" meta:word-count="915" meta:character-count="7624" meta:non-whitespace-character-count="6770"/>
    <meta:user-defined meta:name="AppVersion">15.0000</meta:user-defined>
  </office:meta>
</office:document-meta>
</file>