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14d2b6" style:font-name-asian="Arial2" style:font-size-asian="10pt" style:font-style-asian="italic" style:font-weight-asian="bold" style:font-name-complex="Arial2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13f7" style:font-name-asian="Arial2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14d2b6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officeooo:paragraph-rsid="0014d2b6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75096" officeooo:paragraph-rsid="00175096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2" style:font-size-asian="10pt" style:font-style-asian="italic" style:font-weight-asian="bold" style:font-name-complex="Arial2" style:font-size-complex="10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P23" style:family="paragraph" style:parent-style-name="Standard">
      <style:paragraph-properties fo:margin-left="4.424cm" fo:margin-right="0cm" fo:line-height="150%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 style:master-page-name="Standard">
      <style:paragraph-properties fo:text-align="start" style:justify-single-word="false" style:page-number="1"/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Standard" style:list-style-name="WW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WWNum1">
      <style:paragraph-properties fo:margin-left="3.175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7" style:family="paragraph" style:parent-style-name="Standard" style:list-style-name="WWNum2">
      <style:paragraph-properties fo:margin-left="3.133cm" fo:margin-right="0cm" fo:line-height="150%" fo:text-indent="-0.635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style:font-name-asian="Arial2" style:font-name-complex="Arial2"/>
    </style:style>
    <style:style style:name="T2" style:family="text">
      <style:text-properties officeooo:rsid="0014d2b6" style:font-name-asian="Arial2" style:font-name-complex="Arial2"/>
    </style:style>
    <style:style style:name="T3" style:family="text">
      <style:text-properties fo:font-style="italic" style:font-name-asian="Arial2" style:font-style-asian="italic" style:font-name-complex="Arial2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c17fc" style:font-style-asian="italic"/>
    </style:style>
    <style:style style:name="T6" style:family="text">
      <style:text-properties fo:font-style="italic" fo:font-weight="bold" style:font-name-asian="Arial2" style:font-style-asian="italic" style:font-weight-asian="bold" style:font-name-complex="Arial2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Arial2" style:font-weight-asian="bold" style:font-name-complex="Arial2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c9211e" fo:font-weight="bold" officeooo:rsid="00156b0d" style:font-weight-asian="bold" style:font-weight-complex="bold"/>
    </style:style>
    <style:style style:name="T10" style:family="text">
      <style:text-properties officeooo:rsid="0014d2b6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officeooo:rsid="00175096"/>
    </style:style>
    <style:style style:name="T13" style:family="text">
      <style:text-properties officeooo:rsid="001a5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Allegato </text:span><text:span text:style-name="T9">4</text:span><text:span text:style-name="T8"> </text:span><text:span text:style-name="T4">(da compilare su carta intestata del </text:span><text:span text:style-name="T5">soggetto</text:span><text:span text:style-name="T4">)</text:span></text:p>
      <text:p text:style-name="P5"/>
      <text:p text:style-name="P14"><text:span text:style-name="T11">Fac-simile </text:span><text:span text:style-name="T6">Lettera partenariato </text:span></text:p>
      <text:p text:style-name="P3"/>
      <text:p text:style-name="P3"/>
      <text:p text:style-name="P3"/>
      <text:p text:style-name="P3"/>
      <text:p text:style-name="P15"><text:span text:style-name="T6"><text:tab/><text:tab/><text:tab/><text:tab/><text:tab/><text:tab/></text:span><text:span text:style-name="T1">Spett.le Associazione Capofila</text:span></text:p>
      <text:p text:style-name="P9"><text:tab/><text:tab/><text:tab/><text:tab/><text:tab/><text:tab/><text:tab/>__________________________________</text:p>
      <text:p text:style-name="P6"/>
      <text:p text:style-name="P8">Il sottoscritto________________________________________________, in qualità di legale rappresentate dell’Associazione/<text:span text:style-name="T10">Ente</text:span>____________________________________________________________, con sede in____________________________, via____________________________, telefono ________________, e-mail __________________________________, sotto la propria responsabilità</text:p>
      <text:p text:style-name="P7"/>
      <text:p text:style-name="P16">DICHIARA</text:p>
      <text:p text:style-name="P5"/>
      <text:list xml:id="list4496524732859182112" text:style-name="WWNum3">
        <text:list-header>
          <text:p text:style-name="P25"><text:span text:style-name="T1">- di aderire, </text:span><text:span text:style-name="T7">senza scopo di lucro</text:span><text:span text:style-name="T1">, al progetto denominato “___________”candidato per l’erogazione di contributo sul bando del Comune di Padova “Vivi il Quartiere” per l’anno 20</text:span><text:span text:style-name="T2">21</text:span><text:span text:style-name="T1">;</text:span></text:p>
        </text:list-header>
      </text:list>
      <text:p text:style-name="P18"/>
      <text:list xml:id="list84655093424703" text:continue-numbering="true" text:style-name="WWNum3">
        <text:list-header>
          <text:p text:style-name="P25"><text:span text:style-name="T1">- di prestare la propria collaborazione in qualità di partner nei termini di seguito indicati </text:span><text:span text:style-name="T3">(indicare per ogni voce le attività specifiche previste dal progetto alle quali si rivolge la propria collaborazione)</text:span></text:p>
        </text:list-header>
      </text:list>
      <text:p text:style-name="P18"/>
      <text:list xml:id="list3526740098421113914" text:style-name="WWNum1">
        <text:list-item>
          <text:p text:style-name="P26">gestione operativa</text:p>
        </text:list-item>
        <text:list-item>
          <text:p text:style-name="P26">diffusione</text:p>
        </text:list-item>
        <text:list-item>
          <text:p text:style-name="P26">altro</text:p>
        </text:list-item>
      </text:list>
      <text:p text:style-name="P23"/>
      <text:p text:style-name="P20"><text:span text:style-name="T1">e con le seguenti risorse </text:span><text:span text:style-name="T3">(eventuale)</text:span></text:p>
      <text:p text:style-name="P21"/>
      <text:list xml:id="list139597342934700281" text:style-name="WWNum2">
        <text:list-item>
          <text:p text:style-name="P27">umane</text:p>
        </text:list-item>
        <text:list-item>
          <text:p text:style-name="P27">organizzative</text:p>
        </text:list-item>
        <text:list-item>
          <text:p text:style-name="P27">eventuali risorse finanziarie € ______________</text:p>
        </text:list-item>
      </text:list>
      <text:p text:style-name="P22"/>
      <text:p text:style-name="P19"/>
      <text:p text:style-name="P2"/>
      <text:p text:style-name="P1"/>
      <text:p text:style-name="P17"/>
      <text:p text:style-name="P10">Luogo, data</text:p>
      <text:p text:style-name="P10"/>
      <text:p text:style-name="P10">____________________</text:p>
      <text:p text:style-name="P12"><text:span text:style-name="T13">Timbro e </text:span>F<text:span text:style-name="T12">irma del Legale Rappresentante </text:span></text:p>
      <text:p text:style-name="P11"/>
      <text:p text:style-name="P11">__________________________________</text:p>
      <text:p text:style-name="P4"/>
      <text:p text:style-name="P4"/>
      <text:p text:style-name="P1"/>
      <text:p text:style-name="P1">Allegare copia documento d’identità in corso di validit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entury Gothic" fo:font-size="12pt" fo:language="it" fo:country="IT" style:letter-kerning="false" style:font-name-asian="Century Gothic1" style:font-size-asian="12pt" style:language-asian="zh" style:country-asian="CN" style:font-name-complex="Century Gothic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4-19T08:46:53.507000000</dc:date>
    <meta:editing-duration>PT20M27S</meta:editing-duration>
    <meta:editing-cycles>6</meta:editing-cycles>
    <meta:document-statistic meta:table-count="0" meta:image-count="0" meta:object-count="0" meta:page-count="1" meta:paragraph-count="20" meta:word-count="139" meta:character-count="1228" meta:non-whitespace-character-count="1102"/>
  </office:meta>
</office:document-meta>
</file>