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P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officeooo:paragraph-rsid="0028632d" style:font-name-asian="Arial2" style:font-size-asian="10pt" style:font-name-complex="Arial2" style:font-size-complex="10pt"/>
    </style:style>
    <style:style style:name="P5" style:family="paragraph" style:parent-style-name="Standard">
      <style:text-properties style:font-name="Arial" fo:font-size="10pt" officeooo:paragraph-rsid="0028632d" style:font-name-asian="Arial2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.5pt" style:font-name-asian="Arial2" style:font-size-asian="9.5pt" style:font-name-complex="Arial2" style:font-size-complex="9.5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officeooo:paragraph-rsid="0028632d" style:font-name-complex="Arial1"/>
    </style:style>
    <style:style style:name="P13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16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28632d" style:font-size-asian="10pt" style:font-name-complex="Arial1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28632d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28632d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font-name="Arial" fo:font-size="10.5pt" fo:language="it" fo:country="IT" fo:font-weight="normal" officeooo:rsid="0044ae0c" officeooo:paragraph-rsid="00272208" style:font-name-asian="Arial2" style:font-size-asian="10.5pt" style:font-weight-asian="normal" style:font-name-complex="Arial2" style:font-size-complex="10.5pt"/>
    </style:style>
    <style:style style:name="P22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pt" officeooo:paragraph-rsid="0028632d" style:font-size-asian="10pt" style:font-name-complex="Arial1" style:font-size-complex="10pt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style:font-name="Arial1" fo:font-size="6pt" officeooo:paragraph-rsid="0028632d" style:font-size-asian="5.25pt" style:font-name-complex="Arial1" style:font-size-complex="6pt"/>
    </style:style>
    <style:style style:name="P24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1" fo:font-size="10.5pt" fo:language="it" fo:country="IT" officeooo:rsid="0044ae0c" officeooo:paragraph-rsid="0028632d" style:font-name-asian="Arial2" style:font-size-asian="10.5pt" style:font-name-complex="Arial1" style:font-size-complex="10.5pt"/>
    </style:style>
    <style:style style:name="P25" style:family="paragraph" style:parent-style-name="Standard" style:master-page-name="Standard">
      <style:paragraph-properties style:page-number="1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b634e"/>
    </style:style>
    <style:style style:name="P28" style:family="paragraph" style:parent-style-name="Standard" style:list-style-name="L1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font-name="Arial" fo:font-size="10.5pt" fo:language="it" fo:country="IT" officeooo:rsid="0044ae0c" officeooo:paragraph-rsid="0028632d" style:font-name-asian="Arial2" style:font-size-asian="10.5pt" style:font-name-complex="Arial1" style:font-size-complex="10.5pt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c9211e" style:font-name="Arial" fo:font-size="10pt" fo:font-style="normal" fo:font-weight="bold" style:font-name-asian="Arial2" style:font-size-asian="10pt" style:font-style-asian="normal" style:font-weight-asian="bold" style:font-name-complex="Arial2" style:font-size-complex="10pt"/>
    </style:style>
    <style:style style:name="T2" style:family="text">
      <style:text-properties fo:color="#c9211e" style:font-name="Arial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" style:family="text">
      <style:text-properties style:font-name="Arial" fo:font-size="10pt" fo:font-style="italic" officeooo:rsid="002c7f01" style:font-name-asian="Arial2" style:font-size-asian="10pt" style:font-style-asian="italic" style:font-name-complex="Arial2" style:font-size-complex="10pt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size="10pt" officeooo:rsid="00257d2b" style:font-name-asian="Arial2" style:font-size-asian="10pt" style:font-name-complex="Arial2" style:font-size-complex="10pt"/>
    </style:style>
    <style:style style:name="T7" style:family="text"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T8" style:family="text"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0" style:family="text">
      <style:text-properties fo:color="#000000" style:text-line-through-style="none" style:text-line-through-type="none" style:text-position="0% 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11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/>
    </style:style>
    <style:style style:name="T12" style:family="text">
      <style:text-properties fo:color="#000000" style:font-name="Arial" fo:font-size="10pt" fo:font-weight="normal" officeooo:rsid="002b56e0" style:font-name-asian="Arial2" style:font-size-asian="10pt" style:font-weight-asian="normal" style:font-name-complex="Arial2" style:font-size-complex="10pt"/>
    </style:style>
    <style:style style:name="T13" style:family="text">
      <style:text-properties fo:color="#000000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4" style:family="text">
      <style:text-properties fo:color="#000000" fo:font-style="normal" style:text-underline-style="none" fo:font-weight="normal" style:font-style-asian="normal" style:font-weight-asian="normal"/>
    </style:style>
    <style:style style:name="T15" style:family="text">
      <style:text-properties officeooo:rsid="00211fe8"/>
    </style:style>
    <style:style style:name="T16" style:family="text">
      <style:text-properties officeooo:rsid="0023d605"/>
    </style:style>
    <style:style style:name="T17" style:family="text">
      <style:text-properties officeooo:rsid="001d2ea8"/>
    </style:style>
    <style:style style:name="T18" style:family="text">
      <style:text-properties officeooo:rsid="001e4009"/>
    </style:style>
    <style:style style:name="T19" style:family="text">
      <style:text-properties fo:language="it" fo:country="IT" officeooo:rsid="0023cec2"/>
    </style:style>
    <style:style style:name="T20" style:family="text">
      <style:text-properties fo:language="it" fo:country="IT" officeooo:rsid="0044ae0c"/>
    </style:style>
    <style:style style:name="T21" style:family="text">
      <style:text-properties style:font-name-complex="Arial1"/>
    </style:style>
    <style:style style:name="T22" style:family="text">
      <style:text-properties officeooo:rsid="001fedd1" style:font-name-complex="Arial1"/>
    </style:style>
    <style:style style:name="T23" style:family="text">
      <style:text-properties officeooo:rsid="0032767f" style:font-name-complex="Arial1"/>
    </style:style>
    <style:style style:name="T24" style:family="text">
      <style:text-properties officeooo:rsid="0037ae19" style:font-name-complex="Arial1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1d2ea8" style:font-weight-asian="normal" style:font-name-complex="Arial1" style:font-weight-complex="normal"/>
    </style:style>
    <style:style style:name="T27" style:family="text">
      <style:text-properties fo:font-weight="normal" officeooo:rsid="0037ae19" style:font-weight-asian="normal" style:font-name-complex="Arial1" style:font-weight-complex="normal"/>
    </style:style>
    <style:style style:name="T28" style:family="text">
      <style:text-properties fo:font-weight="bold" style:font-weight-asian="bold" style:font-name-complex="Arial1"/>
    </style:style>
    <style:style style:name="T29" style:family="text">
      <style:text-properties officeooo:rsid="0028632d"/>
    </style:style>
    <style:style style:name="T3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A</text:span><text:span text:style-name="T2">llegato</text:span><text:span text:style-name="T1"> 2 <text:s text:c="4"/></text:span><text:span text:style-name="T3">(da compilare su carta intestata del </text:span><text:span text:style-name="T4">soggetto</text:span><text:span text:style-name="T3">)</text:span></text:p>
      <text:p text:style-name="P1"/>
      <text:p text:style-name="P2"/>
      <text:p text:style-name="P2"/>
      <text:p text:style-name="P2"/>
      <text:p text:style-name="P6">DICHIARAZIONE SOSTITUTIVA</text:p>
      <text:p text:style-name="P6"><text:s/>DI ATTO DI NOTORIETÁ </text:p>
      <text:p text:style-name="P9">ai sensi del D.P.R. <text:s/>n. 445/2000</text:p>
      <text:p text:style-name="P2"/>
      <text:p text:style-name="P2"/>
      <text:p text:style-name="P3">Il/la sottoscritto/a _______________________________________________________________________ </text:p>
      <text:p text:style-name="P27"><text:span text:style-name="T5">in relazione alla richiesta di contributo presentata al Comune di Padova pari ad € __________ relativa al progetto denominato “_________________________________________” di cui al Bando </text:span><text:span text:style-name="T10">Pubblico “VIVI IL QUARTIERE” – 20</text:span><text:span text:style-name="T5">21 </text:span><text:span text:style-name="T6">s</text:span><text:span text:style-name="T5">otto la propria personale responsabilità, </text:span><text:span text:style-name="T13">consapevole</text:span><text:span text:style-name="T9"> </text:span><text:span text:style-name="T8">delle sanzioni penali di cui all’art 76 del D.P.R. n. 445/2000 e ss.mm.ii. in caso di dichiarazioni mendaci e della decadenza dei benefici eventualmente conseguiti al provvedimento emanato sulla base di dichiarazioni non veritiere di cui all’art. 75 del richiamato D.P.R.</text:span></text:p>
      <text:p text:style-name="P3"/>
      <text:p text:style-name="P7">DICHIARA</text:p>
      <text:p text:style-name="P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2"><draw:control text:anchor-type="as-char" draw:z-index="0" draw:name="Forma4_0" draw:style-name="gr1" draw:text-style-name="P29" svg:width="0.431cm" svg:height="0.431cm" draw:control="control1"/> che <text:span text:style-name="T17">il soggetto beneficiario</text:span> non svolge in maniera prevalente attività d’impresa, poiché istituzionalmente trattasi di <text:span text:style-name="T17">soggetti</text:span> senza finalità di lucro;</text:p>
          </table:table-cell>
        </table:table-row>
        <table:table-row>
          <table:table-cell table:style-name="Tabella6.A2" office:value-type="string">
            <text:p text:style-name="P18"><draw:control text:anchor-type="as-char" draw:z-index="1" draw:name="Forma5_0" draw:style-name="gr1" draw:text-style-name="P29" svg:width="0.447cm" svg:height="0.398cm" draw:control="control2"/> che <text:span text:style-name="T17">il soggetto beneficiario</text:span> <text:span text:style-name="T18">svolge in maniera prevalente attività d’impresa e l’iniziativa persegue le finalità di cui all’art.6 lett. d), f), g) e k) del Regolamento </text:span><text:span text:style-name="T19">comunale per la concessione di contributi e/o altri vantaggi economici </text:span><text:span text:style-name="T20">e del Patrocinio; 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19"><draw:control text:anchor-type="as-char" draw:z-index="2" draw:name="Forma6_0" draw:style-name="gr1" draw:text-style-name="P29" svg:width="0.431cm" svg:height="0.398cm" draw:control="control3"/> <text:span text:style-name="T29">che </text:span><text:span text:style-name="T21">l’iniziativa per la quale </text:span><text:span text:style-name="T22">il soggetto beneficiario</text:span><text:span text:style-name="T21"> riceve il contributo, </text:span><text:span text:style-name="T25">non ha, sebbene occasionale, </text:span><text:span text:style-name="T26">alcun</text:span><text:span text:style-name="T25"> carattere commerciale, suscettibile cioè di corrispettivi, qualsiasi sia la loro destinazione, e quindi non assimilabile ad impresa a norma dell’art. 55 del D.P.R. </text:span><text:span text:style-name="T27">n. </text:span><text:span text:style-name="T25">917/1986, che ri</text:span><text:span text:style-name="T21">chiama l’art. 2195 del c.c.; </text:span></text:p>
          </table:table-cell>
        </table:table-row>
        <table:table-row>
          <table:table-cell table:style-name="Tabella18.A2" office:value-type="string">
            <text:p text:style-name="P20"><draw:control text:anchor-type="as-char" draw:z-index="3" draw:name="Forma7_0" draw:style-name="gr1" draw:text-style-name="P29" svg:width="0.431cm" svg:height="0.414cm" draw:control="control4"/><text:span text:style-name="T29">che </text:span><text:span text:style-name="T21">l’iniziativa per la quale </text:span><text:span text:style-name="T23">il soggetto beneficiario</text:span><text:span text:style-name="T21"> riceve il contributo, </text:span><text:span text:style-name="T25">ha carattere assimilabile ad</text:span><text:span text:style-name="T28"> </text:span><text:span text:style-name="T25">impresa</text:span><text:span text:style-name="T21">, a norma dell’art. 55 del D.P.R. </text:span><text:span text:style-name="T24">n. </text:span><text:span text:style-name="T21">917/1986, che richiama l’art. 2195 del c.c., e che pertanto, è soggetta alla ritenuta I.R.E.S.; </text:span></text:p>
          </table:table-cell>
        </table:table-row>
      </table:table>
      <text:p text:style-name="P24"/>
      <text:p text:style-name="P2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<draw:control text:anchor-type="as-char" draw:z-index="4" draw:name="Forma8_0" draw:style-name="gr1" draw:text-style-name="P29" svg:width="0.465cm" svg:height="0.481cm" draw:control="control5"/> <text:span text:style-name="T30">che in relazione alle somme pagate a titolo di compensi e/o rimborsi spese, ha ottemperato agli obblighi di natura previdenziale e fiscale;</text:span></text:p>
          </table:table-cell>
        </table:table-row>
      </table:table>
      <text:list xml:id="list6069792261647517515" text:style-name="L1">
        <text:list-header>
          <text:p text:style-name="P28"/>
        </text:list-header>
      </text:list>
      <text:p text:style-name="P7">DICHIARA ALTRESÍ </text:p>
      <text:p text:style-name="P7"/>
      <text:p text:style-name="P11"><text:span text:style-name="T7">-</text:span><text:span text:style-name="T5"> </text:span><text:span text:style-name="T11">di non beneficiare/</text:span><text:span text:style-name="T5">aver beneficiato</text:span><text:span text:style-name="T11"> di contributi </text:span><text:span text:style-name="T12">nell’anno 2021 </text:span><text:span text:style-name="T11">per il </text:span><text:span text:style-name="T12">medesimo </text:span><text:span text:style-name="T11">progetto presentato;</text:span></text:p>
      <text:p text:style-name="P3">- di non essere membro della Consulta sul cui territorio si svolgerà il progetto;</text:p>
      <text:p text:style-name="P11"><text:span text:style-name="T7">- che </text:span><text:span text:style-name="T11">per gli eventi e le iniziative oggetto della richiesta di contributo non saranno utilizzati immobili occupati abusivamente, né dal soggetto richiedente né da altri soggetti coinvolti;</text:span></text:p>
      <text:p text:style-name="P21">- che tutti gli oneri, i rischi di gestione e le responsabilità inerenti all’attività per la quale viene richiesto il contributo restano a carico del/della richiedente, intendendosi l’Amministrazione Comunale esonerata da qualsiasi genere di responsabilità.</text:p>
      <text:p text:style-name="P11"><text:span text:style-name="T5"/></text:p>
      <text:p text:style-name="P13"><text:soft-page-break/></text:p>
      <text:p text:style-name="P13">IN RELAZIONE AL PERDURARE DELL'EMERGENZA EPIDEMIOLOGICA DA COVID-19</text:p>
      <text:p text:style-name="P14">Dichiara che in base alla condizione pandemica attuale, l'attività proposta dal dichiarante può essere svolta in quanto compatibile con le disposizioni di cui alla normativa nazionale, regionale e comunale attualmente in vigore relativa al contrasto alla diffusione del virus Covid-19. Lo svolgimento dell’iniziativa avverrà con misure di contenimento organizzative specifiche tali da evitare assembramenti di persone e da garantire il distanziamento sociale. Dovrà essere in ogni caso osservato l'obbligo di adozione degli strumenti di protezione individuale e il rispetto delle prescrizioni igienico sanitarie.</text:p>
      <text:p text:style-name="P14"/>
      <text:p text:style-name="P3">Dichiara infine che in ogni momento durante lo svolgimento della attività proposta saranno presenti, per la verifica del rispetto delle prescrizioni indicate dalla normativa vigente, i seguent<text:span text:style-name="T15">i</text:span> responsabili per la sicurezza appositamente nominat<text:span text:style-name="T15">i</text:span>: </text:p>
      <text:p text:style-name="P8"/>
      <text:p text:style-name="P10">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...</text:p>
      <text:p text:style-name="P16"/>
      <text:p text:style-name="P17">Timbro e Firma del <text:span text:style-name="T16">L</text:span>egale <text:span text:style-name="T16">R</text:span>appresentante</text:p>
      <text:p text:style-name="P17"/>
      <text:p text:style-name="P17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keep-together="auto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61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1-04-19T08:52:44.370000000</dc:date>
    <meta:editing-duration>PT1H5M5S</meta:editing-duration>
    <meta:editing-cycles>14</meta:editing-cycles>
    <meta:document-statistic meta:table-count="3" meta:image-count="0" meta:object-count="0" meta:page-count="2" meta:paragraph-count="24" meta:word-count="493" meta:character-count="3667" meta:non-whitespace-character-count="3180"/>
  </office:meta>
</office:document-meta>
</file>