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Mono1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Garamond" fo:font-size="12pt" fo:font-weight="normal" officeooo:paragraph-rsid="0005e6e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Garamond" fo:font-size="12pt" fo:font-weight="bold" officeooo:paragraph-rsid="001640d9" style:font-size-asian="12pt" style:font-weight-asian="bold" style:font-size-complex="12pt" style:font-weight-complex="bold"/>
    </style:style>
    <style:style style:name="P3" style:family="paragraph" style:parent-style-name="sche_5f_4">
      <loext:graphic-properties draw:fill="none"/>
      <style:paragraph-properties fo:margin-left="9.2cm" fo:margin-right="0cm" fo:text-align="justify" style:justify-single-word="false" fo:orphans="0" fo:widows="0" fo:hyphenation-ladder-count="no-limit" fo:text-indent="0cm" style:auto-text-indent="true" fo:background-color="transparent"/>
      <style:text-properties style:font-name="Garamond" fo:font-size="12pt" fo:language="de" fo:country="DE" fo:font-weight="bold" officeooo:paragraph-rsid="0005e6e3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officeooo:paragraph-rsid="0005e6e3" style:font-size-asian="12pt" style:font-size-complex="12pt"/>
    </style:style>
    <style:style style:name="P5" style:family="paragraph" style:parent-style-name="Standard">
      <style:text-properties style:font-name="Garamond" fo:font-size="12pt" officeooo:paragraph-rsid="0005e6e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05e6e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08a0e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159a1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fo:font-weight="normal" officeooo:rsid="002dd7d1" officeooo:paragraph-rsid="00114d0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fo:font-weight="normal" officeooo:rsid="01fc649f" officeooo:paragraph-rsid="00114d0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Garamond" fo:font-size="10pt" fo:font-style="normal" fo:font-weight="normal" officeooo:rsid="000ef977" officeooo:paragraph-rsid="000f8d2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2.2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officeooo:paragraph-rsid="0005e6e3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text-align="justify" style:justify-single-word="false" style:page-number="auto"/>
      <style:text-properties style:font-name="Garamond" fo:font-size="12pt" officeooo:paragraph-rsid="0005e6e3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fo:language="it" fo:country="IT" fo:font-style="italic" fo:font-weight="normal" officeooo:rsid="01806d69" officeooo:paragraph-rsid="0008a0e3" style:font-size-asian="12pt" style:language-asian="it" style:country-asian="I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break-before="page"/>
      <style:text-properties style:font-name="Garamond" fo:font-size="12pt" fo:font-weight="bold" officeooo:paragraph-rsid="0005e6e3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hyphenation-ladder-count="no-limit" fo:text-indent="-2.6cm" style:auto-text-indent="false" style:page-number="auto" fo:background-color="transparent" style:writing-mode="lr-tb">
        <style:tab-stops/>
      </style:paragraph-properties>
      <style:text-properties style:font-name="Garamond" fo:font-size="12pt" fo:language="it" fo:country="IT" fo:font-weight="bold" officeooo:rsid="01806d69" officeooo:paragraph-rsid="00139fd4" style:font-size-asian="12pt" style:language-asian="it" style:country-asian="IT" style:font-weight-asian="bold" style:font-name-complex="Arial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-0.7cm" fo:margin-right="0cm" fo:text-align="justify" style:justify-single-word="false" fo:orphans="2" fo:widows="2" fo:hyphenation-ladder-count="no-limit" fo:text-indent="0cm" style:auto-text-indent="true" fo:background-color="transparent" style:writing-mode="lr-tb"/>
      <style:text-properties style:font-name="Garamond" fo:font-size="12pt" fo:font-weight="normal" officeooo:paragraph-rsid="0005e6e3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159a19"/>
    </style:style>
    <style:style style:name="P19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>
        <style:tab-stops>
          <style:tab-stop style:position="-0.106cm"/>
        </style:tab-stops>
      </style:paragraph-properties>
      <style:text-properties style:font-name="Garamond" fo:font-size="12pt" officeooo:rsid="0195616e" officeooo:paragraph-rsid="0005e6e3" style:font-size-asian="12pt" style:font-size-complex="12pt"/>
    </style:style>
    <style:style style:name="P20" style:family="paragraph" style:parent-style-name="Standard" style:list-style-name="L2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-0.106cm"/>
        </style:tab-stops>
      </style:paragraph-properties>
      <style:text-properties style:font-name="Garamond" fo:font-size="12pt" officeooo:rsid="0195616e" officeooo:paragraph-rsid="0005e6e3" style:font-size-asian="12pt" style:font-size-complex="12pt"/>
    </style:style>
    <style:style style:name="P21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159a19"/>
    </style:style>
    <style:style style:name="P22" style:family="paragraph" style:parent-style-name="Standard" style:list-style-name="L3" style:master-page-name="">
      <loext:graphic-properties draw:fill="none"/>
      <style:paragraph-properties fo:margin-left="1.199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085cm"/>
        </style:tab-stops>
      </style:paragraph-properties>
      <style:text-properties style:font-name="Garamond" fo:font-size="12pt" fo:font-weight="bold" officeooo:paragraph-rsid="001640d9" style:font-size-asian="12pt" style:font-weight-asian="bold" style:font-size-complex="12pt" style:font-weight-complex="bold"/>
    </style:style>
    <style:style style:name="P23" style:family="paragraph" style:parent-style-name="Standard" style:list-style-name="L3">
      <loext:graphic-properties draw:fill="none"/>
      <style:paragraph-properties fo:margin-left="1.199cm" fo:margin-right="0cm" fo:margin-top="0.106cm" fo:margin-bottom="0.106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085cm"/>
        </style:tab-stops>
      </style:paragraph-properties>
      <style:text-properties fo:color="#00000a" style:font-name="Garamond" fo:font-size="12pt" fo:language="it" fo:country="IT" fo:font-style="normal" fo:font-weight="normal" officeooo:paragraph-rsid="001640d9" style:font-name-asian="Times New Roman1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4" style:family="paragraph" style:parent-style-name="Standard" style:list-style-name="L3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085cm"/>
        </style:tab-stops>
      </style:paragraph-properties>
      <style:text-properties style:font-name="Garamond" fo:font-size="12pt" fo:font-weight="bold" officeooo:paragraph-rsid="00159a19" style:font-size-asian="12pt" style:font-weight-asian="bold" style:font-size-complex="12pt" style:font-weight-complex="bold"/>
    </style:style>
    <style:style style:name="P25" style:family="paragraph" style:parent-style-name="Standard" style:list-style-name="L3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085cm"/>
        </style:tab-stops>
      </style:paragraph-properties>
      <style:text-properties fo:color="#00000a" style:font-name="Garamond" fo:font-size="12pt" fo:language="it" fo:country="IT" fo:font-style="normal" fo:font-weight="normal" officeooo:paragraph-rsid="00159a19" style:font-name-asian="Times New Roman1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6" style:family="paragraph" style:parent-style-name="Standard" style:list-style-name="L3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085cm"/>
        </style:tab-stops>
      </style:paragraph-properties>
      <style:text-properties fo:color="#00000a" style:font-name="Garamond" fo:font-size="12pt" fo:language="it" fo:country="IT" fo:font-style="normal" fo:font-weight="normal" officeooo:paragraph-rsid="00159a19" style:font-name-asian="Times New Roman1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a" style:font-name="Garamond" fo:font-size="12pt" fo:language="it" fo:country="IT" fo:font-style="italic" fo:font-weight="normal" officeooo:paragraph-rsid="001b82fa" style:font-name-asian="Times New Roman1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" style:family="text">
      <style:text-properties officeooo:rsid="00b97470"/>
    </style:style>
    <style:style style:name="T2" style:family="text">
      <style:text-properties officeooo:rsid="000ef977"/>
    </style:style>
    <style:style style:name="T3" style:family="text">
      <style:text-properties style:font-name-complex="Arial1"/>
    </style:style>
    <style:style style:name="T4" style:family="text">
      <style:text-properties officeooo:rsid="02188fa1" style:font-name-complex="Arial1"/>
    </style:style>
    <style:style style:name="T5" style:family="text">
      <style:text-properties officeooo:rsid="02188fa1" fo:background-color="#ffffff" loext:char-shading-value="0" style:font-name-complex="Arial1"/>
    </style:style>
    <style:style style:name="T6" style:family="text">
      <style:text-properties officeooo:rsid="0010818a"/>
    </style:style>
    <style:style style:name="T7" style:family="text">
      <style:text-properties style:font-name="Garamond" fo:font-size="12pt" fo:font-weight="normal" officeooo:rsid="002dd7d1" style:font-size-asian="12pt" style:font-weight-asian="normal" style:font-size-complex="12pt" style:font-weight-complex="normal"/>
    </style:style>
    <style:style style:name="T8" style:family="text">
      <style:text-properties style:font-name="Garamond" fo:font-size="12pt" fo:font-weight="normal" officeooo:rsid="002dd7d1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Garamond" fo:font-size="12pt" fo:font-weight="normal" officeooo:rsid="01dacd7b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Garamond" fo:font-size="12pt" fo:font-weight="normal" officeooo:rsid="002dd7d1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officeooo:rsid="0243d9ec"/>
    </style:style>
    <style:style style:name="T12" style:family="text">
      <style:text-properties officeooo:rsid="021c3a7c"/>
    </style:style>
    <style:style style:name="T13" style:family="text">
      <style:text-properties fo:color="#00000a" fo:language="it" fo:country="IT" fo:font-style="normal" fo:font-weight="normal" style:font-name-asian="Times New Roman1" style:language-asian="en" style:country-asian="US" style:font-style-asian="normal" style:font-weight-asian="normal" style:font-name-complex="Calibri" style:language-complex="ar" style:country-complex="SA" style:font-style-complex="normal" style:font-weight-complex="normal"/>
    </style:style>
    <style:style style:name="T14" style:family="text">
      <style:text-properties fo:color="#00000a" fo:language="it" fo:country="IT" fo:font-style="normal" fo:font-weight="normal" officeooo:rsid="002dd7d1" style:font-name-asian="Times New Roman1" style:language-asian="en" style:country-asian="US" style:font-style-asian="normal" style:font-weight-asian="normal" style:font-name-complex="Calibri" style:language-complex="ar" style:country-complex="SA" style:font-style-complex="normal" style:font-weight-complex="normal"/>
    </style:style>
    <style:style style:name="T15" style:family="text">
      <style:text-properties fo:color="#00000a" fo:language="it" fo:country="IT" fo:font-style="normal" fo:font-weight="normal" officeooo:rsid="00159a19" style:font-name-asian="Times New Roman1" style:language-asian="en" style:country-asian="US" style:font-style-asian="normal" style:font-weight-asian="normal" style:font-name-complex="Calibri" style:language-complex="ar" style:country-complex="SA" style:font-style-complex="normal" style:font-weight-complex="normal"/>
    </style:style>
    <style:style style:name="T16" style:family="text">
      <style:text-properties fo:color="#00000a" fo:font-style="normal" style:font-name-asian="Times New Roman1" style:font-style-asian="normal" style:font-name-complex="Calibri" style:language-complex="ar" style:country-complex="SA" style:font-style-complex="normal"/>
    </style:style>
    <style:style style:name="T17" style:family="text">
      <style:text-properties fo:color="#00000a" fo:font-style="normal" officeooo:rsid="021b6022" style:font-name-asian="Times New Roman1" style:font-style-asian="normal" style:font-name-complex="Calibri" style:language-complex="ar" style:country-complex="SA" style:font-style-complex="normal"/>
    </style:style>
    <style:style style:name="T18" style:family="text">
      <style:text-properties fo:color="#00000a" style:font-name="Garamond" fo:font-size="12pt" fo:letter-spacing="-0.004cm" fo:language="it" fo:country="IT" fo:font-style="normal" fo:font-weight="normal" officeooo:rsid="01e468ab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9" style:family="text">
      <style:text-properties fo:color="#00000a" style:font-name="Garamond" fo:font-size="12pt" fo:letter-spacing="-0.004cm" fo:language="it" fo:country="IT" fo:font-style="normal" style:text-underline-style="none" fo:font-weight="normal" officeooo:rsid="002dd7d1" style:font-name-asian="Times New Roman1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0" style:family="text">
      <style:text-properties fo:color="#00000a" style:font-name="Garamond" fo:font-size="12pt" fo:letter-spacing="-0.004cm" fo:language="it" fo:country="IT" fo:font-style="normal" style:text-underline-style="none" fo:font-weight="normal" officeooo:rsid="0019d3a0" style:font-name-asian="Times New Roman1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1" style:family="text">
      <style:text-properties officeooo:rsid="00159a19"/>
    </style:style>
    <style:style style:name="T22" style:family="text">
      <style:text-properties officeooo:rsid="0019645f"/>
    </style:style>
    <style:style style:name="T23" style:family="text">
      <style:text-properties officeooo:rsid="001b82fa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n. <text:span text:style-name="T22">4 <text:s/>– Offerta </text:span></text:p>
      <text:p text:style-name="P1"/>
      <text:p text:style-name="P16">OGGETTO: <text:s/>Procedura aperta <text:span text:style-name="T11">per l’</text:span>appalto per <text:span text:style-name="T12">servizio di p</text:span><text:span text:style-name="T16">renotazione - prevendita degli ingressi alla </text:span><text:span text:style-name="T17">C</text:span><text:span text:style-name="T16">appella degli </text:span><text:span text:style-name="T17">S</text:span><text:span text:style-name="T16">crovegni e ai musei civici facenti parte del sistema museale del </text:span><text:span text:style-name="T17">C</text:span><text:span text:style-name="T16">omune di </text:span><text:span text:style-name="T17">P</text:span><text:span text:style-name="T16">adova.</text:span><text:span text:style-name="T6"> </text:span></text:p>
      <text:p text:style-name="P14">Offerta.</text:p>
      <text:p text:style-name="P12"/>
      <text:p text:style-name="P13">Il/<text:span text:style-name="T2">I </text:span>sottoscritto/<text:span text:style-name="T2">i</text:span> ……………………………………………………………………………………</text:p>
      <text:p text:style-name="P4">nella qualità di …………………………..……………………………………………………..</text:p>
      <text:p text:style-name="P4">dell'operatore economico …<text:span text:style-name="T1">........</text:span>…………………………………………………………………..</text:p>
      <text:p text:style-name="P4"/>
      <text:p text:style-name="P6">o f f r e / o f f r o n o</text:p>
      <text:p text:style-name="P9"/>
      <text:list xml:id="list7549798079554219649" text:style-name="L1">
        <text:list-item>
          <text:p text:style-name="P18"><text:span text:style-name="T7">il ribasso del _________% (in lettere _________________________________ per cento)</text:span><text:span text:style-name="T10"> </text:span><text:span text:style-name="T18">sull’importo posto a base di gara onnicomprensivo di € 1,20 (IVA esente) per ogni biglietto venduto attraverso il servizio di prenotazione - prevendita o direttamente in biglietteria</text:span><text:span text:style-name="T9">;</text:span></text:p>
        </text:list-item>
      </text:list>
      <text:p text:style-name="P10"/>
      <text:list xml:id="list124103349957552" text:continue-numbering="true" text:style-name="L1">
        <text:list-item>
          <text:p text:style-name="P21"><text:span text:style-name="T8">il ribasso del _________% (in lettere _________________ per cento) <text:s/></text:span><text:span text:style-name="T19">sull’importo posto a base di gara onnicomprensivo di rimborso annuale per la prenotazione prevendita e gestione delle attività didattiche rispetto a quello posto a base di gara pari a € 15.000,00 annui </text:span><text:span text:style-name="T20">(IVA esclusa)</text:span><text:span text:style-name="T19">,</text:span></text:p>
        </text:list-item>
      </text:list>
      <text:p text:style-name="P7"/>
      <text:p text:style-name="P7">d i c h i a r a/ d i c h i a r a n o </text:p>
      <text:p text:style-name="P5"/>
      <text:list xml:id="list8809652777322462911" text:style-name="L2">
        <text:list-item>
          <text:p text:style-name="P19">i propri costi della manodopera ammontano ad € __________________;</text:p>
        </text:list-item>
        <text:list-item>
          <text:p text:style-name="P20">gli oneri aziendali concernenti l'adempimento delle disposizioni in materia di salute e sicurezza sui luoghi di lavoro ammontano ad € ______________.</text:p>
        </text:list-item>
      </text:list>
      <text:p text:style-name="P1"/>
      <text:p text:style-name="P2">o f f r e / o f f r o n o, <text:span text:style-name="T21">inoltre, </text:span></text:p>
      <text:p text:style-name="P27">le seguenti voci non rilevanti ai fini dell'aggiudicazione e non vincolanti per l'Amministrazione Comunale <text:span text:style-name="T23">ma che impegnano il concorrente per tutto l’arco temporale di validità del contratto, nel caso in cui sorgesse la necessità di affidare quanto indicato: </text:span>:</text:p>
      <text:p text:style-name="P8"/>
      <text:list xml:id="list6745580530256840572" text:style-name="L3">
        <text:list-item>
          <text:list>
            <text:list-item>
              <text:list>
                <text:list-item>
                  <text:p text:style-name="P22"><text:span text:style-name="T14">il </text:span><text:span text:style-name="T15">prezzo</text:span><text:span text:style-name="T14"> d</text:span><text:span text:style-name="T15">i</text:span><text:span text:style-name="T14"> _________ (in lettere _________________________________ ) </text:span><text:span text:style-name="T13">per l'allestimento di ulteriori installazioni, oltre le sei previste, di postazioni stabili o temporanee di biglietteria, in grado di emettere i biglietti prenotati per le entrate alla Cappella degli Scrovegni e ai Musei Civici di Padova, ovvero per attivazione, su richiesta, di postazione di biglietteria comprensiva di personale per eventi, <text:s/>mostre o supporto straordinario in giornate festive in caso di previsione di elevata frequenza di pubblico;</text:span></text:p>
                </text:list-item>
                <text:list-item>
                  <text:p text:style-name="P23">in caso di richiesta di attivazione di ulteriori accessi al software, con termini operativi di attivazione concordati di volta in volta:</text:p>
                  <text:p text:style-name="P24"><text:span text:style-name="T13">- le </text:span><text:span text:style-name="T15">seguenti </text:span><text:span text:style-name="T13">condizioni economiche <text:s/>____________________________________________ __________________________________________________________________________</text:span></text:p>
                  <text:p text:style-name="P25">- <text:s/>i tempi di attivazione garantiti _______________________________________________</text:p>
                  <text:p text:style-name="P26">__________________________________________________________________________</text:p>
                </text:list-item>
              </text:list>
            </text:list-item>
          </text:list>
        </text:list-item>
      </text:list>
      <text:p text:style-name="P17">Data</text:p>
      <text:p text:style-name="P3"><text:s/>FIRMA/ FIRME</text:p>
      <text:p text:style-name="P3"/>
      <text:p text:style-name="P3"/>
      <text:p text:style-name="P11"><text:span text:style-name="T4">Le dichiarazioni di cui al presente </text:span><text:span text:style-name="T3">modello</text:span><text:span text:style-name="T4"> sono sottoscritte secondo le modalità di cui al punto </text:span><text:span text:style-name="T5">14.1 </text:span><text:span text:style-name="T4">del Disciplinare di ga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Mono1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, 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, 'Courier New'" style:font-family-generic-complex="system" style:font-pitch-complex="variable" style:font-size-complex="10pt"/>
    </style:style>
    <style:style style:name="WW8Num1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6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1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31:40.483000000</meta:creation-date>
    <dc:date>2018-07-17T12:41:02.539000000</dc:date>
    <meta:editing-duration>PT35M24S</meta:editing-duration>
    <meta:editing-cycles>22</meta:editing-cycles>
    <meta:generator>LibreOffice/5.1.1.3$Windows_x86 LibreOffice_project/89f508ef3ecebd2cfb8e1def0f0ba9a803b88a6d</meta:generator>
    <meta:print-date>2018-07-03T13:18:32.045000000</meta:print-date>
    <meta:document-statistic meta:table-count="0" meta:image-count="0" meta:object-count="0" meta:page-count="1" meta:paragraph-count="22" meta:word-count="381" meta:character-count="2649" meta:non-whitespace-character-count="2287"/>
  </office:meta>
</office:document-meta>
</file>