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1" svg:font-family="Garamond"/>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Source Serif 4" svg:font-family="'Source Serif 4'"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ource Serif 41" svg:font-family="'Source Serif 4'"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58cm" fo:margin-left="0.69cm" fo:margin-top="0cm" fo:margin-bottom="0cm" table:align="left" style:writing-mode="lr-tb"/>
    </style:style>
    <style:style style:name="Tabella1.A" style:family="table-column">
      <style:table-column-properties style:column-width="8.673cm"/>
    </style:style>
    <style:style style:name="Tabella1.B" style:family="table-column">
      <style:table-column-properties style:column-width="8.58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258cm" fo:margin-left="0.69cm" fo:margin-top="0cm" fo:margin-bottom="0cm" table:align="left" style:writing-mode="lr-tb"/>
    </style:style>
    <style:style style:name="Tabella2.A" style:family="table-column">
      <style:table-column-properties style:column-width="8.498cm"/>
    </style:style>
    <style:style style:name="Tabella2.B" style:family="table-column">
      <style:table-column-properties style:column-width="8.758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left="0.106cm" fo:margin-right="0cm" fo:margin-top="0.018cm" fo:margin-bottom="0cm" style:contextual-spacing="false" fo:text-indent="0cm" style:auto-text-indent="false"/>
    </style:style>
    <style:style style:name="P2" style:family="paragraph" style:parent-style-name="List_20_Paragraph" style:list-style-name="WWNum5">
      <style:paragraph-properties fo:margin-left="0.423cm" fo:margin-right="-0.046cm" fo:margin-top="0.106cm" fo:margin-bottom="0cm" style:contextual-spacing="false" fo:text-align="justify" style:justify-single-word="false" fo:text-indent="-0.423cm" style:auto-text-indent="false">
        <style:tab-stops>
          <style:tab-stop style:position="1.483cm"/>
          <style:tab-stop style:position="17.002cm" style:leader-style="dotted" style:leader-text="."/>
        </style:tab-stops>
      </style:paragraph-properties>
    </style:style>
    <style:style style:name="P3" style:family="paragraph" style:parent-style-name="List_20_Paragraph">
      <style:paragraph-properties fo:margin-left="0cm" fo:margin-right="-0.046cm" fo:margin-top="0.106cm" fo:margin-bottom="0cm" style:contextual-spacing="false" fo:text-align="justify" style:justify-single-word="false" fo:text-indent="0cm" style:auto-text-indent="false">
        <style:tab-stops>
          <style:tab-stop style:position="1.293cm"/>
          <style:tab-stop style:position="17.002cm" style:leader-style="dotted" style:leader-text="."/>
        </style:tab-stops>
      </style:paragraph-properties>
    </style:style>
    <style:style style:name="P4" style:family="paragraph" style:parent-style-name="List_20_Paragraph" style:list-style-name="WWNum4">
      <style:paragraph-properties fo:margin-left="0cm" fo:margin-right="-0.046cm" fo:margin-top="0.106cm" fo:margin-bottom="0cm" style:contextual-spacing="false" fo:text-align="justify" style:justify-single-word="false" fo:text-indent="0cm" style:auto-text-indent="false">
        <style:tab-stops>
          <style:tab-stop style:position="1.293cm"/>
          <style:tab-stop style:position="17.002cm" style:leader-style="dotted" style:leader-text="."/>
        </style:tab-stops>
      </style:paragraph-properties>
    </style:style>
    <style:style style:name="P5" style:family="paragraph" style:parent-style-name="List_20_Paragraph" style:list-style-name="WWNum4">
      <style:paragraph-properties fo:margin-left="0.868cm" fo:margin-right="-0.046cm" fo:margin-top="0.106cm" fo:margin-bottom="0cm" style:contextual-spacing="false" fo:text-align="justify" style:justify-single-word="false" fo:text-indent="-0.868cm" style:auto-text-indent="false">
        <style:tab-stops>
          <style:tab-stop style:position="1.293cm"/>
          <style:tab-stop style:position="17.002cm" style:leader-style="dotted" style:leader-text="."/>
        </style:tab-stops>
      </style:paragraph-properties>
    </style:style>
    <style:style style:name="P6" style:family="paragraph" style:parent-style-name="List_20_Paragraph" style:list-style-name="WWNum6">
      <style:paragraph-properties fo:margin-left="0.751cm" fo:margin-right="-0.046cm" fo:margin-top="0.106cm" fo:margin-bottom="0cm" style:contextual-spacing="false" fo:text-align="justify" style:justify-single-word="false" fo:text-indent="-0.635cm" style:auto-text-indent="false">
        <style:tab-stops>
          <style:tab-stop style:position="17.002cm" style:leader-style="dotted" style:leader-text="."/>
        </style:tab-stops>
      </style:paragraph-properties>
    </style:style>
    <style:style style:name="P7" style:family="paragraph" style:parent-style-name="List_20_Paragraph" style:list-style-name="WWNum7">
      <style:paragraph-properties fo:margin-left="0.751cm" fo:margin-right="-0.046cm" fo:margin-top="0.106cm" fo:margin-bottom="0cm" style:contextual-spacing="false" fo:text-align="justify" style:justify-single-word="false" fo:text-indent="-0.635cm" style:auto-text-indent="false">
        <style:tab-stops>
          <style:tab-stop style:position="17.002cm" style:leader-style="dotted" style:leader-text="."/>
        </style:tab-stops>
      </style:paragraph-properties>
    </style:style>
    <style:style style:name="P8" style:family="paragraph" style:parent-style-name="List_20_Paragraph" style:list-style-name="WWNum3">
      <style:paragraph-properties fo:margin-left="0.838cm" fo:margin-right="-0.046cm" fo:margin-top="0.106cm" fo:margin-bottom="0cm" style:contextual-spacing="false" fo:text-align="justify" style:justify-single-word="false" fo:text-indent="-0.635cm" style:auto-text-indent="false">
        <style:tab-stops>
          <style:tab-stop style:position="0.834cm"/>
          <style:tab-stop style:position="0.838cm"/>
          <style:tab-stop style:position="17.002cm" style:leader-style="dotted" style:leader-text="."/>
        </style:tab-stops>
      </style:paragraph-properties>
    </style:style>
    <style:style style:name="P9" style:family="paragraph" style:parent-style-name="List_20_Paragraph" style:list-style-name="WWNum3">
      <style:paragraph-properties fo:margin-left="0.838cm" fo:margin-right="-0.046cm" fo:margin-top="0.106cm" fo:margin-bottom="0cm" style:contextual-spacing="false" fo:text-align="justify" style:justify-single-word="false" fo:text-indent="-0.635cm" style:auto-text-indent="false">
        <style:tab-stops>
          <style:tab-stop style:position="0.838cm"/>
          <style:tab-stop style:position="17.002cm" style:leader-style="dotted" style:leader-text="."/>
        </style:tab-stops>
      </style:paragraph-properties>
    </style:style>
    <style:style style:name="P10" style:family="paragraph" style:parent-style-name="List_20_Paragraph" style:list-style-name="WWNum3">
      <style:paragraph-properties fo:margin-left="0.838cm" fo:margin-right="-0.046cm" fo:margin-top="0.106cm" fo:margin-bottom="0cm" style:contextual-spacing="false" fo:text-align="justify" style:justify-single-word="false" fo:text-indent="-0.635cm" style:auto-text-indent="false">
        <style:tab-stops>
          <style:tab-stop style:position="0.838cm"/>
          <style:tab-stop style:position="10.56cm"/>
          <style:tab-stop style:position="17.002cm" style:leader-style="dotted" style:leader-text="."/>
        </style:tab-stops>
      </style:paragraph-properties>
    </style:style>
    <style:style style:name="P11" style:family="paragraph" style:parent-style-name="List_20_Paragraph" style:list-style-name="WWNum3">
      <style:paragraph-properties fo:margin-left="0.838cm" fo:margin-right="-0.046cm" fo:margin-top="0.106cm" fo:margin-bottom="0cm" style:contextual-spacing="false" fo:text-align="justify" style:justify-single-word="false" fo:text-indent="-0.635cm" style:auto-text-indent="false">
        <style:tab-stops>
          <style:tab-stop style:position="0.838cm"/>
          <style:tab-stop style:position="1.041cm"/>
          <style:tab-stop style:position="17.002cm" style:leader-style="dotted" style:leader-text="."/>
        </style:tab-stops>
      </style:paragraph-properties>
    </style:style>
    <style:style style:name="P12" style:family="paragraph" style:parent-style-name="List_20_Paragraph" style:list-style-name="WWNum3">
      <style:paragraph-properties fo:margin-left="0.838cm" fo:margin-right="-0.046cm" fo:margin-top="0.106cm" fo:margin-bottom="0cm" style:contextual-spacing="false" fo:text-align="justify" style:justify-single-word="false" fo:text-indent="-0.635cm" style:auto-text-indent="false">
        <style:tab-stops>
          <style:tab-stop style:position="0.838cm"/>
          <style:tab-stop style:position="1.06cm"/>
          <style:tab-stop style:position="17.002cm" style:leader-style="dotted" style:leader-text="."/>
        </style:tab-stops>
      </style:paragraph-properties>
    </style:style>
    <style:style style:name="P13" style:family="paragraph" style:parent-style-name="List_20_Paragraph" style:list-style-name="WWNum8">
      <style:paragraph-properties fo:margin-left="0.838cm" fo:margin-right="-0.046cm" fo:line-height="0.497cm" fo:text-indent="-0.635cm" style:auto-text-indent="false">
        <style:tab-stops>
          <style:tab-stop style:position="17.002cm" style:leader-style="dotted" style:leader-text="."/>
        </style:tab-stops>
      </style:paragraph-properties>
    </style:style>
    <style:style style:name="P14" style:family="paragraph" style:parent-style-name="List_20_Paragraph">
      <style:paragraph-properties fo:margin-left="0.838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15" style:family="paragraph" style:parent-style-name="List_20_Paragraph" style:list-style-name="WWNum3">
      <style:paragraph-properties fo:margin-left="0.838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16" style:family="paragraph" style:parent-style-name="List_20_Paragraph" style:list-style-name="WWNum3">
      <style:paragraph-properties fo:margin-left="0.838cm" fo:margin-right="-0.046cm" fo:margin-top="0.106cm" fo:margin-bottom="0cm" style:contextual-spacing="false" fo:text-align="justify" style:justify-single-word="false" fo:text-indent="-0.637cm" style:auto-text-indent="false">
        <style:tab-stops>
          <style:tab-stop style:position="0.838cm"/>
          <style:tab-stop style:position="1.159cm"/>
          <style:tab-stop style:position="17.002cm" style:leader-style="dotted" style:leader-text="."/>
        </style:tab-stops>
      </style:paragraph-properties>
    </style:style>
    <style:style style:name="P17" style:family="paragraph" style:parent-style-name="List_20_Paragraph" style:list-style-name="WWNum2">
      <style:paragraph-properties fo:margin-left="0.203cm" fo:margin-right="-0.046cm" fo:text-align="justify" style:justify-single-word="false" fo:text-indent="0cm" style:auto-text-indent="false">
        <style:tab-stops>
          <style:tab-stop style:position="0.691cm"/>
          <style:tab-stop style:position="17.002cm" style:leader-style="dotted" style:leader-text="."/>
        </style:tab-stops>
      </style:paragraph-properties>
    </style:style>
    <style:style style:name="P18" style:family="paragraph" style:parent-style-name="List_20_Paragraph" style:list-style-name="WWNum2">
      <style:paragraph-properties fo:margin-left="0.203cm" fo:margin-right="-0.046cm" fo:text-align="justify" style:justify-single-word="false" fo:text-indent="0cm" style:auto-text-indent="false">
        <style:tab-stops>
          <style:tab-stop style:position="0.713cm"/>
          <style:tab-stop style:position="17.002cm" style:leader-style="dotted" style:leader-text="."/>
        </style:tab-stops>
      </style:paragraph-properties>
    </style:style>
    <style:style style:name="P19" style:family="paragraph" style:parent-style-name="List_20_Paragraph" style:list-style-name="WWNum2">
      <style:paragraph-properties fo:margin-left="0.203cm" fo:margin-right="-0.046cm" fo:text-align="justify" style:justify-single-word="false" fo:text-indent="0cm" style:auto-text-indent="false">
        <style:tab-stops>
          <style:tab-stop style:position="0.7cm"/>
          <style:tab-stop style:position="17.002cm" style:leader-style="dotted" style:leader-text="."/>
        </style:tab-stops>
      </style:paragraph-properties>
    </style:style>
    <style:style style:name="P20" style:family="paragraph" style:parent-style-name="List_20_Paragraph" style:list-style-name="WWNum2">
      <style:paragraph-properties fo:margin-left="0.203cm" fo:margin-right="-0.046cm" fo:text-align="justify" style:justify-single-word="false" fo:text-indent="0cm" style:auto-text-indent="false">
        <style:tab-stops>
          <style:tab-stop style:position="0.776cm"/>
          <style:tab-stop style:position="17.002cm" style:leader-style="dotted" style:leader-text="."/>
        </style:tab-stops>
      </style:paragraph-properties>
    </style:style>
    <style:style style:name="P21" style:family="paragraph" style:parent-style-name="List_20_Paragraph" style:list-style-name="WWNum2">
      <style:paragraph-properties fo:margin-left="0.203cm" fo:margin-right="-0.046cm" fo:text-indent="0cm" style:auto-text-indent="false">
        <style:tab-stops>
          <style:tab-stop style:position="0.683cm"/>
          <style:tab-stop style:position="17.002cm" style:leader-style="dotted" style:leader-text="."/>
        </style:tab-stops>
      </style:paragraph-properties>
    </style:style>
    <style:style style:name="P22" style:family="paragraph" style:parent-style-name="List_20_Paragraph" style:list-style-name="WWNum2" style:master-page-name="Converted3">
      <style:paragraph-properties fo:margin-left="0.203cm" fo:margin-right="-0.046cm" fo:margin-top="0.136cm" fo:margin-bottom="0cm" style:contextual-spacing="false" fo:text-align="justify" style:justify-single-word="false" fo:text-indent="0cm" style:auto-text-indent="false" style:page-number="auto">
        <style:tab-stops>
          <style:tab-stop style:position="0.667cm"/>
          <style:tab-stop style:position="17.002cm" style:leader-style="dotted" style:leader-text="."/>
        </style:tab-stops>
      </style:paragraph-properties>
    </style:style>
    <style:style style:name="P23" style:family="paragraph" style:parent-style-name="List_20_Paragraph" style:list-style-name="WWNum2">
      <style:paragraph-properties fo:margin-left="0.203cm" fo:margin-right="-0.046cm" fo:margin-top="0.487cm" fo:margin-bottom="0cm" style:contextual-spacing="false" fo:text-align="justify" style:justify-single-word="false" fo:text-indent="0cm" style:auto-text-indent="false">
        <style:tab-stops>
          <style:tab-stop style:position="0.73cm"/>
          <style:tab-stop style:position="17.002cm" style:leader-style="dotted" style:leader-text="."/>
        </style:tab-stops>
      </style:paragraph-properties>
    </style:style>
    <style:style style:name="P24" style:family="paragraph" style:parent-style-name="List_20_Paragraph" style:list-style-name="WWNum2">
      <style:paragraph-properties fo:margin-left="0.203cm" fo:margin-right="-0.046cm" fo:margin-top="0.487cm" fo:margin-bottom="0cm" style:contextual-spacing="false" fo:text-indent="0cm" style:auto-text-indent="false">
        <style:tab-stops>
          <style:tab-stop style:position="0.631cm"/>
          <style:tab-stop style:position="17.002cm" style:leader-style="dotted" style:leader-text="."/>
        </style:tab-stops>
      </style:paragraph-properties>
    </style:style>
    <style:style style:name="P25" style:family="paragraph" style:parent-style-name="List_20_Paragraph" style:list-style-name="WWNum2">
      <style:paragraph-properties fo:margin-left="0.624cm" fo:margin-right="-0.046cm" fo:text-align="justify" style:justify-single-word="false" fo:text-indent="-0.422cm" style:auto-text-indent="false">
        <style:tab-stops>
          <style:tab-stop style:position="0.624cm"/>
          <style:tab-stop style:position="17.002cm" style:leader-style="dotted" style:leader-text="."/>
        </style:tab-stops>
      </style:paragraph-properties>
    </style:style>
    <style:style style:name="P26" style:family="paragraph" style:parent-style-name="List_20_Paragraph" style:list-style-name="WWNum2">
      <style:paragraph-properties fo:margin-left="0.658cm" fo:margin-right="-0.046cm" fo:text-align="justify" style:justify-single-word="false" fo:text-indent="-0.455cm" style:auto-text-indent="false">
        <style:tab-stops>
          <style:tab-stop style:position="0.658cm"/>
          <style:tab-stop style:position="17.002cm" style:leader-style="dotted" style:leader-text="."/>
        </style:tab-stops>
      </style:paragraph-properties>
    </style:style>
    <style:style style:name="P27" style:family="paragraph" style:parent-style-name="List_20_Paragraph" style:list-style-name="WWNum2">
      <style:paragraph-properties fo:margin-left="0.658cm" fo:margin-right="-0.046cm" fo:text-indent="-0.455cm" style:auto-text-indent="false">
        <style:tab-stops>
          <style:tab-stop style:position="0.658cm"/>
          <style:tab-stop style:position="17.002cm" style:leader-style="dotted" style:leader-text="."/>
        </style:tab-stops>
      </style:paragraph-properties>
    </style:style>
    <style:style style:name="P28" style:family="paragraph" style:parent-style-name="List_20_Paragraph" style:list-style-name="WWNum2">
      <style:paragraph-properties fo:margin-left="0.658cm" fo:margin-right="-0.046cm" fo:margin-top="0.002cm" fo:margin-bottom="0cm" style:contextual-spacing="false" fo:text-align="justify" style:justify-single-word="false" fo:text-indent="-0.455cm" style:auto-text-indent="false">
        <style:tab-stops>
          <style:tab-stop style:position="0.658cm"/>
          <style:tab-stop style:position="17.002cm" style:leader-style="dotted" style:leader-text="."/>
        </style:tab-stops>
      </style:paragraph-properties>
    </style:style>
    <style:style style:name="P29" style:family="paragraph" style:parent-style-name="List_20_Paragraph" style:list-style-name="WWNum2">
      <style:paragraph-properties fo:margin-left="0.637cm" fo:margin-right="-0.046cm" fo:text-indent="-0.434cm" style:auto-text-indent="false">
        <style:tab-stops>
          <style:tab-stop style:position="0.637cm"/>
          <style:tab-stop style:position="17.002cm" style:leader-style="dotted" style:leader-text="."/>
        </style:tab-stops>
      </style:paragraph-properties>
    </style:style>
    <style:style style:name="P30" style:family="paragraph" style:parent-style-name="List_20_Paragraph" style:list-style-name="WWNum1">
      <style:paragraph-properties fo:margin-left="1.198cm" fo:margin-right="-0.046cm" fo:text-indent="-0.995cm" style:auto-text-indent="false">
        <style:tab-stops>
          <style:tab-stop style:position="1.198cm"/>
          <style:tab-stop style:position="17.002cm" style:leader-style="dotted" style:leader-text="."/>
        </style:tab-stops>
      </style:paragraph-properties>
    </style:style>
    <style:style style:name="P31" style:family="paragraph" style:parent-style-name="List_20_Paragraph" style:list-style-name="WWNum9">
      <style:paragraph-properties fo:margin-left="1.316cm" fo:margin-right="-0.046cm" fo:text-indent="-0.635cm" style:auto-text-indent="false">
        <style:tab-stops>
          <style:tab-stop style:position="17.002cm" style:leader-style="dotted" style:leader-text="."/>
        </style:tab-stops>
      </style:paragraph-properties>
    </style:style>
    <style:style style:name="P32" style:family="paragraph" style:parent-style-name="Standard">
      <style:paragraph-properties fo:margin-left="0cm" fo:margin-right="-0.046cm" fo:margin-top="0.106cm" fo:margin-bottom="0cm" style:contextual-spacing="false" fo:text-align="center" style:justify-single-word="false" fo:text-indent="0cm" style:auto-text-indent="false">
        <style:tab-stops>
          <style:tab-stop style:position="17.002cm" style:leader-style="dotted" style:leader-text="."/>
        </style:tab-stops>
      </style:paragraph-properties>
    </style:style>
    <style:style style:name="P33" style:family="paragraph" style:parent-style-name="Standard">
      <style:paragraph-properties fo:margin-left="0cm" fo:margin-right="-0.046cm" fo:margin-top="0.106cm" fo:margin-bottom="0cm" style:contextual-spacing="false" fo:text-align="center" style:justify-single-word="false"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font-weight-complex="bold"/>
    </style:style>
    <style:style style:name="P34"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text-properties fo:font-size="12pt" style:font-size-asian="12pt" style:font-size-complex="12pt"/>
    </style:style>
    <style:style style:name="P35"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text-properties fo:font-size="12pt" style:text-underline-style="solid" style:text-underline-width="auto" style:text-underline-color="font-color" style:font-size-asian="12pt" style:font-size-complex="12pt"/>
    </style:style>
    <style:style style:name="P36"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37"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4.346cm" style:leader-style="dotted" style:leader-text="."/>
          <style:tab-stop style:position="17.002cm" style:leader-style="dotted" style:leader-text="."/>
        </style:tab-stops>
      </style:paragraph-properties>
    </style:style>
    <style:style style:name="P38"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57cm"/>
          <style:tab-stop style:position="2.268cm"/>
          <style:tab-stop style:position="4.216cm"/>
          <style:tab-stop style:position="6.221cm"/>
          <style:tab-stop style:position="7.793cm"/>
          <style:tab-stop style:position="9.25cm"/>
          <style:tab-stop style:position="9.821cm"/>
          <style:tab-stop style:position="11.785cm"/>
          <style:tab-stop style:position="14.041cm"/>
          <style:tab-stop style:position="17.002cm" style:leader-style="dotted" style:leader-text="."/>
        </style:tab-stops>
      </style:paragraph-properties>
    </style:style>
    <style:style style:name="P39"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4.651cm" style:leader-style="dotted" style:leader-text="."/>
          <style:tab-stop style:position="17.002cm" style:leader-style="dotted" style:leader-text="."/>
        </style:tab-stops>
      </style:paragraph-properties>
    </style:style>
    <style:style style:name="P40"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13.376cm"/>
          <style:tab-stop style:position="17.002cm" style:leader-style="dotted" style:leader-text="."/>
        </style:tab-stops>
      </style:paragraph-properties>
    </style:style>
    <style:style style:name="P41" style:family="paragraph" style:parent-style-name="Standard">
      <style:paragraph-properties fo:margin-left="0cm" fo:margin-right="-0.046cm" fo:margin-top="0.106cm" fo:margin-bottom="0cm" style:contextual-spacing="false" fo:text-align="justify" style:justify-single-word="false" fo:text-indent="0cm" style:auto-text-indent="false">
        <style:tab-stops>
          <style:tab-stop style:position="9.622cm"/>
          <style:tab-stop style:position="17.002cm" style:leader-style="dotted" style:leader-text="."/>
        </style:tab-stops>
      </style:paragraph-properties>
    </style:style>
    <style:style style:name="P42" style:family="paragraph" style:parent-style-name="Standard">
      <style:paragraph-properties fo:margin-left="0cm" fo:margin-right="-0.046cm" fo:margin-top="0.106cm" fo:margin-bottom="0cm" style:contextual-spacing="false" fo:text-indent="0cm" style:auto-text-indent="false">
        <style:tab-stops>
          <style:tab-stop style:position="17.002cm" style:leader-style="dotted" style:leader-text="."/>
        </style:tab-stops>
      </style:paragraph-properties>
    </style:style>
    <style:style style:name="P43" style:family="paragraph" style:parent-style-name="Standard">
      <style:paragraph-properties fo:margin-left="0cm" fo:margin-right="-0.046cm" fo:margin-top="0.106cm" fo:margin-bottom="0cm" style:contextual-spacing="false" fo:text-indent="0cm" style:auto-text-indent="false">
        <style:tab-stops>
          <style:tab-stop style:position="14.346cm" style:leader-style="dotted" style:leader-text="."/>
          <style:tab-stop style:position="17.002cm" style:leader-style="dotted" style:leader-text="."/>
        </style:tab-stops>
      </style:paragraph-properties>
    </style:style>
    <style:style style:name="P44" style:family="paragraph" style:parent-style-name="Standard">
      <style:paragraph-properties fo:margin-left="0cm" fo:margin-right="-0.046cm" fo:line-height="150%" fo:text-align="center" style:justify-single-word="false" fo:text-indent="0cm" style:auto-text-indent="false">
        <style:tab-stops>
          <style:tab-stop style:position="17.002cm" style:leader-style="dotted" style:leader-text="."/>
        </style:tab-stops>
      </style:paragraph-properties>
    </style:style>
    <style:style style:name="P45" style:family="paragraph" style:parent-style-name="Standard">
      <style:paragraph-properties fo:margin-left="0cm" fo:margin-right="-0.046cm" fo:text-align="center" style:justify-single-word="false" fo:text-indent="0cm" style:auto-text-indent="false">
        <style:tab-stops>
          <style:tab-stop style:position="17.002cm" style:leader-style="dotted" style:leader-text="."/>
        </style:tab-stops>
      </style:paragraph-properties>
    </style:style>
    <style:style style:name="P46" style:family="paragraph" style:parent-style-name="Standard">
      <style:paragraph-properties fo:margin-left="0cm" fo:margin-right="-0.046cm" fo:line-height="0.497cm" fo:text-indent="0cm" style:auto-text-indent="false">
        <style:tab-stops>
          <style:tab-stop style:position="17.002cm" style:leader-style="dotted" style:leader-text="."/>
        </style:tab-stops>
      </style:paragraph-properties>
    </style:style>
    <style:style style:name="P47" style:family="paragraph" style:parent-style-name="Standard">
      <style:paragraph-properties fo:margin-left="0cm" fo:margin-right="-0.046cm"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style>
    <style:style style:name="P48" style:family="paragraph" style:parent-style-name="Standard">
      <style:paragraph-properties fo:margin-left="0cm" fo:margin-right="-0.046cm" fo:margin-top="0.002cm" fo:margin-bottom="0cm" style:contextual-spacing="false" fo:text-align="center" style:justify-single-word="false" fo:text-indent="0cm" style:auto-text-indent="false">
        <style:tab-stops>
          <style:tab-stop style:position="17.002cm" style:leader-style="dotted" style:leader-text="."/>
        </style:tab-stops>
      </style:paragraph-properties>
    </style:style>
    <style:style style:name="P49" style:family="paragraph" style:parent-style-name="Standard">
      <style:paragraph-properties fo:margin-left="0cm" fo:margin-right="-0.046cm" fo:margin-top="0cm" fo:margin-bottom="0cm" style:contextual-spacing="false" fo:text-align="start" style:justify-single-word="false" fo:orphans="0" fo:widows="0" fo:hyphenation-ladder-count="no-limit" fo:text-indent="0cm" style:auto-text-indent="false">
        <style:tab-stops>
          <style:tab-stop style:position="17.002cm" style:leader-style="dotted" style:leader-text="."/>
        </style:tab-stops>
      </style:paragraph-properties>
      <style:text-properties fo:font-size="12pt" fo:letter-spacing="-0.004cm" style:font-size-asian="12pt" style:font-size-complex="12pt" style:font-weight-complex="bold" fo:hyphenate="false" fo:hyphenation-remain-char-count="2" fo:hyphenation-push-char-count="2" loext:hyphenation-no-caps="false"/>
    </style:style>
    <style:style style:name="P50" style:family="paragraph" style:parent-style-name="Standard">
      <style:paragraph-properties fo:margin-left="0cm" fo:margin-right="-0.046cm" fo:margin-top="0cm" fo:margin-bottom="0cm" style:contextual-spacing="false" fo:text-align="center" style:justify-single-word="false" fo:orphans="0" fo:widows="0" fo:hyphenation-ladder-count="no-limit" fo:text-indent="0cm" style:auto-text-indent="false">
        <style:tab-stops>
          <style:tab-stop style:position="17.002cm" style:leader-style="dotted" style:leader-text="."/>
        </style:tab-stops>
      </style:paragraph-properties>
      <style:text-properties fo:font-size="12pt" fo:letter-spacing="-0.004cm" style:font-size-asian="12pt" style:font-size-complex="12pt" style:font-weight-complex="bold" fo:hyphenate="false" fo:hyphenation-remain-char-count="2" fo:hyphenation-push-char-count="2" loext:hyphenation-no-caps="false"/>
    </style:style>
    <style:style style:name="P51" style:family="paragraph" style:parent-style-name="Standard">
      <style:paragraph-properties fo:margin-left="0.616cm" fo:margin-right="-0.046cm" fo:margin-top="0.106cm" fo:margin-bottom="0cm" style:contextual-spacing="false" fo:text-align="center" style:justify-single-word="false" fo:text-indent="0cm" style:auto-text-indent="false">
        <style:tab-stops>
          <style:tab-stop style:position="17.002cm" style:leader-style="dotted" style:leader-text="."/>
        </style:tab-stops>
      </style:paragraph-properties>
    </style:style>
    <style:style style:name="P52" style:family="paragraph" style:parent-style-name="Standard" style:master-page-name="Standard">
      <style:paragraph-properties style:page-number="auto"/>
    </style:style>
    <style:style style:name="P53" style:family="paragraph" style:parent-style-name="Standard">
      <style:paragraph-properties fo:margin-left="0.203cm" fo:margin-right="-0.046cm" fo:margin-top="0.106cm" fo:margin-bottom="0cm" style:contextual-spacing="false" fo:text-indent="0cm" style:auto-text-indent="false">
        <style:tab-stops>
          <style:tab-stop style:position="17.002cm" style:leader-style="dotted" style:leader-text="."/>
        </style:tab-stops>
      </style:paragraph-properties>
    </style:style>
    <style:style style:name="P54" style:family="paragraph" style:parent-style-name="Standard">
      <style:paragraph-properties fo:margin-left="0.203cm" fo:margin-right="-0.046cm" fo:margin-top="0.106cm" fo:margin-bottom="0cm" style:contextual-spacing="false" fo:text-align="center" style:justify-single-word="false" fo:text-indent="0cm" style:auto-text-indent="false">
        <style:tab-stops>
          <style:tab-stop style:position="17.002cm" style:leader-style="dotted" style:leader-text="."/>
        </style:tab-stops>
      </style:paragraph-properties>
    </style:style>
    <style:style style:name="P55" style:family="paragraph" style:parent-style-name="Standard">
      <style:paragraph-properties fo:margin-left="0.203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56" style:family="paragraph" style:parent-style-name="Standard">
      <style:paragraph-properties fo:margin-left="0.203cm" fo:margin-right="-0.046cm" fo:margin-top="0.106cm" fo:margin-bottom="0cm" style:contextual-spacing="false" fo:text-indent="0cm" style:auto-text-indent="false">
        <style:tab-stops>
          <style:tab-stop style:position="12.712cm"/>
          <style:tab-stop style:position="17.002cm" style:leader-style="dotted" style:leader-text="."/>
        </style:tab-stops>
      </style:paragraph-properties>
    </style:style>
    <style:style style:name="P57" style:family="paragraph" style:parent-style-name="Standard">
      <style:paragraph-properties fo:margin-left="0.203cm" fo:margin-right="-0.046cm" fo:margin-top="0.106cm" fo:margin-bottom="0cm" style:contextual-spacing="false" fo:text-indent="0cm" style:auto-text-indent="false">
        <style:tab-stops>
          <style:tab-stop style:position="8.957cm"/>
          <style:tab-stop style:position="17.002cm" style:leader-style="dotted" style:leader-text="."/>
        </style:tab-stops>
      </style:paragraph-properties>
    </style:style>
    <style:style style:name="P58" style:family="paragraph" style:parent-style-name="Standard" style:master-page-name="Converted1">
      <style:paragraph-properties fo:margin-left="0.203cm" fo:margin-right="-0.046cm" fo:margin-top="0.106cm" fo:margin-bottom="0cm" style:contextual-spacing="false" fo:text-indent="0cm" style:auto-text-indent="false" style:page-number="auto">
        <style:tab-stops>
          <style:tab-stop style:position="17.002cm" style:leader-style="dotted" style:leader-text="."/>
        </style:tab-stops>
      </style:paragraph-properties>
    </style:style>
    <style:style style:name="P59" style:family="paragraph" style:parent-style-name="Standard">
      <style:paragraph-properties fo:margin-left="0.203cm" fo:margin-right="-0.046cm" fo:text-indent="0cm" style:auto-text-indent="false">
        <style:tab-stops>
          <style:tab-stop style:position="17.002cm" style:leader-style="dotted" style:leader-text="."/>
        </style:tab-stops>
      </style:paragraph-properties>
    </style:style>
    <style:style style:name="P60" style:family="paragraph" style:parent-style-name="Standard">
      <style:paragraph-properties fo:margin-left="0.203cm" fo:margin-right="-0.046cm" fo:text-align="justify" style:justify-single-word="false" fo:text-indent="0cm" style:auto-text-indent="false">
        <style:tab-stops>
          <style:tab-stop style:position="17.002cm" style:leader-style="dotted" style:leader-text="."/>
        </style:tab-stops>
      </style:paragraph-properties>
    </style:style>
    <style:style style:name="P61" style:family="paragraph" style:parent-style-name="Standard">
      <style:paragraph-properties fo:margin-left="0.203cm" fo:margin-right="-0.046cm" fo:text-align="justify" style:justify-single-word="false" fo:text-indent="0cm" style:auto-text-indent="false">
        <style:tab-stops>
          <style:tab-stop style:position="2.471cm"/>
          <style:tab-stop style:position="10.209cm"/>
          <style:tab-stop style:position="17.002cm" style:leader-style="dotted" style:leader-text="."/>
        </style:tab-stops>
      </style:paragraph-properties>
    </style:style>
    <style:style style:name="P62" style:family="paragraph" style:parent-style-name="Standard">
      <style:paragraph-properties fo:margin-left="0.203cm" fo:margin-right="-0.046cm" fo:line-height="1.575cm" fo:text-indent="0cm" style:auto-text-indent="false">
        <style:tab-stops>
          <style:tab-stop style:position="17.002cm" style:leader-style="dotted" style:leader-text="."/>
        </style:tab-stops>
      </style:paragraph-properties>
    </style:style>
    <style:style style:name="P63" style:family="paragraph" style:parent-style-name="Standard">
      <style:paragraph-properties fo:margin-left="0.203cm" fo:margin-right="-0.046cm" fo:line-height="0.601cm" fo:text-indent="0cm" style:auto-text-indent="false">
        <style:tab-stops>
          <style:tab-stop style:position="17.002cm" style:leader-style="dotted" style:leader-text="."/>
        </style:tab-stops>
      </style:paragraph-properties>
    </style:style>
    <style:style style:name="P64" style:family="paragraph" style:parent-style-name="Standard">
      <style:paragraph-properties fo:margin-left="0.203cm" fo:margin-right="-0.046cm" fo:text-indent="0cm" style:auto-text-indent="false">
        <style:tab-stops>
          <style:tab-stop style:position="17.002cm" style:leader-style="dotted" style:leader-text="."/>
        </style:tab-stops>
      </style:paragraph-properties>
      <style:text-properties fo:color="#000009" loext:opacity="100%" fo:font-size="12pt" style:font-size-asian="12pt" style:font-size-complex="12pt"/>
    </style:style>
    <style:style style:name="P65" style:family="paragraph" style:parent-style-name="Standard">
      <style:paragraph-properties fo:margin-left="0.203cm" fo:margin-right="-0.046cm" fo:line-height="0.441cm" fo:text-align="justify" style:justify-single-word="false" fo:text-indent="0cm" style:auto-text-indent="false">
        <style:tab-stops>
          <style:tab-stop style:position="17.002cm" style:leader-style="dotted" style:leader-text="."/>
        </style:tab-stops>
      </style:paragraph-properties>
      <style:text-properties fo:color="#000009" loext:opacity="100%" fo:font-size="12pt" fo:letter-spacing="-0.007cm" style:font-size-asian="12pt" style:font-size-complex="12pt"/>
    </style:style>
    <style:style style:name="P66" style:family="paragraph" style:parent-style-name="Standard">
      <style:paragraph-properties fo:margin-left="0.203cm" fo:margin-right="-0.046cm" fo:text-indent="0cm" style:auto-text-indent="false">
        <style:tab-stops>
          <style:tab-stop style:position="5.032cm"/>
        </style:tab-stops>
      </style:paragraph-properties>
    </style:style>
    <style:style style:name="P67" style:family="paragraph" style:parent-style-name="Standard">
      <style:paragraph-properties fo:margin-left="0.203cm" fo:margin-right="-0.046cm" fo:line-height="0.441cm" fo:text-align="justify" style:justify-single-word="false" fo:text-indent="0cm" style:auto-text-indent="false">
        <style:tab-stops>
          <style:tab-stop style:position="17.002cm" style:leader-style="dotted" style:leader-text="."/>
        </style:tab-stops>
      </style:paragraph-properties>
      <style:text-properties fo:color="#18181a" loext:opacity="100%" fo:font-size="12pt" fo:font-style="italic" fo:font-weight="bold" style:font-size-asian="12pt" style:font-style-asian="italic" style:font-weight-asian="bold" style:font-size-complex="12pt"/>
    </style:style>
    <style:style style:name="P68" style:family="paragraph" style:parent-style-name="Standard">
      <style:paragraph-properties fo:margin-left="0.203cm" fo:margin-right="-0.046cm" fo:line-height="0.441cm" fo:text-align="justify" style:justify-single-word="false" fo:text-indent="0cm" style:auto-text-indent="false">
        <style:tab-stops>
          <style:tab-stop style:position="17.002cm" style:leader-style="dotted" style:leader-text="."/>
        </style:tab-stops>
      </style:paragraph-properties>
    </style:style>
    <style:style style:name="P69" style:family="paragraph" style:parent-style-name="Standard">
      <style:paragraph-properties fo:margin-left="0.203cm" fo:margin-right="-0.046cm" fo:text-indent="0cm" style:auto-text-indent="false">
        <style:tab-stops>
          <style:tab-stop style:position="5.283cm" style:leader-style="dotted" style:leader-text="."/>
          <style:tab-stop style:position="17.002cm" style:leader-style="dotted" style:leader-text="."/>
        </style:tab-stops>
      </style:paragraph-properties>
    </style:style>
    <style:style style:name="P70" style:family="paragraph" style:parent-style-name="Standard">
      <style:paragraph-properties fo:margin-left="0.203cm" fo:margin-right="-0.046cm" fo:line-height="0.497cm" fo:text-indent="0cm" style:auto-text-indent="false">
        <style:tab-stops>
          <style:tab-stop style:position="17.002cm" style:leader-style="dotted" style:leader-text="."/>
        </style:tab-stops>
      </style:paragraph-properties>
      <style:text-properties fo:font-size="12pt" style:font-size-asian="12pt" style:font-size-complex="12pt"/>
    </style:style>
    <style:style style:name="P71" style:family="paragraph" style:parent-style-name="Standard">
      <style:paragraph-properties fo:margin-left="0.203cm" fo:margin-right="-0.046cm" fo:line-height="0.497cm" fo:text-align="justify" style:justify-single-word="false"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font-weight-complex="bold"/>
    </style:style>
    <style:style style:name="P72" style:family="paragraph" style:parent-style-name="Standard">
      <style:paragraph-properties fo:margin-left="0.203cm" fo:margin-right="-0.046cm" fo:text-align="justify" style:justify-single-word="false"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style>
    <style:style style:name="P73" style:family="paragraph" style:parent-style-name="Standard">
      <style:paragraph-properties fo:margin-left="0.203cm" fo:margin-right="-0.046cm" fo:line-height="0.497cm" fo:text-indent="0cm" style:auto-text-indent="false">
        <style:tab-stops>
          <style:tab-stop style:position="17.002cm" style:leader-style="dotted" style:leader-text="."/>
        </style:tab-stops>
      </style:paragraph-properties>
    </style:style>
    <style:style style:name="P74" style:family="paragraph" style:parent-style-name="Standard">
      <style:paragraph-properties fo:margin-left="0.203cm" fo:margin-right="-0.046cm" fo:line-height="0.497cm" fo:text-align="justify" style:justify-single-word="false" fo:text-indent="0cm" style:auto-text-indent="false">
        <style:tab-stops>
          <style:tab-stop style:position="17.002cm" style:leader-style="dotted" style:leader-text="."/>
        </style:tab-stops>
      </style:paragraph-properties>
    </style:style>
    <style:style style:name="P75" style:family="paragraph" style:parent-style-name="Standard">
      <style:paragraph-properties fo:margin-left="0.203cm" fo:margin-right="-0.046cm" fo:line-height="0.497cm" fo:text-align="center" style:justify-single-word="false" fo:text-indent="0cm" style:auto-text-indent="false">
        <style:tab-stops>
          <style:tab-stop style:position="17.002cm" style:leader-style="dotted" style:leader-text="."/>
        </style:tab-stops>
      </style:paragraph-properties>
    </style:style>
    <style:style style:name="P76" style:family="paragraph" style:parent-style-name="Standard">
      <style:paragraph-properties fo:margin-left="0.203cm" fo:margin-right="-0.046cm" fo:line-height="0.497cm" fo:text-indent="0cm" style:auto-text-indent="false">
        <style:tab-stops>
          <style:tab-stop style:position="2.21cm"/>
        </style:tab-stops>
      </style:paragraph-properties>
    </style:style>
    <style:style style:name="P77" style:family="paragraph" style:parent-style-name="Standard">
      <style:paragraph-properties fo:margin-left="0.203cm" fo:margin-right="-0.046cm" fo:margin-top="0.123cm" fo:margin-bottom="0cm" style:contextual-spacing="false" fo:text-indent="0cm" style:auto-text-indent="false">
        <style:tab-stops>
          <style:tab-stop style:position="17.002cm" style:leader-style="dotted" style:leader-text="."/>
        </style:tab-stops>
      </style:paragraph-properties>
    </style:style>
    <style:style style:name="P78" style:family="paragraph" style:parent-style-name="Standard" style:master-page-name="Converted4">
      <style:paragraph-properties fo:margin-left="0.203cm" fo:margin-right="-0.046cm" fo:margin-top="0.123cm" fo:margin-bottom="0cm" style:contextual-spacing="false" fo:text-indent="0cm" style:auto-text-indent="false" style:page-number="auto">
        <style:tab-stops>
          <style:tab-stop style:position="17.002cm" style:leader-style="dotted" style:leader-text="."/>
        </style:tab-stops>
      </style:paragraph-properties>
    </style:style>
    <style:style style:name="P79" style:family="paragraph" style:parent-style-name="Standard">
      <style:paragraph-properties fo:margin-left="0.203cm" fo:margin-right="-0.046cm" fo:margin-top="0.487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80" style:family="paragraph" style:parent-style-name="Standard" style:master-page-name="Converted5">
      <style:paragraph-properties fo:margin-left="0.203cm" fo:margin-right="-0.046cm" fo:line-height="0.497cm" fo:text-indent="0cm" style:auto-text-indent="false" style:page-number="auto">
        <style:tab-stops>
          <style:tab-stop style:position="17.002cm" style:leader-style="dotted" style:leader-text="."/>
        </style:tab-stops>
      </style:paragraph-properties>
      <style:text-properties fo:font-size="12pt" style:font-size-asian="12pt" style:font-size-complex="12pt"/>
    </style:style>
    <style:style style:name="P81" style:family="paragraph" style:parent-style-name="Standard" style:master-page-name="Converted6">
      <style:paragraph-properties fo:margin-left="0.203cm" fo:margin-right="-0.046cm" fo:line-height="0.497cm" fo:text-indent="0cm" style:auto-text-indent="false" style:page-number="auto">
        <style:tab-stops>
          <style:tab-stop style:position="17.002cm" style:leader-style="dotted" style:leader-text="."/>
        </style:tab-stops>
      </style:paragraph-properties>
    </style:style>
    <style:style style:name="P82" style:family="paragraph" style:parent-style-name="Standard">
      <style:paragraph-properties fo:margin-left="7.606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83" style:family="paragraph" style:parent-style-name="Standard">
      <style:paragraph-properties fo:margin-left="7.724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84" style:family="paragraph" style:parent-style-name="Standard">
      <style:paragraph-properties fo:margin-left="0.838cm" fo:margin-right="-0.046cm" fo:margin-top="0.106cm" fo:margin-bottom="0cm" style:contextual-spacing="false" fo:text-align="justify" style:justify-single-word="false" fo:text-indent="0cm" style:auto-text-indent="false">
        <style:tab-stops>
          <style:tab-stop style:position="17.002cm" style:leader-style="dotted" style:leader-text="."/>
        </style:tab-stops>
      </style:paragraph-properties>
    </style:style>
    <style:style style:name="P85" style:family="paragraph" style:parent-style-name="Standard">
      <style:paragraph-properties fo:margin-left="0.838cm" fo:margin-right="-0.046cm" fo:margin-top="0.106cm" fo:margin-bottom="0cm" style:contextual-spacing="false" fo:text-align="justify" style:justify-single-word="false" fo:text-indent="0cm" style:auto-text-indent="false">
        <style:tab-stops>
          <style:tab-stop style:position="6.015cm"/>
          <style:tab-stop style:position="17.002cm" style:leader-style="dotted" style:leader-text="."/>
        </style:tab-stops>
      </style:paragraph-properties>
    </style:style>
    <style:style style:name="P86" style:family="paragraph" style:parent-style-name="Standard">
      <style:paragraph-properties fo:margin-left="0.838cm" fo:margin-right="-0.046cm" fo:margin-top="0.106cm" fo:margin-bottom="0cm" style:contextual-spacing="false" fo:text-align="justify" style:justify-single-word="false" fo:text-indent="0cm" style:auto-text-indent="false">
        <style:tab-stops>
          <style:tab-stop style:position="7.073cm"/>
          <style:tab-stop style:position="17.002cm" style:leader-style="dotted" style:leader-text="."/>
        </style:tab-stops>
      </style:paragraph-properties>
    </style:style>
    <style:style style:name="P87" style:family="paragraph" style:parent-style-name="Standard">
      <style:paragraph-properties fo:margin-left="0.199cm" fo:margin-right="-0.049cm" fo:line-height="0.353cm" fo:text-indent="0cm" style:auto-text-indent="false">
        <style:tab-stops>
          <style:tab-stop style:position="17.002cm" style:leader-style="dotted" style:leader-text="."/>
        </style:tab-stops>
      </style:paragraph-properties>
    </style:style>
    <style:style style:name="P88" style:family="paragraph" style:parent-style-name="Standard">
      <style:paragraph-properties fo:margin-left="0.199cm" fo:margin-right="-0.049cm" fo:line-height="0.353cm" fo:text-indent="0cm" style:auto-text-indent="false">
        <style:tab-stops>
          <style:tab-stop style:position="17.002cm" style:leader-style="dotted" style:leader-text="."/>
        </style:tab-stops>
      </style:paragraph-properties>
      <style:text-properties fo:color="#000009" loext:opacity="100%" fo:font-size="12pt" fo:letter-spacing="-0.018cm" style:text-underline-style="solid" style:text-underline-width="auto" style:text-underline-color="#000009" fo:font-weight="bold" style:font-size-asian="12pt" style:font-weight-asian="bold" style:font-size-complex="12pt"/>
    </style:style>
    <style:style style:name="P89" style:family="paragraph" style:parent-style-name="Standard">
      <style:paragraph-properties fo:margin-left="0.199cm" fo:margin-right="-0.049cm" fo:text-align="center" style:justify-single-word="false" fo:text-indent="0cm" style:auto-text-indent="false">
        <style:tab-stops>
          <style:tab-stop style:position="17.002cm" style:leader-style="dotted" style:leader-text="."/>
        </style:tab-stops>
      </style:paragraph-properties>
      <style:text-properties fo:color="#000009" loext:opacity="100%" fo:font-size="12pt" fo:letter-spacing="-0.004cm" style:font-size-asian="12pt" style:font-size-complex="12pt"/>
    </style:style>
    <style:style style:name="P90" style:family="paragraph" style:parent-style-name="Standard">
      <style:paragraph-properties fo:margin-left="0.199cm" fo:margin-right="-0.049cm" fo:text-align="center" style:justify-single-word="false" fo:text-indent="0cm" style:auto-text-indent="false">
        <style:tab-stops>
          <style:tab-stop style:position="17.002cm" style:leader-style="dotted" style:leader-text="."/>
        </style:tab-stops>
      </style:paragraph-properties>
    </style:style>
    <style:style style:name="P91" style:family="paragraph" style:parent-style-name="Standard" style:master-page-name="Converted2">
      <style:paragraph-properties fo:margin-left="0.199cm" fo:margin-right="-0.049cm" fo:line-height="0.353cm" fo:text-indent="0cm" style:auto-text-indent="false" style:page-number="auto">
        <style:tab-stops>
          <style:tab-stop style:position="17.002cm" style:leader-style="dotted" style:leader-text="."/>
        </style:tab-stops>
      </style:paragraph-properties>
    </style:style>
    <style:style style:name="P92" style:family="paragraph" style:parent-style-name="Standard">
      <style:paragraph-properties fo:margin-left="1.08cm" fo:margin-right="-0.046cm" fo:line-height="2.062cm" fo:text-align="center" style:justify-single-word="false" fo:text-indent="0cm" style:auto-text-indent="false">
        <style:tab-stops>
          <style:tab-stop style:position="17.002cm" style:leader-style="dotted" style:leader-text="."/>
        </style:tab-stops>
      </style:paragraph-properties>
    </style:style>
    <style:style style:name="P93" style:family="paragraph" style:parent-style-name="Standard">
      <style:paragraph-properties fo:margin-left="2.602cm" fo:margin-right="-0.046cm" fo:text-indent="-2.401cm" style:auto-text-indent="false">
        <style:tab-stops>
          <style:tab-stop style:position="17.002cm" style:leader-style="dotted" style:leader-text="."/>
        </style:tab-stops>
      </style:paragraph-properties>
    </style:style>
    <style:style style:name="P94" style:family="paragraph" style:parent-style-name="Standard">
      <style:paragraph-properties fo:margin-left="2.602cm" fo:margin-right="-0.046cm" fo:text-indent="-2.401cm" style:auto-text-indent="false">
        <style:tab-stops>
          <style:tab-stop style:position="17.002cm" style:leader-style="dotted" style:leader-text="."/>
        </style:tab-stops>
      </style:paragraph-properties>
      <style:text-properties fo:font-size="12pt" style:font-size-asian="12pt" style:font-size-complex="12pt"/>
    </style:style>
    <style:style style:name="P95" style:family="paragraph" style:parent-style-name="Standard">
      <style:paragraph-properties fo:margin-left="2.602cm" fo:margin-right="-0.046cm" fo:text-indent="-2.401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style>
    <style:style style:name="P96" style:family="paragraph" style:parent-style-name="Standard">
      <style:paragraph-properties fo:margin-left="2.602cm" fo:margin-right="-0.046cm" fo:text-indent="0cm" style:auto-text-indent="false">
        <style:tab-stops>
          <style:tab-stop style:position="4.085cm"/>
          <style:tab-stop style:position="10.301cm" style:type="center"/>
          <style:tab-stop style:position="17.002cm" style:leader-style="dotted" style:leader-text="."/>
        </style:tab-stops>
      </style:paragraph-properties>
    </style:style>
    <style:style style:name="P97" style:family="paragraph" style:parent-style-name="Standard">
      <style:paragraph-properties fo:margin-left="5.803cm" fo:margin-right="-0.046cm" fo:text-indent="0cm" style:auto-text-indent="false">
        <style:tab-stops>
          <style:tab-stop style:position="17.002cm" style:leader-style="dotted" style:leader-text="."/>
        </style:tab-stops>
      </style:paragraph-properties>
    </style:style>
    <style:style style:name="P98" style:family="paragraph" style:parent-style-name="Standard">
      <style:paragraph-properties fo:margin-left="0.203cm" fo:margin-right="-0.046cm" fo:text-indent="-0.002cm" style:auto-text-indent="false">
        <style:tab-stops>
          <style:tab-stop style:position="17.002cm" style:leader-style="dotted" style:leader-text="."/>
        </style:tab-stops>
      </style:paragraph-properties>
    </style:style>
    <style:style style:name="P99" style:family="paragraph" style:parent-style-name="Standard">
      <style:paragraph-properties fo:margin-left="0.203cm" fo:margin-right="2.203cm" fo:line-height="0.497cm" fo:text-align="justify" style:justify-single-word="false" fo:text-indent="0cm" style:auto-text-indent="false">
        <style:tab-stops>
          <style:tab-stop style:position="17.002cm" style:leader-style="dotted" style:leader-text="."/>
        </style:tab-stops>
      </style:paragraph-properties>
    </style:style>
    <style:style style:name="P100" style:family="paragraph" style:parent-style-name="Standard">
      <style:paragraph-properties fo:margin-left="0.203cm" fo:margin-right="2.203cm" fo:line-height="0.497cm" fo:text-indent="0cm" style:auto-text-indent="false">
        <style:tab-stops>
          <style:tab-stop style:position="15.192cm"/>
        </style:tab-stops>
      </style:paragraph-properties>
    </style:style>
    <style:style style:name="P101" style:family="paragraph" style:parent-style-name="Standard">
      <style:paragraph-properties fo:margin-left="0.203cm" fo:margin-right="2.203cm" fo:line-height="0.497cm" fo:text-indent="0cm" style:auto-text-indent="false">
        <style:tab-stops>
          <style:tab-stop style:position="17.002cm" style:leader-style="dotted" style:leader-text="."/>
        </style:tab-stops>
      </style:paragraph-properties>
    </style:style>
    <style:style style:name="P102" style:family="paragraph" style:parent-style-name="Standard">
      <style:paragraph-properties fo:margin-left="0.203cm" fo:margin-right="2.203cm" fo:line-height="0.497cm" fo:text-align="justify" style:justify-single-word="false"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font-weight-complex="bold"/>
    </style:style>
    <style:style style:name="P103" style:family="paragraph" style:parent-style-name="Standard">
      <style:paragraph-properties fo:margin-left="0.203cm" fo:margin-right="2.203cm" fo:line-height="0.497cm" fo:text-align="justify" style:justify-single-word="false" fo:text-indent="0cm" style:auto-text-indent="false">
        <style:tab-stops>
          <style:tab-stop style:position="15.192cm"/>
        </style:tab-stops>
      </style:paragraph-properties>
      <style:text-properties fo:font-size="12pt" style:font-size-asian="12pt" style:font-size-complex="12pt"/>
    </style:style>
    <style:style style:name="P104" style:family="paragraph" style:parent-style-name="Standard">
      <style:paragraph-properties fo:margin-left="0.203cm" fo:margin-right="2.203cm" fo:line-height="0.497cm" fo:text-indent="0cm" style:auto-text-indent="false">
        <style:tab-stops>
          <style:tab-stop style:position="15.192cm"/>
        </style:tab-stops>
      </style:paragraph-properties>
      <style:text-properties fo:font-size="12pt" style:font-size-asian="12pt" style:font-size-complex="12pt"/>
    </style:style>
    <style:style style:name="P105" style:family="paragraph" style:parent-style-name="Standard">
      <style:paragraph-properties fo:margin-left="0.203cm" fo:margin-right="0.453cm" fo:margin-top="0.93cm" fo:margin-bottom="0cm" style:contextual-spacing="false" fo:line-height="0.725cm" fo:text-align="justify" style:justify-single-word="false" fo:text-indent="0cm" style:auto-text-indent="false">
        <style:tab-stops>
          <style:tab-stop style:position="17.002cm" style:leader-style="dotted" style:leader-text="."/>
        </style:tab-stops>
      </style:paragraph-properties>
    </style:style>
    <style:style style:name="P106" style:family="paragraph" style:parent-style-name="Standard">
      <style:paragraph-properties fo:margin-left="0.203cm" fo:margin-right="0.453cm" fo:margin-top="0.93cm" fo:margin-bottom="0cm" style:contextual-spacing="false" fo:line-height="0.725cm" fo:text-align="justify" style:justify-single-word="false"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font-weight-complex="bold"/>
    </style:style>
    <style:style style:name="P107" style:family="paragraph" style:parent-style-name="Standard">
      <style:paragraph-properties fo:margin-left="0.25cm" fo:margin-right="-0.046cm" fo:line-height="0.713cm" fo:text-align="center" style:justify-single-word="false" fo:text-indent="0cm" style:auto-text-indent="false">
        <style:tab-stops>
          <style:tab-stop style:position="17.002cm" style:leader-style="dotted" style:leader-text="."/>
        </style:tab-stops>
      </style:paragraph-properties>
    </style:style>
    <style:style style:name="P108" style:family="paragraph" style:parent-style-name="Standard">
      <style:paragraph-properties fo:margin-left="0cm" fo:margin-right="-0.049cm" fo:margin-top="0.212cm" fo:margin-bottom="0cm" style:contextual-spacing="false" fo:text-indent="0cm" style:auto-text-indent="false">
        <style:tab-stops>
          <style:tab-stop style:position="17.002cm" style:leader-style="dotted" style:leader-text="."/>
        </style:tab-stops>
      </style:paragraph-properties>
    </style:style>
    <style:style style:name="P109" style:family="paragraph" style:parent-style-name="Standard">
      <style:paragraph-properties fo:margin-left="6.765cm" fo:margin-right="-0.046cm" fo:line-height="0.725cm" fo:text-indent="0cm" style:auto-text-indent="false">
        <style:tab-stops>
          <style:tab-stop style:position="17.002cm" style:leader-style="dotted" style:leader-text="."/>
        </style:tab-stops>
      </style:paragraph-properties>
    </style:style>
    <style:style style:name="P110" style:family="paragraph" style:parent-style-name="Standard">
      <style:paragraph-properties fo:margin-left="0.681cm" fo:margin-right="-0.046cm" fo:text-align="center" style:justify-single-word="false" fo:text-indent="0cm" style:auto-text-indent="false">
        <style:tab-stops>
          <style:tab-stop style:position="17.002cm" style:leader-style="dotted" style:leader-text="."/>
        </style:tab-stops>
      </style:paragraph-properties>
      <style:text-properties fo:font-size="12pt" fo:letter-spacing="-0.004cm" fo:font-weight="bold" style:font-size-asian="12pt" style:font-weight-asian="bold" style:font-size-complex="12pt"/>
    </style:style>
    <style:style style:name="P111" style:family="paragraph" style:parent-style-name="Standard">
      <style:paragraph-properties fo:margin-left="0.681cm" fo:margin-right="-0.046cm" fo:text-indent="0cm" style:auto-text-indent="false">
        <style:tab-stops>
          <style:tab-stop style:position="17.002cm" style:leader-style="dotted" style:leader-text="."/>
        </style:tab-stops>
      </style:paragraph-properties>
      <style:text-properties fo:font-size="12pt" fo:letter-spacing="-0.004cm" style:font-size-asian="12pt" style:font-size-complex="12pt" style:font-weight-complex="bold"/>
    </style:style>
    <style:style style:name="P112" style:family="paragraph" style:parent-style-name="Standard">
      <style:paragraph-properties fo:margin-left="0.681cm" fo:margin-right="-0.046cm" fo:text-align="center" style:justify-single-word="false" fo:text-indent="0cm" style:auto-text-indent="false">
        <style:tab-stops>
          <style:tab-stop style:position="17.002cm" style:leader-style="dotted" style:leader-text="."/>
        </style:tab-stops>
      </style:paragraph-properties>
      <style:text-properties fo:font-size="12pt" fo:letter-spacing="-0.004cm" style:font-size-asian="12pt" style:font-size-complex="12pt" style:font-weight-complex="bold"/>
    </style:style>
    <style:style style:name="P113" style:family="paragraph" style:parent-style-name="Standard">
      <style:paragraph-properties fo:margin-left="0.681cm" fo:margin-right="-0.046cm" fo:text-align="center" style:justify-single-word="false" fo:text-indent="0cm" style:auto-text-indent="false">
        <style:tab-stops>
          <style:tab-stop style:position="17.002cm" style:leader-style="dotted" style:leader-text="."/>
        </style:tab-stops>
      </style:paragraph-properties>
    </style:style>
    <style:style style:name="P114" style:family="paragraph" style:parent-style-name="Standard">
      <style:paragraph-properties fo:margin-left="0.681cm" fo:margin-right="-0.046cm" fo:text-indent="0cm" style:auto-text-indent="false">
        <style:tab-stops>
          <style:tab-stop style:position="17.002cm" style:leader-style="dotted" style:leader-text="."/>
        </style:tab-stops>
      </style:paragraph-properties>
    </style:style>
    <style:style style:name="P115" style:family="paragraph" style:parent-style-name="Text_20_body">
      <style:paragraph-properties fo:margin-left="0cm" fo:margin-right="0cm" fo:line-height="2%" fo:text-indent="0cm" style:auto-text-indent="false"/>
      <style:text-properties fo:font-size="10pt" style:font-size-asian="10pt"/>
    </style:style>
    <style:style style:name="P116" style:family="paragraph" style:parent-style-name="Text_20_body">
      <style:paragraph-properties fo:margin-left="0cm" fo:margin-right="0cm" fo:line-height="2%" fo:text-indent="0cm" style:auto-text-indent="false"/>
      <style:text-properties fo:font-size="1pt" style:font-size-asian="1pt"/>
    </style:style>
    <style:style style:name="P117" style:family="paragraph" style:parent-style-name="Text_20_body">
      <style:paragraph-properties fo:margin-left="0cm" fo:margin-right="-0.046cm" fo:margin-top="0.106cm" fo:margin-bottom="0cm" style:contextual-spacing="false" fo:text-indent="0cm" style:auto-text-indent="false">
        <style:tab-stops>
          <style:tab-stop style:position="17.002cm" style:leader-style="dotted" style:leader-text="."/>
        </style:tab-stops>
      </style:paragraph-properties>
      <style:text-properties fo:font-size="12pt" style:font-size-asian="12pt" style:font-size-complex="12pt"/>
    </style:style>
    <style:style style:name="P118" style:family="paragraph" style:parent-style-name="Text_20_body">
      <style:paragraph-properties fo:margin-left="0cm" fo:margin-right="-0.046cm" fo:text-indent="0cm" style:auto-text-indent="false">
        <style:tab-stops>
          <style:tab-stop style:position="17.002cm" style:leader-style="dotted" style:leader-text="."/>
        </style:tab-stops>
      </style:paragraph-properties>
      <style:text-properties fo:font-size="12pt" fo:font-style="italic" style:font-size-asian="12pt" style:font-style-asian="italic" style:font-size-complex="12pt"/>
    </style:style>
    <style:style style:name="P119" style:family="paragraph" style:parent-style-name="Text_20_body">
      <style:paragraph-properties fo:margin-left="0cm" fo:margin-right="-0.046cm" fo:text-indent="0cm" style:auto-text-indent="false">
        <style:tab-stops>
          <style:tab-stop style:position="17.002cm" style:leader-style="dotted" style:leader-text="."/>
        </style:tab-stops>
      </style:paragraph-properties>
      <style:text-properties fo:font-size="12pt" fo:font-style="italic" fo:font-weight="bold" style:font-size-asian="12pt" style:font-style-asian="italic" style:font-weight-asian="bold" style:font-size-complex="12pt"/>
    </style:style>
    <style:style style:name="P120" style:family="paragraph" style:parent-style-name="Text_20_body">
      <style:paragraph-properties fo:margin-left="0cm" fo:margin-right="-0.046cm" fo:text-indent="0cm" style:auto-text-indent="false">
        <style:tab-stops>
          <style:tab-stop style:position="17.002cm" style:leader-style="dotted" style:leader-text="."/>
        </style:tab-stops>
      </style:paragraph-properties>
      <style:text-properties fo:font-size="12pt" fo:font-weight="bold" style:font-size-asian="12pt" style:font-weight-asian="bold" style:font-size-complex="12pt"/>
    </style:style>
    <style:style style:name="P121" style:family="paragraph" style:parent-style-name="Text_20_body">
      <style:paragraph-properties fo:margin-left="0cm" fo:margin-right="-0.046cm" fo:text-indent="0cm" style:auto-text-indent="false">
        <style:tab-stops>
          <style:tab-stop style:position="17.002cm" style:leader-style="dotted" style:leader-text="."/>
        </style:tab-stops>
      </style:paragraph-properties>
      <style:text-properties fo:font-size="12pt" style:font-size-asian="12pt" style:font-size-complex="12pt"/>
    </style:style>
    <style:style style:name="P122" style:family="paragraph" style:parent-style-name="Text_20_body">
      <style:paragraph-properties fo:margin-left="0cm" fo:margin-right="-0.046cm" fo:margin-top="0.547cm" fo:margin-bottom="0cm" style:contextual-spacing="false" fo:text-align="center" style:justify-single-word="false" fo:text-indent="0cm" style:auto-text-indent="false">
        <style:tab-stops>
          <style:tab-stop style:position="17.002cm" style:leader-style="dotted" style:leader-text="."/>
        </style:tab-stops>
      </style:paragraph-properties>
    </style:style>
    <style:style style:name="P123" style:family="paragraph">
      <loext:graphic-properties draw:fill="none"/>
      <style:paragraph-properties fo:text-align="center"/>
      <style:text-properties fo:font-size="18pt"/>
    </style:style>
    <style:style style:name="P124" style:family="paragraph">
      <loext:graphic-properties draw:fill="solid" draw:fill-color="#000000"/>
      <style:paragraph-properties fo:text-align="center"/>
      <style:text-properties fo:font-size="18pt"/>
    </style:style>
    <style:style style:name="P125" style:family="paragraph">
      <loext:graphic-properties draw:fill="none"/>
      <style:paragraph-properties fo:text-align="center"/>
      <style:text-properties fo:color="#000000" loext:opacity="100%" fo:font-size="18pt"/>
    </style:style>
    <style:style style:name="T1" style:family="text">
      <style:text-properties fo:letter-spacing="-0.012cm"/>
    </style:style>
    <style:style style:name="T2" style:family="text">
      <style:text-properties fo:letter-spacing="-0.016cm"/>
    </style:style>
    <style:style style:name="T3" style:family="text">
      <style:text-properties fo:letter-spacing="-0.021cm"/>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style-complex="italic" style:font-weight-complex="bold"/>
    </style:style>
    <style:style style:name="T7" style:family="text">
      <style:text-properties fo:font-size="12pt" fo:letter-spacing="-0.016cm" fo:font-weight="bold" style:font-size-asian="12pt" style:font-weight-asian="bold" style:font-size-complex="12pt" style:font-weight-complex="bold"/>
    </style:style>
    <style:style style:name="T8" style:family="text">
      <style:text-properties fo:font-size="12pt" fo:letter-spacing="-0.016cm" style:font-size-asian="12pt" style:font-size-complex="12pt"/>
    </style:style>
    <style:style style:name="T9" style:family="text">
      <style:text-properties fo:font-size="12pt" fo:letter-spacing="-0.016cm" style:text-underline-style="solid" style:text-underline-width="auto" style:text-underline-color="font-color" style:font-size-asian="12pt" style:font-size-complex="12pt"/>
    </style:style>
    <style:style style:name="T10" style:family="text">
      <style:text-properties fo:font-size="12pt" fo:letter-spacing="-0.019cm" fo:font-weight="bold" style:font-size-asian="12pt" style:font-weight-asian="bold" style:font-size-complex="12pt" style:font-weight-complex="bold"/>
    </style:style>
    <style:style style:name="T11" style:family="text">
      <style:text-properties fo:font-size="12pt" fo:letter-spacing="-0.019cm" style:font-size-asian="12pt" style:font-size-complex="12pt"/>
    </style:style>
    <style:style style:name="T12" style:family="text">
      <style:text-properties fo:font-size="12pt" fo:letter-spacing="-0.019cm" style:text-underline-style="solid" style:text-underline-width="auto" style:text-underline-color="font-color" style:font-size-asian="12pt" style:font-size-complex="12pt"/>
    </style:style>
    <style:style style:name="T13" style:family="text">
      <style:text-properties fo:font-size="12pt" fo:letter-spacing="-0.004cm" fo:font-weight="bold" style:font-size-asian="12pt" style:font-weight-asian="bold" style:font-size-complex="12pt"/>
    </style:style>
    <style:style style:name="T14" style:family="text">
      <style:text-properties fo:font-size="12pt" fo:letter-spacing="-0.004cm" fo:font-weight="bold" style:font-size-asian="12pt" style:font-weight-asian="bold" style:font-size-complex="12pt" style:font-weight-complex="bold"/>
    </style:style>
    <style:style style:name="T15" style:family="text">
      <style:text-properties fo:font-size="12pt" fo:letter-spacing="-0.004cm" style:font-size-asian="12pt" style:font-size-complex="12pt"/>
    </style:style>
    <style:style style:name="T16" style:family="text">
      <style:text-properties fo:font-size="12pt" fo:letter-spacing="-0.004cm" style:font-size-asian="12pt" style:font-size-complex="12pt" style:font-weight-complex="bold"/>
    </style:style>
    <style:style style:name="T17" style:family="text">
      <style:text-properties fo:font-size="12pt" fo:letter-spacing="-0.004cm" style:text-underline-style="solid" style:text-underline-width="auto" style:text-underline-color="font-color" style:font-size-asian="12pt" style:font-size-complex="12pt"/>
    </style:style>
    <style:style style:name="T18" style:family="text">
      <style:text-properties fo:font-size="12pt" fo:letter-spacing="-0.004cm" fo:font-style="italic" fo:font-weight="bold" style:font-size-asian="12pt" style:font-style-asian="italic" style:font-weight-asian="bold" style:font-size-complex="12pt"/>
    </style:style>
    <style:style style:name="T19" style:family="text">
      <style:text-properties fo:font-size="12pt" fo:letter-spacing="-0.004cm" fo:font-style="italic" style:font-size-asian="12pt" style:font-style-asian="italic"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fo:letter-spacing="0.071cm" style:font-size-asian="12pt" style:font-size-complex="12pt"/>
    </style:style>
    <style:style style:name="T23" style:family="text">
      <style:text-properties fo:font-size="12pt" fo:letter-spacing="0.071cm" style:text-underline-style="solid" style:text-underline-width="auto" style:text-underline-color="font-color" style:font-size-asian="12pt" style:font-size-complex="12pt"/>
    </style:style>
    <style:style style:name="T24" style:family="text">
      <style:text-properties fo:font-size="12pt" fo:letter-spacing="-0.009cm" style:font-size-asian="12pt" style:font-size-complex="12pt"/>
    </style:style>
    <style:style style:name="T25" style:family="text">
      <style:text-properties fo:font-size="12pt" fo:letter-spacing="-0.009cm" fo:font-weight="bold" style:font-size-asian="12pt" style:font-weight-asian="bold" style:font-size-complex="12pt" style:font-weight-complex="bold"/>
    </style:style>
    <style:style style:name="T26" style:family="text">
      <style:text-properties fo:font-size="12pt" fo:letter-spacing="-0.009cm" style:text-underline-style="solid" style:text-underline-width="auto" style:text-underline-color="font-color" style:font-size-asian="12pt" style:font-size-complex="12pt"/>
    </style:style>
    <style:style style:name="T27" style:family="text">
      <style:text-properties fo:font-size="12pt" fo:letter-spacing="-0.014cm" style:font-size-asian="12pt" style:font-size-complex="12pt"/>
    </style:style>
    <style:style style:name="T28" style:family="text">
      <style:text-properties fo:font-size="12pt" fo:letter-spacing="-0.014cm" style:text-underline-style="solid" style:text-underline-width="auto" style:text-underline-color="font-color" style:font-size-asian="12pt" style:font-size-complex="12pt"/>
    </style:style>
    <style:style style:name="T29" style:family="text">
      <style:text-properties fo:font-size="12pt" fo:letter-spacing="-0.011cm" style:font-size-asian="12pt" style:font-size-complex="12pt"/>
    </style:style>
    <style:style style:name="T30" style:family="text">
      <style:text-properties fo:font-size="12pt" fo:letter-spacing="-0.011cm" style:text-underline-style="solid" style:text-underline-width="auto" style:text-underline-color="font-color" style:font-size-asian="12pt" style:font-size-complex="12pt"/>
    </style:style>
    <style:style style:name="T31" style:family="text">
      <style:text-properties fo:font-size="12pt" fo:letter-spacing="-0.007cm" style:font-size-asian="12pt" style:font-size-complex="12pt"/>
    </style:style>
    <style:style style:name="T32" style:family="text">
      <style:text-properties fo:font-size="12pt" fo:letter-spacing="-0.007cm" fo:font-weight="bold" style:font-size-asian="12pt" style:font-weight-asian="bold" style:font-size-complex="12pt" style:font-weight-complex="bold"/>
    </style:style>
    <style:style style:name="T33" style:family="text">
      <style:text-properties fo:font-size="12pt" fo:letter-spacing="-0.007cm" style:text-underline-style="solid" style:text-underline-width="auto" style:text-underline-color="font-color" style:font-size-asian="12pt" style:font-size-complex="12pt"/>
    </style:style>
    <style:style style:name="T34" style:family="text">
      <style:text-properties fo:font-size="12pt" fo:letter-spacing="-0.012cm" style:font-size-asian="12pt" style:font-size-complex="12pt"/>
    </style:style>
    <style:style style:name="T35" style:family="text">
      <style:text-properties fo:font-size="12pt" fo:letter-spacing="-0.012cm" style:text-underline-style="solid" style:text-underline-width="auto" style:text-underline-color="font-color" style:font-size-asian="12pt" style:font-size-complex="12pt"/>
    </style:style>
    <style:style style:name="T36" style:family="text">
      <style:text-properties fo:font-size="12pt" fo:letter-spacing="-0.012cm" fo:font-weight="bold" style:font-size-asian="12pt" style:font-weight-asian="bold" style:font-size-complex="12pt" style:font-weight-complex="bold"/>
    </style:style>
    <style:style style:name="T37" style:family="text">
      <style:text-properties fo:font-size="12pt" fo:letter-spacing="-0.023cm" style:font-size-asian="12pt" style:font-size-complex="12pt"/>
    </style:style>
    <style:style style:name="T38" style:family="text">
      <style:text-properties fo:font-size="12pt" fo:letter-spacing="0.009cm" style:font-size-asian="12pt" style:font-size-complex="12pt"/>
    </style:style>
    <style:style style:name="T39" style:family="text">
      <style:text-properties fo:font-size="12pt" fo:letter-spacing="-0.021cm" style:font-size-asian="12pt" style:font-size-complex="12pt"/>
    </style:style>
    <style:style style:name="T40" style:family="text">
      <style:text-properties fo:font-size="12pt" fo:letter-spacing="0.081cm" style:font-size-asian="12pt" style:font-size-complex="12pt"/>
    </style:style>
    <style:style style:name="T41" style:family="text">
      <style:text-properties fo:font-size="12pt" fo:letter-spacing="0.083cm" style:font-size-asian="12pt" style:font-size-complex="12pt"/>
    </style:style>
    <style:style style:name="T42" style:family="text">
      <style:text-properties fo:font-size="12pt" fo:letter-spacing="0.085cm" style:font-size-asian="12pt" style:font-size-complex="12pt"/>
    </style:style>
    <style:style style:name="T43" style:family="text">
      <style:text-properties fo:font-size="12pt" fo:letter-spacing="0.037cm" style:font-size-asian="12pt" style:font-size-complex="12pt"/>
    </style:style>
    <style:style style:name="T44" style:family="text">
      <style:text-properties fo:font-size="12pt" fo:letter-spacing="0.042cm" style:font-size-asian="12pt" style:font-size-complex="12pt"/>
    </style:style>
    <style:style style:name="T45" style:family="text">
      <style:text-properties fo:font-size="12pt" fo:letter-spacing="0.042cm" style:text-underline-style="solid" style:text-underline-width="auto" style:text-underline-color="font-color" style:font-size-asian="12pt" style:font-size-complex="12pt"/>
    </style:style>
    <style:style style:name="T46" style:family="text">
      <style:text-properties fo:font-size="12pt" fo:letter-spacing="0.041cm" style:font-size-asian="12pt" style:font-size-complex="12pt"/>
    </style:style>
    <style:style style:name="T47" style:family="text">
      <style:text-properties fo:font-size="12pt" fo:letter-spacing="0.041cm" style:text-underline-style="solid" style:text-underline-width="auto" style:text-underline-color="font-color" style:font-size-asian="12pt" style:font-size-complex="12pt"/>
    </style:style>
    <style:style style:name="T48" style:family="text">
      <style:text-properties fo:font-size="12pt" fo:letter-spacing="0.039cm" style:font-size-asian="12pt" style:font-size-complex="12pt"/>
    </style:style>
    <style:style style:name="T49" style:family="text">
      <style:text-properties fo:font-size="12pt" fo:letter-spacing="0.026cm" style:font-size-asian="12pt" style:font-size-complex="12pt"/>
    </style:style>
    <style:style style:name="T50" style:family="text">
      <style:text-properties fo:font-size="12pt" fo:letter-spacing="0.025cm" style:font-size-asian="12pt" style:font-size-complex="12pt"/>
    </style:style>
    <style:style style:name="T51" style:family="text">
      <style:text-properties fo:font-size="12pt" fo:letter-spacing="0.028cm" style:font-size-asian="12pt" style:font-size-complex="12pt"/>
    </style:style>
    <style:style style:name="T52" style:family="text">
      <style:text-properties fo:font-size="12pt" fo:letter-spacing="0.032cm" style:font-size-asian="12pt" style:font-size-complex="12pt"/>
    </style:style>
    <style:style style:name="T53" style:family="text">
      <style:text-properties fo:font-size="12pt" fo:letter-spacing="-0.018cm" style:font-size-asian="12pt" style:font-size-complex="12pt"/>
    </style:style>
    <style:style style:name="T54" style:family="text">
      <style:text-properties fo:font-size="12pt" fo:letter-spacing="-0.018cm" style:text-underline-style="solid" style:text-underline-width="auto" style:text-underline-color="font-color" style:font-size-asian="12pt" style:font-size-complex="12pt"/>
    </style:style>
    <style:style style:name="T55" style:family="text">
      <style:text-properties fo:font-size="12pt" fo:letter-spacing="-0.018cm" fo:font-weight="bold" style:font-size-asian="12pt" style:font-weight-asian="bold" style:font-size-complex="12pt"/>
    </style:style>
    <style:style style:name="T56" style:family="text">
      <style:text-properties fo:font-size="12pt" fo:letter-spacing="-0.018cm" fo:font-style="italic" style:text-underline-style="solid" style:text-underline-width="auto" style:text-underline-color="font-color" fo:font-weight="bold" style:font-size-asian="12pt" style:font-style-asian="italic" style:font-weight-asian="bold" style:font-size-complex="12pt"/>
    </style:style>
    <style:style style:name="T57" style:family="text">
      <style:text-properties fo:font-size="12pt" fo:letter-spacing="0.141cm" style:font-size-asian="12pt" style:font-size-complex="12pt"/>
    </style:style>
    <style:style style:name="T58" style:family="text">
      <style:text-properties fo:font-size="12pt" fo:letter-spacing="0.141cm" style:font-size-asian="12pt" style:font-size-complex="12pt" style:text-scale="150%"/>
    </style:style>
    <style:style style:name="T59" style:family="text">
      <style:text-properties fo:font-size="12pt" fo:letter-spacing="0.048cm" style:font-size-asian="12pt" style:font-size-complex="12pt"/>
    </style:style>
    <style:style style:name="T60" style:family="text">
      <style:text-properties fo:font-size="12pt" fo:letter-spacing="0.049cm" style:font-size-asian="12pt" style:font-size-complex="12pt"/>
    </style:style>
    <style:style style:name="T61" style:family="text">
      <style:text-properties fo:font-size="12pt" fo:letter-spacing="0.049cm" style:text-underline-style="solid" style:text-underline-width="auto" style:text-underline-color="font-color" style:font-size-asian="12pt" style:font-size-complex="12pt"/>
    </style:style>
    <style:style style:name="T62" style:family="text">
      <style:text-properties fo:font-size="12pt" fo:letter-spacing="0.051cm" style:font-size-asian="12pt" style:font-size-complex="12pt"/>
    </style:style>
    <style:style style:name="T63" style:family="text">
      <style:text-properties fo:font-size="12pt" fo:letter-spacing="0.053cm" style:font-size-asian="12pt" style:font-size-complex="12pt"/>
    </style:style>
    <style:style style:name="T64" style:family="text">
      <style:text-properties fo:font-size="12pt" fo:letter-spacing="0.088cm" style:font-size-asian="12pt" style:font-size-complex="12pt"/>
    </style:style>
    <style:style style:name="T65" style:family="text">
      <style:text-properties fo:font-size="12pt" fo:letter-spacing="-0.002cm" style:font-size-asian="12pt" style:font-size-complex="12pt"/>
    </style:style>
    <style:style style:name="T66" style:family="text">
      <style:text-properties fo:font-size="12pt" fo:letter-spacing="-0.002cm" style:text-underline-style="solid" style:text-underline-width="auto" style:text-underline-color="font-color" style:font-size-asian="12pt" style:font-size-complex="12pt"/>
    </style:style>
    <style:style style:name="T67" style:family="text">
      <style:text-properties fo:font-size="12pt" fo:letter-spacing="-0.005cm" style:font-size-asian="12pt" style:font-size-complex="12pt"/>
    </style:style>
    <style:style style:name="T68" style:family="text">
      <style:text-properties fo:font-size="12pt" fo:letter-spacing="-0.005cm" style:text-underline-style="solid" style:text-underline-width="auto" style:text-underline-color="font-color" style:font-size-asian="12pt" style:font-size-complex="12pt"/>
    </style:style>
    <style:style style:name="T69" style:family="text">
      <style:text-properties fo:font-size="12pt" fo:letter-spacing="0.079cm" style:font-size-asian="12pt" style:font-size-complex="12pt"/>
    </style:style>
    <style:style style:name="T70" style:family="text">
      <style:text-properties fo:font-size="12pt" style:text-underline-style="solid" style:text-underline-width="auto" style:text-underline-color="font-color" style:font-size-asian="12pt" style:font-size-complex="12pt"/>
    </style:style>
    <style:style style:name="T71" style:family="text">
      <style:text-properties fo:font-size="12pt" fo:letter-spacing="0.002cm" style:text-underline-style="solid" style:text-underline-width="auto" style:text-underline-color="font-color" style:font-size-asian="12pt" style:font-size-complex="12pt"/>
    </style:style>
    <style:style style:name="T72" style:family="text">
      <style:text-properties fo:font-size="12pt" fo:letter-spacing="0.005cm" style:text-underline-style="solid" style:text-underline-width="auto" style:text-underline-color="font-color" style:font-size-asian="12pt" style:font-size-complex="12pt"/>
    </style:style>
    <style:style style:name="T73" style:family="text">
      <style:text-properties fo:font-size="12pt" fo:letter-spacing="0.004cm" style:text-underline-style="solid" style:text-underline-width="auto" style:text-underline-color="font-color" style:font-size-asian="12pt" style:font-size-complex="12pt"/>
    </style:style>
    <style:style style:name="T74" style:family="text">
      <style:text-properties fo:font-size="12pt" fo:letter-spacing="0.044cm" style:text-underline-style="solid" style:text-underline-width="auto" style:text-underline-color="font-color" style:font-size-asian="12pt" style:font-size-complex="12pt"/>
    </style:style>
    <style:style style:name="T75" style:family="text">
      <style:text-properties fo:font-size="12pt" fo:letter-spacing="0.046cm" style:text-underline-style="solid" style:text-underline-width="auto" style:text-underline-color="font-color" style:font-size-asian="12pt" style:font-size-complex="12pt"/>
    </style:style>
    <style:style style:name="T76" style:family="text">
      <style:text-properties fo:font-size="12pt" fo:letter-spacing="0.056cm" style:font-size-asian="12pt" style:font-size-complex="12pt"/>
    </style:style>
    <style:style style:name="T77" style:family="text">
      <style:text-properties fo:font-size="12pt" fo:letter-spacing="0.056cm" fo:font-weight="bold" style:font-size-asian="12pt" style:font-weight-asian="bold" style:font-size-complex="12pt" style:font-style-complex="italic" style:font-weight-complex="bold"/>
    </style:style>
    <style:style style:name="T78" style:family="text">
      <style:text-properties fo:font-size="12pt" fo:letter-spacing="0.058cm" style:font-size-asian="12pt" style:font-size-complex="12pt"/>
    </style:style>
    <style:style style:name="T79" style:family="text">
      <style:text-properties fo:font-size="12pt" fo:letter-spacing="0.06cm" style:font-size-asian="12pt" style:font-size-complex="12pt"/>
    </style:style>
    <style:style style:name="T80" style:family="text">
      <style:text-properties fo:font-size="12pt" fo:letter-spacing="0.062cm" style:font-size-asian="12pt" style:font-size-complex="12pt"/>
    </style:style>
    <style:style style:name="T81" style:family="text">
      <style:text-properties fo:font-size="12pt" fo:letter-spacing="0.125cm" style:font-size-asian="12pt" style:font-size-complex="12pt"/>
    </style:style>
    <style:style style:name="T82" style:family="text">
      <style:text-properties fo:font-size="12pt" fo:letter-spacing="0.123cm" style:font-size-asian="12pt" style:font-size-complex="12pt"/>
    </style:style>
    <style:style style:name="T83" style:family="text">
      <style:text-properties fo:font-size="12pt" fo:letter-spacing="0.055cm" style:font-size-asian="12pt" style:font-size-complex="12pt"/>
    </style:style>
    <style:style style:name="T84" style:family="text">
      <style:text-properties fo:font-size="12pt" fo:letter-spacing="0.055cm" fo:font-weight="bold" style:font-size-asian="12pt" style:font-weight-asian="bold" style:font-size-complex="12pt" style:font-style-complex="italic" style:font-weight-complex="bold"/>
    </style:style>
    <style:style style:name="T85" style:family="text">
      <style:text-properties fo:font-size="12pt" fo:letter-spacing="0.108cm" style:font-size-asian="12pt" style:font-size-complex="12pt"/>
    </style:style>
    <style:style style:name="T86" style:family="text">
      <style:text-properties fo:font-size="12pt" fo:letter-spacing="0.067cm" style:font-size-asian="12pt" style:font-size-complex="12pt"/>
    </style:style>
    <style:style style:name="T87" style:family="text">
      <style:text-properties fo:font-size="12pt" fo:letter-spacing="-0.026cm" style:font-size-asian="12pt" style:font-size-complex="12pt"/>
    </style:style>
    <style:style style:name="T88" style:family="text">
      <style:text-properties fo:font-size="12pt" fo:letter-spacing="-0.155cm" style:font-size-asian="12pt" style:font-size-complex="12pt"/>
    </style:style>
    <style:style style:name="T89" style:family="text">
      <style:text-properties fo:font-size="12pt" fo:letter-spacing="-0.136cm" style:font-size-asian="12pt" style:font-size-complex="12pt"/>
    </style:style>
    <style:style style:name="T90" style:family="text">
      <style:text-properties fo:font-size="12pt" fo:letter-spacing="0.109cm" style:font-size-asian="12pt" style:font-size-complex="12pt"/>
    </style:style>
    <style:style style:name="T91" style:family="text">
      <style:text-properties fo:font-size="12pt" fo:background-color="transparent" loext:char-shading-value="0" style:font-size-asian="12pt" style:font-size-complex="12pt"/>
    </style:style>
    <style:style style:name="T92" style:family="text">
      <style:text-properties fo:font-size="12pt" fo:letter-spacing="0.065cm" style:font-size-asian="12pt" style:font-size-complex="12pt"/>
    </style:style>
    <style:style style:name="T93" style:family="text">
      <style:text-properties fo:font-size="12pt" fo:letter-spacing="0.069cm" style:font-size-asian="12pt" style:font-size-complex="12pt"/>
    </style:style>
    <style:style style:name="T94" style:family="text">
      <style:text-properties fo:font-size="12pt" fo:font-style="italic" fo:font-weight="bold" style:font-size-asian="12pt" style:font-style-asian="italic" style:font-weight-asian="bold" style:font-size-complex="12pt"/>
    </style:style>
    <style:style style:name="T95" style:family="text">
      <style:text-properties fo:font-size="12pt" fo:font-style="italic" style:font-size-asian="12pt" style:font-style-asian="italic" style:font-size-complex="12pt"/>
    </style:style>
    <style:style style:name="T9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97" style:family="text">
      <style:text-properties fo:font-size="12pt" fo:font-style="italic" style:text-underline-style="solid" style:text-underline-width="auto" style:text-underline-color="font-color" style:font-size-asian="12pt" style:font-style-asian="italic" style:font-size-complex="12pt"/>
    </style:style>
    <style:style style:name="T98" style:family="text">
      <style:text-properties fo:font-size="12pt" fo:letter-spacing="0.102cm" style:font-size-asian="12pt" style:font-size-complex="12pt" style:text-scale="150%"/>
    </style:style>
    <style:style style:name="T99" style:family="text">
      <style:text-properties fo:font-size="12pt" fo:letter-spacing="0.09cm" style:font-size-asian="12pt" style:font-size-complex="12pt"/>
    </style:style>
    <style:style style:name="T100" style:family="text">
      <style:text-properties fo:font-size="12pt" fo:letter-spacing="0.093cm" style:font-size-asian="12pt" style:font-size-complex="12pt"/>
    </style:style>
    <style:style style:name="T101" style:family="text">
      <style:text-properties fo:font-size="12pt" fo:letter-spacing="0.101cm" style:font-size-asian="12pt" style:font-size-complex="12pt" style:text-scale="150%"/>
    </style:style>
    <style:style style:name="T102" style:family="text">
      <style:text-properties fo:font-size="12pt" fo:letter-spacing="0.134cm" style:font-size-asian="12pt" style:font-size-complex="12pt"/>
    </style:style>
    <style:style style:name="T103" style:family="text">
      <style:text-properties fo:font-size="12pt" fo:letter-spacing="0.132cm" style:font-size-asian="12pt" style:font-size-complex="12pt"/>
    </style:style>
    <style:style style:name="T104" style:family="text">
      <style:text-properties fo:font-size="12pt" fo:letter-spacing="0.136cm" style:font-size-asian="12pt" style:font-size-complex="12pt"/>
    </style:style>
    <style:style style:name="T105" style:family="text">
      <style:text-properties fo:font-size="12pt" fo:letter-spacing="0.138cm" style:font-size-asian="12pt" style:font-size-complex="12pt"/>
    </style:style>
    <style:style style:name="T106" style:family="text">
      <style:text-properties fo:font-size="12pt" fo:letter-spacing="0.129cm" style:font-size-asian="12pt" style:font-size-complex="12pt" style:text-scale="150%"/>
    </style:style>
    <style:style style:name="T107" style:family="text">
      <style:text-properties fo:font-size="12pt" fo:letter-spacing="-0.109cm" style:font-size-asian="12pt" style:font-size-complex="12pt"/>
    </style:style>
    <style:style style:name="T108" style:family="text">
      <style:text-properties fo:font-size="12pt" fo:letter-spacing="-0.025cm" style:font-size-asian="12pt" style:font-size-complex="12pt"/>
    </style:style>
    <style:style style:name="T109" style:family="text">
      <style:text-properties fo:font-size="12pt" fo:letter-spacing="-0.123cm" style:font-size-asian="12pt" style:font-size-complex="12pt"/>
    </style:style>
    <style:style style:name="T110" style:family="text">
      <style:text-properties fo:font-size="12pt" fo:letter-spacing="0.097cm" style:font-size-asian="12pt" style:font-size-complex="12pt"/>
    </style:style>
    <style:style style:name="T111" style:family="text">
      <style:text-properties fo:font-size="12pt" fo:letter-spacing="0.011cm" style:font-size-asian="12pt" style:font-size-complex="12pt"/>
    </style:style>
    <style:style style:name="T112" style:family="text">
      <style:text-properties fo:color="#000000" loext:opacity="100%" fo:font-size="10pt" fo:letter-spacing="-0.018cm" style:font-size-asian="10pt"/>
    </style:style>
    <style:style style:name="T113" style:family="text">
      <style:text-properties fo:color="#00007f" loext:opacity="100%" fo:font-size="12pt" fo:letter-spacing="-0.004cm" style:text-underline-style="solid" style:text-underline-width="auto" style:text-underline-color="#00007f" style:font-size-asian="12pt" style:font-size-complex="12pt"/>
    </style:style>
    <style:style style:name="T114" style:family="text">
      <style:text-properties fo:color="#00007f" loext:opacity="100%" fo:font-size="12pt" style:text-underline-style="solid" style:text-underline-width="auto" style:text-underline-color="#00007f" style:font-size-asian="12pt" style:font-size-complex="12pt"/>
    </style:style>
    <style:style style:name="T115" style:family="text">
      <style:text-properties fo:color="#00007f" loext:opacity="100%" fo:font-size="12pt" style:font-size-asian="12pt" style:font-size-complex="12pt"/>
    </style:style>
    <style:style style:name="T116" style:family="text">
      <style:text-properties fo:color="#000009" loext:opacity="100%" fo:font-size="12pt" style:text-underline-style="none" fo:font-weight="bold" style:font-size-asian="12pt" style:font-weight-asian="bold" style:font-size-complex="12pt"/>
    </style:style>
    <style:style style:name="T117" style:family="text">
      <style:text-properties fo:color="#000009" loext:opacity="100%" fo:font-size="12pt" fo:letter-spacing="-0.019cm" style:text-underline-style="none" style:font-size-asian="12pt" style:font-size-complex="12pt"/>
    </style:style>
    <style:style style:name="T118" style:family="text">
      <style:text-properties fo:color="#000009" loext:opacity="100%" fo:font-size="12pt" fo:letter-spacing="-0.018cm" style:font-size-asian="12pt" style:font-size-complex="12pt"/>
    </style:style>
    <style:style style:name="T119" style:family="text">
      <style:text-properties fo:color="#000009" loext:opacity="100%" fo:font-size="12pt" fo:letter-spacing="-0.018cm" style:text-underline-style="none" fo:font-weight="bold" style:font-size-asian="12pt" style:font-weight-asian="bold" style:font-size-complex="12pt"/>
    </style:style>
    <style:style style:name="T120" style:family="text">
      <style:text-properties fo:color="#000009" loext:opacity="100%" fo:font-size="12pt" fo:letter-spacing="-0.004cm" style:font-size-asian="12pt" style:font-size-complex="12pt"/>
    </style:style>
    <style:style style:name="T121" style:family="text">
      <style:text-properties fo:color="#000009" loext:opacity="100%" fo:font-size="12pt" fo:letter-spacing="-0.004cm" fo:font-weight="bold" style:font-size-asian="12pt" style:font-weight-asian="bold" style:font-size-complex="12pt"/>
    </style:style>
    <style:style style:name="T122" style:family="text">
      <style:text-properties fo:color="#000009" loext:opacity="100%" fo:font-size="12pt" style:font-size-asian="12pt" style:font-size-complex="12pt"/>
    </style:style>
    <style:style style:name="T123" style:family="text">
      <style:text-properties fo:color="#000009" loext:opacity="100%" fo:font-size="12pt" fo:letter-spacing="0.005cm" style:font-size-asian="12pt" style:font-size-complex="12pt"/>
    </style:style>
    <style:style style:name="T124" style:family="text">
      <style:text-properties fo:color="#000009" loext:opacity="100%" fo:font-size="12pt" fo:letter-spacing="-0.002cm" style:font-size-asian="12pt" style:font-size-complex="12pt"/>
    </style:style>
    <style:style style:name="T125" style:family="text">
      <style:text-properties fo:color="#000009" loext:opacity="100%" fo:font-size="12pt" fo:letter-spacing="-0.014cm" style:font-size-asian="12pt" style:font-size-complex="12pt"/>
    </style:style>
    <style:style style:name="T126" style:family="text">
      <style:text-properties fo:color="#000009" loext:opacity="100%" fo:font-size="12pt" fo:letter-spacing="-0.012cm" style:font-size-asian="12pt" style:font-size-complex="12pt"/>
    </style:style>
    <style:style style:name="T127" style:family="text">
      <style:text-properties fo:color="#000009" loext:opacity="100%" fo:font-size="12pt" fo:letter-spacing="-0.007cm" style:font-size-asian="12pt" style:font-size-complex="12pt"/>
    </style:style>
    <style:style style:name="T128" style:family="text">
      <style:text-properties fo:color="#000009" loext:opacity="100%" fo:font-size="12pt" fo:letter-spacing="-0.009cm" style:font-size-asian="12pt" style:font-size-complex="12pt"/>
    </style:style>
    <style:style style:name="T129" style:family="text">
      <style:text-properties fo:color="#000009" loext:opacity="100%" fo:font-size="12pt" fo:letter-spacing="-0.011cm" style:font-size-asian="12pt" style:font-size-complex="12pt"/>
    </style:style>
    <style:style style:name="T130" style:family="text">
      <style:text-properties fo:color="#000009" loext:opacity="100%" fo:font-size="12pt" fo:letter-spacing="-0.021cm" style:font-size-asian="12pt" style:font-size-complex="12pt"/>
    </style:style>
    <style:style style:name="T131" style:family="text">
      <style:text-properties fo:color="#000009" loext:opacity="100%" fo:font-size="12pt" fo:letter-spacing="0.065cm" style:font-size-asian="12pt" style:font-size-complex="12pt"/>
    </style:style>
    <style:style style:name="T132" style:family="text">
      <style:text-properties fo:color="#000009" loext:opacity="100%" fo:font-size="12pt" fo:letter-spacing="0.067cm" style:font-size-asian="12pt" style:font-size-complex="12pt"/>
    </style:style>
    <style:style style:name="T133" style:family="text">
      <style:text-properties fo:color="#000009" loext:opacity="100%" fo:font-size="12pt" fo:letter-spacing="0.069cm" style:font-size-asian="12pt" style:font-size-complex="12pt"/>
    </style:style>
    <style:style style:name="T134" style:family="text">
      <style:text-properties fo:color="#000009" loext:opacity="100%" fo:font-size="12pt" fo:letter-spacing="0.071cm" style:font-size-asian="12pt" style:font-size-complex="12pt"/>
    </style:style>
    <style:style style:name="T135" style:family="text">
      <style:text-properties fo:color="#000009" loext:opacity="100%" fo:font-size="12pt" fo:letter-spacing="-0.016cm" style:font-size-asian="12pt" style:font-size-complex="12pt"/>
    </style:style>
    <style:style style:name="T136" style:family="text">
      <style:text-properties fo:color="#000009" loext:opacity="100%" fo:font-size="12pt" fo:letter-spacing="0.011cm" style:font-size-asian="12pt" style:font-size-complex="12pt"/>
    </style:style>
    <style:style style:name="T137" style:family="text">
      <style:text-properties fo:color="#000009" loext:opacity="100%" fo:font-size="12pt" fo:letter-spacing="0.004cm" style:font-size-asian="12pt" style:font-size-complex="12pt"/>
    </style:style>
    <style:style style:name="T138" style:family="text">
      <style:text-properties fo:color="#000009" loext:opacity="100%" fo:font-size="12pt" fo:letter-spacing="0.007cm" style:font-size-asian="12pt" style:font-size-complex="12pt"/>
    </style:style>
    <style:style style:name="T139" style:family="text">
      <style:text-properties fo:color="#000009" loext:opacity="100%" fo:font-size="12pt" fo:letter-spacing="0.076cm" style:font-size-asian="12pt" style:font-size-complex="12pt"/>
    </style:style>
    <style:style style:name="T140" style:family="text">
      <style:text-properties fo:color="#000009" loext:opacity="100%" fo:font-size="12pt" fo:letter-spacing="-0.023cm" style:font-size-asian="12pt" style:font-size-complex="12pt"/>
    </style:style>
    <style:style style:name="T141" style:family="text">
      <style:text-properties fo:color="#000009" loext:opacity="100%" fo:font-size="12pt" fo:letter-spacing="-0.025cm" style:font-size-asian="12pt" style:font-size-complex="12pt"/>
    </style:style>
    <style:style style:name="T142" style:family="text">
      <style:text-properties fo:color="#000009" loext:opacity="100%" fo:font-size="12pt" fo:letter-spacing="-0.026cm" style:font-size-asian="12pt" style:font-size-complex="12pt"/>
    </style:style>
    <style:style style:name="T143" style:family="text">
      <style:text-properties fo:color="#000009" loext:opacity="100%" fo:font-size="12pt" fo:letter-spacing="-0.005cm" style:font-size-asian="12pt" style:font-size-complex="12pt"/>
    </style:style>
    <style:style style:name="T144" style:family="text">
      <style:text-properties fo:color="#000009" loext:opacity="100%" fo:font-size="12pt" fo:letter-spacing="0.037cm" style:font-size-asian="12pt" style:font-size-complex="12pt"/>
    </style:style>
    <style:style style:name="T145" style:family="text">
      <style:text-properties fo:color="#000009" loext:opacity="100%" fo:font-size="12pt" fo:letter-spacing="0.034cm" style:font-size-asian="12pt" style:font-size-complex="12pt"/>
    </style:style>
    <style:style style:name="T146" style:family="text">
      <style:text-properties fo:color="#000009" loext:opacity="100%" fo:font-size="12pt" fo:letter-spacing="0.035cm" style:font-size-asian="12pt" style:font-size-complex="12pt"/>
    </style:style>
    <style:style style:name="T147" style:family="text">
      <style:text-properties fo:color="#000009" loext:opacity="100%" fo:font-size="12pt" fo:letter-spacing="0.032cm" style:font-size-asian="12pt" style:font-size-complex="12pt"/>
    </style:style>
    <style:style style:name="T148" style:family="text">
      <style:text-properties fo:color="#000009" loext:opacity="100%" fo:font-size="12pt" fo:letter-spacing="0.039cm" style:font-size-asian="12pt" style:font-size-complex="12pt"/>
    </style:style>
    <style:style style:name="T149" style:family="text">
      <style:text-properties fo:color="#18181a" loext:opacity="100%" fo:font-size="12pt" fo:font-style="italic" fo:font-weight="bold" style:font-size-asian="12pt" style:font-style-asian="italic" style:font-weight-asian="bold" style:font-size-complex="12pt"/>
    </style:style>
    <style:style style:name="T150" style:family="text">
      <style:text-properties fo:color="#18181a" loext:opacity="100%" fo:font-size="12pt" fo:font-style="italic" style:font-size-asian="12pt" style:font-style-asian="italic" style:font-size-complex="12pt"/>
    </style:style>
    <style:style style:name="T151" style:family="text">
      <style:text-properties fo:color="#18181a" loext:opacity="100%" fo:font-size="12pt" fo:letter-spacing="-0.016cm" style:font-size-asian="12pt" style:font-size-complex="12pt"/>
    </style:style>
    <style:style style:name="T152" style:family="text">
      <style:text-properties fo:color="#18181a" loext:opacity="100%" fo:font-size="12pt" fo:letter-spacing="-0.014cm" style:font-size-asian="12pt" style:font-size-complex="12pt"/>
    </style:style>
    <style:style style:name="T153" style:family="text">
      <style:text-properties fo:color="#18181a" loext:opacity="100%" fo:font-size="12pt" fo:letter-spacing="-0.011cm" style:font-size-asian="12pt" style:font-size-complex="12pt"/>
    </style:style>
    <style:style style:name="T154" style:family="text">
      <style:text-properties fo:color="#18181a" loext:opacity="100%" fo:font-size="12pt" fo:letter-spacing="-0.018cm" style:font-size-asian="12pt" style:font-size-complex="12pt"/>
    </style:style>
    <style:style style:name="T155" style:family="text">
      <style:text-properties fo:color="#18181a" loext:opacity="100%" fo:font-size="12pt" fo:letter-spacing="-0.009cm" fo:font-style="italic" fo:font-weight="bold" style:font-size-asian="12pt" style:font-style-asian="italic" style:font-weight-asian="bold" style:font-size-complex="12pt"/>
    </style:style>
    <style:style style:name="T156" style:family="text">
      <style:text-properties fo:color="#18181a" loext:opacity="100%" fo:font-size="12pt" fo:letter-spacing="-0.009cm" style:font-size-asian="12pt" style:font-size-complex="12pt"/>
    </style:style>
    <style:style style:name="T157" style:family="text">
      <style:text-properties fo:color="#18181a" loext:opacity="100%" fo:font-size="12pt" fo:letter-spacing="-0.007cm" style:font-size-asian="12pt" style:font-size-complex="12pt"/>
    </style:style>
    <style:style style:name="T158" style:family="text">
      <style:text-properties fo:color="#18181a" loext:opacity="100%" fo:font-size="12pt" fo:letter-spacing="-0.007cm" fo:font-style="italic" style:font-size-asian="12pt" style:font-style-asian="italic" style:font-size-complex="12pt"/>
    </style:style>
    <style:style style:name="T159" style:family="text">
      <style:text-properties fo:color="#18181a" loext:opacity="100%" fo:font-size="12pt" fo:letter-spacing="0.092cm" style:font-size-asian="12pt" style:font-size-complex="12pt"/>
    </style:style>
    <style:style style:name="T160" style:family="text">
      <style:text-properties fo:color="#18181a" loext:opacity="100%" fo:font-size="12pt" style:font-size-asian="12pt" style:font-size-complex="12pt"/>
    </style:style>
    <style:style style:name="T161" style:family="text">
      <style:text-properties fo:color="#18181a" loext:opacity="100%" fo:font-size="12pt" fo:letter-spacing="0.071cm" style:font-size-asian="12pt" style:font-size-complex="12pt"/>
    </style:style>
    <style:style style:name="T162" style:family="text">
      <style:text-properties fo:color="#18181a" loext:opacity="100%" fo:font-size="12pt" fo:letter-spacing="-0.004cm" fo:font-style="italic" style:font-size-asian="12pt" style:font-style-asian="italic" style:font-size-complex="12pt"/>
    </style:style>
    <style:style style:name="T163" style:family="text">
      <style:text-properties fo:color="#18181a" loext:opacity="100%" fo:font-size="12pt" fo:letter-spacing="-0.012cm" style:font-size-asian="12pt" style:font-size-complex="12pt"/>
    </style:style>
    <style:style style:name="T164" style:family="text">
      <style:text-properties fo:color="#18181a" loext:opacity="100%" fo:font-size="12pt" fo:letter-spacing="0.055cm" style:font-size-asian="12pt" style:font-size-complex="12pt"/>
    </style:style>
    <style:style style:name="T165" style:family="text">
      <style:text-properties fo:color="#18181a" loext:opacity="100%" fo:font-size="12pt" fo:letter-spacing="0.053cm" style:font-size-asian="12pt" style:font-size-complex="12pt"/>
    </style:style>
    <style:style style:name="T166" style:family="text">
      <style:text-properties fo:color="#18181a" loext:opacity="100%" fo:font-size="12pt" fo:letter-spacing="0.06cm" style:font-size-asian="12pt" style:font-size-complex="12pt"/>
    </style:style>
    <style:style style:name="T167" style:family="text">
      <style:text-properties fo:color="#18181a" loext:opacity="100%" fo:font-size="12pt" fo:letter-spacing="0.056cm" style:font-size-asian="12pt" style:font-size-complex="12pt"/>
    </style:style>
    <style:style style:name="T168" style:family="text">
      <style:text-properties fo:color="#18181a" loext:opacity="100%" fo:font-size="12pt" fo:letter-spacing="0.058cm" style:font-size-asian="12pt" style:font-size-complex="12pt"/>
    </style:style>
    <style:style style:name="T169" style:family="text">
      <style:text-properties fo:font-weight="bold" style:font-weight-asian="bold" style:font-weight-complex="bold"/>
    </style:style>
    <style:style style:name="T170" style:family="text">
      <style:text-properties style:letter-kerning="false" style:language-asian="en" style:country-asian="US" style:language-complex="ar" style:country-complex="SA"/>
    </style:style>
    <style:style style:name="gr1" style:family="graphic">
      <style:graphic-properties draw:stroke="solid" svg:stroke-width="0.021cm" svg:stroke-color="#000000" draw:stroke-linejoin="round" draw:fill="none" draw:textarea-vertical-align="top" draw:auto-grow-height="false" fo:min-height="0cm" fo:min-width="15.801cm" fo:padding-top="0.125cm" fo:padding-bottom="0.125cm" fo:padding-left="0.25cm" fo:padding-right="0.25cm" fo:wrap-option="wrap" fo:margin-left="0.011cm" fo:margin-right="0.011cm" fo:margin-top="0.012cm" fo:margin-bottom="0.019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15.86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1cm" svg:stroke-color="#000000" draw:stroke-linejoin="round" draw:fill="none" draw:textarea-vertical-align="top" draw:auto-grow-height="false" fo:min-height="0cm" fo:min-width="15.801cm" fo:padding-top="0.125cm" fo:padding-bottom="0.125cm" fo:padding-left="0.25cm" fo:padding-right="0.25cm" fo:wrap-option="wrap" fo:margin-left="0.011cm" fo:margin-right="0.011cm" fo:margin-top="0.012cm" fo:margin-bottom="0.018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8cm" svg:stroke-color="#000008" draw:stroke-linejoin="round" draw:fill="none" draw:textarea-vertical-align="top" draw:auto-grow-height="false" fo:min-height="0cm" fo:min-width="7.758cm" fo:padding-top="0.125cm" fo:padding-bottom="0.125cm" fo:padding-left="0.25cm" fo:padding-right="0.25cm" fo:wrap-option="wrap" fo:margin-left="0.009cm" fo:margin-right="0.009cm" fo:margin-top="0.009cm" fo:margin-bottom="0.00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000000" draw:stroke-linejoin="round" draw:fill="none" draw:textarea-vertical-align="top" draw:auto-grow-height="false" fo:min-height="0cm" fo:min-width="3.909cm" fo:padding-top="0.125cm" fo:padding-bottom="0.125cm" fo:padding-left="0.25cm" fo:padding-right="0.25cm" fo:wrap-option="wrap" fo:margin-left="0.009cm" fo:margin-right="0.009cm" fo:margin-top="0.009cm" fo:margin-bottom="0.012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64cm" fo:min-width="0.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Hlk146186363"/>Doc. 2.1.3 - Allegato<text:span text:style-name="T1"> </text:span>n.<text:span text:style-name="T2"> </text:span><text:span text:style-name="T3">1</text:span></text:p>
      <text:p text:style-name="P32"><text:span text:style-name="T5">DOMANDA</text:span><text:span text:style-name="T7"> </text:span><text:span text:style-name="T5">DI</text:span><text:span text:style-name="T10"> </text:span><text:span text:style-name="T14">PARTECIPAZIONE</text:span></text:p>
      <text:p text:style-name="P33"/>
      <text:p text:style-name="P36"><text:span text:style-name="T20">OGGETTO:</text:span><text:span text:style-name="T22"> </text:span><text:bookmark-start text:name="_Hlk162284145"/><text:span text:style-name="T20">APPALTO PER L’AFFIDAMENTO DEL SERVIZIO DI APERTURA STRAORDINARIA DELLA BIBLIOTECA CIVICA DI PADOVA PRESSO IL CENTRO CULTURALE ALTINATE SAN GAETANO.</text:span><text:bookmark-end text:name="_Hlk162284145"/></text:p>
      <text:p text:style-name="P36"><text:bookmark-start text:name="_Hlk165454712"/><text:span text:style-name="T20">CIG:B177633A92</text:span><text:bookmark-end text:name="_Hlk165454712"/></text:p>
      <text:p text:style-name="P34"/>
      <text:p text:style-name="P42"><text:span text:style-name="T20">Con</text:span><text:span text:style-name="T24"> </text:span><text:span text:style-name="T20">la</text:span><text:span text:style-name="T27"> </text:span><text:span text:style-name="T20">presente</text:span><text:span text:style-name="T29"> </text:span><text:span text:style-name="T15">domanda</text:span></text:p>
      <text:p text:style-name="P51"><text:span text:style-name="T5">SI</text:span><text:span text:style-name="T14"> CHIEDE</text:span></text:p>
      <text:p text:style-name="P36"><text:span text:style-name="T20">di</text:span><text:span text:style-name="T24"> </text:span><text:span text:style-name="T20">partecipare</text:span><text:span text:style-name="T31"> </text:span><text:span text:style-name="T20">alla</text:span><text:span text:style-name="T24"> </text:span><text:span text:style-name="T20">gara</text:span><text:span text:style-name="T24"> </text:span><text:span text:style-name="T20">in</text:span><text:span text:style-name="T29"> </text:span><text:span text:style-name="T20">oggetto</text:span><text:span text:style-name="T31"> </text:span><text:span text:style-name="T20">nella</text:span><text:span text:style-name="T24"> </text:span><text:span text:style-name="T20">seguente</text:span><text:span text:style-name="T34"> </text:span><text:span text:style-name="T20">forma</text:span><text:span text:style-name="T31"> </text:span><text:span text:style-name="T20">(opzionare</text:span><text:span text:style-name="T29"> </text:span><text:span text:style-name="T20">apponendo</text:span><text:span text:style-name="T31"> </text:span><text:span text:style-name="T20">un</text:span><text:span text:style-name="T24"> </text:span><text:span text:style-name="T20">segno sull’ipotesi che interessa):</text:span></text:p>
      <text:list xml:id="list1207330950" text:style-name="WWNum5">
        <text:list-item>
          <text:p text:style-name="P2"><text:span text:style-name="T20">impresa</text:span><text:span text:style-name="T37"> </text:span><text:span text:style-name="T15">singola</text:span></text:p>
        </text:list-item>
        <text:list-item>
          <text:p text:style-name="P2"><text:span text:style-name="T15">raggruppamento</text:span><text:span text:style-name="T38"> </text:span><text:span text:style-name="T15">temporaneo</text:span><text:span text:style-name="T38"> </text:span><text:span text:style-name="T15">d’impresa</text:span></text:p>
        </text:list-item>
        <text:list-item>
          <text:p text:style-name="P2"><text:span text:style-name="T20">consorzio</text:span><text:span text:style-name="T37"> </text:span><text:span text:style-name="T15">ordinario</text:span></text:p>
        </text:list-item>
        <text:list-item>
          <text:p text:style-name="P2"><text:span text:style-name="T20">aggregazione</text:span><text:span text:style-name="T27"> </text:span><text:span text:style-name="T20">di</text:span><text:span text:style-name="T8"> </text:span><text:span text:style-name="T20">imprese</text:span><text:span text:style-name="T27"> </text:span><text:span text:style-name="T20">aderenti</text:span><text:span text:style-name="T8"> </text:span><text:span text:style-name="T20">al</text:span><text:span text:style-name="T34"> </text:span><text:span text:style-name="T20">contratto</text:span><text:span text:style-name="T34"> </text:span><text:span text:style-name="T20">di</text:span><text:span text:style-name="T8"> </text:span><text:span text:style-name="T31">rete</text:span></text:p>
        </text:list-item>
        <text:list-item>
          <text:p text:style-name="P2"><text:span text:style-name="T31">GEIE</text:span></text:p>
        </text:list-item>
      </text:list>
      <text:p text:style-name="P36"><text:span text:style-name="T20">Si</text:span><text:span text:style-name="T27"> </text:span><text:span text:style-name="T20">forniscono</text:span><text:span text:style-name="T24"> </text:span><text:span text:style-name="T20">i</text:span><text:span text:style-name="T34"> </text:span><text:span text:style-name="T20">seguenti</text:span><text:span text:style-name="T34"> </text:span><text:span text:style-name="T20">dati</text:span><text:span text:style-name="T34"> </text:span><text:span text:style-name="T15">identificativi:</text:span></text:p>
      <text:p text:style-name="P36"><text:span text:style-name="T20">Ragione sociale ……………………………..…. con sede legale in ……………………...…………. con</text:span><text:span text:style-name="T39"> </text:span><text:span text:style-name="T20">codice</text:span><text:span text:style-name="T37"> </text:span><text:span text:style-name="T20">fiscale</text:span><text:span text:style-name="T37"> </text:span><text:span text:style-name="T20">n……………………………………………… telefono n…………………………</text:span></text:p>
      <text:p text:style-name="P36"><text:span text:style-name="T20">n. di iscrizione all’INPS sede di ……….......................………………. (matricola) .........….……..........</text:span></text:p>
      <text:p text:style-name="P36"><text:span text:style-name="T20">n.</text:span><text:span text:style-name="T40"> <text:s/></text:span><text:span text:style-name="T20">di</text:span><text:span text:style-name="T40"> <text:s/></text:span><text:span text:style-name="T20">iscrizione</text:span><text:span text:style-name="T41"> <text:s/></text:span><text:span text:style-name="T20">all’INAIL</text:span><text:span text:style-name="T42"> <text:s/></text:span><text:span text:style-name="T20">(codice</text:span><text:span text:style-name="T41"> <text:s/></text:span><text:span text:style-name="T20">cliente</text:span><text:span text:style-name="T41"> <text:s/></text:span><text:span text:style-name="T20">e</text:span><text:span text:style-name="T41"> <text:s/></text:span><text:span text:style-name="T20">posizione</text:span><text:span text:style-name="T41"> <text:s/></text:span><text:span text:style-name="T20">assicurativa</text:span><text:span text:style-name="T41"> <text:s/></text:span><text:span text:style-name="T15">territoriale)</text:span><text:span text:style-name="T20">…………</text:span></text:p>
      <text:p text:style-name="P36"><text:span text:style-name="T20">in caso di mancata iscrizione agli enti previdenziali e assistenziali sopra precisati indicare i motivi ............................................................................................………………..........................</text:span></text:p>
      <text:p text:style-name="P37"><text:span text:style-name="T20">dati</text:span><text:span text:style-name="T43"> </text:span><text:span text:style-name="T20">sottoscrittore</text:span><text:span text:style-name="T44"> </text:span><text:span text:style-name="T20">della</text:span><text:span text:style-name="T46"> </text:span><text:span text:style-name="T20">presente</text:span><text:span text:style-name="T48"> </text:span><text:span text:style-name="T20">domanda:</text:span><text:span text:style-name="T44"> </text:span></text:p>
      <text:p text:style-name="P37"><text:span text:style-name="T31">nome…………………………..</text:span></text:p>
      <text:p text:style-name="P43"><text:span text:style-name="T15">cognome…………………………</text:span></text:p>
      <text:p text:style-name="P42"><text:span text:style-name="T31">data </text:span><text:span text:style-name="T24">di </text:span><text:span text:style-name="T15">nascita………………………..</text:span></text:p>
      <text:p text:style-name="P42"><text:span text:style-name="T15">luogo di nascita…………… <text:s/>………………</text:span></text:p>
      <text:p text:style-name="P36"><text:span text:style-name="T20">In</text:span><text:span text:style-name="T49"> </text:span><text:span text:style-name="T20">caso</text:span><text:span text:style-name="T50"> </text:span><text:span text:style-name="T20">di</text:span><text:span text:style-name="T51"> </text:span><text:span text:style-name="T20">partecipazione</text:span><text:span text:style-name="T52"> </text:span><text:span text:style-name="T20">in</text:span><text:span text:style-name="T49"> </text:span><text:span text:style-name="T20">forma</text:span><text:span text:style-name="T51"> </text:span><text:span text:style-name="T20">associata</text:span><text:span text:style-name="T49"> </text:span><text:span text:style-name="T20">(RTI,</text:span><text:span text:style-name="T52"> </text:span><text:span text:style-name="T20">consorzio</text:span><text:span text:style-name="T51"> </text:span><text:span text:style-name="T20">ordinario,</text:span><text:span text:style-name="T51"> </text:span><text:span text:style-name="T20">aggregazione</text:span><text:span text:style-name="T49"> </text:span><text:span text:style-name="T24">di </text:span><text:span text:style-name="T20">imprese di rete, GEIE) il concorrente fornisce i dati identificativi (ragione sociale, codice</text:span><text:span text:style-name="T22"> </text:span><text:span text:style-name="T20">fiscale,</text:span><text:span text:style-name="T11"> </text:span><text:span text:style-name="T20">sede)</text:span><text:span text:style-name="T53"> </text:span><text:span text:style-name="T20">e</text:span><text:span text:style-name="T8"> </text:span><text:span text:style-name="T20">il</text:span><text:span text:style-name="T8"> </text:span><text:span text:style-name="T20">ruolo</text:span><text:span text:style-name="T53"> </text:span><text:span text:style-name="T20">di</text:span><text:span text:style-name="T8"> </text:span><text:span text:style-name="T20">ciascuna</text:span><text:span text:style-name="T8"> </text:span><text:span text:style-name="T20">impresa</text:span><text:span text:style-name="T8"> </text:span><text:span text:style-name="T20">(mandataria/mandante;</text:span><text:span text:style-name="T11"> </text:span><text:span text:style-name="T15">capofila/consorziata):</text:span></text:p>
      <text:list xml:id="list2473479255" text:style-name="WWNum4">
        <text:list-item>
          <text:p text:style-name="P4"><text:span text:style-name="T20">Ruolo: ………………………………………………</text:span></text:p>
        </text:list-item>
      </text:list>
      <text:p text:style-name="P3"><text:span text:style-name="T20">Ragione sociale …………………………………con sede legale in ………………………………Via</text:span></text:p>
      <text:p text:style-name="P3"><text:span text:style-name="T20"><text:s/>…………………………………………………………...…………. con</text:span><text:span text:style-name="T39"> </text:span><text:span text:style-name="T20">codice</text:span><text:span text:style-name="T37"> </text:span><text:span text:style-name="T20">fiscale n………………….… telefono</text:span><text:span text:style-name="T11"> </text:span><text:span text:style-name="T15">n…………………………………………… , </text:span><text:span text:style-name="T20">n.</text:span><text:span text:style-name="T57"> </text:span><text:span text:style-name="T20">di</text:span><text:span text:style-name="T57"> </text:span><text:span text:style-name="T20">iscrizione</text:span><text:span text:style-name="T57"> </text:span><text:span text:style-name="T20">all’INPS</text:span><text:span text:style-name="T57"> </text:span><text:span text:style-name="T20">sede</text:span><text:span text:style-name="T57"> </text:span><text:span text:style-name="T20">di</text:span><text:span text:style-name="T57"> </text:span><text:span text:style-name="T20">………..............................……………….</text:span><text:span text:style-name="T58"> </text:span><text:span text:style-name="T20">(matricola) .........….……................</text:span></text:p>
      <text:p text:style-name="P38"><text:span text:style-name="T24">n.</text:span><text:span text:style-name="T20"> </text:span><text:span text:style-name="T24">di</text:span><text:span text:style-name="T20"> <text:s/></text:span><text:span text:style-name="T15">iscrizione <text:s/>all’INAIL (codice</text:span><text:span text:style-name="T20"><text:tab/></text:span><text:span text:style-name="T15">cliente</text:span><text:span text:style-name="T20"> </text:span><text:span text:style-name="T53">e</text:span><text:span text:style-name="T20"><text:tab/></text:span><text:span text:style-name="T15">posizione</text:span><text:span text:style-name="T20"> </text:span><text:span text:style-name="T15">assicurativa</text:span><text:span text:style-name="T20"> </text:span><text:span text:style-name="T15">territoriale)………………..........</text:span></text:p>
      <text:p text:style-name="P36"><text:span text:style-name="T20">in</text:span><text:span text:style-name="T59"> </text:span><text:span text:style-name="T20">caso</text:span><text:span text:style-name="T59"> </text:span><text:span text:style-name="T20">di</text:span><text:span text:style-name="T59"> </text:span><text:span text:style-name="T20">mancata</text:span><text:span text:style-name="T60"> </text:span><text:span text:style-name="T20">iscrizione</text:span><text:span text:style-name="T60"> </text:span><text:span text:style-name="T20">agli</text:span><text:span text:style-name="T59"> </text:span><text:span text:style-name="T20">enti</text:span><text:span text:style-name="T59"> </text:span><text:span text:style-name="T20">previdenziali</text:span><text:span text:style-name="T59"> </text:span><text:span text:style-name="T20">e</text:span><text:span text:style-name="T60"> </text:span><text:span text:style-name="T20">assistenziali</text:span><text:span text:style-name="T62"> </text:span><text:span text:style-name="T20">sopra</text:span><text:span text:style-name="T63"> </text:span><text:span text:style-name="T20">precisati</text:span><text:span text:style-name="T59"> </text:span><text:span text:style-name="T20">indicare</text:span><text:span text:style-name="T60"> </text:span><text:span text:style-name="T20">i motivi ............................................................................................………………..........................</text:span></text:p>
      <text:p text:style-name="P39"><text:span text:style-name="T20">dati</text:span><text:span text:style-name="T40"> </text:span><text:span text:style-name="T20">sottoscrittore</text:span><text:span text:style-name="T64"> </text:span><text:span text:style-name="T20">della</text:span><text:span text:style-name="T42"> </text:span><text:span text:style-name="T20">presente</text:span><text:span text:style-name="T64"> </text:span><text:span text:style-name="T20">domanda:</text:span><text:span text:style-name="T64"> </text:span></text:p>
      <text:p text:style-name="P39"><text:span text:style-name="T31">nome ………………………………</text:span><text:span text:style-name="T15">cognome …………………………………..</text:span><text:span text:style-name="T20">data</text:span><text:span text:style-name="T8"> </text:span><text:span text:style-name="T20">di</text:span><text:span text:style-name="T27"> </text:span><text:span text:style-name="T20">nascita</text:span><text:span text:style-name="T29"> </text:span><text:soft-page-break/><text:span text:style-name="T20">…………</text:span><text:span text:style-name="T8"> </text:span><text:span text:style-name="T20">luogo</text:span><text:span text:style-name="T11"> </text:span><text:span text:style-name="T20">di</text:span><text:span text:style-name="T27"> </text:span><text:span text:style-name="T20">nascita</text:span><text:span text:style-name="T8"> </text:span><text:span text:style-name="T15">………………………….</text:span></text:p>
      <text:list xml:id="list143113521426688" text:continue-numbering="true" text:style-name="WWNum4">
        <text:list-item>
          <text:p text:style-name="P5"><text:span text:style-name="T20">Ruolo: ………………………………………………</text:span></text:p>
        </text:list-item>
      </text:list>
      <text:p text:style-name="P3"><text:span text:style-name="T20">Ragione sociale …………………………………con sede legale in ………………………………Via</text:span></text:p>
      <text:p text:style-name="P3"><text:span text:style-name="T20"><text:s/>…………………………………………………………...…………. con</text:span><text:span text:style-name="T39"> </text:span><text:span text:style-name="T20">codice</text:span><text:span text:style-name="T37"> </text:span><text:span text:style-name="T20">fiscale n………………….… telefono</text:span><text:span text:style-name="T11"> </text:span><text:span text:style-name="T15">n…………………………………………… , </text:span><text:span text:style-name="T20">n.</text:span><text:span text:style-name="T57"> </text:span><text:span text:style-name="T20">di</text:span><text:span text:style-name="T57"> </text:span><text:span text:style-name="T20">iscrizione</text:span><text:span text:style-name="T57"> </text:span><text:span text:style-name="T20">all’INPS</text:span><text:span text:style-name="T57"> </text:span><text:span text:style-name="T20">sede</text:span><text:span text:style-name="T57"> </text:span><text:span text:style-name="T20">di</text:span><text:span text:style-name="T57"> </text:span><text:span text:style-name="T20">………..............................……………….</text:span><text:span text:style-name="T58"> </text:span><text:span text:style-name="T20">(matricola) .........….……................</text:span></text:p>
      <text:p text:style-name="P38"><text:span text:style-name="T24">n.</text:span><text:span text:style-name="T20"> </text:span><text:span text:style-name="T24">di</text:span><text:span text:style-name="T20"> <text:s/></text:span><text:span text:style-name="T15">iscrizione <text:s/>all’INAIL (codice</text:span><text:span text:style-name="T20"><text:tab/></text:span><text:span text:style-name="T15">cliente</text:span><text:span text:style-name="T20"> </text:span><text:span text:style-name="T53">e</text:span><text:span text:style-name="T20"><text:tab/></text:span><text:span text:style-name="T15">posizione</text:span><text:span text:style-name="T20"> </text:span><text:span text:style-name="T15">assicurativa</text:span><text:span text:style-name="T20"> </text:span><text:span text:style-name="T15">territoriale)………………..........</text:span></text:p>
      <text:p text:style-name="P36"><text:span text:style-name="T20">in</text:span><text:span text:style-name="T59"> </text:span><text:span text:style-name="T20">caso</text:span><text:span text:style-name="T59"> </text:span><text:span text:style-name="T20">di</text:span><text:span text:style-name="T59"> </text:span><text:span text:style-name="T20">mancata</text:span><text:span text:style-name="T60"> </text:span><text:span text:style-name="T20">iscrizione</text:span><text:span text:style-name="T60"> </text:span><text:span text:style-name="T20">agli</text:span><text:span text:style-name="T59"> </text:span><text:span text:style-name="T20">enti</text:span><text:span text:style-name="T59"> </text:span><text:span text:style-name="T20">previdenziali</text:span><text:span text:style-name="T59"> </text:span><text:span text:style-name="T20">e</text:span><text:span text:style-name="T60"> </text:span><text:span text:style-name="T20">assistenziali</text:span><text:span text:style-name="T62"> </text:span><text:span text:style-name="T20">sopra</text:span><text:span text:style-name="T63"> </text:span><text:span text:style-name="T20">precisati</text:span><text:span text:style-name="T59"> </text:span><text:span text:style-name="T20">indicare</text:span><text:span text:style-name="T60"> </text:span><text:span text:style-name="T20">i motivi ............................................................................................………………..........................</text:span></text:p>
      <text:p text:style-name="P39"><text:span text:style-name="T20">dati</text:span><text:span text:style-name="T40"> </text:span><text:span text:style-name="T20">sottoscrittore</text:span><text:span text:style-name="T64"> </text:span><text:span text:style-name="T20">della</text:span><text:span text:style-name="T42"> </text:span><text:span text:style-name="T20">presente</text:span><text:span text:style-name="T64"> </text:span><text:span text:style-name="T20">domanda:</text:span><text:span text:style-name="T64"> </text:span></text:p>
      <text:p text:style-name="P39"><text:span text:style-name="T31">nome ………………………………</text:span><text:span text:style-name="T15">cognome …………………………………..</text:span><text:span text:style-name="T20">data</text:span><text:span text:style-name="T8"> </text:span><text:span text:style-name="T20">di</text:span><text:span text:style-name="T27"> </text:span><text:span text:style-name="T20">nascita</text:span><text:span text:style-name="T29"> </text:span><text:span text:style-name="T20">…………</text:span><text:span text:style-name="T8"> </text:span><text:span text:style-name="T20">luogo</text:span><text:span text:style-name="T11"> </text:span><text:span text:style-name="T20">di</text:span><text:span text:style-name="T27"> </text:span><text:span text:style-name="T20">nascita</text:span><text:span text:style-name="T8"> </text:span><text:span text:style-name="T15">………………………….</text:span></text:p>
      <text:p text:style-name="P36"><text:bookmark text:name="Copia__Hlk146186363_1"/><text:span text:style-name="T20">Nel</text:span><text:span text:style-name="T29"> </text:span><text:span text:style-name="T20">caso</text:span><text:span text:style-name="T65"> </text:span><text:span text:style-name="T20">di</text:span><text:span text:style-name="T31"> </text:span><text:span text:style-name="T20">consorzio</text:span><text:span text:style-name="T15"> </text:span><text:span text:style-name="T20">stabile</text:span><text:span text:style-name="T67"> </text:span><text:span text:style-name="T20">di</text:span><text:span text:style-name="T31"> </text:span><text:span text:style-name="T20">cui</text:span><text:span text:style-name="T67"> </text:span><text:span text:style-name="T20">all’art.</text:span><text:span text:style-name="T31"> </text:span><text:span text:style-name="T20">65,</text:span><text:span text:style-name="T67"> </text:span><text:span text:style-name="T20">comma</text:span><text:span text:style-name="T67"> </text:span><text:span text:style-name="T20">2,</text:span><text:span text:style-name="T67"> </text:span><text:span text:style-name="T20">lettera</text:span><text:span text:style-name="T67"> </text:span><text:span text:style-name="T20">d)</text:span><text:span text:style-name="T67"> </text:span><text:span text:style-name="T20">del</text:span><text:span text:style-name="T31"> </text:span><text:span text:style-name="T20">Codice,</text:span><text:span text:style-name="T24"> </text:span><text:span text:style-name="T20">il</text:span><text:span text:style-name="T31"> </text:span><text:span text:style-name="T15">consorzio </text:span><text:span text:style-name="T20">dovrà</text:span><text:span text:style-name="T27"> </text:span><text:span text:style-name="T20">indicare</text:span><text:span text:style-name="T34"> </text:span><text:span text:style-name="T20">i</text:span><text:span text:style-name="T27"> </text:span><text:span text:style-name="T20">dati</text:span><text:span text:style-name="T53"> </text:span><text:span text:style-name="T20">identificativi</text:span><text:span text:style-name="T34"> </text:span><text:span text:style-name="T20">delle</text:span><text:span text:style-name="T69"> </text:span><text:span text:style-name="T20">imprese</text:span><text:span text:style-name="T34"> </text:span><text:span text:style-name="T20">consorziate</text:span><text:span text:style-name="T24"> </text:span><text:span text:style-name="T20">per</text:span><text:span text:style-name="T34"> </text:span><text:span text:style-name="T20">le</text:span><text:span text:style-name="T34"> </text:span><text:span text:style-name="T20">quali</text:span><text:span text:style-name="T27"> </text:span><text:span text:style-name="T20">concorre</text:span><text:span text:style-name="T24"> </text:span><text:span text:style-name="T20">alla</text:span><text:span text:style-name="T34"> </text:span><text:span text:style-name="T31">gara.</text:span></text:p>
      <text:p text:style-name="P36"><text:span text:style-name="T70">Come</text:span><text:span text:style-name="T71"> </text:span><text:span text:style-name="T70">già precisato</text:span><text:span text:style-name="T72"> </text:span><text:span text:style-name="T70">nel</text:span><text:span text:style-name="T73"> </text:span><text:span text:style-name="T70">disciplinare</text:span><text:span text:style-name="T73"> </text:span><text:span text:style-name="T70">di</text:span><text:span text:style-name="T71"> </text:span><text:span text:style-name="T70">gara,</text:span><text:span text:style-name="T73"> </text:span><text:span text:style-name="T70">si</text:span><text:span text:style-name="T71"> </text:span><text:span text:style-name="T70">fa</text:span><text:span text:style-name="T73"> </text:span><text:span text:style-name="T70">presente che</text:span><text:span text:style-name="T71"> </text:span><text:span text:style-name="T70">la mancata</text:span><text:span text:style-name="T71"> </text:span><text:span text:style-name="T70">indicazione</text:span><text:span text:style-name="T71"> </text:span><text:span text:style-name="T70">di</text:span><text:span text:style-name="T66"> </text:span><text:span text:style-name="T70">alcuna consorziata per</text:span><text:span text:style-name="T74"> </text:span><text:span text:style-name="T70">la</text:span><text:span text:style-name="T75"> </text:span><text:span text:style-name="T70">quale</text:span><text:span text:style-name="T74"> </text:span><text:span text:style-name="T70">il</text:span><text:span text:style-name="T47"> </text:span><text:span text:style-name="T70">consorzio</text:span><text:span text:style-name="T74"> </text:span><text:span text:style-name="T70">concorre,</text:span><text:span text:style-name="T61"> </text:span><text:span text:style-name="T70">verrà</text:span><text:span text:style-name="T75"> </text:span><text:span text:style-name="T70">intesa</text:span><text:span text:style-name="T75"> </text:span><text:span text:style-name="T70">come</text:span><text:span text:style-name="T74"> </text:span><text:span text:style-name="T70">manifestazione</text:span><text:span text:style-name="T74"> </text:span><text:span text:style-name="T70">di</text:span><text:span text:style-name="T75"> </text:span><text:span text:style-name="T70">volontà</text:span><text:span text:style-name="T75"> </text:span><text:span text:style-name="T70">del</text:span><text:span text:style-name="T75"> </text:span><text:span text:style-name="T70">consorzio</text:span><text:span text:style-name="T45"> </text:span><text:span text:style-name="T70">di</text:span><text:span text:style-name="T74"> </text:span><text:span text:style-name="T70">eseguire direttamente</text:span><text:span text:style-name="T54"> </text:span><text:span text:style-name="T70">il</text:span><text:span text:style-name="T9"> </text:span><text:span text:style-name="T70">contratto</text:span><text:span text:style-name="T54"> </text:span><text:span text:style-name="T70">con</text:span><text:span text:style-name="T30"> </text:span><text:span text:style-name="T70">la</text:span><text:span text:style-name="T9"> </text:span><text:span text:style-name="T70">propria</text:span><text:span text:style-name="T12"> </text:span><text:span text:style-name="T70">organizzazione</text:span><text:span text:style-name="T54"> </text:span><text:span text:style-name="T17">d’impresa</text:span><text:span text:style-name="T15">.</text:span></text:p>
      <text:p text:style-name="P36"><text:span text:style-name="T20">[In caso di assolvimento dell’imposta di bollo a mezzo acquisto contrassegno del valore di € 16,00]</text:span></text:p>
      <text:p text:style-name="P36"><text:span text:style-name="T20">SI</text:span><text:span text:style-name="T29"> </text:span><text:span text:style-name="T20">DICHIARA</text:span><text:span text:style-name="T29"> </text:span><text:span text:style-name="T20">ai</text:span><text:span text:style-name="T34"> </text:span><text:span text:style-name="T20">sensi</text:span><text:span text:style-name="T31"> </text:span><text:span text:style-name="T20">del</text:span><text:span text:style-name="T34"> </text:span><text:span text:style-name="T20">DPR</text:span><text:span text:style-name="T34"> </text:span><text:span text:style-name="T15">445/00:</text:span></text:p>
      <text:list xml:id="list2771262588" text:style-name="WWNum6">
        <text:list-item>
          <text:p text:style-name="P6"><text:span text:style-name="T20">che</text:span><text:span text:style-name="T29"> </text:span><text:span text:style-name="T20">gli</text:span><text:span text:style-name="T31"> </text:span><text:span text:style-name="T20">obblighi</text:span><text:span text:style-name="T34"> </text:span><text:span text:style-name="T20">relativi</text:span><text:span text:style-name="T24"> </text:span><text:span text:style-name="T20">al</text:span><text:span text:style-name="T31"> </text:span><text:span text:style-name="T20">pagamento</text:span><text:span text:style-name="T24"> </text:span><text:span text:style-name="T20">dell’imposta</text:span><text:span text:style-name="T31"> </text:span><text:span text:style-name="T20">di</text:span><text:span text:style-name="T24"> </text:span><text:span text:style-name="T20">bollo</text:span><text:span text:style-name="T24"> </text:span><text:span text:style-name="T20">sono</text:span><text:span text:style-name="T31"> </text:span><text:span text:style-name="T20">stati</text:span><text:span text:style-name="T24"> </text:span><text:span text:style-name="T20">assolti</text:span><text:span text:style-name="T15"> </text:span><text:span text:style-name="T20">e</text:span><text:span text:style-name="T29"> </text:span><text:span text:style-name="T20">che</text:span><text:span text:style-name="T31"> </text:span><text:span text:style-name="T20">la</text:span><text:span text:style-name="T29"> </text:span><text:span text:style-name="T15">marca </text:span><text:span text:style-name="T20">da</text:span><text:span text:style-name="T76"> </text:span><text:span text:style-name="T20">bollo</text:span><text:span text:style-name="T78"> </text:span><text:span text:style-name="T20">dal</text:span><text:span text:style-name="T79"> </text:span><text:span text:style-name="T20">valore</text:span><text:span text:style-name="T78"> </text:span><text:span text:style-name="T20">di</text:span><text:span text:style-name="T80"> </text:span><text:span text:style-name="T20">€</text:span><text:span text:style-name="T76"> </text:span><text:span text:style-name="T20">16,00</text:span><text:span text:style-name="T76"> </text:span><text:span text:style-name="T20">(di</text:span><text:span text:style-name="T80"> </text:span><text:span text:style-name="T20">cui</text:span><text:span text:style-name="T80"> </text:span><text:span text:style-name="T20">si</text:span><text:span text:style-name="T80"> </text:span><text:span text:style-name="T20">allega</text:span><text:span text:style-name="T78"> </text:span><text:span text:style-name="T20">copia</text:span><text:span text:style-name="T78"> </text:span><text:span text:style-name="T20">del</text:span><text:span text:style-name="T76"> </text:span><text:span text:style-name="T20">contrassegno</text:span><text:span text:style-name="T79"> </text:span><text:span text:style-name="T20">in</text:span><text:span text:style-name="T76"> </text:span><text:span text:style-name="T20">formato</text:span><text:span text:style-name="T76"> </text:span><text:span text:style-name="T15">.pdf), </text:span><text:span text:style-name="T20">riporta</text:span><text:span text:style-name="T11"> </text:span><text:span text:style-name="T20">il</text:span><text:span text:style-name="T11"> </text:span><text:span text:style-name="T20">seguente</text:span><text:span text:style-name="T11"> </text:span><text:span text:style-name="T20">numero</text:span><text:span text:style-name="T8"> </text:span><text:span text:style-name="T20">identificativo</text:span><text:span text:style-name="T39"> </text:span><text:span text:style-name="T20">………………</text:span><text:span text:style-name="T11"> </text:span><text:span text:style-name="T53">.</text:span></text:p>
        </text:list-item>
      </text:list>
      <text:p text:style-name="P36"><text:span text:style-name="T20">Si</text:span><text:span text:style-name="T27"> </text:span><text:span text:style-name="T20">dichiara</text:span><text:span text:style-name="T27"> </text:span><text:span text:style-name="T15">inoltre:</text:span></text:p>
      <text:list xml:id="list143113070544342" text:continue-numbering="true" text:style-name="WWNum6">
        <text:list-item>
          <text:p text:style-name="P6"><text:span text:style-name="T20">di</text:span><text:span text:style-name="T27"> </text:span><text:span text:style-name="T20">utilizzare</text:span><text:span text:style-name="T34"> </text:span><text:span text:style-name="T20">la</text:span><text:span text:style-name="T31"> </text:span><text:span text:style-name="T20">marca</text:span><text:span text:style-name="T27"> </text:span><text:span text:style-name="T20">da</text:span><text:span text:style-name="T8"> </text:span><text:span text:style-name="T20">bollo</text:span><text:span text:style-name="T29"> </text:span><text:span text:style-name="T20">esclusivamente</text:span><text:span text:style-name="T29"> </text:span><text:span text:style-name="T20">per</text:span><text:span text:style-name="T8"> </text:span><text:span text:style-name="T20">la</text:span><text:span text:style-name="T34"> </text:span><text:span text:style-name="T20">presente</text:span><text:span text:style-name="T34"> </text:span><text:span text:style-name="T20">domanda</text:span><text:span text:style-name="T34"> </text:span><text:span text:style-name="T20">di</text:span><text:span text:style-name="T53"> </text:span><text:span text:style-name="T15">partecipazione;</text:span></text:p>
        </text:list-item>
        <text:list-item>
          <text:p text:style-name="P6"><text:span text:style-name="T20">di</text:span><text:span text:style-name="T81"> </text:span><text:span text:style-name="T20">impegnarsi</text:span><text:span text:style-name="T81"> </text:span><text:span text:style-name="T20">a</text:span><text:span text:style-name="T82"> </text:span><text:span text:style-name="T20">conservarne</text:span><text:span text:style-name="T82"> </text:span><text:span text:style-name="T20">l'originale</text:span><text:span text:style-name="T82"> </text:span><text:span text:style-name="T20">contestualmente</text:span><text:span text:style-name="T82"> </text:span><text:span text:style-name="T20">alla</text:span><text:span text:style-name="T82"> </text:span><text:span text:style-name="T20">predetta</text:span><text:span text:style-name="T82"> </text:span><text:span text:style-name="T20">istanza</text:span><text:span text:style-name="T82"> </text:span><text:span text:style-name="T20">a</text:span><text:span text:style-name="T82"> </text:span><text:span text:style-name="T24">cui </text:span><text:span text:style-name="T20">esclusivamente</text:span><text:span text:style-name="T8"> </text:span><text:span text:style-name="T20">afferisce</text:span><text:span text:style-name="T27"> </text:span><text:span text:style-name="T20">per</text:span><text:span text:style-name="T53"> </text:span><text:span text:style-name="T20">eventuali</text:span><text:span text:style-name="T53"> </text:span><text:span text:style-name="T20">controlli</text:span><text:span text:style-name="T8"> </text:span><text:span text:style-name="T20">da</text:span><text:span text:style-name="T53"> </text:span><text:span text:style-name="T20">parte</text:span><text:span text:style-name="T8"> </text:span><text:span text:style-name="T20">della</text:span><text:span text:style-name="T11"> </text:span><text:span text:style-name="T20">stazione</text:span><text:span text:style-name="T27"> </text:span><text:span text:style-name="T15">appaltante;</text:span></text:p>
        </text:list-item>
        <text:list-item>
          <text:p text:style-name="P6"><text:span text:style-name="T20">di</text:span><text:span text:style-name="T27"> </text:span><text:span text:style-name="T20">assumersi</text:span><text:span text:style-name="T31"> </text:span><text:span text:style-name="T20">ogni</text:span><text:span text:style-name="T27"> </text:span><text:span text:style-name="T20">responsabilità</text:span><text:span text:style-name="T34"> </text:span><text:span text:style-name="T20">in</text:span><text:span text:style-name="T8"> </text:span><text:span text:style-name="T20">caso</text:span><text:span text:style-name="T27"> </text:span><text:span text:style-name="T20">di</text:span><text:span text:style-name="T27"> </text:span><text:span text:style-name="T20">utilizzo</text:span><text:span text:style-name="T27"> </text:span><text:span text:style-name="T20">plurimo</text:span><text:span text:style-name="T8"> </text:span><text:span text:style-name="T20">di</text:span><text:span text:style-name="T27"> </text:span><text:span text:style-name="T15">contrassegni.</text:span></text:p>
        </text:list-item>
      </text:list>
      <text:p text:style-name="P36"><text:span text:style-name="T20">In</text:span><text:span text:style-name="T63"> </text:span><text:span text:style-name="T20">caso</text:span><text:span text:style-name="T83"> </text:span><text:span text:style-name="T20">di</text:span><text:span text:style-name="T62"> </text:span><text:span text:style-name="T20">assolvimento</text:span><text:span text:style-name="T83"> </text:span><text:span text:style-name="T20">dell’imposta</text:span><text:span text:style-name="T76"> </text:span><text:span text:style-name="T20">di</text:span><text:span text:style-name="T76"> </text:span><text:span text:style-name="T20">bollo</text:span><text:span text:style-name="T83"> </text:span><text:span text:style-name="T20">mediante</text:span><text:span text:style-name="T83"> </text:span><text:span text:style-name="T20">utilizzo</text:span><text:span text:style-name="T83"> </text:span><text:span text:style-name="T20">del</text:span><text:span text:style-name="T76"> </text:span><text:span text:style-name="T20">servizio</text:span><text:span text:style-name="T83"> </text:span><text:span text:style-name="T20">@.ebollo oppure (per</text:span><text:span text:style-name="T85"> </text:span><text:span text:style-name="T20">i</text:span><text:span text:style-name="T86"> </text:span><text:span text:style-name="T20">soli operatori esteri) bonifico bancario, non è necessario rendere la dichiarazione di cui sopra, ma sarà sufficiente allegare</text:span><text:span text:style-name="T22"> </text:span><text:span text:style-name="T20">copia</text:span><text:span text:style-name="T22"> </text:span><text:span text:style-name="T20">della</text:span><text:span text:style-name="T22"> </text:span><text:span text:style-name="T20">ricevuta</text:span><text:span text:style-name="T22"> </text:span><text:span text:style-name="T20">di</text:span><text:span text:style-name="T22"> </text:span><text:span text:style-name="T20">pagamento</text:span><text:span text:style-name="T22"> </text:span><text:span text:style-name="T20">elettronico rilasciata</text:span><text:span text:style-name="T22"> </text:span><text:span text:style-name="T20">dal</text:span><text:span text:style-name="T22"> </text:span><text:span text:style-name="T20">sistema</text:span><text:span text:style-name="T22"> </text:span><text:span text:style-name="T20">o</text:span><text:span text:style-name="T22"> </text:span><text:span text:style-name="T20">della</text:span><text:span text:style-name="T22"> </text:span><text:span text:style-name="T20">ricevuta</text:span><text:span text:style-name="T22"> </text:span><text:span text:style-name="T20">del</text:span><text:span text:style-name="T22"> </text:span><text:span text:style-name="T20">bonifico bancario.</text:span></text:p>
      <text:p text:style-name="P40"><text:span text:style-name="T31">Data</text:span><text:span text:style-name="T20"><text:tab/></text:span><text:span text:style-name="T15">FIRMA/E</text:span></text:p>
      <text:p text:style-name="P41"><text:span text:style-name="T15">…………………………………….</text:span><text:span text:style-name="T20"><text:tab/></text:span><text:span text:style-name="T15">……………………………………..</text:span></text:p>
      <text:p text:style-name="P35"/>
      <text:p text:style-name="P35"/>
      <text:p text:style-name="P36"><text:span text:style-name="T70">Alla domanda deve essere allegata la prova dell’effettuato versamento dell’imposta di bollo,</text:span><text:span text:style-name="T20"> </text:span><text:span text:style-name="T17">ossia:</text:span></text:p>
      <text:list xml:id="list2645965259" text:style-name="WWNum7">
        <text:list-item>
          <text:p text:style-name="P7"><text:span text:style-name="T20">in</text:span><text:span text:style-name="T22"> </text:span><text:span text:style-name="T20">caso</text:span><text:span text:style-name="T22"> </text:span><text:span text:style-name="T20">di</text:span><text:span text:style-name="T22"> </text:span><text:span text:style-name="T20">utilizzo</text:span><text:span text:style-name="T22"> </text:span><text:span text:style-name="T20">del</text:span><text:span text:style-name="T22"> </text:span><text:span text:style-name="T20">servizio</text:span><text:span text:style-name="T22"> </text:span><text:span text:style-name="T20">@.ebollo</text:span><text:span text:style-name="T22"> </text:span><text:span text:style-name="T20">dell’Agenzia</text:span><text:span text:style-name="T22"> </text:span><text:span text:style-name="T20">delle</text:span><text:span text:style-name="T22"> </text:span><text:span text:style-name="T20">Entrate,</text:span><text:span text:style-name="T22"> </text:span><text:span text:style-name="T20">ricevuta</text:span><text:span text:style-name="T22"> </text:span><text:span text:style-name="T20">di pagamento</text:span><text:span text:style-name="T53"> </text:span><text:span text:style-name="T20">elettronico</text:span><text:span text:style-name="T53"> </text:span><text:span text:style-name="T20">rilasciata</text:span><text:span text:style-name="T53"> </text:span><text:span text:style-name="T20">dal</text:span><text:span text:style-name="T53"> </text:span><text:span text:style-name="T20">sistema;</text:span></text:p>
        </text:list-item>
        <text:list-item>
          <text:p text:style-name="P7"><text:span text:style-name="T31">in</text:span><text:span text:style-name="T11"> </text:span><text:span text:style-name="T31">caso</text:span><text:span text:style-name="T53"> </text:span><text:span text:style-name="T31">di</text:span><text:span text:style-name="T11"> </text:span><text:span text:style-name="T31">acquisto</text:span><text:span text:style-name="T53"> </text:span><text:span text:style-name="T31">della</text:span><text:span text:style-name="T53"> </text:span><text:span text:style-name="T31">marca</text:span><text:span text:style-name="T11"> </text:span><text:span text:style-name="T31">da</text:span><text:span text:style-name="T53"> </text:span><text:span text:style-name="T31">bollo,</text:span><text:span text:style-name="T53"> </text:span><text:span text:style-name="T31">copia</text:span><text:span text:style-name="T11"> </text:span><text:span text:style-name="T31">del</text:span><text:span text:style-name="T53"> </text:span><text:span text:style-name="T31">contrassegno</text:span><text:span text:style-name="T11"> </text:span><text:span text:style-name="T31">in</text:span><text:span text:style-name="T8"> </text:span><text:span text:style-name="T31">formato</text:span><text:span text:style-name="T53"> </text:span><text:span text:style-name="T31">.pdf;</text:span></text:p>
        </text:list-item>
        <text:list-item>
          <text:p text:style-name="P7"><text:span text:style-name="T31">in</text:span><text:span text:style-name="T11"> </text:span><text:span text:style-name="T31">caso</text:span><text:span text:style-name="T53"> </text:span><text:span text:style-name="T31">di</text:span><text:span text:style-name="T11"> </text:span><text:span text:style-name="T31">operatori</text:span><text:span text:style-name="T53"> </text:span><text:span text:style-name="T31">economici</text:span><text:span text:style-name="T53"> </text:span><text:span text:style-name="T31">esteri,</text:span><text:span text:style-name="T11"> </text:span><text:span text:style-name="T31">ricevuta</text:span><text:span text:style-name="T53"> </text:span><text:span text:style-name="T31">del</text:span><text:span text:style-name="T53"> </text:span><text:span text:style-name="T31">bonifico</text:span><text:span text:style-name="T53"> </text:span><text:span text:style-name="T31">bancario.</text:span></text:p>
        </text:list-item>
      </text:list>
      <text:p text:style-name="P36"><text:span text:style-name="T20">La</text:span><text:span text:style-name="T34"> </text:span><text:span text:style-name="T20">domanda</text:span><text:span text:style-name="T31"> </text:span><text:span text:style-name="T20">è</text:span><text:span text:style-name="T65"> </text:span><text:span text:style-name="T20">sottoscritta</text:span><text:span text:style-name="T24"> </text:span><text:span text:style-name="T70">digitalmente</text:span><text:span text:style-name="T31"> </text:span><text:span text:style-name="T20">come</text:span><text:span text:style-name="T29"> </text:span><text:span text:style-name="T20">previsto</text:span><text:span text:style-name="T67"> </text:span><text:span text:style-name="T20">al</text:span><text:span text:style-name="T31"> </text:span><text:span text:style-name="T20">punto</text:span><text:span text:style-name="T65"> </text:span><text:span text:style-name="T20">15.1</text:span><text:span text:style-name="T29"> </text:span><text:span text:style-name="T20">del</text:span><text:span text:style-name="T67"> </text:span><text:span text:style-name="T15">disciplinare.</text:span></text:p>
      <text:p text:style-name="P36"><text:span text:style-name="T70">Il concorrente allega</text:span><text:span text:style-name="T20"> procura oppure, </text:span><text:span text:style-name="T70">nel solo caso</text:span><text:span text:style-name="T20"> in cui dalla visura camerale del concorrente risulti l’indicazione espressa dei poteri rappresentativi conferiti con la procura, la dichiarazione sostitutiva resa dal procuratore attestante la sussistenza dei poteri rappresentativi risultanti dalla </text:span><text:span text:style-name="T15">visu</text:span><text:bookmark text:name="_Hlk146186396"/><text:span text:style-name="T15">ra.</text:span></text:p>
      <text:p text:style-name="P58"><text:span text:style-name="T20">ALLEGATO</text:span><text:span text:style-name="T53"> </text:span><text:span text:style-name="T20">A</text:span><text:span text:style-name="T11"> </text:span><text:span text:style-name="T20">alla</text:span><text:span text:style-name="T8"> </text:span><text:span text:style-name="T15">domanda</text:span></text:p>
      <text:p text:style-name="P54"><text:span text:style-name="T17">Dichiarazioni</text:span></text:p>
      <text:p text:style-name="P55"><text:span text:style-name="T20">Il</text:span><text:span text:style-name="T87"> </text:span><text:span text:style-name="T20">sottoscritto</text:span><text:span text:style-name="T87"> </text:span><text:span text:style-name="T20">……………………………………………………………………………….. nato il………………………..a…………………………………………………………….. </text:span><text:span text:style-name="T15">in</text:span><text:span text:style-name="T37"> </text:span><text:span text:style-name="T15">qualità</text:span><text:span text:style-name="T37"> </text:span><text:span text:style-name="T15">di…………………………………………………………………………………. </text:span><text:span text:style-name="T20">dell’operatore</text:span><text:span text:style-name="T87"> </text:span><text:span text:style-name="T20">economico…………………………………………………………………… con sede legale</text:span><text:span text:style-name="T22"> </text:span><text:span text:style-name="T20">in…………………………………………………………………………..</text:span></text:p>
      <text:p text:style-name="P82"><text:span text:style-name="T20">d</text:span><text:span text:style-name="T65"> </text:span><text:span text:style-name="T20">i</text:span><text:span text:style-name="T15"> </text:span><text:span text:style-name="T20">c</text:span><text:span text:style-name="T65"> </text:span><text:span text:style-name="T20">h</text:span><text:span text:style-name="T15"> </text:span><text:span text:style-name="T20">i</text:span><text:span text:style-name="T15"> </text:span><text:span text:style-name="T20">a</text:span><text:span text:style-name="T65"> </text:span><text:span text:style-name="T20">r</text:span><text:span text:style-name="T15"> </text:span><text:span text:style-name="T53">a</text:span></text:p>
      <text:p text:style-name="P53"><text:span text:style-name="T20">ai</text:span><text:span text:style-name="T67"> </text:span><text:span text:style-name="T20">sensi</text:span><text:span text:style-name="T31"> </text:span><text:span text:style-name="T20">degli</text:span><text:span text:style-name="T67"> </text:span><text:span text:style-name="T20">artt.</text:span><text:span text:style-name="T67"> </text:span><text:span text:style-name="T20">46</text:span><text:span text:style-name="T67"> </text:span><text:span text:style-name="T20">e</text:span><text:span text:style-name="T67"> </text:span><text:span text:style-name="T20">47</text:span><text:span text:style-name="T67"> </text:span><text:span text:style-name="T20">D.P.R.</text:span><text:span text:style-name="T67"> </text:span><text:span text:style-name="T20">445/2000,</text:span><text:span text:style-name="T31"> </text:span><text:span text:style-name="T20">consapevole</text:span><text:span text:style-name="T67"> </text:span><text:span text:style-name="T20">delle</text:span><text:span text:style-name="T24"> </text:span><text:span text:style-name="T20">sanzioni</text:span><text:span text:style-name="T67"> </text:span><text:span text:style-name="T20">penali</text:span><text:span text:style-name="T31"> </text:span><text:span text:style-name="T20">previste</text:span><text:span text:style-name="T67"> </text:span><text:span text:style-name="T20">dall’art.</text:span><text:span text:style-name="T31"> </text:span><text:span text:style-name="T20">76</text:span><text:span text:style-name="T31"> </text:span><text:span text:style-name="T20">e</text:span><text:span text:style-name="T24"> </text:span><text:span text:style-name="T20">delle sanzioni previste dall’art. 75 del citato D.P.R. 445/2000, per il caso di dichiarazioni mendaci :</text:span></text:p>
      <text:list xml:id="list2462561717" text:style-name="WWNum3">
        <text:list-item>
          <text:p text:style-name="P8"><text:span text:style-name="T20">che</text:span><text:span text:style-name="T29"> </text:span><text:span text:style-name="T20">i</text:span><text:span text:style-name="T29"> </text:span><text:span text:style-name="T20">dati</text:span><text:span text:style-name="T31"> </text:span><text:span text:style-name="T20">identificativi</text:span><text:span text:style-name="T31"> </text:span><text:span text:style-name="T20">(nome,</text:span><text:span text:style-name="T29"> </text:span><text:span text:style-name="T20">cognome,</text:span><text:span text:style-name="T29"> </text:span><text:span text:style-name="T20">data</text:span><text:span text:style-name="T27"> </text:span><text:span text:style-name="T20">e</text:span><text:span text:style-name="T34"> </text:span><text:span text:style-name="T20">luogo</text:span><text:span text:style-name="T31"> </text:span><text:span text:style-name="T20">di</text:span><text:span text:style-name="T29"> </text:span><text:span text:style-name="T20">nascita,</text:span><text:span text:style-name="T29"> </text:span><text:span text:style-name="T20">codice</text:span><text:span text:style-name="T29"> </text:span><text:span text:style-name="T20">fiscale,</text:span><text:span text:style-name="T29"> </text:span><text:span text:style-name="T20">comune</text:span><text:span text:style-name="T29"> </text:span><text:span text:style-name="T20">di</text:span><text:span text:style-name="T29"> </text:span><text:span text:style-name="T20">residenza etc.) dei soggetti di cui all’art. 94, comma 3 del Codice, ivi incluso l’amministratore di fatto, ove presente, sono:</text:span></text:p>
        </text:list-item>
      </text:list>
      <text:p text:style-name="P117"><draw:custom-shape text:anchor-type="paragraph" draw:z-index="8" draw:name="Graphic 16" draw:style-name="gr1" draw:text-style-name="P123" svg:width="16.301cm" svg:height="0.006cm" svg:x="2.637cm" svg:y="0.993cm"><text:p/><draw:enhanced-geometry draw:mirror-horizontal="false" draw:mirror-vertical="false" drawooo:sub-view-size="5867400 0" draw:text-areas="0 0 ?f0 ?f1" svg:viewBox="0 0 0 0" draw:type="ooxml-non-primitive" draw:enhanced-path="M 0 0 L 5867356 0 N"><draw:equation draw:name="f0" draw:formula="logwidth"/><draw:equation draw:name="f1" draw:formula="logheight"/></draw:enhanced-geometry></draw:custom-shape><draw:custom-shape text:anchor-type="paragraph" draw:z-index="9" draw:name="Graphic 15" draw:style-name="gr1" draw:text-style-name="P123" svg:width="16.301cm" svg:height="0.006cm" svg:x="2.637cm" svg:y="0.519cm"><text:p/><draw:enhanced-geometry draw:mirror-horizontal="false" draw:mirror-vertical="false" drawooo:sub-view-size="5867400 0" draw:text-areas="0 0 ?f0 ?f1" svg:viewBox="0 0 0 0" draw:type="ooxml-non-primitive" draw:enhanced-path="M 0 0 L 5867356 0 N"><draw:equation draw:name="f0" draw:formula="logwidth"/><draw:equation draw:name="f1" draw:formula="logheight"/></draw:enhanced-geometry></draw:custom-shape></text:p>
      <text:p text:style-name="P83"><text:span text:style-name="T20">o,</text:span><text:span text:style-name="T8"> </text:span><text:span text:style-name="T20">in</text:span><text:span text:style-name="T27"> </text:span><text:span text:style-name="T15">alternativa,</text:span></text:p>
      <text:p text:style-name="P84"><text:span text:style-name="T20">che la banca dati ufficiale o il pubblico registro da cui i dati identificativi (nome, cognome, data </text:span><text:span text:style-name="T88">e</text:span><text:span text:style-name="T20"> luogo di nascita, codice fiscale, comune di residenza etc.) dei soggetti di cui all’art. 94, comma 3 del Codice, ivi incluso l’amministratore di fatto possono essere ricavati è:</text:span></text:p>
      <text:p text:style-name="P117"><draw:custom-shape text:anchor-type="paragraph" draw:z-index="3" draw:name="Graphic 19" draw:style-name="gr3" draw:text-style-name="P123" svg:width="16.301cm" svg:height="0.006cm" svg:x="2.637cm" svg:y="0.991cm"><text:p/><draw:enhanced-geometry draw:mirror-horizontal="false" draw:mirror-vertical="false" drawooo:sub-view-size="5867400 0" draw:text-areas="0 0 ?f0 ?f1" svg:viewBox="0 0 0 0" draw:type="ooxml-non-primitive" draw:enhanced-path="M 0 0 L 5867356 0 N"><draw:equation draw:name="f0" draw:formula="logwidth"/><draw:equation draw:name="f1" draw:formula="logheight"/></draw:enhanced-geometry></draw:custom-shape><draw:custom-shape text:anchor-type="paragraph" draw:z-index="5" draw:name="Graphic 18" draw:style-name="gr3" draw:text-style-name="P123" svg:width="16.301cm" svg:height="0.006cm" svg:x="2.637cm" svg:y="0.513cm"><text:p/><draw:enhanced-geometry draw:mirror-horizontal="false" draw:mirror-vertical="false" drawooo:sub-view-size="5867400 0" draw:text-areas="0 0 ?f0 ?f1" svg:viewBox="0 0 0 0" draw:type="ooxml-non-primitive" draw:enhanced-path="M 0 0 L 5867356 0 N"><draw:equation draw:name="f0" draw:formula="logwidth"/><draw:equation draw:name="f1" draw:formula="logheight"/></draw:enhanced-geometry></draw:custom-shape></text:p>
      <text:list xml:id="list143114447871781" text:continue-numbering="true" text:style-name="WWNum3">
        <text:list-item>
          <text:p text:style-name="P8"><text:span text:style-name="T20">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text:span><text:span text:style-name="T70">Se</text:span><text:span text:style-name="T20"> l’operatore economico dichiara di partecipare in più di una forma, allega la documentazione che</text:span><text:span text:style-name="T57"> </text:span><text:span text:style-name="T20">dimostra che la circostanza non ha influito sulla gara, né è idonea a incidere sulla capacità di rispettare</text:span><text:span text:style-name="T22"> </text:span><text:span text:style-name="T70">gli obblighi contrattuali</text:span></text:p>
        </text:list-item>
        <text:list-item>
          <text:p text:style-name="P9"><draw:custom-shape text:anchor-type="paragraph" draw:z-index="6" draw:name="Graphic 20" draw:style-name="gr2" draw:text-style-name="P124" svg:width="16.361cm" svg:height="0.024cm" svg:x="2.637cm" svg:y="-0.938cm"><text:p/><draw:enhanced-geometry draw:mirror-horizontal="false" draw:mirror-vertical="false" drawooo:sub-view-size="5888990 7620" draw:text-areas="0 0 ?f0 ?f1" svg:viewBox="0 0 0 0" draw:type="ooxml-non-primitive" draw:enhanced-path="M 5888735 0 L 0 0 0 7619 5888735 7619 5888735 0 Z N"><draw:equation draw:name="f0" draw:formula="logwidth"/><draw:equation draw:name="f1" draw:formula="logheight"/></draw:enhanced-geometry></draw:custom-shape><draw:custom-shape text:anchor-type="paragraph" draw:z-index="7" draw:name="Graphic 21" draw:style-name="gr2" draw:text-style-name="P124" svg:width="16.361cm" svg:height="0.024cm" svg:x="2.637cm" svg:y="-0.49cm"><text:p/><draw:enhanced-geometry draw:mirror-horizontal="false" draw:mirror-vertical="false" drawooo:sub-view-size="5888990 7620" draw:text-areas="0 0 ?f0 ?f1" svg:viewBox="0 0 0 0" draw:type="ooxml-non-primitive" draw:enhanced-path="M 5888735 0 L 0 0 0 7619 5888735 7619 5888735 0 Z N"><draw:equation draw:name="f0" draw:formula="logwidth"/><draw:equation draw:name="f1" draw:formula="logheight"/></draw:enhanced-geometry></draw:custom-shape><text:span text:style-name="T20">di accettare, senza condizione o riserva alcuna, tutte le norme e disposizioni contenute nella documentazione gara;</text:span></text:p>
        </text:list-item>
        <text:list-item>
          <text:p text:style-name="P10"><text:span text:style-name="T20">di</text:span><text:span text:style-name="T29"> </text:span><text:span text:style-name="T20">applicare</text:span><text:span text:style-name="T24"> </text:span><text:span text:style-name="T20">il</text:span><text:span text:style-name="T29"> </text:span><text:span text:style-name="T20">CCNL</text:span><text:span text:style-name="T31"> </text:span><text:span text:style-name="T20">indicato</text:span><text:span text:style-name="T29"> </text:span><text:span text:style-name="T20">dalla</text:span><text:span text:style-name="T24"> </text:span><text:span text:style-name="T20">stazione</text:span><text:span text:style-name="T24"> </text:span><text:span text:style-name="T20">appaltante</text:span><text:span text:style-name="T31"> </text:span><text:span text:style-name="T20">o</text:span><text:span text:style-name="T29"> </text:span><text:span text:style-name="T20">altro</text:span><text:span text:style-name="T29"> </text:span><text:span text:style-name="T20">CCNL</text:span><text:span text:style-name="T34"> </text:span><text:span text:style-name="T20">equivalente,</text:span><text:span text:style-name="T29"> </text:span><text:span text:style-name="T20">con</text:span><text:span text:style-name="T29"> </text:span><text:span text:style-name="T20">l’indicazione il seguente codice alfanumerico unico </text:span><text:span text:style-name="T70"><text:tab/></text:span><text:span text:style-name="T20">(di cui al’art. 16 quater D.L. 76/20);</text:span></text:p>
        </text:list-item>
        <text:list-item>
          <text:p text:style-name="P9"><text:span text:style-name="T20">di</text:span><text:span text:style-name="T24"> </text:span><text:span text:style-name="T20">garantire,</text:span><text:span text:style-name="T24"> </text:span><text:span text:style-name="T20">secondo</text:span><text:span text:style-name="T24"> </text:span><text:span text:style-name="T20">quanto</text:span><text:span text:style-name="T24"> </text:span><text:span text:style-name="T20">indicato</text:span><text:span text:style-name="T34"> </text:span><text:span text:style-name="T20">all’articolo</text:span><text:span text:style-name="T67"> </text:span><text:span text:style-name="T20">9</text:span><text:span text:style-name="T29"> </text:span><text:span text:style-name="T20">del</text:span><text:span text:style-name="T24"> </text:span><text:span text:style-name="T20">disciplinare</text:span><text:span text:style-name="T31"> </text:span><text:span text:style-name="T20">di</text:span><text:span text:style-name="T24"> </text:span><text:span text:style-name="T20">gara,</text:span><text:span text:style-name="T24"> </text:span><text:span text:style-name="T20">la</text:span><text:span text:style-name="T29"> </text:span><text:span text:style-name="T20">stabilità</text:span><text:span text:style-name="T31"> </text:span><text:span text:style-name="T20">occupazionale del personale impiegato e il rispetto degli obblighi occupazionali previsti dalla L. 68/99;</text:span></text:p>
        </text:list-item>
        <text:list-item>
          <text:p text:style-name="P9"><text:span text:style-name="T20">di essere edotto degli obblighi derivanti dal Codice di comportamento dei dipendenti del Comune</text:span><text:span text:style-name="T57"> </text:span><text:span text:style-name="T89">di</text:span><text:span text:style-name="T90"> </text:span><text:span text:style-name="T20">Padova, adottato con Deliberazione di Giunta Comunale n. 2013/777 del 27/12/2013 e modificato</text:span><text:span text:style-name="T22"> </text:span><text:span text:style-name="T20">con successive deliberazioni n. 2014/0812 del 30/12/2014 e n. 2019/0375 del 18/06/2019, reperibile al seguente</text:span><text:span text:style-name="T57"> </text:span><text:span text:style-name="T20">link </text:span><text:span text:style-name="T113">https://</text:span><text:a xlink:type="simple" xlink:href="http://www.padovanet.it/sites/default/files/attachment/Codice Comp" text:style-name="Default_20_Style" text:visited-style-name="Default_20_Style"><text:span text:style-name="T113">www.padovanet.it/sites/default/files/attachment/Codice%20Comp</text:span></text:a></text:p>
        </text:list-item>
      </text:list>
      <text:p text:style-name="P84"><text:span text:style-name="T114">%20Dipendenti.pdf</text:span><text:span text:style-name="T115"> </text:span><text:span text:style-name="T20">e si impegna, in caso di aggiudicazione, ad osservare e a far osservare ai propri dipendenti e collaboratori, per quanto applicabile, il suddetto codice, pena la risoluzione del </text:span><text:span text:style-name="T15">contratto;</text:span></text:p>
      <text:list xml:id="list143113654300133" text:continue-numbering="true" text:style-name="WWNum3">
        <text:list-item>
          <text:p text:style-name="P15"><text:span text:style-name="T20">di accettar</text:span><text:span text:style-name="T91">e il Protocollo di legalità ai fini della prevenzione dei t</text:span><text:span text:style-name="T20">entativi di infiltrazione della criminalità</text:span><text:span text:style-name="T67"> </text:span><text:span text:style-name="T20">organizzata</text:span><text:span text:style-name="T67"> </text:span><text:span text:style-name="T20">nel</text:span><text:span text:style-name="T67"> </text:span><text:span text:style-name="T20">settore</text:span><text:span text:style-name="T15"> </text:span><text:span text:style-name="T20">dei</text:span><text:span text:style-name="T67"> </text:span><text:span text:style-name="T20">contratti</text:span><text:span text:style-name="T67"> </text:span><text:span text:style-name="T20">pubblici</text:span><text:span text:style-name="T67"> </text:span><text:span text:style-name="T20">di</text:span><text:span text:style-name="T67"> </text:span><text:span text:style-name="T20">lavori,</text:span><text:span text:style-name="T67"> </text:span><text:span text:style-name="T20">servizi</text:span><text:span text:style-name="T67"> </text:span><text:span text:style-name="T20">e</text:span><text:span text:style-name="T31"> </text:span><text:span text:style-name="T20">forniture,</text:span><text:span text:style-name="T67"> </text:span><text:span text:style-name="T20">stipulato</text:span><text:span text:style-name="T67"> </text:span><text:span text:style-name="T20">in</text:span><text:span text:style-name="T67"> </text:span><text:span text:style-name="T20">data 17 settembre 2019 tra le Prefetture della Regione Veneto, la Regione del Veneto, l’Unione delle Province</text:span><text:span text:style-name="T22"> </text:span><text:span text:style-name="T20">del</text:span><text:span text:style-name="T22"> </text:span><text:span text:style-name="T20">Veneto</text:span><text:span text:style-name="T92"> </text:span><text:span text:style-name="T20">e</text:span><text:span text:style-name="T22"> </text:span><text:span text:style-name="T20">l’ANCI</text:span><text:span text:style-name="T93"> </text:span><text:span text:style-name="T20">Veneto</text:span><text:span text:style-name="T93"> </text:span><text:span text:style-name="T20">recepito</text:span><text:span text:style-name="T92"> </text:span><text:span text:style-name="T20">dal</text:span><text:span text:style-name="T92"> </text:span><text:span text:style-name="T20">Comune</text:span><text:span text:style-name="T22"> </text:span><text:span text:style-name="T20">di</text:span><text:span text:style-name="T22"> </text:span><text:span text:style-name="T20">Padova</text:span><text:span text:style-name="T86"> </text:span><text:span text:style-name="T20">con</text:span><text:span text:style-name="T93"> </text:span><text:span text:style-name="T20">deliberazione</text:span><text:span text:style-name="T22"> </text:span><text:span text:style-name="T20">della </text:span><text:span text:style-name="T15">Giunta Comunale </text:span><text:span text:style-name="T29">n.</text:span><text:span text:style-name="T31">672 del </text:span><text:span text:style-name="T15">29/10/2019 accessibile </text:span><text:span text:style-name="T29">al </text:span><text:span text:style-name="T15">seguente link: <text:s text:c="7"/></text:span></text:p>
        </text:list-item>
      </text:list>
      <text:p text:style-name="P14"><text:a xlink:type="simple" xlink:href="https://serviziweb4.comune.padova.it/Percorsi/DelibereEsecutivePadova.nsf/DElibereGiuntaEsecutive/37D794BBB7F25C12584BA00281060/$File/delibera_GC_672_2019_ALLEGATO 1_firm_dig.pdf" text:style-name="Internet_20_link" text:visited-style-name="Visited_20_Internet_20_Link"><text:span text:style-name="Internet_20_link"><text:span text:style-name="T15">https://serviziweb4.comune.padova.it/Percorsi/DelibereEsecutivePadova.nsf/DElibereGiuntaEsecutive/37D794BBB7F25C12584BA00281060/$File/delibera_GC_672_2019_ALLEGATO%201_firm_dig.pdf</text:span></text:span></text:a><text:span text:style-name="T15">; </text:span></text:p>
      <text:list xml:id="list143113121408610" text:continue-numbering="true" text:style-name="WWNum3">
        <text:list-item>
          <text:p text:style-name="P11"><text:span text:style-name="T20"><text:tab/>[nel caso di operatori economici non residenti e privi di stabile organizzazione in Italia</text:span><text:span text:style-name="T94">]</text:span><text:span text:style-name="T20"> di impegnarsi ad uniformarsi, in caso di aggiudicazione, alla disciplina di cui agli articoli 17, </text:span><text:soft-page-break/><text:span text:style-name="T20">comma 2,</text:span><text:span text:style-name="T22"> </text:span><text:span text:style-name="T20">e 53, comma 3 del d.p.r. 633/1972 e a comunicare alla stazione appaltante la nomina del proprio rappresentante fiscale, nelle forme di legge;</text:span></text:p>
        </text:list-item>
        <text:list-item>
          <text:p text:style-name="P8"><text:span text:style-name="T20">[nel caso di operatori economici non residenti e privi di stabile organizzazione in Italia</text:span><text:span text:style-name="T94">]</text:span><text:span text:style-name="T20"> il domicilio fiscale …, il codice fiscale …, la partita IVA …, l’indirizzo di posta elettronica certificata</text:span><text:span text:style-name="T22"> </text:span><text:span text:style-name="T20">o strumento analogo negli altri Stati Membri, ai fini delle comunicazioni di cui all’articolo 90 del </text:span><text:span text:style-name="T15">Codice;</text:span></text:p>
        </text:list-item>
        <text:list-item>
          <text:p text:style-name="P16"><text:span text:style-name="T20">(eventuale se in possesso delle relative certificazioni) di possedere le certificazioni necessarie</text:span><text:span text:style-name="T57"> </text:span><text:span text:style-name="T20">per poter fruire delle riduzioni di cui all’articolo 106 del Codice, con riferimento alla garanzia provvisoria (indicare gli estremi delle certificazioni possedute)</text:span></text:p>
        </text:list-item>
        <text:list-item>
          <text:p text:style-name="P12"><text:span text:style-name="T20">di</text:span><text:span text:style-name="T53"> </text:span><text:span text:style-name="T20">aver</text:span><text:span text:style-name="T8"> </text:span><text:span text:style-name="T20">preso</text:span><text:span text:style-name="T27"> </text:span><text:span text:style-name="T20">visione</text:span><text:span text:style-name="T8"> </text:span><text:span text:style-name="T20">e</text:span><text:span text:style-name="T8"> </text:span><text:span text:style-name="T20">di</text:span><text:span text:style-name="T27"> </text:span><text:span text:style-name="T20">accettare</text:span><text:span text:style-name="T34"> </text:span><text:span text:style-name="T20">il</text:span><text:span text:style-name="T27"> </text:span><text:span text:style-name="T20">trattamento</text:span><text:span text:style-name="T27"> </text:span><text:span text:style-name="T20">dei</text:span><text:span text:style-name="T53"> </text:span><text:span text:style-name="T20">dati</text:span><text:span text:style-name="T53"> </text:span><text:span text:style-name="T20">personali</text:span><text:span text:style-name="T53"> </text:span><text:span text:style-name="T20">di</text:span><text:span text:style-name="T27"> </text:span><text:span text:style-name="T20">cui</text:span><text:span text:style-name="T53"> </text:span><text:span text:style-name="T20">al</text:span><text:span text:style-name="T53"> </text:span><text:span text:style-name="T20">punto</text:span><text:span text:style-name="T27"> </text:span><text:span text:style-name="T20">28</text:span><text:span text:style-name="T27"> </text:span><text:span text:style-name="T20">del</text:span><text:span text:style-name="T53"> </text:span><text:span text:style-name="T20">disciplinare di gara;</text:span></text:p>
        </text:list-item>
        <text:list-item>
          <text:p text:style-name="P8"><text:span text:style-name="T20">Per</text:span><text:span text:style-name="T22"> </text:span><text:span text:style-name="T20">gli</text:span><text:span text:style-name="T22"> </text:span><text:span text:style-name="T20">operatori</text:span><text:span text:style-name="T22"> </text:span><text:span text:style-name="T20">economici</text:span><text:span text:style-name="T22"> </text:span><text:span text:style-name="T20">ammessi</text:span><text:span text:style-name="T22"> </text:span><text:span text:style-name="T20">al</text:span><text:span text:style-name="T22"> </text:span><text:span text:style-name="T20">concordato</text:span><text:span text:style-name="T22"> </text:span><text:span text:style-name="T20">preventivo</text:span><text:span text:style-name="T22"> </text:span><text:span text:style-name="T20">con</text:span><text:span text:style-name="T22"> </text:span><text:span text:style-name="T20">continuità</text:span><text:span text:style-name="T22"> </text:span><text:span text:style-name="T20">aziendale</text:span><text:span text:style-name="T22"> </text:span><text:span text:style-name="T20">di cui</text:span><text:span text:style-name="T31"> </text:span><text:span text:style-name="T20">all’articolo</text:span><text:span text:style-name="T31"> </text:span><text:span text:style-name="T20">372</text:span><text:span text:style-name="T15"> </text:span><text:span text:style-name="T20">D.Lgs.</text:span><text:span text:style-name="T15"> </text:span><text:span text:style-name="T20">12</text:span><text:span text:style-name="T67"> </text:span><text:span text:style-name="T20">gennaio</text:span><text:span text:style-name="T31"> </text:span><text:span text:style-name="T20">2019,</text:span><text:span text:style-name="T31"> </text:span><text:span text:style-name="T20">n.</text:span><text:span text:style-name="T31"> </text:span><text:span text:style-name="T20">1:</text:span><text:span text:style-name="T31"> </text:span><text:span text:style-name="T20">di</text:span><text:span text:style-name="T67"> </text:span><text:span text:style-name="T20">indicare,</text:span><text:span text:style-name="T65"> </text:span><text:span text:style-name="T20">ad</text:span><text:span text:style-name="T67"> </text:span><text:span text:style-name="T20">integrazione di</text:span><text:span text:style-name="T65"> </text:span><text:span text:style-name="T20">quanto</text:span><text:span text:style-name="T65"> </text:span><text:span text:style-name="T20">indicato nella</text:span><text:span text:style-name="T64"> <text:s/></text:span><text:span text:style-name="T20">parte</text:span><text:span text:style-name="T98"> <text:s text:c="2"/></text:span><text:span text:style-name="T20">III,</text:span><text:span text:style-name="T64"> <text:s/></text:span><text:span text:style-name="T20">sez.</text:span><text:span text:style-name="T99"> <text:s/></text:span><text:span text:style-name="T20">C</text:span><text:span text:style-name="T99"> <text:s/></text:span><text:span text:style-name="T20">del</text:span><text:span text:style-name="T64"> <text:s/></text:span><text:span text:style-name="T20">DGUE,</text:span><text:span text:style-name="T100"> <text:s/></text:span><text:span text:style-name="T20">gli</text:span><text:span text:style-name="T101"> <text:s text:c="2"/></text:span><text:span text:style-name="T20">estremi</text:span><text:span text:style-name="T64"> <text:s/></text:span><text:span text:style-name="T20">di</text:span><text:span text:style-name="T64"> <text:s/></text:span><text:span text:style-name="T20">ammissione</text:span><text:span text:style-name="T99"> <text:s/></text:span><text:span text:style-name="T20">al</text:span><text:span text:style-name="T64"> <text:s/></text:span><text:span text:style-name="T15">concordato</text:span></text:p>
        </text:list-item>
      </text:list>
      <text:p text:style-name="P85"><text:span text:style-name="T70"><text:tab/></text:span><text:span text:style-name="T48"> </text:span><text:span text:style-name="T20">e</text:span><text:span text:style-name="T102"> </text:span><text:span text:style-name="T20">del</text:span><text:span text:style-name="T103"> </text:span><text:span text:style-name="T20">provvedimento</text:span><text:span text:style-name="T104"> </text:span><text:span text:style-name="T20">di</text:span><text:span text:style-name="T103"> </text:span><text:span text:style-name="T20">autorizzazione</text:span><text:span text:style-name="T102"> </text:span><text:span text:style-name="T20">a</text:span><text:span text:style-name="T102"> </text:span><text:span text:style-name="T20">partecipare</text:span><text:span text:style-name="T102"> </text:span><text:span text:style-name="T20">alle</text:span><text:span text:style-name="T105"> </text:span><text:span text:style-name="T20">gare</text:span></text:p>
      <text:p text:style-name="P86"><text:span text:style-name="T70"><text:tab/></text:span><text:span text:style-name="T106"> </text:span><text:span text:style-name="T20">nonché</text:span><text:span text:style-name="T22"> <text:s/></text:span><text:span text:style-name="T20">dichiara</text:span><text:span text:style-name="T22"> <text:s/></text:span><text:span text:style-name="T20">che</text:span><text:span text:style-name="T22"> <text:s/></text:span><text:span text:style-name="T20">le</text:span><text:span text:style-name="T22"> <text:s/></text:span><text:span text:style-name="T20">altre</text:span><text:span text:style-name="T22"> <text:s/></text:span><text:span text:style-name="T20">imprese</text:span><text:span text:style-name="T22"> <text:s/></text:span><text:span text:style-name="T20">aderenti</text:span><text:span text:style-name="T57"> </text:span><text:span text:style-name="T107">al</text:span><text:span text:style-name="T41"> </text:span><text:span text:style-name="T20">raggruppamento</text:span><text:span text:style-name="T87"> </text:span><text:span text:style-name="T20">non</text:span><text:span text:style-name="T65"> </text:span><text:span text:style-name="T20">sono assoggettate ad una procedura concorsuale ai sensi dell’art. 95, commi</text:span><text:span text:style-name="T22"> </text:span><text:span text:style-name="T20">4 e 5, del decreto legislativo n. 14/2019.</text:span></text:p>
      <text:p text:style-name="P84"><text:span text:style-name="T20">Il concorrente presenta (allega) una relazione di un professionista in possesso dei requisiti di cui all'articolo</text:span><text:span text:style-name="T87"> </text:span><text:span text:style-name="T20">2,</text:span><text:span text:style-name="T37"> </text:span><text:span text:style-name="T20">comma</text:span><text:span text:style-name="T11"> </text:span><text:span text:style-name="T20">1,</text:span><text:span text:style-name="T87"> </text:span><text:span text:style-name="T20">lettera</text:span><text:span text:style-name="T37"> </text:span><text:span text:style-name="T20">o)</text:span><text:span text:style-name="T108"> </text:span><text:span text:style-name="T20">del</text:span><text:span text:style-name="T37"> </text:span><text:span text:style-name="T20">decreto</text:span><text:span text:style-name="T39"> </text:span><text:span text:style-name="T20">legislativo</text:span><text:span text:style-name="T39"> </text:span><text:span text:style-name="T20">succitato</text:span><text:span text:style-name="T108"> </text:span><text:span text:style-name="T20">che</text:span><text:span text:style-name="T39"> </text:span><text:span text:style-name="T20">attesta</text:span><text:span text:style-name="T37"> </text:span><text:span text:style-name="T20">la</text:span><text:span text:style-name="T11"> </text:span><text:span text:style-name="T20">conformità</text:span><text:span text:style-name="T87"> </text:span><text:span text:style-name="T20">al</text:span><text:span text:style-name="T37"> </text:span><text:span text:style-name="T20">piano </text:span><text:span text:style-name="T109">e</text:span><text:span text:style-name="T20"> la ragionevole capacità di adempimento del contratto.</text:span></text:p>
      <text:p text:style-name="P56"><text:span text:style-name="T31">Data</text:span><text:span text:style-name="T20"><text:tab/></text:span><text:span text:style-name="T15">FIRMA/E</text:span></text:p>
      <text:p text:style-name="P57"><text:span text:style-name="T15">…………………………………….</text:span><text:span text:style-name="T20"><text:tab/></text:span><text:span text:style-name="T15">……………………………………..</text:span></text:p>
      <text:p text:style-name="P117"/>
      <text:p text:style-name="P117"/>
      <text:p text:style-name="P55"><text:span text:style-name="T20">L’allegato</text:span><text:span text:style-name="T29"> </text:span><text:span text:style-name="T20">A</text:span><text:span text:style-name="T24"> </text:span><text:span text:style-name="T20">alla</text:span><text:span text:style-name="T31"> </text:span><text:span text:style-name="T20">domanda</text:span><text:span text:style-name="T67"> </text:span><text:span text:style-name="T20">è</text:span><text:span text:style-name="T15"> </text:span><text:span text:style-name="T20">sottoscritto</text:span><text:span text:style-name="T34"> </text:span><text:span text:style-name="T70">digitalmente</text:span><text:span text:style-name="T31"> </text:span><text:span text:style-name="T20">come</text:span><text:span text:style-name="T24"> </text:span><text:span text:style-name="T20">previsto</text:span><text:span text:style-name="T31"> </text:span><text:span text:style-name="T20">al</text:span><text:span text:style-name="T67"> </text:span><text:span text:style-name="T20">punto</text:span><text:span text:style-name="T31"> </text:span><text:span text:style-name="T20">15.1</text:span><text:span text:style-name="T31"> </text:span><text:span text:style-name="T20">del</text:span><text:span text:style-name="T67"> </text:span><text:span text:style-name="T15">disciplinare.</text:span></text:p>
      <text:p text:style-name="P55"><text:span text:style-name="T70">Il concorrente allega</text:span><text:span text:style-name="T20"> procura oppure, </text:span><text:span text:style-name="T70">nel solo caso</text:span><text:span text:style-name="T20"> in cui dalla visura camerale del concorrente risulti</text:span><text:span text:style-name="T22"> </text:span><text:span text:style-name="T20">l’indicazione espressa dei poteri rappresentativi conferiti con la procura, la dichiarazione sostitutiva resa dal procuratore attestante la sussistenza dei poteri rappresentativi risultanti dalla visura.</text:span></text:p>
      <text:p text:style-name="P55"><text:span text:style-name="T20">Per</text:span><text:span text:style-name="T67"> </text:span><text:span text:style-name="T20">quanto</text:span><text:span text:style-name="T31"> </text:span><text:span text:style-name="T20">riguarda</text:span><text:span text:style-name="T67"> </text:span><text:span text:style-name="T20">l’informativa</text:span><text:span text:style-name="T67"> </text:span><text:span text:style-name="T20">sui</text:span><text:span text:style-name="T67"> </text:span><text:span text:style-name="T20">dati</text:span><text:span text:style-name="T67"> </text:span><text:span text:style-name="T20">personali</text:span><text:span text:style-name="T67"> </text:span><text:span text:style-name="T20">in</text:span><text:span text:style-name="T67"> </text:span><text:span text:style-name="T20">base</text:span><text:span text:style-name="T67"> </text:span><text:span text:style-name="T20">al</text:span><text:span text:style-name="T67"> </text:span><text:span text:style-name="T20">Regolamento</text:span><text:span text:style-name="T15"> </text:span><text:span text:style-name="T20">2016/679/UE</text:span><text:span text:style-name="T67"> </text:span><text:span text:style-name="T20">si</text:span><text:span text:style-name="T67"> </text:span><text:span text:style-name="T20">rinvia</text:span><text:span text:style-name="T67"> </text:span><text:span text:style-name="T20">alle quanto indicato al punto “Trattamento dei dati personali” contenute nel disciplinare di gara.</text:span></text:p>
      <text:p text:style-name="P55"><text:span text:style-name="T31">NOTA</text:span><text:span text:style-name="T27"> </text:span><text:span text:style-name="T15">BENE:</text:span></text:p>
      <text:p text:style-name="P55"><text:span text:style-name="T20">Si</text:span><text:span text:style-name="T60"> </text:span><text:span text:style-name="T20">evidenzia</text:span><text:span text:style-name="T63"> </text:span><text:span text:style-name="T20">che</text:span><text:span text:style-name="T62"> </text:span><text:span text:style-name="T20">qualora</text:span><text:span text:style-name="T63"> </text:span><text:span text:style-name="T20">a</text:span><text:span text:style-name="T63"> </text:span><text:span text:style-name="T20">seguito</text:span><text:span text:style-name="T60"> </text:span><text:span text:style-name="T20">dei</text:span><text:span text:style-name="T60"> </text:span><text:span text:style-name="T20">controlli</text:span><text:span text:style-name="T63"> </text:span><text:span text:style-name="T20">svolti</text:span><text:span text:style-name="T60"> </text:span><text:span text:style-name="T20">dall’Amministrazione</text:span><text:span text:style-name="T62"> </text:span><text:span text:style-name="T20">(ai</text:span><text:span text:style-name="T60"> </text:span><text:span text:style-name="T20">sensi</text:span><text:span text:style-name="T60"> </text:span><text:span text:style-name="T20">del</text:span><text:span text:style-name="T63"> </text:span><text:span text:style-name="T20">D.P.R.</text:span><text:span text:style-name="T63"> </text:span><text:span text:style-name="T20">445/2000)</text:span><text:span text:style-name="T63"> </text:span><text:span text:style-name="T20">sulla veridicità</text:span><text:span text:style-name="T64"> </text:span><text:span text:style-name="T20">delle</text:span><text:span text:style-name="T99"> </text:span><text:span text:style-name="T20">dichiarazioni</text:span><text:span text:style-name="T64"> </text:span><text:span text:style-name="T20">sostitutive</text:span><text:span text:style-name="T99"> </text:span><text:span text:style-name="T20">rese,</text:span><text:span text:style-name="T99"> </text:span><text:span text:style-name="T20">risultasse</text:span><text:span text:style-name="T99"> </text:span><text:span text:style-name="T20">la</text:span><text:span text:style-name="T99"> </text:span><text:span text:style-name="T20">falsità</text:span><text:span text:style-name="T99"> </text:span><text:span text:style-name="T20">di</text:span><text:span text:style-name="T64"> </text:span><text:span text:style-name="T20">quanto</text:span><text:span text:style-name="T42"> </text:span><text:span text:style-name="T20">dichiarato,</text:span><text:span text:style-name="T99"> </text:span><text:span text:style-name="T20">saranno</text:span><text:span text:style-name="T64"> </text:span><text:span text:style-name="T20">applicate</text:span><text:span text:style-name="T99"> </text:span><text:span text:style-name="T24">le</text:span><text:span text:style-name="T20"> seguenti</text:span><text:span text:style-name="T22"> </text:span><text:span text:style-name="T20">sanzioni:</text:span><text:span text:style-name="T22"> </text:span><text:span text:style-name="T20">decadenza</text:span><text:span text:style-name="T22"> </text:span><text:span text:style-name="T20">dai</text:span><text:span text:style-name="T22"> </text:span><text:span text:style-name="T20">benefici</text:span><text:span text:style-name="T22"> </text:span><text:span text:style-name="T20">eventualmente</text:span><text:span text:style-name="T22"> </text:span><text:span text:style-name="T20">conseguiti</text:span><text:span text:style-name="T22"> </text:span><text:span text:style-name="T20">per</text:span><text:span text:style-name="T22"> </text:span><text:span text:style-name="T20">effetto</text:span><text:span text:style-name="T22"> </text:span><text:span text:style-name="T20">della</text:span><text:span text:style-name="T22"> </text:span><text:span text:style-name="T20">dichiarazione</text:span><text:span text:style-name="T22"> </text:span><text:span text:style-name="T20">mendace, denuncia all'Autorità giudiziaria per falso, denuncia all'A.N.A.C..</text:span></text:p>
      <text:p text:style-name="P53"><text:span text:style-name="T70">Oltre</text:span><text:span text:style-name="T23"> </text:span><text:span text:style-name="T70">a</text:span><text:span text:style-name="T23"> </text:span><text:span text:style-name="T70">quanto</text:span><text:span text:style-name="T23"> </text:span><text:span text:style-name="T70">sopra,</text:span><text:span text:style-name="T23"> </text:span><text:span text:style-name="T70">sarà</text:span><text:span text:style-name="T23"> </text:span><text:span text:style-name="T70">applicata</text:span><text:span text:style-name="T23"> </text:span><text:span text:style-name="T70">anche</text:span><text:span text:style-name="T23"> </text:span><text:span text:style-name="T70">la</text:span><text:span text:style-name="T23"> </text:span><text:span text:style-name="T70">sanzione</text:span><text:span text:style-name="T23"> </text:span><text:span text:style-name="T70">dell’escussione</text:span><text:span text:style-name="T23"> </text:span><text:span text:style-name="T70">della</text:span><text:span text:style-name="T23"> </text:span><text:span text:style-name="T70">garanzia provvisoria (Consiglio</text:span><text:span text:style-name="T23"> </text:span><text:span text:style-name="T70">di</text:span><text:span text:style-name="T57"> </text:span><text:span text:style-name="T70">Stato, Adunanza plenaria – sentenza 10 dicembre 2014 n. 34).</text:span></text:p>
      <text:p text:style-name="P55"><text:span text:style-name="T20">Relativamente alla situazione penale, si consiglia di consultare presso il competente Ufficio del Casellario Giudiziale una "visura"</text:span><text:span text:style-name="T29"> </text:span><text:span text:style-name="T20">(art.</text:span><text:span text:style-name="T29"> </text:span><text:span text:style-name="T20">33</text:span><text:span text:style-name="T27"> </text:span><text:span text:style-name="T20">D.P.R.</text:span><text:span text:style-name="T29"> </text:span><text:span text:style-name="T20">14.11.2002,</text:span><text:span text:style-name="T29"> </text:span><text:span text:style-name="T20">n.</text:span><text:span text:style-name="T29"> </text:span><text:span text:style-name="T20">313)</text:span><text:span text:style-name="T29"> </text:span><text:span text:style-name="T20">in</text:span><text:span text:style-name="T34"> </text:span><text:span text:style-name="T20">luogo</text:span><text:span text:style-name="T34"> </text:span><text:span text:style-name="T20">del</text:span><text:span text:style-name="T27"> </text:span><text:span text:style-name="T20">certificato</text:span><text:span text:style-name="T34"> </text:span><text:span text:style-name="T20">del</text:span><text:span text:style-name="T29"> </text:span><text:span text:style-name="T20">casellario</text:span><text:span text:style-name="T34"> </text:span><text:span text:style-name="T20">giudiziale,</text:span><text:span text:style-name="T29"> </text:span><text:span text:style-name="T20">perché</text:span><text:span text:style-name="T34"> </text:span><text:span text:style-name="T20">in</text:span><text:span text:style-name="T34"> </text:span><text:span text:style-name="T20">quest'ultimo documento non compaiono</text:span><text:span text:style-name="T22"> </text:span><text:span text:style-name="T20">tutte</text:span><text:span text:style-name="T22"> </text:span><text:span text:style-name="T20">le</text:span><text:span text:style-name="T22"> </text:span><text:span text:style-name="T20">condanne</text:span><text:span text:style-name="T22"> </text:span><text:span text:style-name="T20">subite,</text:span><text:span text:style-name="T22"> </text:span><text:span text:style-name="T20">quando</text:span><text:span text:style-name="T22"> </text:span><text:span text:style-name="T20">è</text:span><text:span text:style-name="T22"> </text:span><text:span text:style-name="T20">rilasciato</text:span><text:span text:style-name="T22"> </text:span><text:span text:style-name="T20">a</text:span><text:span text:style-name="T22"> </text:span><text:span text:style-name="T20">favore</text:span><text:span text:style-name="T22"> </text:span><text:span text:style-name="T20">di</text:span><text:span text:style-name="T22"> </text:span><text:span text:style-name="T20">soggetti</text:span><text:span text:style-name="T22"> </text:span><text:span text:style-name="T20">privati</text:span><text:span text:style-name="T22"> </text:span><text:span text:style-name="T20">(art.</text:span><text:span text:style-name="T22"> </text:span><text:span text:style-name="T20">689</text:span><text:span text:style-name="T22"> </text:span><text:span text:style-name="T20">c.p.p.</text:span><text:span text:style-name="T22"> </text:span><text:span text:style-name="T20">e</text:span><text:span text:style-name="T22"> </text:span><text:span text:style-name="T20">art.</text:span><text:span text:style-name="T22"> </text:span><text:span text:style-name="T20">24 </text:span><text:span text:style-name="T15">D.P.R.</text:span><text:span text:style-name="T11"> </text:span><text:span text:style-name="T15">313/2002).</text:span></text:p>
      <text:p text:style-name="P91"><text:span text:style-name="T116">Doc. 2.1.5</text:span></text:p>
      <text:p text:style-name="P87"><text:span text:style-name="T116">Modello</text:span><text:span text:style-name="T117"> </text:span><text:span text:style-name="T116">ALLEGATO</text:span><text:span text:style-name="T117"> </text:span><text:span text:style-name="T116">N.</text:span><text:span text:style-name="T118"> </text:span><text:span text:style-name="T119">2</text:span></text:p>
      <text:p text:style-name="P88"/>
      <text:p text:style-name="P88"/>
      <text:p text:style-name="P90"><text:span text:style-name="T6">Identificazione</text:span><text:span text:style-name="T84"> </text:span><text:span text:style-name="T6">del</text:span><text:span text:style-name="T84"> </text:span><text:span text:style-name="T6">titolare</text:span><text:span text:style-name="T84"> </text:span><text:span text:style-name="T6">effettivo</text:span><text:span text:style-name="T84"> </text:span><text:span text:style-name="T6">dell’operatore</text:span><text:span text:style-name="T84"> </text:span><text:span text:style-name="T6">economico</text:span></text:p>
      <text:p text:style-name="P90"><text:span text:style-name="T6">(ex</text:span><text:span text:style-name="T84"> </text:span><text:span text:style-name="T6">art.</text:span><text:span text:style-name="T84"> </text:span><text:span text:style-name="T6">20</text:span><text:span text:style-name="T84"> </text:span><text:span text:style-name="T6">D.Lgs.</text:span><text:span text:style-name="T84"> </text:span><text:span text:style-name="T6">21 novembre 2007, n. 231)</text:span></text:p>
      <text:p text:style-name="P90"><text:span text:style-name="T6">(CIG B177633A92)</text:span></text:p>
      <text:p text:style-name="P89"/>
      <text:p text:style-name="P44"><text:span text:style-name="T120">DICHIARAZIONE</text:span><text:span text:style-name="T122"> </text:span><text:span text:style-name="T120">SOSTITUTIVA</text:span><text:span text:style-name="T123"> </text:span><text:span text:style-name="T120">DELL’ATTO</text:span><text:span text:style-name="T124"> </text:span><text:span text:style-name="T120">DI NOTORIETÀ</text:span></text:p>
      <text:p text:style-name="P45"><text:span text:style-name="T122">ai</text:span><text:span text:style-name="T125"> </text:span><text:span text:style-name="T122">sensi</text:span><text:span text:style-name="T126"> </text:span><text:span text:style-name="T122">dell’art.</text:span><text:span text:style-name="T127"> </text:span><text:span text:style-name="T122">47</text:span><text:span text:style-name="T128"> </text:span><text:span text:style-name="T122">del</text:span><text:span text:style-name="T129"> </text:span><text:span text:style-name="T122">DPR</text:span><text:span text:style-name="T128"> </text:span><text:span text:style-name="T122">28/12/2000</text:span><text:span text:style-name="T129"> </text:span><text:span text:style-name="T122">n.</text:span><text:span text:style-name="T128"> 445</text:span></text:p>
      <text:p text:style-name="P59"><text:span text:style-name="T122">Il/La</text:span><text:span text:style-name="T130"> </text:span><text:span text:style-name="T122">sottoscritto/a</text:span><text:span text:style-name="T130"> </text:span><text:span text:style-name="T120">……………………………………………..</text:span></text:p>
      <text:p text:style-name="P59"><text:span text:style-name="T122">nato/a</text:span><text:span text:style-name="T131"> </text:span><text:span text:style-name="T122">a</text:span><text:span text:style-name="T131"> </text:span><text:span text:style-name="T122">…………………………………………</text:span><text:span text:style-name="T132"> </text:span><text:span text:style-name="T122">prov.</text:span><text:span text:style-name="T132"> </text:span><text:span text:style-name="T122">………</text:span><text:span text:style-name="T132"> </text:span><text:span text:style-name="T122">il</text:span><text:span text:style-name="T133"> </text:span><text:span text:style-name="T122">………………………………… residente a ……………………..……….. prov. ………. in via ……………………………. n. …… in qualità di Legale Rappresentante dell’IMPRESA/OPERATORE ECONOMICO</text:span></text:p>
      <text:p text:style-name="P59"><text:span text:style-name="T122">Ragione sociale ………………………………………………..…………………………………….. Sede</text:span><text:span text:style-name="T134"> </text:span><text:span text:style-name="T122">legale</text:span><text:span text:style-name="T134"> </text:span><text:span text:style-name="T122">Via</text:span><text:span text:style-name="T134"> </text:span><text:span text:style-name="T122">………………………………………………………………CAP………………… Comune……………………………….……………Provincia …………………….</text:span></text:p>
      <text:p text:style-name="P59"><text:span text:style-name="T122">Codice</text:span><text:span text:style-name="T135"> </text:span><text:span text:style-name="T120">fiscale……………………………………………..…………</text:span></text:p>
      <text:p text:style-name="P60"><text:span text:style-name="T122">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span></text:p>
      <text:p text:style-name="P92"><text:span text:style-name="T121">DICHIARA</text:span></text:p>
      <text:p text:style-name="P62"><text:span text:style-name="T120">Che</text:span><text:span text:style-name="T123"> </text:span><text:span text:style-name="T120">il/i</text:span><text:span text:style-name="T123"> </text:span><text:span text:style-name="T120">titolare/i</text:span><text:span text:style-name="T136"> </text:span><text:span text:style-name="T120">effettivo/i</text:span><text:span text:style-name="T123"> </text:span><text:span text:style-name="T120">dell’IMPRESA/OPERATORE</text:span><text:span text:style-name="T137"> </text:span><text:span text:style-name="T120">ECONOMICO</text:span><text:span text:style-name="T138"> </text:span><text:span text:style-name="T120">è/sono:</text:span></text:p>
      <text:p text:style-name="P63"><text:span text:style-name="T120">Cognome</text:span><text:span text:style-name="T132"> </text:span><text:span text:style-name="T120">........................................................Nome</text:span><text:span text:style-name="T139"> </text:span><text:span text:style-name="T120">......................................... <text:s/></text:span><text:span text:style-name="T122">nato</text:span><text:span text:style-name="T140"> </text:span><text:span text:style-name="T122">a…………………</text:span><text:span text:style-name="T140"> </text:span><text:span text:style-name="T122">………..............................................(.......)</text:span><text:span text:style-name="T140"> </text:span><text:span text:style-name="T122">il</text:span><text:span text:style-name="T141"> </text:span><text:span text:style-name="T120">.............................................. <text:s/></text:span><text:span text:style-name="T122">residente</text:span><text:span text:style-name="T140"> </text:span><text:span text:style-name="T122">a………………..</text:span><text:span text:style-name="T141"> </text:span><text:span text:style-name="T122">.................................................................(.....…</text:span><text:span text:style-name="T140"> </text:span><text:span text:style-name="T122">)</text:span><text:span text:style-name="T140"> </text:span><text:span text:style-name="T122">CAP</text:span><text:span text:style-name="T142"> </text:span><text:span text:style-name="T120">....................... </text:span><text:span text:style-name="T122">via…………………………….</text:span><text:span text:style-name="T142"> </text:span><text:span text:style-name="T122">..........................................………………………………………… Cod. fisc. ...................................... ..</text:span></text:p>
      <text:p text:style-name="P59"><text:span text:style-name="T122">Allegare</text:span><text:span text:style-name="T120"> </text:span><text:span text:style-name="T122">obbligatoriamente</text:span><text:span text:style-name="T120"> </text:span><text:span text:style-name="T122">copia</text:span><text:span text:style-name="T120"> </text:span><text:span text:style-name="T122">del</text:span><text:span text:style-name="T143"> </text:span><text:span text:style-name="T122">documento</text:span><text:span text:style-name="T143"> </text:span><text:span text:style-name="T122">di</text:span><text:span text:style-name="T143"> </text:span><text:span text:style-name="T122">identità</text:span><text:span text:style-name="T127"> </text:span><text:span text:style-name="T122">in</text:span><text:span text:style-name="T143"> </text:span><text:span text:style-name="T122">corso</text:span><text:span text:style-name="T143"> </text:span><text:span text:style-name="T122">di</text:span><text:span text:style-name="T143"> </text:span><text:span text:style-name="T122">validità</text:span><text:span text:style-name="T127"> </text:span><text:span text:style-name="T122">e</text:span><text:span text:style-name="T127"> </text:span><text:span text:style-name="T122">codice</text:span><text:span text:style-name="T127"> </text:span><text:span text:style-name="T122">fiscale</text:span><text:span text:style-name="T127"> </text:span><text:span text:style-name="T122">del/i titolare/i effettivo/i se diverso/i dal rappresentante legale.</text:span></text:p>
      <text:p text:style-name="P64"/>
      <text:p text:style-name="P59"><text:span text:style-name="T122">Luogo/data <text:s text:c="74"/>Firma Digitale Legale Rappresentante</text:span></text:p>
      <text:p text:style-name="P66"><text:span text:style-name="T20"><text:tab/></text:span></text:p>
      <text:p text:style-name="P65"/>
      <text:p text:style-name="P65"/>
      <text:p text:style-name="P65"/>
      <text:p text:style-name="P65"/>
      <text:p text:style-name="P65"/>
      <text:p text:style-name="P67"/>
      <text:p text:style-name="P67"/>
      <text:p text:style-name="P68"><draw:custom-shape text:anchor-type="paragraph" draw:z-index="4" draw:name="Graphic 24" draw:style-name="gr4" draw:text-style-name="P123" svg:width="8.258cm" svg:height="0.006cm" svg:x="7.01cm" svg:y="-1.431cm"><text:p/><draw:enhanced-geometry draw:mirror-horizontal="false" draw:mirror-vertical="false" drawooo:sub-view-size="2971800 0" draw:text-areas="0 0 ?f0 ?f1" svg:viewBox="0 0 0 0" draw:type="ooxml-non-primitive" draw:enhanced-path="M 0 0 L 2971756 0 N"><draw:equation draw:name="f0" draw:formula="logwidth"/><draw:equation draw:name="f1" draw:formula="logheight"/></draw:enhanced-geometry></draw:custom-shape><text:span text:style-name="T149">Criteri</text:span><text:span text:style-name="T151"> </text:span><text:span text:style-name="T149">per</text:span><text:span text:style-name="T152"> </text:span><text:span text:style-name="T149">la</text:span><text:span text:style-name="T151"> </text:span><text:span text:style-name="T149">determinazione</text:span><text:span text:style-name="T151"> </text:span><text:span text:style-name="T149">della</text:span><text:span text:style-name="T152"> </text:span><text:span text:style-name="T149">titolarità</text:span><text:span text:style-name="T151"> </text:span><text:span text:style-name="T149">effettiva</text:span><text:span text:style-name="T153"> </text:span><text:span text:style-name="T149">di</text:span><text:span text:style-name="T151"> </text:span><text:span text:style-name="T149">clienti</text:span><text:span text:style-name="T152"> </text:span><text:span text:style-name="T149">diversi</text:span><text:span text:style-name="T152"> </text:span><text:span text:style-name="T149">dalle</text:span><text:span text:style-name="T154"> </text:span><text:span text:style-name="T149">persone</text:span><text:span text:style-name="T151"> </text:span><text:span text:style-name="T149">fisiche</text:span><text:span text:style-name="T151"> </text:span><text:span text:style-name="T155">(1)</text:span></text:p>
      <text:p text:style-name="P60"><text:span text:style-name="T150">(ex</text:span><text:span text:style-name="T157"> </text:span><text:span text:style-name="T150">art.</text:span><text:span text:style-name="T156"> </text:span><text:span text:style-name="T150">20</text:span><text:span text:style-name="T156"> </text:span><text:span text:style-name="T150">D.Lgs.</text:span><text:span text:style-name="T159"> </text:span><text:span text:style-name="T150">21</text:span><text:span text:style-name="T157"> </text:span><text:span text:style-name="T150">novembre</text:span><text:span text:style-name="T157"> </text:span><text:span text:style-name="T150">2007,</text:span><text:span text:style-name="T156"> </text:span><text:span text:style-name="T150">n.</text:span><text:span text:style-name="T156"> </text:span><text:span text:style-name="T158">231)</text:span></text:p>
      <text:list xml:id="list3062688740" text:style-name="WWNum2">
        <text:list-item>
          <text:p text:style-name="P17"><text:span text:style-name="T150">Il</text:span><text:span text:style-name="T160"> </text:span><text:span text:style-name="T150">titolare</text:span><text:span text:style-name="T160"> </text:span><text:span text:style-name="T150">effettivo</text:span><text:span text:style-name="T160"> </text:span><text:span text:style-name="T150">di</text:span><text:span text:style-name="T160"> </text:span><text:span text:style-name="T150">clienti</text:span><text:span text:style-name="T160"> </text:span><text:span text:style-name="T150">diversi</text:span><text:span text:style-name="T160"> </text:span><text:span text:style-name="T150">dalle</text:span><text:span text:style-name="T160"> </text:span><text:span text:style-name="T150">persone</text:span><text:span text:style-name="T160"> </text:span><text:span text:style-name="T150">fisiche</text:span><text:span text:style-name="T160"> </text:span><text:span text:style-name="T150">coincide</text:span><text:span text:style-name="T160"> </text:span><text:span text:style-name="T150">con</text:span><text:span text:style-name="T160"> </text:span><text:span text:style-name="T150">la</text:span><text:span text:style-name="T160"> </text:span><text:span text:style-name="T150">persona</text:span><text:span text:style-name="T160"> </text:span><text:span text:style-name="T150">fisica</text:span><text:span text:style-name="T160"> </text:span><text:span text:style-name="T150">o</text:span><text:span text:style-name="T160"> </text:span><text:span text:style-name="T150">le</text:span><text:span text:style-name="T160"> </text:span><text:span text:style-name="T150">persone</text:span><text:span text:style-name="T160"> </text:span><text:span text:style-name="T150">fisiche</text:span><text:span text:style-name="T160"> </text:span><text:span text:style-name="T150">cui,</text:span><text:span text:style-name="T160"> </text:span><text:span text:style-name="T150">in</text:span><text:span text:style-name="T160"> </text:span><text:span text:style-name="T150">ultima</text:span><text:span text:style-name="T160"> </text:span><text:span text:style-name="T150">istanza,</text:span><text:span text:style-name="T160"> </text:span><text:span text:style-name="T150">è</text:span><text:span text:style-name="T160"> </text:span><text:span text:style-name="T150">attribuibile</text:span><text:span text:style-name="T160"> </text:span><text:span text:style-name="T150">la</text:span><text:span text:style-name="T160"> </text:span><text:span text:style-name="T150">proprietà</text:span><text:span text:style-name="T160"> </text:span><text:span text:style-name="T150">diretta</text:span><text:span text:style-name="T160"> </text:span><text:span text:style-name="T150">o</text:span><text:span text:style-name="T160"> </text:span><text:span text:style-name="T150">indiretta</text:span><text:span text:style-name="T160"> </text:span><text:span text:style-name="T150">dell'ente</text:span><text:span text:style-name="T160"> </text:span><text:span text:style-name="T150">ovvero</text:span><text:span text:style-name="T161"> </text:span><text:span text:style-name="T150">il</text:span><text:span text:style-name="T160"> </text:span><text:span text:style-name="T150">relativo</text:span><text:span text:style-name="T160"> </text:span><text:span text:style-name="T150">controllo.</text:span></text:p>
        </text:list-item>
        <text:list-item>
          <text:p text:style-name="P25"><text:span text:style-name="T150">Nel</text:span><text:span text:style-name="T156"> </text:span><text:span text:style-name="T150">caso</text:span><text:span text:style-name="T157"> </text:span><text:span text:style-name="T150">in</text:span><text:span text:style-name="T156"> </text:span><text:span text:style-name="T150">cui</text:span><text:span text:style-name="T156"> </text:span><text:span text:style-name="T150">il</text:span><text:span text:style-name="T156"> </text:span><text:span text:style-name="T150">cliente</text:span><text:span text:style-name="T157"> </text:span><text:span text:style-name="T150">sia</text:span><text:span text:style-name="T156"> </text:span><text:span text:style-name="T150">una</text:span><text:span text:style-name="T156"> </text:span><text:span text:style-name="T150">società</text:span><text:span text:style-name="T156"> </text:span><text:span text:style-name="T150">di</text:span><text:span text:style-name="T156"> </text:span><text:span text:style-name="T162">capitali:</text:span></text:p>
          <text:list>
            <text:list-item>
              <text:p text:style-name="P22"><text:span text:style-name="T150">costituisce</text:span><text:span text:style-name="T160"> </text:span><text:span text:style-name="T150">indicazione</text:span><text:span text:style-name="T160"> </text:span><text:span text:style-name="T150">di</text:span><text:span text:style-name="T160"> </text:span><text:span text:style-name="T150">proprietà</text:span><text:span text:style-name="T160"> </text:span><text:span text:style-name="T150">diretta</text:span><text:span text:style-name="T160"> </text:span><text:span text:style-name="T150">la</text:span><text:span text:style-name="T160"> </text:span><text:span text:style-name="T150">titolarità</text:span><text:span text:style-name="T160"> </text:span><text:span text:style-name="T150">di</text:span><text:span text:style-name="T160"> </text:span><text:span text:style-name="T150">una</text:span><text:span text:style-name="T160"> </text:span><text:span text:style-name="T150">partecipazione</text:span><text:span text:style-name="T160"> </text:span><text:span text:style-name="T150">superiore</text:span><text:span text:style-name="T160"> </text:span><text:span text:style-name="T150">al</text:span><text:span text:style-name="T160"> </text:span><text:span text:style-name="T150">25</text:span><text:span text:style-name="T160"> </text:span><text:span text:style-name="T150">per</text:span><text:span text:style-name="T160"> </text:span><text:span text:style-name="T150">cento</text:span><text:span text:style-name="T160"> </text:span><text:span text:style-name="T150">del</text:span><text:span text:style-name="T160"> </text:span><text:span text:style-name="T150">capitale</text:span><text:span text:style-name="T160"> </text:span><text:span text:style-name="T150">del</text:span><text:span text:style-name="T160"> </text:span><text:span text:style-name="T150">cliente,</text:span><text:span text:style-name="T160"> </text:span><text:span text:style-name="T150">detenuta</text:span><text:span text:style-name="T160"> </text:span><text:span text:style-name="T150">da</text:span><text:span text:style-name="T160"> </text:span><text:span text:style-name="T150">una</text:span><text:span text:style-name="T160"> </text:span><text:span text:style-name="T150">persona</text:span><text:span text:style-name="T160"> </text:span><text:span text:style-name="T150">fisica;</text:span></text:p>
            </text:list-item>
            <text:list-item>
              <text:p text:style-name="P18"><text:span text:style-name="T150">costituisce</text:span><text:span text:style-name="T160"> </text:span><text:span text:style-name="T150">indicazione</text:span><text:span text:style-name="T160"> </text:span><text:span text:style-name="T150">di</text:span><text:span text:style-name="T160"> </text:span><text:span text:style-name="T150">proprietà</text:span><text:span text:style-name="T160"> </text:span><text:span text:style-name="T150">indiretta</text:span><text:span text:style-name="T160"> </text:span><text:span text:style-name="T150">la</text:span><text:span text:style-name="T160"> </text:span><text:span text:style-name="T150">titolarità</text:span><text:span text:style-name="T160"> </text:span><text:span text:style-name="T150">di</text:span><text:span text:style-name="T160"> </text:span><text:span text:style-name="T150">una</text:span><text:span text:style-name="T160"> </text:span><text:span text:style-name="T150">percentuale</text:span><text:span text:style-name="T160"> </text:span><text:span text:style-name="T150">di</text:span><text:span text:style-name="T160"> </text:span><text:span text:style-name="T150">partecipazioni</text:span><text:span text:style-name="T160"> </text:span><text:span text:style-name="T150">superiore</text:span><text:span text:style-name="T160"> </text:span><text:span text:style-name="T150">al</text:span><text:span text:style-name="T160"> </text:span><text:span text:style-name="T150">25</text:span><text:span text:style-name="T160"> </text:span><text:span text:style-name="T150">per</text:span><text:span text:style-name="T160"> </text:span><text:span text:style-name="T150">cento</text:span><text:span text:style-name="T160"> </text:span><text:span text:style-name="T150">del</text:span><text:span text:style-name="T160"> </text:span><text:span text:style-name="T150">capitale</text:span><text:span text:style-name="T160"> </text:span><text:span text:style-name="T150">del</text:span><text:span text:style-name="T160"> </text:span><text:span text:style-name="T150">cliente,</text:span><text:span text:style-name="T160"> </text:span><text:span text:style-name="T150">posseduto</text:span><text:span text:style-name="T160"> </text:span><text:span text:style-name="T150">per</text:span><text:span text:style-name="T160"> </text:span><text:span text:style-name="T150">il</text:span><text:span text:style-name="T160"> </text:span><text:span text:style-name="T150">tramite</text:span><text:span text:style-name="T160"> </text:span><text:span text:style-name="T150">di</text:span><text:span text:style-name="T160"> </text:span><text:span text:style-name="T150">società</text:span><text:span text:style-name="T160"> </text:span><text:span text:style-name="T150">controllate,</text:span><text:span text:style-name="T160"> </text:span><text:span text:style-name="T150">società</text:span><text:span text:style-name="T160"> </text:span><text:span text:style-name="T150">fiduciarie</text:span><text:span text:style-name="T160"> </text:span><text:span text:style-name="T150">o</text:span><text:span text:style-name="T160"> </text:span><text:span text:style-name="T150">per</text:span><text:span text:style-name="T160"> </text:span><text:span text:style-name="T150">interposta</text:span><text:span text:style-name="T160"> </text:span><text:span text:style-name="T150">persona.</text:span></text:p>
            </text:list-item>
          </text:list>
        </text:list-item>
        <text:list-item>
          <text:p text:style-name="P19"><text:span text:style-name="T150">Nelle</text:span><text:span text:style-name="T160"> </text:span><text:span text:style-name="T150">ipotesi</text:span><text:span text:style-name="T160"> </text:span><text:span text:style-name="T150">in</text:span><text:span text:style-name="T160"> </text:span><text:span text:style-name="T150">cui</text:span><text:span text:style-name="T160"> </text:span><text:span text:style-name="T150">l'esame</text:span><text:span text:style-name="T160"> </text:span><text:span text:style-name="T150">dell'assetto</text:span><text:span text:style-name="T160"> </text:span><text:span text:style-name="T150">proprietario</text:span><text:span text:style-name="T160"> </text:span><text:span text:style-name="T150">non</text:span><text:span text:style-name="T160"> </text:span><text:span text:style-name="T150">consenta</text:span><text:span text:style-name="T160"> </text:span><text:span text:style-name="T150">di</text:span><text:span text:style-name="T160"> </text:span><text:span text:style-name="T150">individuare</text:span><text:span text:style-name="T160"> </text:span><text:span text:style-name="T150">in</text:span><text:span text:style-name="T160"> </text:span><text:span text:style-name="T150">maniera</text:span><text:span text:style-name="T160"> </text:span><text:span text:style-name="T150">univoca</text:span><text:span text:style-name="T160"> </text:span><text:span text:style-name="T150">la</text:span><text:span text:style-name="T160"> </text:span><text:span text:style-name="T150">persona</text:span><text:span text:style-name="T160"> </text:span><text:span text:style-name="T150">fisica</text:span><text:span text:style-name="T160"> </text:span><text:span text:style-name="T150">o</text:span><text:span text:style-name="T160"> </text:span><text:span text:style-name="T150">le</text:span><text:span text:style-name="T160"> </text:span><text:span text:style-name="T150">persone</text:span><text:span text:style-name="T160"> </text:span><text:span text:style-name="T150">fisiche</text:span><text:span text:style-name="T160"> </text:span><text:span text:style-name="T150">cui</text:span><text:span text:style-name="T160"> </text:span><text:span text:style-name="T150">è</text:span><text:span text:style-name="T160"> </text:span><text:span text:style-name="T150">attribuibile</text:span><text:span text:style-name="T160"> </text:span><text:span text:style-name="T150">la</text:span><text:span text:style-name="T160"> </text:span><text:span text:style-name="T150">proprietà</text:span><text:span text:style-name="T160"> </text:span><text:span text:style-name="T150">diretta</text:span><text:span text:style-name="T160"> </text:span><text:span text:style-name="T150">o</text:span><text:span text:style-name="T160"> </text:span><text:span text:style-name="T150">indiretta</text:span><text:span text:style-name="T160"> </text:span><text:span text:style-name="T150">dell'ente,</text:span><text:span text:style-name="T160"> </text:span><text:span text:style-name="T150">il</text:span><text:span text:style-name="T160"> </text:span><text:span text:style-name="T150">titolare</text:span><text:span text:style-name="T160"> </text:span><text:span text:style-name="T150">effettivo</text:span><text:span text:style-name="T160"> </text:span><text:span text:style-name="T150">coincide</text:span><text:span text:style-name="T160"> </text:span><text:span text:style-name="T150">con</text:span><text:span text:style-name="T160"> </text:span><text:span text:style-name="T150">la</text:span><text:span text:style-name="T160"> </text:span><text:span text:style-name="T150">persona</text:span><text:span text:style-name="T160"> </text:span><text:span text:style-name="T150">fisica</text:span><text:span text:style-name="T160"> </text:span><text:span text:style-name="T150">o</text:span><text:span text:style-name="T160"> </text:span><text:span text:style-name="T150">le</text:span><text:span text:style-name="T160"> </text:span><text:span text:style-name="T150">persone</text:span><text:span text:style-name="T160"> </text:span><text:span text:style-name="T150">fisiche</text:span><text:span text:style-name="T160"> </text:span><text:span text:style-name="T150">cui,</text:span><text:span text:style-name="T160"> </text:span><text:span text:style-name="T150">in</text:span><text:span text:style-name="T160"> </text:span><text:span text:style-name="T150">ultima</text:span><text:span text:style-name="T161"> </text:span><text:span text:style-name="T150">istanza,</text:span><text:span text:style-name="T160"> </text:span><text:span text:style-name="T150">è</text:span><text:span text:style-name="T160"> </text:span><text:span text:style-name="T150">attribuibile</text:span><text:span text:style-name="T160"> </text:span><text:span text:style-name="T150">il</text:span><text:span text:style-name="T160"> </text:span><text:span text:style-name="T150">controllo</text:span><text:span text:style-name="T160"> </text:span><text:span text:style-name="T150">del</text:span><text:span text:style-name="T160"> </text:span><text:span text:style-name="T150">medesimo</text:span><text:span text:style-name="T160"> </text:span><text:span text:style-name="T150">in</text:span><text:span text:style-name="T160"> </text:span><text:span text:style-name="T150">forza:</text:span></text:p>
          <text:list>
            <text:list-item>
              <text:p text:style-name="P26"><text:span text:style-name="T150">del</text:span><text:span text:style-name="T151"> </text:span><text:span text:style-name="T150">controllo</text:span><text:span text:style-name="T152"> </text:span><text:span text:style-name="T150">della</text:span><text:span text:style-name="T152"> </text:span><text:span text:style-name="T150">maggioranza</text:span><text:span text:style-name="T152"> </text:span><text:span text:style-name="T150">dei</text:span><text:span text:style-name="T152"> </text:span><text:span text:style-name="T150">voti</text:span><text:span text:style-name="T152"> </text:span><text:span text:style-name="T150">esercitabili</text:span><text:span text:style-name="T152"> </text:span><text:span text:style-name="T150">in</text:span><text:span text:style-name="T152"> </text:span><text:span text:style-name="T150">assemblea</text:span><text:span text:style-name="T153"> </text:span><text:span text:style-name="T162">ordinaria;</text:span></text:p>
            </text:list-item>
            <text:list-item>
              <text:p text:style-name="P28"><text:span text:style-name="T150">del</text:span><text:span text:style-name="T151"> </text:span><text:span text:style-name="T150">controllo</text:span><text:span text:style-name="T151"> </text:span><text:span text:style-name="T150">di</text:span><text:span text:style-name="T151"> </text:span><text:span text:style-name="T150">voti</text:span><text:span text:style-name="T152"> </text:span><text:span text:style-name="T150">sufficienti</text:span><text:span text:style-name="T151"> </text:span><text:span text:style-name="T150">per</text:span><text:span text:style-name="T151"> </text:span><text:span text:style-name="T150">esercitare</text:span><text:span text:style-name="T152"> </text:span><text:span text:style-name="T150">un'influenza</text:span><text:span text:style-name="T163"> </text:span><text:span text:style-name="T150">dominante</text:span><text:span text:style-name="T154"> </text:span><text:span text:style-name="T150">in</text:span><text:span text:style-name="T151"> </text:span><text:span text:style-name="T150">assemblea</text:span><text:span text:style-name="T163"> </text:span><text:span text:style-name="T162">ordinaria;</text:span></text:p>
            </text:list-item>
            <text:list-item>
              <text:p text:style-name="P20"><text:span text:style-name="T150">dell'esistenza</text:span><text:span text:style-name="T160"> </text:span><text:span text:style-name="T150">di</text:span><text:span text:style-name="T160"> </text:span><text:span text:style-name="T150">particolari</text:span><text:span text:style-name="T160"> </text:span><text:span text:style-name="T150">vincoli</text:span><text:span text:style-name="T160"> </text:span><text:span text:style-name="T150">contrattuali</text:span><text:span text:style-name="T160"> </text:span><text:span text:style-name="T150">che</text:span><text:span text:style-name="T160"> </text:span><text:span text:style-name="T150">consentano</text:span><text:span text:style-name="T160"> </text:span><text:span text:style-name="T150">di</text:span><text:span text:style-name="T160"> </text:span><text:span text:style-name="T150">esercitare</text:span><text:span text:style-name="T160"> </text:span><text:span text:style-name="T150">un'influenza</text:span><text:span text:style-name="T160"> </text:span><text:span text:style-name="T162">dominante.</text:span></text:p>
            </text:list-item>
          </text:list>
        </text:list-item>
        <text:list-item>
          <text:p text:style-name="P23"><text:span text:style-name="T150">Qualora</text:span><text:span text:style-name="T160"> </text:span><text:span text:style-name="T150">l'applicazione</text:span><text:span text:style-name="T160"> </text:span><text:span text:style-name="T150">dei</text:span><text:span text:style-name="T160"> </text:span><text:span text:style-name="T150">criteri</text:span><text:span text:style-name="T160"> </text:span><text:span text:style-name="T150">di</text:span><text:span text:style-name="T160"> </text:span><text:span text:style-name="T150">cui</text:span><text:span text:style-name="T160"> </text:span><text:span text:style-name="T150">ai</text:span><text:span text:style-name="T160"> </text:span><text:span text:style-name="T150">precedenti</text:span><text:span text:style-name="T160"> </text:span><text:span text:style-name="T150">commi</text:span><text:span text:style-name="T160"> </text:span><text:span text:style-name="T150">non</text:span><text:span text:style-name="T160"> </text:span><text:span text:style-name="T150">consenta</text:span><text:span text:style-name="T160"> </text:span><text:span text:style-name="T150">di</text:span><text:span text:style-name="T160"> </text:span><text:span text:style-name="T150">individuare</text:span><text:span text:style-name="T160"> </text:span><text:span text:style-name="T150">univocamente</text:span><text:span text:style-name="T160"> </text:span><text:span text:style-name="T150">uno</text:span><text:span text:style-name="T160"> </text:span><text:span text:style-name="T150">o</text:span><text:span text:style-name="T160"> </text:span><text:span text:style-name="T150">più</text:span><text:span text:style-name="T160"> </text:span><text:span text:style-name="T150">titolari</text:span><text:span text:style-name="T160"> </text:span><text:span text:style-name="T150">effettivi,</text:span><text:span text:style-name="T160"> </text:span><text:span text:style-name="T150">il</text:span><text:span text:style-name="T160"> </text:span><text:span text:style-name="T150">titolare</text:span><text:span text:style-name="T160"> </text:span><text:span text:style-name="T150">effettivo</text:span><text:span text:style-name="T160"> </text:span><text:span text:style-name="T150">coincide</text:span><text:span text:style-name="T160"> </text:span><text:span text:style-name="T150">con</text:span><text:span text:style-name="T160"> </text:span><text:span text:style-name="T150">la</text:span><text:span text:style-name="T160"> </text:span><text:span text:style-name="T150">persona</text:span><text:span text:style-name="T160"> </text:span><text:span text:style-name="T150">fisica</text:span><text:span text:style-name="T160"> </text:span><text:span text:style-name="T150">o</text:span><text:span text:style-name="T160"> </text:span><text:span text:style-name="T150">le</text:span><text:span text:style-name="T160"> </text:span><text:span text:style-name="T150">persone</text:span><text:span text:style-name="T160"> </text:span><text:span text:style-name="T150">fisiche</text:span><text:span text:style-name="T160"> </text:span><text:span text:style-name="T150">titolari</text:span><text:span text:style-name="T160"> </text:span><text:span text:style-name="T150">di</text:span><text:span text:style-name="T160"> </text:span><text:span text:style-name="T150">poteri</text:span><text:span text:style-name="T160"> </text:span><text:span text:style-name="T150">di</text:span><text:span text:style-name="T160"> </text:span><text:span text:style-name="T150">amministrazione</text:span><text:span text:style-name="T160"> </text:span><text:span text:style-name="T150">o</text:span><text:span text:style-name="T160"> </text:span><text:span text:style-name="T150">direzione</text:span><text:span text:style-name="T160"> </text:span><text:span text:style-name="T150">della</text:span><text:span text:style-name="T160"> </text:span><text:span text:style-name="T150">società.</text:span></text:p>
        </text:list-item>
        <text:list-item>
          <text:p text:style-name="P24"><text:span text:style-name="T150">Nel</text:span><text:span text:style-name="T160"> </text:span><text:span text:style-name="T150">caso</text:span><text:span text:style-name="T160"> </text:span><text:span text:style-name="T150">in</text:span><text:span text:style-name="T160"> </text:span><text:span text:style-name="T150">cui</text:span><text:span text:style-name="T160"> </text:span><text:span text:style-name="T150">il</text:span><text:span text:style-name="T160"> </text:span><text:span text:style-name="T150">cliente</text:span><text:span text:style-name="T160"> </text:span><text:span text:style-name="T150">sia</text:span><text:span text:style-name="T160"> </text:span><text:span text:style-name="T150">una</text:span><text:span text:style-name="T160"> </text:span><text:span text:style-name="T150">persona</text:span><text:span text:style-name="T160"> </text:span><text:span text:style-name="T150">giuridica</text:span><text:span text:style-name="T160"> </text:span><text:span text:style-name="T150">privata,</text:span><text:span text:style-name="T160"> </text:span><text:span text:style-name="T150">di</text:span><text:span text:style-name="T160"> </text:span><text:span text:style-name="T150">cui</text:span><text:span text:style-name="T160"> </text:span><text:span text:style-name="T150">al</text:span><text:span text:style-name="T160"> </text:span><text:span text:style-name="T150">decreto</text:span><text:span text:style-name="T160"> </text:span><text:span text:style-name="T150">del</text:span><text:span text:style-name="T160"> </text:span><text:span text:style-name="T150">Presidente</text:span><text:span text:style-name="T160"> </text:span><text:span text:style-name="T150">della</text:span><text:span text:style-name="T160"> </text:span><text:span text:style-name="T150">Repubblica</text:span><text:span text:style-name="T160"> </text:span><text:span text:style-name="T150">10</text:span><text:span text:style-name="T160"> </text:span><text:span text:style-name="T150">febbraio</text:span><text:span text:style-name="T160"> </text:span><text:span text:style-name="T150">2000,</text:span><text:span text:style-name="T160"> </text:span><text:span text:style-name="T150">n.</text:span><text:span text:style-name="T160"> </text:span><text:span text:style-name="T150">361,</text:span><text:span text:style-name="T160"> </text:span><text:span text:style-name="T150">sono</text:span><text:span text:style-name="T160"> </text:span><text:span text:style-name="T150">cumulativamente</text:span><text:span text:style-name="T160"> </text:span><text:span text:style-name="T150">individuati,</text:span><text:span text:style-name="T160"> </text:span><text:span text:style-name="T150">come</text:span><text:span text:style-name="T160"> </text:span><text:span text:style-name="T150">titolari</text:span><text:span text:style-name="T160"> </text:span><text:span text:style-name="T150">effettivi:</text:span></text:p>
          <text:list>
            <text:list-item>
              <text:p text:style-name="P27"><text:span text:style-name="T150">i</text:span><text:span text:style-name="T156"> </text:span><text:span text:style-name="T150">fondatori,</text:span><text:span text:style-name="T156"> </text:span><text:span text:style-name="T150">ove</text:span><text:span text:style-name="T157"> </text:span><text:span text:style-name="T150">in</text:span><text:span text:style-name="T156"> </text:span><text:span text:style-name="T162">vita;</text:span></text:p>
            </text:list-item>
            <text:list-item>
              <text:p text:style-name="P27"><text:span text:style-name="T150">i</text:span><text:span text:style-name="T151"> </text:span><text:span text:style-name="T150">beneficiari,</text:span><text:span text:style-name="T152"> </text:span><text:span text:style-name="T150">quando</text:span><text:span text:style-name="T151"> </text:span><text:span text:style-name="T150">individuati</text:span><text:span text:style-name="T152"> </text:span><text:span text:style-name="T150">o</text:span><text:span text:style-name="T152"> </text:span><text:span text:style-name="T150">facilmente</text:span><text:span text:style-name="T152"> </text:span><text:span text:style-name="T162">individuabili;</text:span></text:p>
            </text:list-item>
            <text:list-item>
              <text:p text:style-name="P29"><text:span text:style-name="T150">i</text:span><text:span text:style-name="T163"> </text:span><text:span text:style-name="T150">titolari</text:span><text:span text:style-name="T153"> </text:span><text:span text:style-name="T150">di</text:span><text:span text:style-name="T156"> </text:span><text:span text:style-name="T150">funzioni</text:span><text:span text:style-name="T156"> </text:span><text:span text:style-name="T150">di</text:span><text:span text:style-name="T156"> </text:span><text:span text:style-name="T150">direzione</text:span><text:span text:style-name="T157"> </text:span><text:span text:style-name="T150">e</text:span><text:span text:style-name="T153"> </text:span><text:span text:style-name="T162">amministrazione.</text:span></text:p>
            </text:list-item>
          </text:list>
        </text:list-item>
      </text:list>
      <text:p text:style-name="P118"/>
      <text:list xml:id="list143113552072170" text:continue-numbering="true" text:style-name="WWNum2">
        <text:list-item>
          <text:p text:style-name="P21"><text:span text:style-name="T150">I</text:span><text:span text:style-name="T164"> </text:span><text:span text:style-name="T150">soggetti</text:span><text:span text:style-name="T165"> </text:span><text:span text:style-name="T150">obbligati</text:span><text:span text:style-name="T165"> </text:span><text:span text:style-name="T150">conservano</text:span><text:span text:style-name="T166"> </text:span><text:span text:style-name="T150">traccia</text:span><text:span text:style-name="T167"> </text:span><text:span text:style-name="T150">delle</text:span><text:span text:style-name="T164"> </text:span><text:span text:style-name="T150">verifiche</text:span><text:span text:style-name="T168"> </text:span><text:span text:style-name="T150">effettuate</text:span><text:span text:style-name="T164"> </text:span><text:span text:style-name="T150">ai</text:span><text:span text:style-name="T167"> </text:span><text:span text:style-name="T150">fini</text:span><text:span text:style-name="T167"> </text:span><text:span text:style-name="T150">dell'individuazione</text:span><text:span text:style-name="T164"> </text:span><text:span text:style-name="T150">del</text:span><text:span text:style-name="T160"> </text:span><text:span text:style-name="T150">titolare</text:span><text:span text:style-name="T160"> </text:span><text:span text:style-name="T150">effettivo.</text:span></text:p>
        </text:list-item>
      </text:list>
      <text:p text:style-name="P118"/>
      <text:p text:style-name="P118"/>
      <text:p text:style-name="P59"><text:span text:style-name="T122">(1)</text:span><text:span text:style-name="T144"> </text:span><text:span text:style-name="T122">Articolo</text:span><text:span text:style-name="T145"> </text:span><text:span text:style-name="T122">così</text:span><text:span text:style-name="T146"> </text:span><text:span text:style-name="T122">sostituito</text:span><text:span text:style-name="T145"> </text:span><text:span text:style-name="T122">dall’</text:span><text:span text:style-name="T147"> </text:span><text:span text:style-name="T122">art.</text:span><text:span text:style-name="T148"> </text:span><text:span text:style-name="T122">2,</text:span><text:span text:style-name="T145"> </text:span><text:span text:style-name="T122">comma</text:span><text:span text:style-name="T144"> </text:span><text:span text:style-name="T122">1,</text:span><text:span text:style-name="T145"> </text:span><text:span text:style-name="T122">D.Lgs.</text:span><text:span text:style-name="T145"> </text:span><text:span text:style-name="T122">25</text:span><text:span text:style-name="T145"> </text:span><text:span text:style-name="T122">maggio</text:span><text:span text:style-name="T148"> </text:span><text:span text:style-name="T122">2017,</text:span><text:span text:style-name="T145"> </text:span><text:span text:style-name="T122">n.</text:span><text:span text:style-name="T145"> </text:span><text:span text:style-name="T122">90,</text:span><text:span text:style-name="T145"> </text:span><text:span text:style-name="T122">che</text:span><text:span text:style-name="T144"> </text:span><text:span text:style-name="T122">ha</text:span><text:span text:style-name="T147"> </text:span><text:span text:style-name="T122">sostituito l’intero Titolo II.</text:span></text:p>
      <text:p text:style-name="P78"><text:span text:style-name="T13">Doc. 2.1.6</text:span></text:p>
      <text:p text:style-name="P77"><text:span text:style-name="T13">Modello</text:span><text:span text:style-name="T87"> </text:span><text:span text:style-name="T13">ALLEGATO</text:span><text:span text:style-name="T39"> </text:span><text:span text:style-name="T13">N.</text:span><text:span text:style-name="T27"> </text:span><text:span text:style-name="T55">3</text:span></text:p>
      <text:p text:style-name="P120"/>
      <text:p text:style-name="P93"><text:span text:style-name="T4">OGGETTO:</text:span><text:span text:style-name="T20"> APPALTO PER L’AFFIDAMENTO DEL SERVIZIO DI APERTURA STRAORDINARIA DELLA BIBLIOTECA CIVICA DI PADOVA PRESSO IL CENTRO CULTURALE ALTINATE SAN GAETANO.</text:span></text:p>
      <text:p text:style-name="P94"/>
      <text:p text:style-name="P93"><text:span text:style-name="T20">CIG:B177633A92</text:span></text:p>
      <text:p text:style-name="P94"/>
      <text:p text:style-name="P95"/>
      <text:p text:style-name="P96"><text:span text:style-name="T18"><text:tab/>Dichiarazione</text:span><text:span text:style-name="T39"> </text:span><text:span text:style-name="T18">di</text:span><text:span text:style-name="T11"> </text:span><text:span text:style-name="T18">assenza</text:span><text:span text:style-name="T11"> </text:span><text:span text:style-name="T18">di</text:span><text:span text:style-name="T11"> </text:span><text:span text:style-name="T18">conflitto</text:span><text:span text:style-name="T11"> </text:span><text:span text:style-name="T18">di</text:span><text:span text:style-name="T27"> </text:span><text:span text:style-name="T18">interessi.</text:span></text:p>
      <text:p text:style-name="P119"/>
      <text:p text:style-name="P119"/>
      <text:p text:style-name="P60"><text:span text:style-name="T20">Il sottoscritto ….. nato</text:span><text:span text:style-name="T67"> </text:span><text:span text:style-name="T20">il</text:span><text:span text:style-name="T67"> </text:span><text:span text:style-name="T20">…….</text:span><text:span text:style-name="T110"> </text:span><text:span text:style-name="T20">a</text:span><text:span text:style-name="T67"> </text:span><text:span text:style-name="T24">…….</text:span></text:p>
      <text:p text:style-name="P60"><text:span text:style-name="T20">residente</text:span><text:span text:style-name="T87"> </text:span><text:span text:style-name="T20">in</text:span><text:span text:style-name="T87"> </text:span><text:span text:style-name="T20">………………………. </text:span><text:span text:style-name="T15">CF………………………………... </text:span><text:span text:style-name="T20">in qualità di</text:span></text:p>
      <text:p text:style-name="P97"><text:span text:style-name="T95">(opzionare</text:span><text:span text:style-name="T39"> </text:span><text:span text:style-name="T95">l’ipotesi</text:span><text:span text:style-name="T39"> </text:span><text:span text:style-name="T95">che</text:span><text:span text:style-name="T37"> </text:span><text:span text:style-name="T19">interessa)</text:span></text:p>
      <text:list xml:id="list3074676628" text:style-name="WWNum1">
        <text:list-item>
          <text:p text:style-name="P30"><text:span text:style-name="T20">legale</text:span><text:span text:style-name="T11"> </text:span><text:span text:style-name="T20">rappresentante</text:span><text:span text:style-name="T8"> </text:span><text:span text:style-name="T20">e</text:span><text:span text:style-name="T8"> </text:span><text:span text:style-name="T20">titolare</text:span><text:span text:style-name="T53"> </text:span><text:span text:style-name="T20">effettivo</text:span><text:span text:style-name="T53"> </text:span><text:span text:style-name="T15">oppure</text:span></text:p>
        </text:list-item>
        <text:list-item>
          <text:p text:style-name="P30"><text:span text:style-name="T20">legale</text:span><text:span text:style-name="T34"> </text:span><text:span text:style-name="T15">rappresentante</text:span></text:p>
        </text:list-item>
        <text:list-item>
          <text:p text:style-name="P30"><text:span text:style-name="T20">titolare</text:span><text:span text:style-name="T27"> </text:span><text:span text:style-name="T15">effettivo</text:span></text:p>
        </text:list-item>
      </text:list>
      <text:p text:style-name="P69"><text:span text:style-name="T15">dell’impresa</text:span><text:span text:style-name="T20"><text:tab/>partecipante</text:span><text:span text:style-name="T27"> </text:span><text:span text:style-name="T20">alla</text:span><text:span text:style-name="T34"> </text:span><text:span text:style-name="T20">gara</text:span><text:span text:style-name="T34"> </text:span><text:span text:style-name="T20">in</text:span><text:span text:style-name="T34"> </text:span><text:span text:style-name="T15">oggetto</text:span></text:p>
      <text:p text:style-name="P121"/>
      <text:p text:style-name="P98"><text:span text:style-name="T20">ai sensi e per gli effetti del D.P.R. 28/12/2000 n. 445, consapevole</text:span><text:span text:style-name="T65"> </text:span><text:span text:style-name="T20">delle</text:span><text:span text:style-name="T65"> </text:span><text:span text:style-name="T20">sanzioni penali previste</text:span><text:span text:style-name="T65"> </text:span><text:span text:style-name="T20">dal medesimo D.P.R. per le ipotesi di falsità in atti e dichiarazioni mendaci, ivi indicate</text:span></text:p>
      <text:p text:style-name="P121"/>
      <text:p text:style-name="P121"/>
      <text:p text:style-name="P48"><text:span text:style-name="T15">DICHIARA</text:span></text:p>
      <text:p text:style-name="P79"><text:span text:style-name="T20">l’assenza</text:span><text:span text:style-name="T34"> </text:span><text:span text:style-name="T20">di</text:span><text:span text:style-name="T27"> </text:span><text:span text:style-name="T20">situazioni</text:span><text:span text:style-name="T34"> </text:span><text:span text:style-name="T20">di</text:span><text:span text:style-name="T27"> </text:span><text:span text:style-name="T20">conflitto</text:span><text:span text:style-name="T34"> </text:span><text:span text:style-name="T20">d’interesse</text:span><text:span text:style-name="T8"> </text:span><text:span text:style-name="T20">con</text:span><text:span text:style-name="T24"> </text:span><text:span text:style-name="T20">riferimento</text:span><text:span text:style-name="T27"> </text:span><text:span text:style-name="T20">alla</text:span><text:span text:style-name="T27"> </text:span><text:span text:style-name="T20">gara</text:span><text:span text:style-name="T34"> </text:span><text:span text:style-name="T20">in</text:span><text:span text:style-name="T27"> </text:span><text:span text:style-name="T15">oggetto.</text:span></text:p>
      <text:p text:style-name="P60"><text:span text:style-name="T20">In particolare dichiara di non avere con il personale della stazione appaltante, o soggetti anche esterni che abbiano partecipato alla redazione dei documenti di gara, i cui nominativi risultino dalla documentazione di gara, alcuna situazione di conflitto di interesse di cui all’articolo 42 comma 2</text:span><text:span text:style-name="T22"> </text:span><text:span text:style-name="T20">del decreto legislativo 50 /2016.</text:span></text:p>
      <text:p text:style-name="P121"/>
      <text:p text:style-name="P121"/>
      <text:p text:style-name="P121"/>
      <text:p text:style-name="P61"><text:span text:style-name="T20">Data </text:span><text:span text:style-name="T70"><text:tab/></text:span><text:span text:style-name="T20"><text:tab/>Firma</text:span><text:span text:style-name="T34"> </text:span><text:span text:style-name="T15">digitale</text:span></text:p>
      <text:p text:style-name="P121"/>
      <text:p text:style-name="P121"/>
      <text:p text:style-name="P60"><text:span text:style-name="T20">N.B :</text:span><text:span text:style-name="T57"> </text:span><text:span text:style-name="T20">testo art. 16 comma 21 del D.lgs 36/2023 :</text:span><text:span text:style-name="T57"> </text:span><text:span text:style-name="T95">Si</text:span><text:span text:style-name="T20"> </text:span><text:span text:style-name="T95">ha</text:span><text:span text:style-name="T20"> </text:span><text:span text:style-name="T95">conflitto</text:span><text:span text:style-name="T20"> </text:span><text:span text:style-name="T95">di</text:span><text:span text:style-name="T20"> </text:span><text:span text:style-name="T95">interessi</text:span><text:span text:style-name="T20"> </text:span><text:span text:style-name="T95">quando</text:span><text:span text:style-name="T20"> </text:span><text:span text:style-name="T95">un</text:span><text:span text:style-name="T20"> </text:span><text:span text:style-name="T95">soggetto</text:span><text:span text:style-name="T20"> </text:span><text:span text:style-name="T95">che,</text:span><text:span text:style-name="T20"> </text:span><text:span text:style-name="T95">a</text:span><text:span text:style-name="T20"> </text:span><text:span text:style-name="T95">qualsiasi</text:span><text:span text:style-name="T20"> </text:span><text:span text:style-name="T95">titolo,</text:span><text:span text:style-name="T20"> </text:span><text:span text:style-name="T95">interviene</text:span><text:span text:style-name="T20"> </text:span><text:span text:style-name="T95">con</text:span><text:span text:style-name="T20"> </text:span><text:span text:style-name="T95">compiti</text:span><text:span text:style-name="T20"> </text:span><text:span text:style-name="T95">funzionali</text:span><text:span text:style-name="T20"> </text:span><text:span text:style-name="T95">nella</text:span><text:span text:style-name="T20"> </text:span><text:span text:style-name="T95">procedura</text:span><text:span text:style-name="T20"> </text:span><text:span text:style-name="T95">di</text:span><text:span text:style-name="T20"> </text:span><text:span text:style-name="T95">aggiudicazione</text:span><text:span text:style-name="T20"> </text:span><text:span text:style-name="T95">o</text:span><text:span text:style-name="T20"> </text:span><text:span text:style-name="T95">nella</text:span><text:span text:style-name="T20"> </text:span><text:span text:style-name="T95">fase</text:span><text:span text:style-name="T20"> </text:span><text:span text:style-name="T95">di</text:span><text:span text:style-name="T20"> </text:span><text:span text:style-name="T95">esecuzione</text:span><text:span text:style-name="T20"> </text:span><text:span text:style-name="T95">degli</text:span><text:span text:style-name="T20"> </text:span><text:span text:style-name="T95">appalti</text:span><text:span text:style-name="T20"> </text:span><text:span text:style-name="T95">o</text:span><text:span text:style-name="T20"> </text:span><text:span text:style-name="T95">delle</text:span><text:span text:style-name="T20"> </text:span><text:span text:style-name="T95">concessioni</text:span><text:span text:style-name="T20"> </text:span><text:span text:style-name="T95">e</text:span><text:span text:style-name="T20"> </text:span><text:span text:style-name="T95">ne</text:span><text:span text:style-name="T20"> </text:span><text:span text:style-name="T95">può</text:span><text:span text:style-name="T20"> </text:span><text:span text:style-name="T95">influenzare,</text:span><text:span text:style-name="T20"> </text:span><text:span text:style-name="T95">in</text:span><text:span text:style-name="T20"> </text:span><text:span text:style-name="T95">qualsiasi</text:span><text:span text:style-name="T20"> </text:span><text:span text:style-name="T95">modo,</text:span><text:span text:style-name="T20"> </text:span><text:span text:style-name="T95">il</text:span><text:span text:style-name="T20"> </text:span><text:span text:style-name="T95">risultato,</text:span><text:span text:style-name="T20"> </text:span><text:span text:style-name="T95">gli</text:span><text:span text:style-name="T20"> </text:span><text:span text:style-name="T95">esiti</text:span><text:span text:style-name="T20"> </text:span><text:span text:style-name="T95">e</text:span><text:span text:style-name="T20"> </text:span><text:span text:style-name="T95">la</text:span><text:span text:style-name="T20"> </text:span><text:span text:style-name="T95">gestione,</text:span><text:span text:style-name="T20"> </text:span><text:span text:style-name="T95">ha</text:span><text:span text:style-name="T20"> </text:span><text:span text:style-name="T95">direttamente</text:span><text:span text:style-name="T20"> </text:span><text:span text:style-name="T95">o</text:span><text:span text:style-name="T20"> </text:span><text:span text:style-name="T95">indirettamente</text:span><text:span text:style-name="T20"> </text:span><text:span text:style-name="T95">un</text:span><text:span text:style-name="T20"> </text:span><text:span text:style-name="T95">interesse</text:span><text:span text:style-name="T20"> </text:span><text:span text:style-name="T95">finanziario,</text:span><text:span text:style-name="T20"> </text:span><text:span text:style-name="T95">economico</text:span><text:span text:style-name="T20"> </text:span><text:span text:style-name="T95">o</text:span><text:span text:style-name="T20"> </text:span><text:span text:style-name="T95">altro</text:span><text:span text:style-name="T20"> </text:span><text:span text:style-name="T95">interesse</text:span><text:span text:style-name="T20"> </text:span><text:span text:style-name="T95">personale</text:span><text:span text:style-name="T20"> </text:span><text:span text:style-name="T95">che</text:span><text:span text:style-name="T20"> </text:span><text:span text:style-name="T95">può</text:span><text:span text:style-name="T20"> </text:span><text:span text:style-name="T95">essere</text:span><text:span text:style-name="T20"> </text:span><text:span text:style-name="T95">percepito</text:span><text:span text:style-name="T20"> </text:span><text:span text:style-name="T95">come</text:span><text:span text:style-name="T20"> </text:span><text:span text:style-name="T95">una</text:span><text:span text:style-name="T20"> </text:span><text:span text:style-name="T95">minaccia</text:span><text:span text:style-name="T20"> </text:span><text:span text:style-name="T95">concreta</text:span><text:span text:style-name="T20"> </text:span><text:span text:style-name="T95">ed</text:span><text:span text:style-name="T20"> </text:span><text:span text:style-name="T95">effettiva</text:span><text:span text:style-name="T20"> </text:span><text:span text:style-name="T95">alla</text:span><text:span text:style-name="T20"> </text:span><text:span text:style-name="T95">sua</text:span><text:span text:style-name="T20"> </text:span><text:span text:style-name="T95">imparzialità</text:span><text:span text:style-name="T20"> </text:span><text:span text:style-name="T95">e</text:span><text:span text:style-name="T20"> </text:span><text:span text:style-name="T95">indipendenza</text:span><text:span text:style-name="T20"> </text:span><text:span text:style-name="T95">nel</text:span><text:span text:style-name="T20"> </text:span><text:span text:style-name="T95">contesto</text:span><text:span text:style-name="T20"> </text:span><text:span text:style-name="T95">della</text:span><text:span text:style-name="T20"> </text:span><text:span text:style-name="T95">procedura</text:span><text:span text:style-name="T20"> </text:span><text:span text:style-name="T95">di</text:span><text:span text:style-name="T20"> </text:span><text:span text:style-name="T95">aggiudicazione</text:span><text:span text:style-name="T20"> </text:span><text:span text:style-name="T95">o</text:span><text:span text:style-name="T22"> </text:span><text:span text:style-name="T95">nella</text:span><text:span text:style-name="T20"> </text:span><text:span text:style-name="T95">fase</text:span><text:span text:style-name="T20"> </text:span><text:span text:style-name="T95">di</text:span><text:span text:style-name="T20"> </text:span><text:span text:style-name="T95">esecuzione;</text:span></text:p>
      <text:p text:style-name="P60"><text:span text:style-name="T95">La</text:span><text:span text:style-name="T15"> </text:span><text:span text:style-name="T95">presente</text:span><text:span text:style-name="T65"> </text:span><text:span text:style-name="T95">dichiarazione</text:span><text:span text:style-name="T20"> </text:span><text:span text:style-name="T95">deve</text:span><text:span text:style-name="T65"> </text:span><text:span text:style-name="T95">essere</text:span><text:span text:style-name="T65"> </text:span><text:span text:style-name="T95">resa</text:span><text:span text:style-name="T15"> </text:span><text:span text:style-name="T95">sia</text:span><text:span text:style-name="T15"> </text:span><text:span text:style-name="T95">dal</text:span><text:span text:style-name="T65"> </text:span><text:span text:style-name="T95">legale</text:span><text:span text:style-name="T65"> </text:span><text:span text:style-name="T95">rappresentante</text:span><text:span text:style-name="T65"> </text:span><text:span text:style-name="T95">che</text:span><text:span text:style-name="T65"> </text:span><text:span text:style-name="T95">dal</text:span><text:span text:style-name="T65"> </text:span><text:span text:style-name="T95">titolare</text:span><text:span text:style-name="T65"> </text:span><text:span text:style-name="T95">effettivo</text:span><text:span text:style-name="T15"> </text:span><text:span text:style-name="T95">(se</text:span><text:span text:style-name="T65"> </text:span><text:span text:style-name="T95">diverso</text:span><text:span text:style-name="T20"> </text:span><text:span text:style-name="T95">dal</text:span><text:span text:style-name="T20"> </text:span><text:span text:style-name="T95">legale</text:span><text:span text:style-name="T20"> </text:span><text:span text:style-name="T95">rappresentante),</text:span><text:span text:style-name="T20"> </text:span><text:span text:style-name="T95">sottoscritta</text:span><text:span text:style-name="T20"> </text:span><text:span text:style-name="T96">digitalmente</text:span><text:span text:style-name="T95">,</text:span><text:span text:style-name="T20"> </text:span><text:span text:style-name="T95">secondo</text:span><text:span text:style-name="T20"> </text:span><text:span text:style-name="T95">le</text:span><text:span text:style-name="T20"> </text:span><text:span text:style-name="T95">modalità</text:span><text:span text:style-name="T20"> </text:span><text:span text:style-name="T95">descritte</text:span><text:span text:style-name="T20"> </text:span><text:span text:style-name="T95">al</text:span><text:span text:style-name="T20"> </text:span><text:span text:style-name="T94">punto</text:span><text:span text:style-name="T20"> </text:span><text:span text:style-name="T94">G</text:span><text:span text:style-name="T20"> </text:span><text:span text:style-name="T94">–</text:span><text:span text:style-name="T20"> </text:span><text:span text:style-name="T94">Sottoscrizioni</text:span><text:span text:style-name="T20"> </text:span><text:span text:style-name="T95">del</text:span><text:span text:style-name="T20"> </text:span><text:span text:style-name="T95">disciplinare</text:span><text:span text:style-name="T20"> </text:span><text:span text:style-name="T95">di</text:span><text:span text:style-name="T20"> </text:span><text:span text:style-name="T95">gara.</text:span></text:p>
      <text:p text:style-name="P60"><text:span text:style-name="T97">Per</text:span><text:span text:style-name="T66"> </text:span><text:span text:style-name="T97">quanto</text:span><text:span text:style-name="T66"> </text:span><text:span text:style-name="T97">riguarda</text:span><text:span text:style-name="T70"> </text:span><text:span text:style-name="T97">l’informativa</text:span><text:span text:style-name="T66"> </text:span><text:span text:style-name="T97">sui</text:span><text:span text:style-name="T70"> </text:span><text:span text:style-name="T97">dati</text:span><text:span text:style-name="T70"> </text:span><text:span text:style-name="T97">personali</text:span><text:span text:style-name="T70"> </text:span><text:span text:style-name="T97">in</text:span><text:span text:style-name="T66"> </text:span><text:span text:style-name="T97">base</text:span><text:span text:style-name="T17"> </text:span><text:span text:style-name="T97">al</text:span><text:span text:style-name="T70"> </text:span><text:span text:style-name="T97">Regolamento</text:span><text:span text:style-name="T66"> </text:span><text:span text:style-name="T97">2016/679/UE</text:span><text:span text:style-name="T66"> </text:span><text:span text:style-name="T97">si</text:span><text:span text:style-name="T70"> </text:span><text:span text:style-name="T97">rinvia</text:span><text:span text:style-name="T20"> </text:span><text:span text:style-name="T97">alle</text:span><text:span text:style-name="T28"> </text:span><text:span text:style-name="T97">precisazioni</text:span><text:span text:style-name="T35"> </text:span><text:span text:style-name="T97">indicate</text:span><text:span text:style-name="T28"> </text:span><text:span text:style-name="T97">sulle</text:span><text:span text:style-name="T54"> </text:span><text:span text:style-name="T97">“Altre</text:span><text:span text:style-name="T54"> </text:span><text:span text:style-name="T97">Informazioni”</text:span><text:span text:style-name="T28"> </text:span><text:span text:style-name="T97">contenute</text:span><text:span text:style-name="T9"> </text:span><text:span text:style-name="T97">nel</text:span><text:span text:style-name="T9"> </text:span><text:span text:style-name="T97">disciplinare</text:span><text:span text:style-name="T28"> </text:span><text:span text:style-name="T97">di</text:span><text:span text:style-name="T9"> </text:span><text:span text:style-name="T97">gara</text:span></text:p>
      <text:p text:style-name="P80"/>
      <text:p text:style-name="P73"><text:span text:style-name="T5">Doc. 2.1.7</text:span></text:p>
      <text:p text:style-name="P74"><text:span text:style-name="T5">Allegato n. 4</text:span></text:p>
      <text:p text:style-name="P71"/>
      <text:p text:style-name="P99"><text:span text:style-name="T20">Oggetto:</text:span> APPALTO PER L’AFFIDAMENTO DEL SERVIZIO DI APERTURA STRAORDINARIA DELLA BIBLIOTECA CIVICA DI PADOVA PRESSO IL CENTRO CULTURALE ALTINATE SAN GAETANO.</text:p>
      <text:p text:style-name="P99"/>
      <text:p text:style-name="P99">CIG: B177633A92</text:p>
      <text:p text:style-name="P102"/>
      <text:p text:style-name="P99"><text:span text:style-name="T5">Dichiarazione ai sensi dell’art. 48 D.Lgs. 50/2016 e composizione raggruppamento temporaneo, consorzio ordinario o GEIE, aggregazioni di imprese aderenti al contratto di rete</text:span></text:p>
      <text:p text:style-name="P100"><text:span text:style-name="T20"><text:tab/></text:span></text:p>
      <text:p text:style-name="P103"><text:bookmark text:name="_Hlk153526342"/></text:p>
      <text:p text:style-name="P104"/>
      <text:p text:style-name="P101"><text:span text:style-name="T20">Il sottoscritto ……………………………………………………………….………….</text:span></text:p>
      <text:p text:style-name="P101"><text:span text:style-name="T20">nato il…………………..a……………………………………………………………..</text:span></text:p>
      <text:p text:style-name="P73"><text:span text:style-name="T20">in qualità di…………………………………………………………….………………</text:span></text:p>
      <text:p text:style-name="P73"><text:span text:style-name="T20">dell’operatore economico…………………………………………….……………...</text:span></text:p>
      <text:p text:style-name="P73"><text:span text:style-name="T20">con sede legale in……………………………Via …………………..…………………..n.…</text:span></text:p>
      <text:p text:style-name="P70"/>
      <text:p text:style-name="P73"><text:span text:style-name="T20">Il sottoscritto ……………………………………………………………….………….</text:span></text:p>
      <text:p text:style-name="P73"><text:span text:style-name="T20">nato il…………………..a……………………………………………………………..</text:span></text:p>
      <text:p text:style-name="P73"><text:span text:style-name="T20">in qualità di…………………………………………………………….………………</text:span></text:p>
      <text:p text:style-name="P73"><text:span text:style-name="T20">dell’operatore economico………………………………………….………………...</text:span></text:p>
      <text:p text:style-name="P73"><text:span text:style-name="T20">con sede legale in……………………………,Via …………………..…………………..n....</text:span></text:p>
      <text:p text:style-name="P70"/>
      <text:p text:style-name="P73"><text:span text:style-name="T20">Il sottoscritto ……………………………………………………………….………….</text:span></text:p>
      <text:p text:style-name="P73"><text:span text:style-name="T20">nato il…………………..a……………………………………………………………..</text:span></text:p>
      <text:p text:style-name="P73"><text:span text:style-name="T20">in qualità di…………………………………………………………….………………</text:span></text:p>
      <text:p text:style-name="P73"><text:span text:style-name="T20">dell’operatore economico…………………………………………………………...</text:span></text:p>
      <text:p text:style-name="P73"><text:span text:style-name="T20">con sede legale in……………………………,Via …………………..…………………..n....</text:span></text:p>
      <text:p text:style-name="P73"><text:span text:style-name="T20">ecc. ……..</text:span></text:p>
      <text:p text:style-name="P75"><text:span text:style-name="T20">DICHIARANO</text:span></text:p>
      <text:p text:style-name="P46"><text:span text:style-name="T20"><text:s/></text:span></text:p>
      <text:p text:style-name="P73"><text:span text:style-name="T20">che il Raggruppamento temporaneo/Consorzio ordinario/GEIE/aggregazione di imprese aderenti al</text:span></text:p>
      <text:p text:style-name="P73"><text:span text:style-name="T20">contratto di rete ha la seguente composizione:</text:span></text:p>
      <text:p text:style-name="P73"><text:span text:style-name="T20">Mandatario del Raggruppamento temporaneo/Capofila del Consorzio ordinario/del GEIE/</text:span></text:p>
      <text:p text:style-name="P73"><text:span text:style-name="T20">dell’aggregazione di imprese aderenti al contratto di rete _____________________________, quota</text:span></text:p>
      <text:p text:style-name="P73"><text:span text:style-name="T20">percentuale di esecuzione ____% .</text:span></text:p>
      <text:p text:style-name="P73"><text:span text:style-name="T20">Mandanti del Raggruppamento temporaneo oppure consorziati o componenti il GEIE o componenti</text:span></text:p>
      <text:p text:style-name="P73"><text:span text:style-name="T20">delle aggregazioni di imprese aderenti al contratto di rete:</text:span></text:p>
      <text:p text:style-name="P73"><text:span text:style-name="T20"><text:s/>________________________________, quota percentuale di esecuzione ____%;</text:span></text:p>
      <text:p text:style-name="P73"><text:span text:style-name="T20"><text:s/>________________________________, quota percentuale di esecuzione ____%;</text:span></text:p>
      <text:p text:style-name="P73"><text:span text:style-name="T20"><text:s/>________________________________, quota percentuale di esecuzione ____%;</text:span></text:p>
      <text:p text:style-name="P70"/>
      <text:p text:style-name="P75"><text:span text:style-name="T20">Dichiarano, inoltre</text:span></text:p>
      <text:p text:style-name="P76"><text:span text:style-name="T20"><text:tab/></text:span></text:p>
      <text:list xml:id="list3493549550" text:style-name="WWNum8">
        <text:list-item>
          <text:p text:style-name="P13"><text:span text:style-name="T20"><text:s/>(nel caso di Raggruppamenti temporanei non ancora costituiti):</text:span></text:p>
        </text:list-item>
      </text:list>
      <text:p text:style-name="P73"><text:span text:style-name="T20">che, in caso di aggiudicazione, si impegnano a conferire mandato collettivo speciale con rappresentanza</text:span></text:p>
      <text:p text:style-name="P73"><text:span text:style-name="T20">a ________________________________________ qualificato come mandatario, il quale stipulerà il</text:span></text:p>
      <text:p text:style-name="P73"><text:span text:style-name="T20">contratto in nome e per conto proprio e dei mandanti.</text:span></text:p>
      <text:p text:style-name="P70"/>
      <text:list xml:id="list143114729530838" text:continue-numbering="true" text:style-name="WWNum8">
        <text:list-item>
          <text:p text:style-name="P13"><text:soft-page-break/><text:span text:style-name="T20"><text:s/>(nel caso di consorzio ordinario non ancora costituiti):</text:span></text:p>
        </text:list-item>
      </text:list>
      <text:p text:style-name="P73"><text:span text:style-name="T20">che, in caso di aggiudicazione, si impegnano a costituire un consorzio ai sensi dell’art.48 D.lgs. 50/16, il</text:span></text:p>
      <text:p text:style-name="P73"><text:span text:style-name="T20">quale stipulerà il contratto in nome e per conto proprio e dei consorziati.</text:span></text:p>
      <text:p text:style-name="P70"/>
      <text:p text:style-name="P73"><text:span text:style-name="T20">Luogo/data <text:s text:c="104"/>Firma/e</text:span></text:p>
      <text:p text:style-name="P70"/>
      <text:p text:style-name="P73"><text:span text:style-name="T20">……………………………………………… <text:s text:c="28"/>…………………………………………..</text:span></text:p>
      <text:p text:style-name="P70"/>
      <text:p text:style-name="P73"><text:span text:style-name="T20">Le dichiarazioni di cui al presente modello sono sottoscritte secondo le modalità di cui al punto 15.1 del Disciplinare di gara</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81"><text:span text:style-name="T5">Doc. 2.1.11 </text:span><text:span text:style-name="T25"><text:s/></text:span><text:span text:style-name="T5">–</text:span><text:span text:style-name="T32"> </text:span><text:span text:style-name="T5">Offerta</text:span><text:span text:style-name="T36"> </text:span><text:span text:style-name="T5">economica</text:span><text:span text:style-name="T32"> </text:span><text:span text:style-name="T5">e</text:span><text:span text:style-name="T25"> </text:span><text:span text:style-name="T5">costi</text:span><text:span text:style-name="T25"> </text:span><text:span text:style-name="T14">manodopera</text:span></text:p>
      <text:p text:style-name="P105"><text:span text:style-name="T5">OGGETTO:</text:span><text:span text:style-name="T169"> </text:span><text:span text:style-name="T5">APPALTO PER L’AFFIDAMENTO DEL SERVIZIO DI APERTURA STRAORDINARIA DELLA BIBLIOTECA CIVICA DI PADOVA PRESSO IL CENTRO CULTURALE ALTINATE SAN GAETANO.</text:span></text:p>
      <text:p text:style-name="P105"><text:span text:style-name="T5">CIG: B177633A92</text:span></text:p>
      <text:p text:style-name="P106"/>
      <text:p text:style-name="P107"><text:span text:style-name="T20">Offerta</text:span><text:span text:style-name="T24"> </text:span><text:span text:style-name="T20">economica</text:span><text:span text:style-name="T34"> </text:span><text:span text:style-name="T20">e</text:span><text:span text:style-name="T67"> </text:span><text:span text:style-name="T20">costi</text:span><text:span text:style-name="T24"> </text:span><text:span text:style-name="T15">manodopera.</text:span></text:p>
      <text:p text:style-name="P108"><text:span text:style-name="T20">Il/I</text:span><text:span text:style-name="T87"> </text:span><text:span text:style-name="T20">sottoscritto/i</text:span><text:span text:style-name="T87"> </text:span><text:span text:style-name="T20">…………………………………………………………………………………… nella qualità di …………………………..…………………………………………………….. dell'operatore</text:span><text:span text:style-name="T87"> </text:span><text:span text:style-name="T20">economico</text:span><text:span text:style-name="T87"> </text:span><text:span text:style-name="T20">…........…………………………………………………………………..</text:span></text:p>
      <text:p text:style-name="P108"><text:span text:style-name="T56">(oppure,</text:span><text:span text:style-name="T26"> </text:span><text:span text:style-name="T56">in</text:span><text:span text:style-name="T30"> </text:span><text:span text:style-name="T56">caso</text:span><text:span text:style-name="T33"> </text:span><text:span text:style-name="T56">di</text:span><text:span text:style-name="T33"> </text:span><text:span text:style-name="T56">Raggruppamenti</text:span><text:span text:style-name="T35"> </text:span><text:span text:style-name="T56">temporanei</text:span><text:span text:style-name="T35"> </text:span><text:span text:style-name="T56">o</text:span><text:span text:style-name="T33"> </text:span><text:span text:style-name="T56">Consorzi</text:span><text:span text:style-name="T35"> </text:span><text:span text:style-name="T56">ordinari,</text:span><text:span text:style-name="T26"> </text:span><text:span text:style-name="T56">non</text:span><text:span text:style-name="T68"> </text:span><text:span text:style-name="T56">ancora</text:span><text:span text:style-name="T35"> </text:span><text:span text:style-name="T56">formalmente</text:span><text:span text:style-name="T30"> </text:span><text:span text:style-name="T56">costituiti)</text:span></text:p>
      <text:p text:style-name="P108"><text:span text:style-name="T20">Il/I</text:span><text:span text:style-name="T87"> </text:span><text:span text:style-name="T20">sottoscritto/i</text:span><text:span text:style-name="T87"> </text:span><text:span text:style-name="T20">…………………………………………………………………………………… nella qualità di …………………………..…………………………………………………….. </text:span><text:span text:style-name="T15">dell'operatore</text:span><text:span text:style-name="T111"> </text:span><text:span text:style-name="T15">economico</text:span><text:span text:style-name="T38"> </text:span><text:span text:style-name="T15">…........…………………………………………………………………..</text:span></text:p>
      <text:p text:style-name="P108"><text:span text:style-name="T20">Il/I</text:span><text:span text:style-name="T87"> </text:span><text:span text:style-name="T20">sottoscritto/i</text:span><text:span text:style-name="T87"> </text:span><text:span text:style-name="T20">…………………………………………………………………………………… nella qualità di …………………………..…………………………………………………….. dell'operatore</text:span><text:span text:style-name="T87"> </text:span><text:span text:style-name="T20">economico</text:span><text:span text:style-name="T87"> </text:span><text:span text:style-name="T20">…........…………………………………………………………………..</text:span></text:p>
      <text:p text:style-name="P108"><text:span text:style-name="T31">ecc.</text:span></text:p>
      <text:p text:style-name="P109"><text:span text:style-name="T20">formula la seguente offerta economica</text:span></text:p>
      <text:p text:style-name="P110"/>
      <table:table table:name="Tabella1" table:style-name="Tabella1">
        <table:table-column table:style-name="Tabella1.A"/>
        <table:table-column table:style-name="Tabella1.B"/>
        <table:table-row table:style-name="Tabella1.1">
          <table:table-cell table:style-name="Tabella1.A1" office:value-type="string">
            <text:p text:style-name="P49"><text:span text:style-name="T170">Importo soggetto a ribasso (IVA esclusa)</text:span></text:p>
          </table:table-cell>
          <table:table-cell table:style-name="Tabella1.A1" office:value-type="string">
            <text:p text:style-name="P49"/>
          </table:table-cell>
        </table:table-row>
        <table:table-row table:style-name="Tabella1.1">
          <table:table-cell table:style-name="Tabella1.A1" office:value-type="string">
            <text:p text:style-name="P49"><text:span text:style-name="T170">Ribasso percentuale offerto (in cifre)</text:span></text:p>
          </table:table-cell>
          <table:table-cell table:style-name="Tabella1.A1" office:value-type="string">
            <text:p text:style-name="P49"/>
          </table:table-cell>
        </table:table-row>
        <table:table-row table:style-name="Tabella1.1">
          <table:table-cell table:style-name="Tabella1.A1" office:value-type="string">
            <text:p text:style-name="P49"><text:span text:style-name="T170">Ribasso percentuale offerta (in lettere)</text:span></text:p>
          </table:table-cell>
          <table:table-cell table:style-name="Tabella1.A1" office:value-type="string">
            <text:p text:style-name="P49"/>
          </table:table-cell>
        </table:table-row>
      </table:table>
      <text:p text:style-name="P111"/>
      <text:p text:style-name="P113"><text:span text:style-name="T16">Nell’offerta economica sono inclusi i seguenti costi</text:span></text:p>
      <text:p text:style-name="P112"/>
      <text:p text:style-name="P112"/>
      <table:table table:name="Tabella2" table:style-name="Tabella2">
        <table:table-column table:style-name="Tabella2.A"/>
        <table:table-column table:style-name="Tabella2.B"/>
        <table:table-row table:style-name="Tabella2.1">
          <table:table-cell table:style-name="Tabella2.A1" office:value-type="string">
            <text:p text:style-name="P50"><text:span text:style-name="T170">Costi della manodopera impiegata</text:span></text:p>
            <text:p text:style-name="P50"><text:span text:style-name="T170">nell'esecuzione dell’appalto art. 109,</text:span></text:p>
            <text:p text:style-name="P50"><text:span text:style-name="T170">comma 9 del D. Lgs. 36/2023.</text:span></text:p>
            <text:p text:style-name="P50"><text:span text:style-name="T170">Ai sensi dell’articolo 41, co. 14, del D. Lgs.</text:span></text:p>
            <text:p text:style-name="P50"><text:span text:style-name="T170">36/2023 i costi della manodopera indicati</text:span></text:p>
            <text:p text:style-name="P50"><text:span text:style-name="T170">nel disciplinare di gara</text:span></text:p>
          </table:table-cell>
          <table:table-cell table:style-name="Tabella2.A1" office:value-type="string">
            <text:p text:style-name="P50"/>
            <text:p text:style-name="P50"/>
            <text:p text:style-name="P50"><text:span text:style-name="T170">€___________________________</text:span></text:p>
          </table:table-cell>
        </table:table-row>
        <table:table-row table:style-name="Tabella2.1">
          <table:table-cell table:style-name="Tabella2.A1" office:value-type="string">
            <text:p text:style-name="P50"><text:span text:style-name="T170">Oneri relativi alla sicurezza aziendale</text:span></text:p>
            <text:p text:style-name="P50"><text:span text:style-name="T170">concernenti l’adempimento delle</text:span></text:p>
            <text:p text:style-name="P50"><text:span text:style-name="T170">disposizioni in materia di salute e</text:span></text:p>
            <text:p text:style-name="P50"><text:span text:style-name="T170">sicurezza sui luoghi di lavoro art. 109,</text:span></text:p>
            <text:p text:style-name="P50"><text:span text:style-name="T170">comma 9 del D. Lgs. 36/2023</text:span></text:p>
          </table:table-cell>
          <table:table-cell table:style-name="Tabella2.A1" office:value-type="string">
            <text:p text:style-name="P50"/>
            <text:p text:style-name="P50"/>
            <text:p text:style-name="P50"><text:span text:style-name="T170">€ __________________________</text:span></text:p>
          </table:table-cell>
        </table:table-row>
      </table:table>
      <text:p text:style-name="P112"/>
      <text:p text:style-name="P114"><text:span text:style-name="T16">Si dichiara che la presente offerta economica:</text:span></text:p>
      <text:p text:style-name="P111"/>
      <text:list xml:id="list3291033997" text:style-name="WWNum9">
        <text:list-item>
          <text:p text:style-name="P31"><text:span text:style-name="T21">Con contiene riserve o condizioni diverse da quella previste nel disciplinare di gara;</text:span></text:p>
        </text:list-item>
        <text:list-item>
          <text:p text:style-name="P31"><text:span text:style-name="T21"><text:s/>Non è espresso in modo indeterminato, parziale o facendo riferimento ad altre offerte proprie <text:s/>o di altri;</text:span></text:p>
        </text:list-item>
        <text:list-item>
          <text:p text:style-name="P31"><text:soft-page-break/><text:span text:style-name="T21">E’ stata formulata autonomamente.</text:span></text:p>
        </text:list-item>
      </text:list>
      <text:p text:style-name="P47"/>
      <text:p text:style-name="P60"><text:span text:style-name="T4">Luogo e data ________________________________ <text:s text:c="9"/>Legale rappresentante (fd)</text:span></text:p>
      <text:p text:style-name="P60"><text:span text:style-name="T4"><text:s text:c="64"/></text:span></text:p>
      <text:p text:style-name="P72"/>
      <text:p text:style-name="P60"><text:span text:style-name="T4">N.B.</text:span><text:span text:style-name="T20"> Ai sensi dell’articolo 41 comma 14 del Codice i costi della manodopera indicati al punto 3. del disciplinare di gara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122"><draw:custom-shape text:anchor-type="paragraph" draw:z-index="2" draw:name="Graphic 26" draw:style-name="gr5" draw:text-style-name="P123" svg:width="4.409cm" svg:height="0.006cm" svg:x="2.002cm" svg:y="1.402cm"><text:p/><draw:enhanced-geometry draw:mirror-horizontal="false" draw:mirror-vertical="false" drawooo:sub-view-size="1586230 0" draw:text-areas="0 0 ?f0 ?f1" svg:viewBox="0 0 0 0" draw:type="ooxml-non-primitive" draw:enhanced-path="M 0 0 L 1585683 0 N"><draw:equation draw:name="f0" draw:formula="logwidth"/><draw:equation draw:name="f1" draw:formula="logheight"/></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1" svg:font-family="Garamond"/>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Source Serif 4" svg:font-family="'Source Serif 4'"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ource Serif 41" svg:font-family="'Source Serif 4'"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35cm" fo:margin-right="0cm" fo:text-indent="0cm" style:auto-text-indent="false"/>
      <style:text-properties fo:font-size="9pt" style:font-size-asian="9pt" style:font-size-complex="9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836cm" fo:margin-right="0cm" fo:text-indent="-0.633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1.565cm" fo:margin-right="0cm" fo:text-indent="-0.63cm" style:auto-text-indent="false"/>
      <style:text-properties style:font-name="Source Serif 4" fo:font-family="'Source Serif 4'" style:font-family-generic="roman" style:font-pitch="variable" fo:font-size="9pt" style:font-name-asian="Source Serif 41" style:font-family-asian="'Source Serif 4'" style:font-family-generic-asian="system" style:font-pitch-asian="variable" style:font-size-asian="9pt" style:font-name-complex="Source Serif 41" style:font-family-complex="'Source Serif 4'" style:font-family-generic-complex="system" style:font-pitch-complex="variable" style:font-size-complex="9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ontents_20_1" style:display-name="Contents 1" style:family="paragraph" style:parent-style-name="Standard" style:default-outline-level="" style:class="index">
      <style:paragraph-properties fo:margin-left="1.266cm" fo:margin-right="0cm" fo:line-height="0.557cm" fo:text-indent="-0.332cm" style:auto-text-indent="false"/>
      <style:text-properties style:font-name="Garamond" fo:font-family="Garamond" style:font-family-generic="roman" style:font-pitch="variable" fo:font-size="10pt" style:font-name-asian="Garamond2" style:font-family-asian="Garamond" style:font-family-generic-asian="system" style:font-pitch-asian="variable" style:font-size-asian="10pt" style:font-name-complex="Garamond2" style:font-family-complex="Garamond"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2.286cm" fo:margin-right="0cm" fo:line-height="0.395cm" fo:text-indent="-0.572cm" style:auto-text-indent="false"/>
      <style:text-properties style:font-name="Garamond" fo:font-family="Garamond" style:font-family-generic="roman" style:font-pitch="variable" fo:font-size="10pt" style:font-name-asian="Garamond2" style:font-family-asian="Garamond" style:font-family-generic-asian="system" style:font-pitch-asian="variable" style:font-size-asian="10pt" style:font-name-complex="Garamond2" style:font-family-complex="Garamond"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36cm" fo:margin-right="0cm" fo:text-indent="-0.635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style:contextual-spacing="false" fo:orphans="2" fo:widows="2"/>
      <style:text-properties fo:font-size="12pt" style:font-size-asian="12pt" style:language-asian="it" style:country-asian="I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western" style:family="paragraph" style:parent-style-name="Standard" style:default-outline-level="">
      <style:paragraph-properties fo:margin-left="0cm" fo:margin-right="0.591cm" fo:margin-top="0.21cm" fo:margin-bottom="0cm" style:contextual-spacing="false" fo:text-align="justify" style:justify-single-word="false" fo:orphans="2" fo:widows="2" fo:text-indent="0cm" style:auto-text-indent="false" fo:padding="0.035cm" fo:border="0.74pt solid #000000" style:shadow="none"/>
      <style:text-properties style:font-name="Arial" fo:font-family="Arial" style:font-family-generic="roman" style:font-pitch="variable" fo:font-size="12pt" style:font-size-asian="12pt" style:language-asian="it" style:country-asian="IT" style:font-name-complex="Arial2" style:font-family-complex="Arial"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it" fo:country="I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9pt" fo:language="it" fo:country="I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fo:letter-spacing="normal" fo:language="it" fo:country="IT" fo:font-style="normal" fo:font-weight="normal"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color="#18181a" loext:opacity="100%" style:font-name="Times New Roman" fo:font-family="'Times New Roman'" style:font-family-generic="roman" style:font-pitch="variable" fo:font-size="12pt" fo:letter-spacing="normal" fo:language="it" fo:country="IT"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99%"/>
    </style:style>
    <style:style style:name="ListLabel_20_11" style:display-name="ListLabel 11" style:family="text">
      <style:text-properties fo:color="#18181a" loext:opacity="100%" style:font-name="Times New Roman" fo:font-family="'Times New Roman'" style:font-family-generic="roman" style:font-pitch="variable" fo:font-size="12pt" fo:letter-spacing="normal" fo:language="it" fo:country="IT"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99%"/>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letter-spacing="normal" fo:language="it" fo:country="IT" style:language-asian="en" style:country-asian="US" style:language-complex="ar" style:country-complex="SA" style:text-scale="99%"/>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Garamond" fo:font-family="Garamond" style:font-family-generic="roman" style:font-pitch="variable" fo:font-size="12pt" fo:letter-spacing="normal" fo:language="it" fo:country="IT" fo:font-style="normal" fo:font-weight="normal" style:font-name-asian="Garamond2" style:font-family-asian="Garamond" style:font-family-generic-asian="system" style:font-pitch-asian="variable" style:font-size-asian="12pt" style:language-asian="en" style:country-asian="US" style:font-style-asian="normal" style:font-weight-asian="normal" style:font-name-complex="Garamond2" style:font-family-complex="Garamond" style:font-family-generic-complex="system" style:font-pitch-complex="variable" style:font-size-complex="12pt" style:language-complex="ar" style:country-complex="SA" style:font-style-complex="normal" style:font-weight-complex="normal" style:text-scale="99%"/>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4pt" fo:letter-spacing="normal" fo:language="it" fo:country="IT" fo:font-style="normal" fo:font-weight="normal" style:font-size-asian="14pt" style:language-asian="en" style:country-asian="US" style:font-style-asian="normal" style:font-weight-asian="normal" style:font-name-complex="Garamond2" style:font-family-complex="Garamond"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letter-spacing="normal" fo:language="it" fo:country="IT" style:language-asian="en" style:country-asian="US" style:font-name-complex="Arial2" style:font-family-complex="Arial" style:font-family-generic-complex="system" style:font-pitch-complex="variable" style:language-complex="ar" style:country-complex="SA" style:text-scale="10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995cm" fo:margin-left="1.198cm"/>
        </style:list-level-properties>
        <style:text-properties style:font-name="Times New Roman1"/>
      </text:list-level-style-bullet>
      <text:list-level-style-bullet text:level="2" text:style-name="ListLabel_20_2" text:bullet-char="">
        <style:list-level-properties text:list-level-position-and-space-mode="label-alignment">
          <style:list-level-label-alignment text:label-followed-by="listtab" fo:text-indent="-0.995cm" fo:margin-left="2.875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995cm" fo:margin-left="4.55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995cm" fo:margin-left="6.22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995cm" fo:margin-left="7.902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995cm" fo:margin-left="9.578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995cm" fo:margin-left="11.254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995cm" fo:margin-left="12.929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995cm" fo:margin-left="14.60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92cm" fo:margin-left="0.203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466cm" fo:margin-left="0.203cm"/>
        </style:list-level-properties>
      </text:list-level-style-number>
      <text:list-level-style-bullet text:level="3" text:style-name="ListLabel_20_12" text:bullet-char="">
        <style:list-level-properties text:list-level-position-and-space-mode="label-alignment">
          <style:list-level-label-alignment text:label-followed-by="listtab" fo:text-indent="-0.466cm" fo:margin-left="2.589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466cm" fo:margin-left="4.51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466cm" fo:margin-left="6.431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466cm" fo:margin-left="8.35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466cm" fo:margin-left="10.273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466cm" fo:margin-left="12.194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466cm" fo:margin-left="14.1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style:list-level-properties text:list-level-position-and-space-mode="label-alignment">
          <style:list-level-label-alignment text:label-followed-by="listtab" fo:text-indent="-0.637cm" fo:margin-left="0.838cm"/>
        </style:list-level-properties>
      </text:list-level-style-number>
      <text:list-level-style-bullet text:level="2" text:style-name="ListLabel_20_20" text:bullet-char="">
        <style:list-level-properties text:list-level-position-and-space-mode="label-alignment">
          <style:list-level-label-alignment text:label-followed-by="listtab" fo:text-indent="-0.637cm" fo:margin-left="2.558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fo:text-indent="-0.637cm" fo:margin-left="4.269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637cm" fo:margin-left="5.98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7cm" fo:margin-left="7.691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637cm" fo:margin-left="9.402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637cm" fo:margin-left="11.113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7cm" fo:margin-left="12.823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637cm" fo:margin-left="14.5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429cm" fo:margin-left="0.868cm"/>
        </style:list-level-properties>
      </text:list-level-style-number>
      <text:list-level-style-bullet text:level="2" text:style-name="ListLabel_20_29" text:bullet-char="">
        <style:list-level-properties text:list-level-position-and-space-mode="label-alignment">
          <style:list-level-label-alignment text:label-followed-by="listtab" fo:text-indent="-0.429cm" fo:margin-left="2.589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fo:text-indent="-0.429cm" fo:margin-left="4.297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fo:text-indent="-0.429cm" fo:margin-left="6.004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429cm" fo:margin-left="7.712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fo:text-indent="-0.429cm" fo:margin-left="9.419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fo:text-indent="-0.429cm" fo:margin-left="11.127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429cm" fo:margin-left="12.834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fo:text-indent="-0.429cm" fo:margin-left="14.5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423cm" fo:margin-left="0.423cm"/>
        </style:list-level-properties>
        <style:text-properties style:font-name="Garamond1"/>
      </text:list-level-style-bullet>
      <text:list-level-style-bullet text:level="2" text:style-name="ListLabel_20_38" text:bullet-char="">
        <style:list-level-properties text:list-level-position-and-space-mode="label-alignment">
          <style:list-level-label-alignment text:label-followed-by="listtab" fo:text-indent="-0.423cm" fo:margin-left="2.103cm"/>
        </style:list-level-properties>
        <style:text-properties style:font-name="Symbol"/>
      </text:list-level-style-bullet>
      <text:list-level-style-bullet text:level="3" text:style-name="ListLabel_20_39" text:bullet-char="">
        <style:list-level-properties text:list-level-position-and-space-mode="label-alignment">
          <style:list-level-label-alignment text:label-followed-by="listtab" fo:text-indent="-0.423cm" fo:margin-left="3.768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fo:text-indent="-0.423cm" fo:margin-left="5.433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423cm" fo:margin-left="7.098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fo:text-indent="-0.423cm" fo:margin-left="8.763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fo:text-indent="-0.423cm" fo:margin-left="10.42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423cm" fo:margin-left="12.093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fo:text-indent="-0.423cm" fo:margin-left="13.7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text:bullet-char="">
        <style:list-level-properties text:list-level-position-and-space-mode="label-alignment">
          <style:list-level-label-alignment text:label-followed-by="listtab" fo:text-indent="-0.635cm" fo:margin-left="0.838cm"/>
        </style:list-level-properties>
        <style:text-properties style:font-name="Wingdings"/>
      </text:list-level-style-bullet>
      <text:list-level-style-bullet text:level="2" text:style-name="ListLabel_20_56" text:bullet-char="o">
        <style:list-level-properties text:list-level-position-and-space-mode="label-alignment">
          <style:list-level-label-alignment text:label-followed-by="listtab" fo:text-indent="-0.635cm" fo:margin-left="2.108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fo:text-indent="-0.635cm" fo:margin-left="3.378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fo:text-indent="-0.635cm" fo:margin-left="4.64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5.918cm"/>
        </style:list-level-properties>
        <style:text-properties style:font-name="Courier New"/>
      </text:list-level-style-bullet>
      <text:list-level-style-bullet text:level="6" text:style-name="ListLabel_20_60" text:bullet-char="">
        <style:list-level-properties text:list-level-position-and-space-mode="label-alignment">
          <style:list-level-label-alignment text:label-followed-by="listtab" fo:text-indent="-0.635cm" fo:margin-left="7.188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fo:text-indent="-0.635cm" fo:margin-left="8.458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9.728cm"/>
        </style:list-level-properties>
        <style:text-properties style:font-name="Courier New"/>
      </text:list-level-style-bullet>
      <text:list-level-style-bullet text:level="9" text:style-name="ListLabel_20_63" text:bullet-char="">
        <style:list-level-properties text:list-level-position-and-space-mode="label-alignment">
          <style:list-level-label-alignment text:label-followed-by="listtab" fo:text-indent="-0.635cm" fo:margin-left="10.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31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5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2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6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93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2%"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center"/>
      <style:text-properties fo:color="#000000" loext:opacity="100%" fo:font-size="18pt"/>
    </style:style>
    <style:style style:name="MP4" style:family="paragraph" style:parent-style-name="Text_20_body">
      <style:paragraph-properties fo:margin-left="0cm" fo:margin-right="0cm" fo:line-height="2%" fo:text-indent="0cm" style:auto-text-indent="false"/>
      <style:text-properties fo:font-size="1pt" style:font-size-asian="1pt"/>
    </style:style>
    <style:style style:name="MT1" style:family="text">
      <style:text-properties fo:color="#000000" loext:opacity="100%" fo:font-size="10pt" fo:letter-spacing="-0.018cm" style:font-size-asian="10pt"/>
    </style:style>
    <style:style style:name="Mgr1" style:family="graphic" style:parent-style-name="Frame">
      <style:graphic-properties draw:stroke="none" svg:stroke-width="0cm" draw:fill="none" draw:textarea-vertical-align="top" draw:auto-grow-height="false" fo:min-height="0.464cm" fo:min-width="0.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64cm" fo:margin-bottom="2.043cm" fo:margin-left="1.799cm" fo:margin-right="1.988cm" style:writing-mode="lr-tb" style:layout-grid-color="#c0c0c0" style:layout-grid-lines="141"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1.87cm" fo:margin-bottom="0cm" fo:margin-left="1.799cm" fo:margin-right="1.988cm" style:writing-mode="lr-tb" style:layout-grid-color="#c0c0c0" style:layout-grid-lines="155"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2.364cm" fo:margin-bottom="0cm" fo:margin-left="1.799cm" fo:margin-right="1.235cm" style:writing-mode="lr-tb" style:layout-grid-color="#c0c0c0" style:layout-grid-lines="15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87cm" fo:margin-bottom="0cm" fo:margin-left="1.799cm" fo:margin-right="1.235cm" style:writing-mode="lr-tb" style:layout-grid-color="#c0c0c0" style:layout-grid-lines="155"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2.258cm" fo:margin-bottom="0cm" fo:margin-left="1.799cm" fo:margin-right="1.235cm" style:writing-mode="lr-tb" style:layout-grid-color="#c0c0c0" style:layout-grid-lines="153"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custom-shape text:anchor-type="paragraph" draw:z-index="1" draw:name="Textbox 12" draw:style-name="Mgr1" draw:text-style-name="MP3" svg:width="0.426cm" svg:height="0.463cm" svg:x="17.39cm" svg:y="27.273cm"><text:p text:style-name="MP2"><text:span text:style-name="MT1"><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4"/>
      </style:footer>
    </style:master-page>
    <style:master-page style:name="Converted2" style:page-layout-name="Mpm3">
      <style:footer>
        <text:p text:style-name="MP4"/>
      </style:footer>
    </style:master-page>
    <style:master-page style:name="Converted3" style:page-layout-name="Mpm3">
      <style:footer>
        <text:p text:style-name="MP4"/>
      </style:footer>
    </style:master-page>
    <style:master-page style:name="Converted4" style:page-layout-name="Mpm4">
      <style:footer>
        <text:p text:style-name="MP4"/>
      </style:footer>
    </style:master-page>
    <style:master-page style:name="Converted5" style:page-layout-name="Mpm5">
      <style:footer>
        <text:p text:style-name="MP4"/>
      </style:footer>
    </style:master-page>
    <style:master-page style:name="Converted6" style:page-layout-name="Mpm4">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4T15:02:00</meta:creation-date>
    <meta:initial-creator>battalliardg</meta:initial-creator>
    <dc:language>it-IT</dc:language>
    <meta:print-date>2023-10-24T12:03:00</meta:print-date>
    <dc:date>2024-05-06T08:29:55</dc:date>
    <meta:editing-cycles>3</meta:editing-cycles>
    <dc:title>Disciplinare Tesoreria</dc:title>
    <meta:editing-duration>PT8M</meta:editing-duration>
    <meta:generator>LibreOffice/7.0.0.3$Windows_X86_64 LibreOffice_project/8061b3e9204bef6b321a21033174034a5e2ea88e</meta:generator>
    <meta:document-statistic meta:table-count="2" meta:image-count="0" meta:object-count="0" meta:page-count="11" meta:paragraph-count="224" meta:word-count="3024" meta:character-count="23594" meta:non-whitespace-character-count="20484"/>
    <meta:user-defined meta:name="AppVersion">15.0000</meta:user-defined>
    <meta:user-defined meta:name="Created" meta:value-type="date">2023-09-01T00:00:00</meta:user-defined>
    <meta:user-defined meta:name="Creator">PDFCreator Free 4.4.3</meta:user-defined>
    <meta:user-defined meta:name="LastSaved" meta:value-type="date">2023-09-15T00:00:00</meta:user-defined>
    <meta:user-defined meta:name="Producer" meta:value-type="string">GPL Ghostscript 9.52</meta:user-defined>
    <meta:template xlink:type="simple" xlink:actuate="onRequest" xlink:title="Normal.dotm" xlink:href=""/>
  </office:meta>
</office:document-meta>
</file>