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Mangal2" svg:font-family="Mangal" style:font-pitch="variable"/>
    <style:font-face style:name="Monotype Sorts" svg:font-family="'Monotype Sorts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lain_20_Text">
      <style:paragraph-properties fo:orphans="2" fo:widows="2"/>
    </style:style>
    <style:style style:name="P2" style:family="paragraph" style:parent-style-name="Plain_20_Text">
      <style:paragraph-properties fo:orphans="2" fo:widows="2"/>
      <style:text-properties officeooo:paragraph-rsid="000bac62"/>
    </style:style>
    <style:style style:name="P3" style:family="paragraph" style:parent-style-name="Plain_20_Text">
      <style:paragraph-properties fo:orphans="2" fo:widows="2"/>
      <style:text-properties style:font-name="Arial" style:font-name-complex="Arial"/>
    </style:style>
    <style:style style:name="P4" style:family="paragraph" style:parent-style-name="Plain_20_Text">
      <style:paragraph-properties fo:orphans="2" fo:widows="2"/>
      <style:text-properties style:font-name="Arial" officeooo:paragraph-rsid="000a4763" style:font-name-complex="Arial"/>
    </style:style>
    <style:style style:name="P5" style:family="paragraph" style:parent-style-name="Plain_20_Text">
      <style:paragraph-properties fo:orphans="2" fo:widows="2"/>
      <style:text-properties style:font-name="Arial" officeooo:paragraph-rsid="000bac62" style:font-name-complex="Arial"/>
    </style:style>
    <style:style style:name="P6" style:family="paragraph" style:parent-style-name="Plain_20_Text">
      <style:paragraph-properties fo:orphans="2" fo:widows="2"/>
      <style:text-properties style:font-name="Arial" officeooo:paragraph-rsid="000dad83" style:font-name-complex="Arial"/>
    </style:style>
    <style:style style:name="P7" style:family="paragraph" style:parent-style-name="Plain_20_Text">
      <style:paragraph-properties fo:orphans="2" fo:widows="2"/>
      <style:text-properties style:font-name="Arial" officeooo:rsid="0020d0b0" officeooo:paragraph-rsid="000bac62" style:font-name-complex="Arial"/>
    </style:style>
    <style:style style:name="P8" style:family="paragraph" style:parent-style-name="Plain_20_Text">
      <style:paragraph-properties fo:orphans="2" fo:widows="2"/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9" style:family="paragraph" style:parent-style-name="Plain_20_Text">
      <style:paragraph-properties fo:orphans="2" fo:widows="2"/>
      <style:text-properties style:font-name="Arial" fo:font-style="italic" fo:font-weight="normal" officeooo:paragraph-rsid="000dad83" style:font-style-asian="italic" style:font-weight-asian="normal" style:font-name-complex="Arial" style:font-style-complex="italic" style:font-weight-complex="normal"/>
    </style:style>
    <style:style style:name="P10" style:family="paragraph" style:parent-style-name="Plain_20_Text">
      <style:paragraph-properties fo:orphans="2" fo:widows="2"/>
      <style:text-properties style:font-name="Arial" fo:font-style="italic" officeooo:paragraph-rsid="000a4763" style:font-style-asian="italic" style:font-name-complex="Arial" style:font-style-complex="italic"/>
    </style:style>
    <style:style style:name="P11" style:family="paragraph" style:parent-style-name="Plain_20_Text">
      <style:paragraph-properties fo:orphans="2" fo:widows="2"/>
      <style:text-properties style:font-name="Arial" officeooo:rsid="002012b8" officeooo:paragraph-rsid="000bac62" style:font-name-asian="Arial" style:font-name-complex="Arial"/>
    </style:style>
    <style:style style:name="P12" style:family="paragraph" style:parent-style-name="Plain_20_Text">
      <style:paragraph-properties fo:text-align="center" style:justify-single-word="false" fo:orphans="2" fo:widows="2">
        <style:tab-stops>
          <style:tab-stop style:position="5.722cm"/>
        </style:tab-stops>
      </style:paragraph-properties>
      <style:text-properties officeooo:paragraph-rsid="000bac62"/>
    </style:style>
    <style:style style:name="P13" style:family="paragraph" style:parent-style-name="Plain_20_Text">
      <style:paragraph-properties fo:margin-left="9.991cm" fo:margin-right="0cm" fo:orphans="2" fo:widows="2" fo:text-indent="0cm" style:auto-text-indent="false"/>
      <style:text-properties style:font-name="Arial" officeooo:paragraph-rsid="000a4763" style:font-name-complex="Arial"/>
    </style:style>
    <style:style style:name="P14" style:family="paragraph" style:parent-style-name="Plain_20_Text">
      <style:paragraph-properties fo:margin-left="6.244cm" fo:margin-right="0cm" fo:orphans="2" fo:widows="2" fo:text-indent="1.249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Plain_20_Text">
      <style:paragraph-properties fo:orphans="2" fo:widows="2" fo:padding-left="0.141cm" fo:padding-right="0.141cm" fo:padding-top="0.035cm" fo:padding-bottom="0.035cm" fo:border="0.51pt solid #000001"/>
      <style:text-properties style:font-name="Arial" fo:font-weight="bold" style:font-weight-asian="bold" style:font-name-complex="Arial"/>
    </style:style>
    <style:style style:name="P16" style:family="paragraph" style:parent-style-name="Plain_20_Text">
      <style:paragraph-properties fo:text-align="justify" style:justify-single-word="false" fo:orphans="2" fo:widows="2" fo:padding-left="0.141cm" fo:padding-right="0.141cm" fo:padding-top="0.035cm" fo:padding-bottom="0.035cm" fo:border="0.51pt solid #000001"/>
      <style:text-properties style:font-name="Arial" fo:font-weight="bold" style:font-weight-asian="bold" style:font-name-complex="Arial"/>
    </style:style>
    <style:style style:name="P17" style:family="paragraph" style:parent-style-name="Plain_20_Text">
      <style:paragraph-properties fo:orphans="2" fo:widows="2" fo:padding-left="0.141cm" fo:padding-right="0.141cm" fo:padding-top="0.035cm" fo:padding-bottom="0.035cm" fo:border="0.51pt solid #000001"/>
      <style:text-properties style:font-name="Arial" officeooo:paragraph-rsid="00110b22" style:font-name-complex="Arial"/>
    </style:style>
    <style:style style:name="P18" style:family="paragraph" style:parent-style-name="Plain_20_Text">
      <style:paragraph-properties fo:orphans="2" fo:widows="2" fo:padding-left="0.141cm" fo:padding-right="0.141cm" fo:padding-top="0.035cm" fo:padding-bottom="0.035cm" fo:border="0.51pt solid #000001"/>
    </style:style>
    <style:style style:name="P19" style:family="paragraph" style:parent-style-name="Standard">
      <style:paragraph-properties fo:orphans="2" fo:widows="2"/>
      <style:text-properties style:font-name="Arial" officeooo:paragraph-rsid="000dad83" style:font-name-complex="Arial"/>
    </style:style>
    <style:style style:name="P20" style:family="paragraph" style:parent-style-name="Standard">
      <style:paragraph-properties fo:orphans="2" fo:widows="2"/>
      <style:text-properties style:font-name="Arial" fo:font-style="normal" fo:font-weight="normal" officeooo:rsid="000dad83" officeooo:paragraph-rsid="000dad83" style:font-style-asian="normal" style:font-weight-asian="normal" style:font-name-complex="Arial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style:font-name="Times New Roman1" fo:font-size="10pt" fo:font-style="normal" style:text-underline-style="none" fo:font-weight="bold" officeooo:rsid="006d12bc" officeooo:paragraph-rsid="00110b2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295fdd" officeooo:paragraph-rsid="00110b22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38ddc5" officeooo:paragraph-rsid="00110b22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10pt" fo:language="it" fo:country="IT" fo:font-style="normal" style:text-underline-style="none" fo:font-weight="normal" officeooo:rsid="004d7614" officeooo:paragraph-rsid="00110b22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1" fo:font-size="10pt" fo:language="it" fo:country="IT" fo:font-style="normal" style:text-underline-style="solid" style:text-underline-width="auto" style:text-underline-color="font-color" fo:font-weight="bold" officeooo:rsid="0032e986" officeooo:paragraph-rsid="00110b2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6" style:family="paragraph" style:parent-style-name="Standard">
      <style:paragraph-properties fo:line-height="100%" fo:text-align="justify" style:justify-single-word="false" fo:orphans="0" fo:widows="0"/>
      <style:text-properties fo:color="#000000" style:font-name="Arial1" fo:font-size="10pt" fo:language="it" fo:country="IT" fo:font-style="normal" style:text-underline-style="none" fo:font-weight="normal" officeooo:rsid="006d12bc" officeooo:paragraph-rsid="00110b22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110b22" style:text-blinking="fals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110b22" style:text-blinking="fals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bold" officeooo:rsid="0009dabc" officeooo:paragraph-rsid="00110b22" style:text-blinking="false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1" fo:font-size="10pt" fo:language="it" fo:country="IT" fo:font-style="normal" style:text-underline-style="solid" style:text-underline-width="auto" style:text-underline-color="font-color" fo:font-weight="bold" officeooo:rsid="0009dabc" officeooo:paragraph-rsid="00110b22" style:text-blinking="false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10pt" fo:language="it" fo:country="IT" fo:font-style="normal" style:text-underline-style="none" fo:font-weight="bold" officeooo:rsid="0009dabc" officeooo:paragraph-rsid="00110b2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110b22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style:font-name="Arial1" fo:font-size="10pt" fo:font-style="normal" style:text-underline-style="none" fo:font-weight="bold" officeooo:rsid="006d12bc" officeooo:paragraph-rsid="00110b2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34" style:family="paragraph" style:parent-style-name="Standard">
      <style:paragraph-properties fo:line-height="100%" fo:text-align="justify" style:justify-single-word="false" fo:orphans="0" fo:widows="0"/>
      <style:text-properties style:font-name="Arial1" fo:font-size="10pt" officeooo:paragraph-rsid="00110b22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solid" style:text-line-through-type="single" style:font-name="Arial1" fo:font-size="11pt" officeooo:paragraph-rsid="00110b22" fo:background-color="#ffff00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pt" fo:language="it" fo:country="IT" style:text-underline-style="solid" style:text-underline-width="auto" style:text-underline-color="font-color" officeooo:paragraph-rsid="00110b22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10b22"/>
    </style:style>
    <style:style style:name="P38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1" fo:font-size="10pt" fo:font-style="normal" style:text-underline-style="solid" style:text-underline-width="auto" style:text-underline-color="font-color" fo:font-weight="bold" officeooo:paragraph-rsid="00110b22" style:text-blinking="false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officeooo:paragraph-rsid="00110b22" fo:background-color="transparent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style:text-underline-style="solid" style:text-underline-width="auto" style:text-underline-color="font-color" officeooo:paragraph-rsid="00110b22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style:text-underline-style="solid" style:text-underline-width="auto" style:text-underline-color="font-color" fo:font-weight="bold" officeooo:paragraph-rsid="00110b22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1" fo:font-size="10pt" fo:font-style="normal" style:text-underline-style="none" fo:font-weight="normal" officeooo:rsid="006d12bc" officeooo:paragraph-rsid="00110b2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0pt" officeooo:paragraph-rsid="00110b22" style:font-size-asian="10pt" style:font-size-complex="10pt"/>
    </style:style>
    <style:style style:name="P44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officeooo:paragraph-rsid="00110b22" style:text-blinking="false" fo:background-color="transparent" style:font-size-asian="10pt" style:font-size-complex="10pt"/>
    </style:style>
    <style:style style:name="P45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officeooo:rsid="004b1b72" officeooo:paragraph-rsid="00110b22" style:text-blinking="false" fo:background-color="transparent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solid" style:text-underline-width="auto" style:text-underline-color="font-color" fo:font-weight="bold" officeooo:rsid="001f2e1b" officeooo:paragraph-rsid="00110b22" style:text-blinking="false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47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10pt" fo:language="it" fo:country="IT" fo:font-style="normal" style:text-underline-style="none" fo:font-weight="normal" officeooo:rsid="0009dabc" officeooo:paragraph-rsid="00110b22" style:text-blinking="fals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0pt" style:text-underline-style="solid" style:text-underline-width="auto" style:text-underline-color="font-color" fo:font-weight="bold" officeooo:rsid="0033de6b" officeooo:paragraph-rsid="00110b22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Arial1" fo:font-size="10pt" officeooo:rsid="00110b22" officeooo:paragraph-rsid="00110b22" fo:background-color="#ffffff" style:font-size-asian="10pt" style:font-size-complex="10pt"/>
    </style:style>
    <style:style style:name="P50" style:family="paragraph" style:parent-style-name="Plain_20_Text" style:master-page-name="Standard">
      <style:paragraph-properties fo:text-align="center" style:justify-single-word="false" fo:orphans="2" fo:widows="2" style:page-number="auto">
        <style:tab-stops>
          <style:tab-stop style:position="5.722cm"/>
        </style:tab-stops>
      </style:paragraph-properties>
      <style:text-properties officeooo:paragraph-rsid="000bac62"/>
    </style:style>
    <style:style style:name="P51" style:family="paragraph" style:parent-style-name="Plain_20_Text">
      <style:paragraph-properties fo:orphans="2" fo:widows="2" fo:padding-left="0.141cm" fo:padding-right="0.141cm" fo:padding-top="0.035cm" fo:padding-bottom="0.035cm" fo:border="0.51pt solid #000001"/>
      <style:text-properties style:font-name="Arial" officeooo:paragraph-rsid="00110b22" style:font-name-complex="Arial"/>
    </style:style>
    <style:style style:name="P52" style:family="paragraph" style:parent-style-name="Footer">
      <style:text-properties style:font-name="Arial1" fo:font-size="8pt" fo:font-style="italic" officeooo:rsid="001490bc" officeooo:paragraph-rsid="001490bc" style:font-size-asian="8pt" style:font-style-asian="italic" style:font-size-complex="8pt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27b1a" style:font-name-complex="Arial"/>
    </style:style>
    <style:style style:name="T3" style:family="text">
      <style:text-properties style:font-name="Arial" officeooo:rsid="000bac62" style:font-name-complex="Arial"/>
    </style:style>
    <style:style style:name="T4" style:family="text">
      <style:text-properties style:font-name="Arial" officeooo:rsid="000e7424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officeooo:rsid="002012b8" style:font-name-asian="Arial" style:font-name-complex="Arial"/>
    </style:style>
    <style:style style:name="T7" style:family="text">
      <style:text-properties style:font-name="Arial" officeooo:rsid="0020d0b0" style:font-name-asian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227b1a" style:font-weight-asian="bold" style:font-name-complex="Arial"/>
    </style:style>
    <style:style style:name="T10" style:family="text">
      <style:text-properties style:font-name="Arial" fo:font-weight="bold" officeooo:rsid="000bac62" style:font-weight-asian="bold" style:font-name-complex="Arial"/>
    </style:style>
    <style:style style:name="T11" style:family="text">
      <style:text-properties style:font-name="Arial" fo:font-weight="bold" officeooo:rsid="000e7424" style:font-weight-asian="bold" style:font-name-complex="Ari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style="italic" officeooo:rsid="000bac62" style:font-style-asian="italic" style:font-name-complex="Arial" style:font-style-complex="italic"/>
    </style:style>
    <style:style style:name="T14" style:family="text">
      <style:text-properties style:font-name-asian="Arial"/>
    </style:style>
    <style:style style:name="T15" style:family="text">
      <style:text-properties officeooo:rsid="002012b8"/>
    </style:style>
    <style:style style:name="T16" style:family="text">
      <style:text-properties style:use-window-font-color="true" style:font-name="Arial" fo:font-size="10pt" fo:language="it" fo:country="IT" fo:font-weight="bold" style:letter-kerning="true" style:font-name-asian="Courier New1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17" style:family="text">
      <style:text-properties style:use-window-font-color="true" style:font-name="Arial" fo:font-size="10pt" fo:language="it" fo:country="IT" fo:font-weight="bold" officeooo:rsid="00227b1a" style:letter-kerning="true" style:font-name-asian="Courier New1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18" style:family="text">
      <style:text-properties style:use-window-font-color="true" officeooo:rsid="0046629a" fo:background-color="transparent" loext:char-shading-value="0"/>
    </style:style>
    <style:style style:name="T19" style:family="text">
      <style:text-properties style:use-window-font-color="true" fo:language="it" fo:country="IT" officeooo:rsid="0046629a" fo:background-color="transparent" loext:char-shading-value="0"/>
    </style:style>
    <style:style style:name="T20" style:family="text">
      <style:text-properties style:use-window-font-color="true" style:font-name="Arial1" fo:font-size="10pt" fo:language="zxx" fo:country="none" style:text-underline-style="none" fo:background-color="#ffffff" loext:char-shading-value="0" style:font-size-asian="10pt" style:font-size-complex="10pt"/>
    </style:style>
    <style:style style:name="T21" style:family="text">
      <style:text-properties style:use-window-font-color="true" style:font-name="Arial1" fo:font-size="10pt" fo:language="zxx" fo:country="none" style:text-underline-style="non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22" style:family="text">
      <style:text-properties officeooo:rsid="000dad83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e4539"/>
    </style:style>
    <style:style style:name="T25" style:family="text">
      <style:text-properties fo:background-color="#ffffff" loext:char-shading-value="0"/>
    </style:style>
    <style:style style:name="T26" style:family="text">
      <style:text-properties fo:color="#000000" fo:language="it" fo:country="IT" officeooo:rsid="0050c675"/>
    </style:style>
    <style:style style:name="T27" style:family="text">
      <style:text-properties fo:color="#000000" fo:language="it" fo:country="IT" officeooo:rsid="002457a8"/>
    </style:style>
    <style:style style:name="T28" style:family="text">
      <style:text-properties fo:color="#000000" fo:language="it" fo:country="IT" officeooo:rsid="0058743f"/>
    </style:style>
    <style:style style:name="T29" style:family="text">
      <style:text-properties fo:color="#000000" fo:language="it" fo:country="IT" officeooo:rsid="0046629a" fo:background-color="transparent" loext:char-shading-value="0"/>
    </style:style>
    <style:style style:name="T30" style:family="text">
      <style:text-properties fo:color="#000000" fo:language="it" fo:country="IT" officeooo:rsid="0026eea0" fo:background-color="transparent" loext:char-shading-value="0"/>
    </style:style>
    <style:style style:name="T31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2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3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4" style:family="text">
      <style:text-properties fo:color="#000000" style:text-line-through-style="none" style:text-line-through-type="none" fo:language="it" fo:country="IT" officeooo:rsid="00570be0" style:text-blinking="false" fo:background-color="transparent" loext:char-shading-value="0"/>
    </style:style>
    <style:style style:name="T35" style:family="text">
      <style:text-properties fo:color="#000000" style:text-line-through-style="none" style:text-line-through-type="none" fo:language="it" fo:country="IT" officeooo:rsid="0046629a" style:text-blinking="false" fo:background-color="transparent" loext:char-shading-value="0"/>
    </style:style>
    <style:style style:name="T36" style:family="text">
      <style:text-properties fo:color="#000000" style:text-line-through-style="none" style:text-line-through-type="none" fo:language="it" fo:country="IT" officeooo:rsid="0026eea0" style:text-blinking="false" fo:background-color="transparent" loext:char-shading-value="0"/>
    </style:style>
    <style:style style:name="T37" style:family="text">
      <style:text-properties fo:color="#000000" officeooo:rsid="00521e96"/>
    </style:style>
    <style:style style:name="T38" style:family="text">
      <style:text-properties fo:color="#000000" officeooo:rsid="00745f51"/>
    </style:style>
    <style:style style:name="T39" style:family="text">
      <style:text-properties fo:color="#000000" style:text-underline-style="solid" style:text-underline-width="auto" style:text-underline-color="font-color" officeooo:rsid="0032e986"/>
    </style:style>
    <style:style style:name="T40" style:family="text">
      <style:text-properties fo:color="#000000" style:text-underline-style="solid" style:text-underline-width="auto" style:text-underline-color="font-color" officeooo:rsid="00346d00"/>
    </style:style>
    <style:style style:name="T41" style:family="text">
      <style:text-properties fo:color="#000000" style:text-underline-style="solid" style:text-underline-width="auto" style:text-underline-color="font-color" fo:font-weight="bold" officeooo:rsid="00346d00" fo:background-color="#ffffff" loext:char-shading-value="0" style:font-weight-asian="bold" style:font-weight-complex="bold"/>
    </style:style>
    <style:style style:name="T42" style:family="text">
      <style:text-properties fo:color="#000000" style:text-underline-style="solid" style:text-underline-width="auto" style:text-underline-color="font-color" fo:font-weight="bold" officeooo:rsid="0038ddc5" fo:background-color="#ffffff" loext:char-shading-value="0" style:font-weight-asian="bold" style:font-weight-complex="bold"/>
    </style:style>
    <style:style style:name="T43" style:family="text">
      <style:text-properties fo:color="#000000" officeooo:rsid="00346d00"/>
    </style:style>
    <style:style style:name="T44" style:family="text">
      <style:text-properties fo:color="#000000" officeooo:rsid="00346d00" fo:background-color="#ffffff" loext:char-shading-value="0"/>
    </style:style>
    <style:style style:name="T45" style:family="text">
      <style:text-properties fo:color="#000000" officeooo:rsid="005cd6aa" fo:background-color="#ffffff" loext:char-shading-value="0"/>
    </style:style>
    <style:style style:name="T46" style:family="text">
      <style:text-properties fo:color="#000000" officeooo:rsid="003f8cae" fo:background-color="#ffffff" loext:char-shading-value="0"/>
    </style:style>
    <style:style style:name="T47" style:family="text">
      <style:text-properties fo:color="#000000" officeooo:rsid="004bab6f" fo:background-color="#ffffff" loext:char-shading-value="0"/>
    </style:style>
    <style:style style:name="T48" style:family="text">
      <style:text-properties fo:color="#000000" officeooo:rsid="005cf218" fo:background-color="#ffffff" loext:char-shading-value="0"/>
    </style:style>
    <style:style style:name="T49" style:family="text">
      <style:text-properties fo:color="#000000" officeooo:rsid="004d7614" fo:background-color="#ffffff" loext:char-shading-value="0"/>
    </style:style>
    <style:style style:name="T50" style:family="text">
      <style:text-properties fo:color="#000000" style:font-name="Arial1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fo:color="#000000" style:font-name="Arial1" fo:language="it" fo:country="IT" style:text-underline-style="solid" style:text-underline-width="auto" style:text-underline-color="font-color" fo:font-weight="bold" officeooo:rsid="00280e1d" style:font-weight-asian="bold" style:font-weight-complex="bold"/>
    </style:style>
    <style:style style:name="T52" style:family="text">
      <style:text-properties fo:color="#000000" style:font-name="Arial1" fo:language="it" fo:country="IT" style:text-underline-style="solid" style:text-underline-width="auto" style:text-underline-color="font-color" fo:font-weight="bold" officeooo:rsid="005397e3" style:font-weight-asian="bold" style:font-weight-complex="bold"/>
    </style:style>
    <style:style style:name="T53" style:family="text">
      <style:text-properties fo:color="#000000" style:font-name="Arial1" fo:font-size="10pt" fo:language="it" fo:country="IT" fo:background-color="transparent" loext:char-shading-value="0" style:font-size-asian="10pt" style:font-size-complex="10pt"/>
    </style:style>
    <style:style style:name="T54" style:family="text">
      <style:text-properties fo:color="#000000" style:font-name="Arial1" fo:font-size="10pt" fo:language="it" fo:country="IT" officeooo:rsid="00570be0" fo:background-color="transparent" loext:char-shading-value="0" style:font-size-asian="10pt" style:font-size-complex="10pt"/>
    </style:style>
    <style:style style:name="T55" style:family="text">
      <style:text-properties fo:color="#000000" style:font-name="Arial1" fo:font-size="10pt" fo:language="it" fo:country="IT" officeooo:rsid="001679ad" fo:background-color="transparent" loext:char-shading-value="0" style:font-size-asian="10pt" style:font-size-complex="10pt"/>
    </style:style>
    <style:style style:name="T56" style:family="text">
      <style:text-properties fo:color="#000000" style:font-name="Arial1" fo:font-size="10pt" fo:language="it" fo:country="IT" officeooo:rsid="00453a1e" fo:background-color="transparent" loext:char-shading-value="0" style:font-size-asian="10pt" style:font-size-complex="10pt"/>
    </style:style>
    <style:style style:name="T57" style:family="text">
      <style:text-properties fo:color="#000000" style:font-name="Arial1" fo:font-size="10pt" fo:language="it" fo:country="IT" fo:font-style="italic" officeooo:rsid="00453a1e" fo:background-color="transparent" loext:char-shading-value="0" style:font-size-asian="10pt" style:font-style-asian="italic" style:font-size-complex="10pt" style:font-style-complex="italic"/>
    </style:style>
    <style:style style:name="T58" style:family="text">
      <style:text-properties fo:color="#000000" style:font-name="Arial1" fo:font-size="10pt" fo:language="it" fo:country="IT" fo:background-color="#ffffff" loext:char-shading-value="0" style:font-size-asian="10pt" style:font-size-complex="10pt"/>
    </style:style>
    <style:style style:name="T59" style:family="text">
      <style:text-properties fo:color="#000000" style:font-name="Arial1" fo:font-size="10pt" fo:language="zxx" fo:country="none" fo:background-color="#ffffff" loext:char-shading-value="0" style:font-size-asian="10pt" style:font-size-complex="10pt"/>
    </style:style>
    <style:style style:name="T60" style:family="text">
      <style:text-properties style:text-line-through-style="none" style:text-line-through-type="none"/>
    </style:style>
    <style:style style:name="T61" style:family="text">
      <style:text-properties style:text-line-through-style="none" style:text-line-through-type="none" officeooo:rsid="004a425a"/>
    </style:style>
    <style:style style:name="T62" style:family="text">
      <style:text-properties style:text-line-through-style="none" style:text-line-through-type="none" officeooo:rsid="002f49bc"/>
    </style:style>
    <style:style style:name="T63" style:family="text">
      <style:text-properties style:text-line-through-style="none" style:text-line-through-type="none" officeooo:rsid="0048f945" fo:background-color="#ffffff" loext:char-shading-value="0"/>
    </style:style>
    <style:style style:name="T64" style:family="text">
      <style:text-properties style:text-line-through-style="none" style:text-line-through-type="none" officeooo:rsid="001ff456" fo:background-color="#ffffff" loext:char-shading-value="0"/>
    </style:style>
    <style:style style:name="T65" style:family="text">
      <style:text-properties style:text-line-through-style="none" style:text-line-through-type="none" officeooo:rsid="0020427b" fo:background-color="#ffffff" loext:char-shading-value="0"/>
    </style:style>
    <style:style style:name="T66" style:family="text">
      <style:text-properties style:text-line-through-style="none" style:text-line-through-type="none" officeooo:rsid="00110b22" fo:background-color="#ffffff" loext:char-shading-value="0"/>
    </style:style>
    <style:style style:name="T67" style:family="text">
      <style:text-properties style:text-line-through-style="none" style:text-line-through-type="none" fo:background-color="transparent" loext:char-shading-value="0"/>
    </style:style>
    <style:style style:name="T68" style:family="text">
      <style:text-properties style:text-line-through-style="none" style:text-line-through-type="none" officeooo:rsid="005bad42" fo:background-color="transparent" loext:char-shading-value="0"/>
    </style:style>
    <style:style style:name="T69" style:family="text">
      <style:text-properties style:text-line-through-style="none" style:text-line-through-type="none" officeooo:rsid="001ff456"/>
    </style:style>
    <style:style style:name="T70" style:family="text">
      <style:text-properties officeooo:rsid="002f49bc"/>
    </style:style>
    <style:style style:name="T71" style:family="text">
      <style:text-properties officeooo:rsid="006ca195"/>
    </style:style>
    <style:style style:name="T72" style:family="text">
      <style:text-properties officeooo:rsid="00f5fea3"/>
    </style:style>
    <style:style style:name="T73" style:family="text">
      <style:text-properties officeooo:rsid="0047c1cf"/>
    </style:style>
    <style:style style:name="T74" style:family="text">
      <style:text-properties officeooo:rsid="004696de"/>
    </style:style>
    <style:style style:name="T75" style:family="text">
      <style:text-properties officeooo:rsid="00606d51"/>
    </style:style>
    <style:style style:name="T76" style:family="text">
      <style:text-properties officeooo:rsid="005521e4"/>
    </style:style>
    <style:style style:name="T77" style:family="text">
      <style:text-properties officeooo:rsid="00464784"/>
    </style:style>
    <style:style style:name="T78" style:family="text">
      <style:text-properties officeooo:rsid="00537651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style:text-underline-style="solid" style:text-underline-width="auto" style:text-underline-color="font-color" officeooo:rsid="0022dd7a"/>
    </style:style>
    <style:style style:name="T81" style:family="text">
      <style:text-properties style:text-underline-style="solid" style:text-underline-width="auto" style:text-underline-color="font-color" officeooo:rsid="001f2e1b"/>
    </style:style>
    <style:style style:name="T82" style:family="text">
      <style:text-properties officeooo:rsid="005c3890"/>
    </style:style>
    <style:style style:name="T83" style:family="text">
      <style:text-properties officeooo:rsid="002d4ce0"/>
    </style:style>
    <style:style style:name="T84" style:family="text">
      <style:text-properties officeooo:rsid="004c6207"/>
    </style:style>
    <style:style style:name="T85" style:family="text">
      <style:text-properties officeooo:rsid="004d7614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0f77fd9" fo:background-color="transparent" loext:char-shading-value="0"/>
    </style:style>
    <style:style style:name="T88" style:family="text">
      <style:text-properties officeooo:rsid="0028f7c1" fo:background-color="transparent" loext:char-shading-value="0"/>
    </style:style>
    <style:style style:name="T89" style:family="text">
      <style:text-properties officeooo:rsid="0033b911" fo:background-color="transparent" loext:char-shading-value="0"/>
    </style:style>
    <style:style style:name="T90" style:family="text">
      <style:text-properties officeooo:rsid="005bad42" fo:background-color="transparent" loext:char-shading-value="0"/>
    </style:style>
    <style:style style:name="T91" style:family="text">
      <style:text-properties officeooo:rsid="00f77fd9"/>
    </style:style>
    <style:style style:name="T92" style:family="text">
      <style:text-properties officeooo:rsid="00300ab2"/>
    </style:style>
    <style:style style:name="T93" style:family="text">
      <style:text-properties officeooo:rsid="0031e2c4"/>
    </style:style>
    <style:style style:name="T94" style:family="text">
      <style:text-properties officeooo:rsid="00754d66"/>
    </style:style>
    <style:style style:name="T95" style:family="text">
      <style:text-properties officeooo:rsid="00183e2a"/>
    </style:style>
    <style:style style:name="T96" style:family="text">
      <style:text-properties officeooo:rsid="0028f7c1"/>
    </style:style>
    <style:style style:name="T97" style:family="text">
      <style:text-properties officeooo:rsid="0033b911"/>
    </style:style>
    <style:style style:name="T98" style:family="text">
      <style:text-properties fo:font-weight="bold" style:font-weight-asian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50c675" style:font-weight-asian="bold" style:font-weight-complex="bold"/>
    </style:style>
    <style:style style:name="T101" style:family="text">
      <style:text-properties officeooo:rsid="00110b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7">D</text:span><text:span text:style-name="T16">OMA</text:span><text:span text:style-name="T8">NDA DI UNO STALLO DI SOSTA </text:span><text:span text:style-name="T11">GENERICO PER </text:span><text:span text:style-name="T9">TITOLAR</text:span><text:span text:style-name="T10">I </text:span><text:span text:style-name="T9">DI CONTRASSEGNO INVALIDI</text:span></text:p>
      <text:p text:style-name="P12"><text:span text:style-name="T8">(</text:span><text:span text:style-name="T10">compilato </text:span><text:span text:style-name="T8">da parte di un congiunto del disabile)</text:span></text:p>
      <text:p text:style-name="P3"/>
      <text:p text:style-name="P13">Al Settore Mobilità del Comune di Padova </text:p>
      <text:p text:style-name="P13">Via <text:span text:style-name="T15">F. P. Sarpi, 2 – 4° piano</text:span></text:p>
      <text:p text:style-name="P13"><text:span text:style-name="T15">35128 </text:span>PADOVA </text:p>
      <text:p text:style-name="P3"/>
      <text:p text:style-name="P5">Il/La sottoscritto/a________________________________________________________________________</text:p>
      <text:p text:style-name="P5">Nato/a__________________________________________il______________________________________</text:p>
      <text:p text:style-name="P5">Residente in Via/pz.______________________________________________n.______________________</text:p>
      <text:p text:style-name="P3">CAP_______________________Città_______________________________________________________</text:p>
      <text:p text:style-name="P3"/>
      <text:p text:style-name="P14">CHIEDE </text:p>
      <text:p text:style-name="P14"/>
      <text:p text:style-name="P16">Consapevole delle sanzioni previste dall'art. 42 c.2 e srtt. 46-47 e 76, D.P.R. 445 del 28.12.2000 nel </text:p>
      <text:p text:style-name="P16">caso di mendaci dichiarazioni, falsità in atti, uso o esibizioni di atti falsi, contenenti dati non più </text:p>
      <text:p text:style-name="P16">rispondenti a verità; </text:p>
      <text:p text:style-name="P3"/>
      <text:p text:style-name="P1"><text:span text:style-name="T1">L'istituzione di </text:span><text:span text:style-name="T3">uno</text:span><text:span text:style-name="T1"> stallo di sosta </text:span><text:span text:style-name="T4">generico per</text:span><text:span text:style-name="T3"> titolar</text:span><text:span text:style-name="T4">i</text:span><text:span text:style-name="T3"> di contrassegno invalidi, per conto di </text:span><text:span text:style-name="T13">(indicare il nominativo della persona titolare del contrassegno)</text:span><text:span text:style-name="T12"> ____________________________________________</text:span><text:span text:style-name="T8"> : </text:span></text:p>
      <text:p text:style-name="P6">Nato/a__________________________________________il______________________________________</text:p>
      <text:p text:style-name="P6">Residente in Via/pz.______________________________________________n.______________________</text:p>
      <text:p text:style-name="P9">CAP_______________________Città_______________________________________________________</text:p>
      <text:p text:style-name="P19"><text:span text:style-name="T22">titolare </text:span>del contrassegno disabili n._______________________(Allegato in fotocopia) <text:span text:style-name="T23">rilasciato dal Comune di residenza, </text:span></text:p>
      <text:p text:style-name="P20"/>
      <text:p text:style-name="P20">in quanto:</text:p>
      <text:p text:style-name="P8">(barrare la casella corrispondente) </text:p>
      <text:p text:style-name="P11"/>
      <text:p text:style-name="P5"><text:span text:style-name="T6">□</text:span><text:span text:style-name="T14"> </text:span>NON DISPONE DI POSTO AUTO</text:p>
      <text:p text:style-name="P7">oppure,</text:p>
      <text:p text:style-name="P2"><text:span text:style-name="T1">il posto auto di cui dispone </text:span><text:span text:style-name="T2">è</text:span><text:span text:style-name="T1">: <text:s/><text:tab/></text:span><text:span text:style-name="T6">□</text:span><text:span text:style-name="T1"> di proprietà </text:span></text:p>
      <text:p text:style-name="P2"><text:span text:style-name="T5"><text:s text:c="48"/><text:tab/></text:span><text:span text:style-name="T6">□</text:span><text:span text:style-name="T5"> </text:span><text:span text:style-name="T1">in locazione </text:span></text:p>
      <text:p text:style-name="P5">non è utilizzabile perché:__________________________________________________________________</text:p>
      <text:p text:style-name="P3"/>
      <text:p text:style-name="P3">Chiede che lo stallo di sosta sia ubicato possibilmente in via ______________________________________ </text:p>
      <text:p text:style-name="P3">In prossimità del numero civico_______________________. </text:p>
      <text:p text:style-name="P3"/>
      <text:p text:style-name="P14">DICHIARA </text:p>
      <text:p text:style-name="P3"/>
      <text:p text:style-name="P3">1 -di essere <text:span text:style-name="T24">i</text:span>n possesso della patente cat._______n._________________________rilasciata dal Prefetto</text:p>
      <text:p text:style-name="P3">di_______________________________________(Allegato n. <text:span text:style-name="T24">1</text:span> fotocopi<text:span text:style-name="T24">a</text:span> della patente)</text:p>
      <text:p text:style-name="P3"><text:span text:style-name="T24">2</text:span>-che dispone di autoveicolo di proprietà:</text:p>
      <text:p text:style-name="P3">(barrare la casella corrispondente) </text:p>
      <text:p text:style-name="P4"><text:span text:style-name="T7">□</text:span><text:span text:style-name="T14"> </text:span>personale </text:p>
      <text:p text:style-name="P4"><text:span text:style-name="T7">□ </text:span>di___________________________________________________________________________ </text:p>
      <text:p text:style-name="P10">(indicare <text:span text:style-name="T24">grado di</text:span> parentela con il dichiarante<text:span text:style-name="T24">)</text:span></text:p>
      <text:p text:style-name="P3"/>
      <text:p text:style-name="P15">AL FINE DI COMPROVARE IL NON POSSESSO DI UN LOCALE AD USO GARAGE ALLEGO COPIA </text:p>
      <text:p text:style-name="P15">DELLA VISURA CATASTALE (SOLO SE PROPRIETARIO) OPPURE COPIA DEL CONTRATTO DI </text:p>
      <text:p text:style-name="P18"><text:span text:style-name="T8">LOCAZIONE REGISTRATO (SE CONDUTTORE DI APPARTAMENTO</text:span><text:span text:style-name="T1">) </text:span></text:p>
      <text:p text:style-name="P3"/>
      <text:p text:style-name="P3">Data___________________________ in fede______________________________ </text:p>
      <text:p text:style-name="P3"/>
      <text:p text:style-name="P3">Per eventuali comunicazioni rivolgersi a: </text:p>
      <text:p text:style-name="P3">Nome_______________________________________Cognome__________________________________ </text:p>
      <text:p text:style-name="P3">Indirizzo_____________________________________Telefono___________________________________ </text:p>
      <text:p text:style-name="P3"/>
      <text:p text:style-name="P17"><text:span text:style-name="T98">L'OMESSA PRESENTAZIONE DELLA DOCUMENTAZIONE RENDE NULLA LA PRESENTE </text:span></text:p>
      <text:p text:style-name="P17"><text:span text:style-name="T98">RICHIESTA</text:span>. </text:p>
      <text:p text:style-name="P48"/>
      <text:p text:style-name="P48"><text:soft-page-break/>INFORMATIVA AI SENSI DEL REGOLAMENTO UE N.679/2016 - </text:p>
      <text:p text:style-name="P48">REGOLAMENTO GENERALE PER LA PROTEZIONE DEI DATI PERSONALI (GDPR)</text:p>
      <text:p text:style-name="P35"/>
      <text:p text:style-name="P39"><text:span text:style-name="T69">La presente informativa, resa agli interessati ai sensi del Reg</text:span><text:span text:style-name="T64">olamento europeo n.679/2016, disc</text:span><text:span text:style-name="T65">i</text:span><text:span text:style-name="T64">plina il trattamento dei dati personali da Lei forniti al Comune di Padova </text:span><text:span text:style-name="T63">nell'ambito del</text:span><text:span text:style-name="T66">l’oggetto della richiesta.</text:span></text:p>
      <text:p text:style-name="P49"/>
      <text:p text:style-name="P36"><text:span text:style-name="T99">Il Titolare del trattamento dei dati </text:span><text:span text:style-name="T100">personali e dati di contatto – Art.13 co.1. lett. a)</text:span></text:p>
      <text:p text:style-name="P37"><text:span text:style-name="T54">I</text:span><text:span text:style-name="T53">l </text:span><text:span text:style-name="T55">T</text:span><text:span text:style-name="T53">itolare del trattamento è il Comune di Padova, </text:span><text:span text:style-name="T56">nella persona del Sindaco </text:span><text:span text:style-name="T57">pro tempore</text:span><text:span text:style-name="T56">, </text:span><text:span text:style-name="T53">con sede in Via del Municipio 1, 35122 Padova, e-mail </text:span><text:a xlink:type="simple" xlink:href="mailto:risorseumane@comune.padova.it" text:style-name="Internet_20_link" text:visited-style-name="Visited_20_Internet_20_Link"><text:span text:style-name="T20">risorseumane@comune.padova.it</text:span></text:a><text:span text:style-name="T59"> </text:span><text:span text:style-name="T58">-</text:span><text:span text:style-name="T53"> Pec </text:span><text:a xlink:type="simple" xlink:href="mailto:protocollo.generale@pec.comune.padova.it" text:style-name="Internet_20_link" text:visited-style-name="Visited_20_Internet_20_Link"><text:span text:style-name="T21">protocollo.generale@pec.comune.padova.it</text:span></text:a></text:p>
      <text:p text:style-name="P40"/>
      <text:p text:style-name="P41">Il Responsabile della Protezione d<text:span text:style-name="T26">e</text:span><text:span text:style-name="T27">i</text:span><text:span text:style-name="T26"> dati </text:span><text:span text:style-name="T28">e dati </text:span><text:span text:style-name="T26">di contatto – Art.13 co.1. lett. </text:span><text:span text:style-name="T27">b</text:span><text:span text:style-name="T26">)</text:span></text:p>
      <text:p text:style-name="P42"><text:span text:style-name="T34">I</text:span><text:span text:style-name="T35">l Responsabile della Protezione dei dati è </text:span><text:span text:style-name="T36">la Società</text:span><text:span text:style-name="T35"> IPSLab </text:span><text:span text:style-name="T29">srl </text:span><text:span text:style-name="T30">con indirizzo:</text:span><text:span text:style-name="T29"> Contrà Porti 16, 36100 Vicenza, email <text:s/></text:span><text:span text:style-name="T18">info@ipslab.it</text:span><text:span text:style-name="T19"> </text:span><text:span text:style-name="T29">– Pec <text:s/></text:span><text:span text:style-name="T18">pec@pec.ipslab.it</text:span></text:p>
      <text:p text:style-name="P33"/>
      <text:p text:style-name="P21"><text:span text:style-name="Strong_20_Emphasis"><text:span text:style-name="T50">Finalità del trattamento </text:span></text:span><text:span text:style-name="Strong_20_Emphasis"><text:span text:style-name="T51">e base giuridica </text:span></text:span><text:span text:style-name="Strong_20_Emphasis"><text:span text:style-name="T50">– </text:span></text:span><text:span text:style-name="Strong_20_Emphasis"><text:span text:style-name="T51">Art.13 </text:span></text:span><text:span text:style-name="Strong_20_Emphasis"><text:span text:style-name="T52">c</text:span></text:span><text:span text:style-name="Strong_20_Emphasis"><text:span text:style-name="T51">o.1 lett.c) </text:span></text:span></text:p>
      <text:p text:style-name="P26">Il Titolare tratta i dati personali da Lei comunicati <text:span text:style-name="T60">nell'</text:span><text:span text:style-name="T61">esecuzione</text:span><text:span text:style-name="T60"> dei propri compiti di interesse pubblico </text:span><text:span text:style-name="T61">(art. 6 co.1 lett.e) del GDPR), ed </text:span><text:span text:style-name="T62">in particolare </text:span><text:span text:style-name="T70">ai fini dell’istruttoria della pratica in oggetto. </text:span></text:p>
      <text:p text:style-name="P22"/>
      <text:p text:style-name="P38">Luogo e modalità del trattamento – <text:span text:style-name="T71">Art. 13 co.2 lett. f) <text:s/>e <text:s/>Art. 29</text:span></text:p>
      <text:p text:style-name="P44">I dati <text:span text:style-name="T72">personali</text:span>, liberamente rilasciat<text:span text:style-name="T72">i,</text:span> sono trattati esclusivamente nel territorio <text:span text:style-name="T73">nazionale</text:span> da parte di personale <text:span text:style-name="T74">del Comune di Padova </text:span>istruito, formato e autorizzato al trattamento lecito dei dati, secondo i principi di correttezza, liceità, trasparenza, pertinenza e non eccedenza rispetto alle finalità di raccolta e di successivo trattamento.</text:p>
      <text:p text:style-name="P45">Il <text:span text:style-name="T75">C</text:span>omune di Padova si avvale di un soggetto terzo per l'espletamento dell'attività e dei relativi trattamenti di dati personali di cui l'Ente ha la titolarità. Tale soggetto è appositamente designato come Responsabile del trattamento ai sensi dell'art. 28 <text:span text:style-name="T76">co.4 </text:span>del GDPR e assicura livelli di esperienza, capacità, affidabilità e conformità al Regolamento UE. </text:p>
      <text:p text:style-name="P44"><text:span text:style-name="T77">All’interessato </text:span>sono riservate tutte le misure minime di sicurezza e di riservatezza volte a prevenire la perdita <text:span text:style-name="T25">dei dati, usi illeciti o non corretti ovvero accessi non autorizzati.</text:span></text:p>
      <text:p text:style-name="P47"><text:span text:style-name="T25">Non è previsto l’uso di trattamenti automatizzati o pro</text:span>cessi decisionali automatizzati o volti a profilare <text:span text:style-name="T78">l'interessato.</text:span></text:p>
      <text:p text:style-name="P47"/>
      <text:p text:style-name="P46"><text:span text:style-name="T37">Obbligo di conferimento dei dati – </text:span><text:span text:style-name="T38">Art. 13 co.2 lett.e) </text:span></text:p>
      <text:p text:style-name="P27">Il conferimento dei dati è obbligatorio ed il rifiuto di fornire gli stessi impedisce di dar corso <text:span text:style-name="T101">alla richiesta</text:span>, nonché a tutti gli altri adempimenti connessi o conseguenti.</text:p>
      <text:p text:style-name="P30"/>
      <text:p text:style-name="P29"><text:span text:style-name="T79">Ambito di comunicazione dei dati – I </text:span><text:span text:style-name="T80">soggetti </text:span><text:span text:style-name="T79">destinatari</text:span><text:span text:style-name="T81"> – Art.13 co.1 lett.e)</text:span></text:p>
      <text:p text:style-name="P28">I dati trattati dal Comune di Padova potranno essere comunicati al personale interno autorizzato al trattamento,<text:span text:style-name="T82"> a soggetti </text:span>pubblici in forza degli obblighi normativi e<text:span text:style-name="T83">d</text:span> alle autorità di controllo e di verifica.</text:p>
      <text:p text:style-name="P28"/>
      <text:p text:style-name="P31"><text:span text:style-name="T39">Tipologia dei dati trattati – </text:span><text:span text:style-name="T40">Art. 4 n.1 </text:span></text:p>
      <text:p text:style-name="P32"><text:span text:style-name="T43">I dati personali ogg</text:span><text:span text:style-name="T44">ett</text:span><text:span text:style-name="T45">o</text:span><text:span text:style-name="T44"> di trattamento sono quelli forniti mediante la comp</text:span><text:span text:style-name="T46">i</text:span><text:span text:style-name="T44">lazione del presente modulo e rientrano nella tipologia di dati identificativi, </text:span><text:span text:style-name="T47">di contatto</text:span><text:span text:style-name="T44"> e </text:span><text:span text:style-name="T48">di dati </text:span><text:span text:style-name="T44">relativi alla salute </text:span><text:span text:style-name="T49">del richiedente ed eventualmente </text:span><text:span text:style-name="T48">anche a</text:span><text:span text:style-name="T49"> dati identificativi e di contatto del proprietario del veicolo.</text:span></text:p>
      <text:p text:style-name="P24"/>
      <text:p text:style-name="P32"><text:span text:style-name="T41">T</text:span><text:span text:style-name="T42">rasferimento dei dati all'estero – Art. 13 co.1 lett. f)</text:span></text:p>
      <text:p text:style-name="P23"><text:span text:style-name="T84">I</text:span> dati non vengono trasferiti a paesi terzi al di fuori dell'<text:span text:style-name="T85">U</text:span>nione Europea.</text:p>
      <text:p text:style-name="P25"/>
      <text:p text:style-name="P34"><text:span text:style-name="T31">Periodo di conservazione dei dati </text:span><text:span text:style-name="T32">personali – </text:span><text:span text:style-name="T33">Art.13 co.2 lett.a)</text:span></text:p>
      <text:p text:style-name="P34"><text:span text:style-name="T86">I dati verranno conservati</text:span><text:span text:style-name="T67"> in</text:span><text:span text:style-name="T86"> base alle scadenze previste dalle norme di legge, </text:span><text:span text:style-name="T87">fatti salvi gli obblighi di archiviazione e conservazione previsti dalla normativa, dal Manuale di gestione dei documenti e dei flussi documentali del Comune di Padova e dal Manuale di conservazione de</text:span><text:span text:style-name="T91">l Comune di Padova</text:span>. </text:p>
      <text:p text:style-name="P41"/>
      <text:p text:style-name="P41">Diritti dell’interessato – <text:span text:style-name="T92">Capo III del Regolamento UE n.679/2016</text:span></text:p>
      <text:p text:style-name="P43"><text:span text:style-name="T93">In qualità di </text:span>interessato <text:span text:style-name="T93">Lei </text:span>potrà richiedere l’accesso ai <text:span text:style-name="T94">Suoi </text:span>dati personali, <text:span text:style-name="T95">per </text:span>la rettifica, l’integrazione o <text:span text:style-name="T96">anc</text:span><text:span text:style-name="T88">he</text:span><text:span text:style-name="T86">, ricorrendone gli estremi, la cancellazione o la limitazione al </text:span>trattamento, ovvero opporsi al trattamento. Altresì può proporre reclamo <text:span text:style-name="T97">alla Autorità di controllo nazionale, il Garante per la protezione dei dati personali, come previ</text:span><text:span text:style-name="T89">sto all' </text:span><text:span text:style-name="T86">art. 77 del Regolamento UE </text:span><text:span text:style-name="T90">n.679/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Mangal2" svg:font-family="Mangal" style:font-pitch="variable"/>
    <style:font-face style:name="Monotype Sorts" svg:font-family="'Monotype Sorts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0pt" fo:language="it" fo:country="IT" style:letter-kerning="true" style:font-name-asian="Courier New1" style:font-family-asian="'Courier New'" style:font-pitch-asian="variable" style:font-size-asian="10pt" style:language-asian="zh" style:country-asian="CN" style:font-name-complex="Monotype Sorts" style:font-family-complex="'Monotype Sort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Plain_20_Text" style:display-name="Plain Text" style:family="paragraph" style:parent-style-name="Standard">
      <style:paragraph-properties fo:orphans="2" fo:widows="2"/>
      <style:text-properties style:font-name="Courier New" fo:font-family="'Courier New'" style:font-family-generic="swiss" fo:font-size="10pt" fo:language="it" fo:country="IT" style:font-size-asian="10pt" style:font-name-complex="Courier New" style:font-family-complex="'Courier New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68cm" style:type="center"/>
          <style:tab-stop style:position="16.93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fo:font-style="italic" officeooo:rsid="001490bc" officeooo:paragraph-rsid="001490b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305cm" fo:margin-left="2.032cm" fo:margin-right="2.03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a aggiornamento modulo: 12/08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UNO STALLO DI SOSTA PERSONALIZZATO </dc:title>
    <meta:initial-creator>Comune di Padova</meta:initial-creator>
    <meta:creation-date>2008-03-11T08:42:00</meta:creation-date>
    <dc:date>2020-08-13T12:17:29.853000000</dc:date>
    <meta:print-date>2020-08-12T13:30:19.424000000</meta:print-date>
    <meta:editing-cycles>11</meta:editing-cycles>
    <meta:editing-duration>PT56M58S</meta:editing-duration>
    <meta:generator>LibreOffice/5.4.3.2$Windows_X86_64 LibreOffice_project/92a7159f7e4af62137622921e809f8546db437e5</meta:generator>
    <meta:document-statistic meta:table-count="0" meta:image-count="0" meta:object-count="0" meta:page-count="2" meta:paragraph-count="71" meta:word-count="865" meta:character-count="6927" meta:non-whitespace-character-count="6032"/>
    <meta:user-defined meta:name="Company">Comune di Padova</meta:user-defined>
    <meta:user-defined meta:name="Operator">Comune di Padova</meta:user-defined>
  </office:meta>
</office:document-meta>
</file>