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Times" fo:font-size="9pt" fo:language="it" fo:country="IT" style:font-name-asian="Wingdings" style:font-size-asian="9pt" style:font-name-complex="Tahoma1" style:font-size-complex="9pt"/>
    </style:style>
    <style:style style:name="P4" style:family="paragraph" style:parent-style-name="Standard" style:list-style-name="">
      <style:paragraph-properties fo:margin-left="10.16cm" fo:margin-right="0cm" fo:text-align="justify" style:justify-single-word="false" fo:orphans="0" fo:widows="0" fo:text-indent="1.27cm" style:auto-text-indent="false"/>
      <style:text-properties fo:font-size="10pt" officeooo:paragraph-rsid="0011ebdb" style:font-size-asian="10pt" style:font-size-complex="10pt"/>
    </style:style>
    <style:style style:name="P5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6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0" fo:widows="0" fo:text-indent="11.4cm" style:auto-text-indent="false" style:page-number="auto" fo:background-color="transparent" style:writing-mode="lr-tb"/>
      <style:text-properties fo:font-size="10pt" officeooo:paragraph-rsid="0011ebdb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" fo:font-size="10pt" fo:language="it" fo:country="IT" style:font-name-asian="Wingdings" style:font-size-asian="10pt" style:font-name-complex="Tahoma1" style:font-size-complex="10pt"/>
    </style:style>
    <style:style style:name="P9" style:family="paragraph" style:parent-style-name="Standard">
      <style:paragraph-properties fo:margin-top="0cm" fo:margin-bottom="0cm" loext:contextual-spacing="false" fo:orphans="0" fo:widows="0"/>
      <style:text-properties style:font-name="Times" fo:font-size="9pt" fo:language="it" fo:country="IT" style:font-name-asian="Wingdings" style:font-size-asian="9pt" style:font-name-complex="Tahoma1" style:font-size-complex="9pt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Heading_20_1" style:list-style-name="" style:master-page-name="Standard">
      <style:paragraph-properties fo:text-align="center" style:justify-single-word="false" fo:orphans="0" fo:widows="0" style:page-number="auto" fo:keep-with-next="always"/>
    </style:style>
    <style:style style:name="P12" style:family="paragraph" style:parent-style-name="Heading_20_2" style:list-style-name="">
      <style:paragraph-properties fo:text-align="center" style:justify-single-word="false" fo:orphans="0" fo:widows="0" fo:keep-with-next="always"/>
    </style:style>
    <style:style style:name="P13" style:family="paragraph" style:parent-style-name="Body_20_Text_20_2">
      <style:paragraph-properties fo:margin-top="0cm" fo:margin-bottom="0.212cm" loext:contextual-spacing="false" fo:text-align="justify" style:justify-single-word="false" fo:orphans="0" fo:widows="0"/>
      <style:text-properties style:font-name="Times" fo:font-size="10pt" fo:language="it" fo:country="IT" style:font-name-asian="Wingdings" style:font-size-asian="10pt" style:font-name-complex="Tahoma1" style:font-size-complex="10pt"/>
    </style:style>
    <style:style style:name="P14" style:family="paragraph" style:parent-style-name="Body_20_Text_20_2">
      <style:paragraph-properties fo:margin-top="0cm" fo:margin-bottom="0.212cm" loext:contextual-spacing="false" fo:text-align="justify" style:justify-single-word="false" fo:orphans="0" fo:widows="0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15" style:family="paragraph" style:parent-style-name="Body_20_Text_20_2">
      <style:paragraph-properties fo:margin-top="0cm" fo:margin-bottom="0.212cm" loext:contextual-spacing="false" fo:text-align="justify" style:justify-single-word="false" fo:orphans="0" fo:widows="0"/>
      <style:text-properties fo:font-size="10pt" officeooo:paragraph-rsid="0011ebdb" style:font-size-asian="10pt" style:font-size-complex="10pt"/>
    </style:style>
    <style:style style:name="P16" style:family="paragraph" style:parent-style-name="Body_20_Text_20_2">
      <style:paragraph-properties fo:margin-top="0cm" fo:margin-bottom="0.071cm" loext:contextual-spacing="false" fo:text-align="justify" style:justify-single-word="false" fo:orphans="0" fo:widows="0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17" style:family="paragraph" style:parent-style-name="Body_20_Text_20_2">
      <style:paragraph-properties fo:margin-top="0cm" fo:margin-bottom="0.282cm" loext:contextual-spacing="false" fo:text-align="justify" style:justify-single-word="false" fo:orphans="0" fo:widows="0"/>
      <style:text-properties fo:font-size="10pt" officeooo:paragraph-rsid="0011ebdb" style:font-size-asian="10pt" style:font-size-complex="10pt"/>
    </style:style>
    <style:style style:name="P18" style:family="paragraph" style:parent-style-name="Testo_20_predefi">
      <style:paragraph-properties fo:text-align="center" style:justify-single-word="false" fo:orphans="2" fo:widows="2"/>
      <style:text-properties fo:font-size="10pt" officeooo:paragraph-rsid="0011ebdb" style:font-size-asian="10pt" style:font-size-complex="10pt"/>
    </style:style>
    <style:style style:name="P19" style:family="paragraph" style:parent-style-name="Testo_20_predefi" style:list-style-name="">
      <style:paragraph-properties fo:margin-top="0cm" fo:margin-bottom="0.212cm" loext:contextual-spacing="false" fo:text-align="justify" style:justify-single-word="false" fo:orphans="2" fo:widows="2"/>
      <style:text-properties style:font-name="Times" fo:font-size="10pt" fo:language="it" fo:country="IT" style:font-name-asian="Wingdings" style:font-size-asian="10pt" style:font-name-complex="Tahoma1" style:font-size-complex="10pt"/>
    </style:style>
    <style:style style:name="P20" style:family="paragraph" style:parent-style-name="Testo_20_predefi" style:list-style-name="">
      <style:paragraph-properties fo:margin-top="0cm" fo:margin-bottom="0.212cm" loext:contextual-spacing="false" fo:text-align="justify" style:justify-single-word="false" fo:orphans="2" fo:widows="2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21" style:family="paragraph" style:parent-style-name="Testo_20_predefi" style:list-style-name="">
      <style:paragraph-properties fo:margin-top="0cm" fo:margin-bottom="0.212cm" loext:contextual-spacing="false" fo:text-align="justify" style:justify-single-word="false" fo:orphans="2" fo:widows="2"/>
      <style:text-properties fo:font-size="10pt" officeooo:paragraph-rsid="0011ebdb" style:font-size-asian="10pt" style:font-size-complex="10pt"/>
    </style:style>
    <style:style style:name="P22" style:family="paragraph" style:parent-style-name="Testo_20_predefi" style:list-style-name="">
      <style:paragraph-properties fo:margin-top="0cm" fo:margin-bottom="0.212cm" loext:contextual-spacing="false" fo:text-align="justify" style:justify-single-word="false" fo:orphans="2" fo:widows="2"/>
      <style:text-properties fo:font-size="10pt" officeooo:paragraph-rsid="0013183d" style:font-size-asian="10pt" style:font-size-complex="10pt"/>
    </style:style>
    <style:style style:name="P23" style:family="paragraph" style:parent-style-name="Testo_20_predefi" style:list-style-name="">
      <style:paragraph-properties fo:margin-top="0cm" fo:margin-bottom="0.212cm" loext:contextual-spacing="false" fo:orphans="2" fo:widows="2"/>
      <style:text-properties fo:font-size="10pt" officeooo:paragraph-rsid="0011ebdb" style:font-size-asian="10pt" style:font-size-complex="10pt"/>
    </style:style>
    <style:style style:name="P24" style:family="paragraph" style:parent-style-name="Testo_20_predefi" style:list-style-name="">
      <style:paragraph-properties fo:margin-top="0cm" fo:margin-bottom="0.212cm" loext:contextual-spacing="false" fo:text-align="center" style:justify-single-word="false" fo:orphans="2" fo:widows="2"/>
      <style:text-properties fo:font-size="10pt" officeooo:paragraph-rsid="0011ebdb" style:font-size-asian="10pt" style:font-size-complex="10pt"/>
    </style:style>
    <style:style style:name="P25" style:family="paragraph" style:parent-style-name="Testo_20_predefi" style:list-style-name="">
      <style:paragraph-properties fo:margin-top="0.282cm" fo:margin-bottom="0.212cm" loext:contextual-spacing="false" fo:text-align="center" style:justify-single-word="false" fo:orphans="2" fo:widows="2"/>
      <style:text-properties fo:font-size="10pt" officeooo:paragraph-rsid="0011ebdb" style:font-size-asian="10pt" style:font-size-complex="10pt"/>
    </style:style>
    <style:style style:name="P26" style:family="paragraph" style:parent-style-name="Testo_20_predefi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11ebdb" style:font-size-asian="10pt" style:font-size-complex="10pt"/>
    </style:style>
    <style:style style:name="P27" style:family="paragraph" style:parent-style-name="Testo_20_predefi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font-size="10pt" officeooo:paragraph-rsid="0011ebdb" style:font-size-asian="10pt" style:font-size-complex="10pt"/>
    </style:style>
    <style:style style:name="P28" style:family="paragraph" style:parent-style-name="Testo_20_predefi" style:list-style-name="">
      <style:paragraph-properties fo:margin-top="0cm" fo:margin-bottom="0cm" loext:contextual-spacing="false" fo:line-height="100%" fo:text-align="justify" style:justify-single-word="false" fo:orphans="2" fo:widows="2"/>
      <style:text-properties style:font-name="Times" fo:font-size="10pt" fo:language="it" fo:country="IT" officeooo:paragraph-rsid="0011ebdb" style:font-name-asian="Wingdings" style:font-size-asian="10pt" style:font-name-complex="Tahoma1" style:font-size-complex="10pt"/>
    </style:style>
    <style:style style:name="P29" style:family="paragraph" style:parent-style-name="Body_20_Text_20_3">
      <style:paragraph-properties fo:margin-top="0.353cm" fo:margin-bottom="0cm" loext:contextual-spacing="false" style:line-height-at-least="0.423cm" fo:text-align="center" style:justify-single-word="false" fo:orphans="0" fo:widows="0"/>
    </style:style>
    <style:style style:name="P30" style:family="paragraph" style:parent-style-name="Body_20_Text_20_3">
      <style:paragraph-properties fo:margin-top="0cm" fo:margin-bottom="0cm" loext:contextual-spacing="false" fo:line-height="100%" fo:text-align="center" style:justify-single-word="false" fo:orphans="0" fo:widows="0"/>
      <style:text-properties fo:font-size="6pt" style:font-size-asian="5.25pt" style:font-size-complex="6pt"/>
    </style:style>
    <style:style style:name="T1" style:family="text">
      <style:text-properties fo:font-size="9pt" style:font-size-asian="9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style:font-size-asian="11pt"/>
    </style:style>
    <style:style style:name="T4" style:family="text">
      <style:text-properties fo:text-transform="uppercase" fo:font-size="11pt" style:font-size-asian="11pt"/>
    </style:style>
    <style:style style:name="T5" style:family="text">
      <style:text-properties style:font-name="Times" fo:font-size="9pt" fo:language="it" fo:country="IT" style:font-size-asian="9pt"/>
    </style:style>
    <style:style style:name="T6" style:family="text">
      <style:text-properties style:font-name="Times" officeooo:rsid="0010436c" style:font-name-asian="Wingdings" style:font-name-complex="Tahoma2"/>
    </style:style>
    <style:style style:name="T7" style:family="text">
      <style:text-properties style:font-name="Times" fo:language="it" fo:country="IT" style:font-name-asian="Wingdings" style:font-name-complex="Tahoma1"/>
    </style:style>
    <style:style style:name="T8" style:family="text">
      <style:text-properties style:text-position="super 58%"/>
    </style:style>
    <style:style style:name="T9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officeooo:rsid="0010436c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1eb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AL SETTORE EDILIZIA PRIVATA DEL COMUNE DI PADOVA</text:span></text:h>
      <text:h text:style-name="P12" text:outline-level="2"><text:span text:style-name="T1">Via Fra’ Paolo Sarpi 2 . Padova - Tel.049/8204707 ( Segreteria ) Fax 049/8207107</text:span></text:h>
      <text:p text:style-name="P30"/>
      <text:p text:style-name="P29"><text:span text:style-name="T3">CERTIFICATO DI COLLAUDO FINALE PER OPERE ESEGUITE A SEGUITO DI </text:span><text:span text:style-name="T4">DIA o SCIA</text:span></text:p>
      <text:p text:style-name="P1"><text:span text:style-name="T1">(Art.23 comma 7 <text:s/>del D.P.R. 6/6/2001 n. 380)</text:span></text:p>
      <text:p text:style-name="P10"/>
      <text:p text:style-name="P10">Il sottoscritto ____________________________________________________________________________________</text:p>
      <text:p text:style-name="P2"><text:s text:c="58"/>(cognome) <text:s text:c="49"/>(nome)</text:p>
      <text:p text:style-name="P8">nato a ___________________________________________________ (_____) <text:s/>il <text:s/>______________________________</text:p>
      <text:p text:style-name="P9"><text:s text:c="51"/>(luogo) <text:s text:c="64"/>(prov.) <text:s text:c="27"/>(data)</text:p>
      <text:p text:style-name="P8">residente a ____________________________ (____) inVia/Piazza __________________________________________</text:p>
      <text:p text:style-name="P3"><text:s text:c="46"/>(luogo) <text:s text:c="25"/>(prov.) <text:s text:c="61"/>(indirizzo)</text:p>
      <text:p text:style-name="P13">Albo Professionale _____________________________ della Provincia di _______________________ n. ___________</text:p>
      <text:p text:style-name="P13">con studio in __________________________ <text:span text:style-name="T13">prov. ____</text:span> <text:span text:style-name="T13">cap </text:span>_________ Via _________________________ n. ______</text:p>
      <text:p text:style-name="P13">Tel_________________ fax ______________ e-mail ___________________________ <text:span text:style-name="T13">pec_______________</text:span>_______</text:p>
      <text:p text:style-name="P13">a seguito incarico del Sig. __________________________________________________________________________</text:p>
      <text:p text:style-name="P13">residente in _______________________ <text:span text:style-name="T13">prov. _____</text:span> <text:span text:style-name="T13">cap ________</text:span>Via _____________________________ n. ______</text:p>
      <text:h text:style-name="P20" text:outline-level="1">Esaminato il progetto allegato<text:note text:id="ftn1" text:note-class="footnote"><text:note-citation>1</text:note-citation><text:note-body><text:p text:style-name="Footnote"><text:span text:style-name="T5"><text:s/>Indicare il numero di pratica</text:span></text:p></text:note-body></text:note><text:span text:style-name="T8"> </text:span>alla</text:h>
      <text:p text:style-name="P5"><text:span text:style-name="T11">□ <text:s text:c="2"/></text:span>DIA <text:s text:c="3"/>n.__________________ del________________</text:p>
      <text:p text:style-name="P5"><text:span text:style-name="T11">□ <text:s text:c="2"/></text:span>SCIA <text:s/>n.__________________ del________________</text:p>
      <text:p text:style-name="P14">relativa all’immobile sito in Padova in Via/Piazza _______________________________________ n.______________</text:p>
      <text:h text:style-name="P21" text:outline-level="1"><text:span text:style-name="T7">ed esperiti i necessari accertamenti e soprall</text:span>uoghi sull’immobile interessato, che risulta censito :</text:h>
      <text:h text:style-name="P21" text:outline-level="1">al NCTR al FG ______________________________ Mapp.li n. ___________________________________________</text:h>
      <text:p text:style-name="P15">al NCEU <text:s/>Sez. _________________ Foglio _____________________ Mapp.li n.______________________________</text:p>
      <text:h text:style-name="P25" text:outline-level="1"><text:span text:style-name="T12">DICHIARA</text:span></text:h>
      <text:h text:style-name="P23" text:outline-level="1">che i lavori risultano ultimati il ____________;</text:h>
      <text:h text:style-name="P24" text:outline-level="1"><text:span text:style-name="T12">CERTIFICA</text:span></text:h>
      <text:p text:style-name="P16">inoltre, ai sensi e per gli effetti dell' art. 23 comma 7 del D.P.R. 380/2001, che le opere edilizie realizzate nell'immobile in premessa indicato sono state eseguite in conformità al progetto presentato con la </text:p>
      <text:p text:style-name="P5"><text:span text:style-name="T11">□ <text:s text:c="2"/></text:span>DIA <text:s text:c="3"/>n.__________________ del________________</text:p>
      <text:p text:style-name="P5"><text:span text:style-name="T11">□ <text:s text:c="2"/></text:span>SCIA <text:s/>n.__________________ del________________</text:p>
      <text:p text:style-name="P18"><text:span text:style-name="T12">ALLEGA</text:span><text:span text:style-name="T12"><text:note text:id="ftn2" text:note-class="footnote"><text:note-citation>2</text:note-citation><text:note-body><text:p text:style-name="Footnote"><text:span text:style-name="T5"><text:s/>Si informa che l’assenza di tale documentazione catastale obbligatoria o dell’ alternativa dichiarazione in merito all’irrilevanza delle modifiche ai fini del classamento catastale, determinerà l’ applicazione della sanzione pecuniaria di cui all’art. 37 comma 5 del D.P.R. 6/6/2001 n. 380, pari a 516 €</text:span></text:p></text:note-body></text:note></text:span></text:p>
      <text:p text:style-name="P18"><text:span text:style-name="T12"/></text:p>
      <text:p text:style-name="P27"><text:span text:style-name="T6">□ </text:span>la ricevuta dell’avvenuta presentazione della variazione catastale conseguente alle opere realizzate ovvero, in alternativa alla predetta documentazione obbligatoria </text:p>
      <text:p text:style-name="P26"><text:span text:style-name="T6">□ <text:s/></text:span>dichiara che le opere realizzate non hanno comportato modificazioni al classamento</text:p>
      <text:p text:style-name="P17"/>
      <text:h text:style-name="P6" text:outline-level="1">IL DICHIARANTE</text:h>
      <text:h text:style-name="P4" text:outline-level="1"/>
      <text:p text:style-name="P7">____________________________________ <text:s text:c="32"/>________________________________________</text:p>
      <text:h text:style-name="P28" text:outline-level="1"><field:fieldmark-start text:name="__Fieldmark__109_516240780" field:type="SYMBOL 113 \f &quot;Wingdings&quot; \s 11"/><field:fieldmark-end/><text:s text:c="21"/><text:span text:style-name="T13">(luogo e data) <text:s text:c="88"/>(Timbro e <text:s/>firma)</text:span></text:h>
      <text:h text:style-name="P19" text:outline-level="1"><field:fieldmark-start text:name="__Fieldmark__26_516240780" field:type="SYMBOL 113 \f &quot;Wingdings&quot; \s 11"/><field:fieldmark-end/><text:s/></text:h>
      <text:h text:style-name="P22" text:outline-level="1"><field:fieldmark-start text:name="__Fieldmark__32_516240780" field:type="SYMBOL 113 \f &quot;Wingdings&quot; \s 11"/><field:fieldmark-end/><text:span text:style-name="T7"><text:s/></text:span></text:h>
      <text:h text:style-name="P22" text:outline-level="1"><text:span text:style-name="T9">Informativa ai sensi dell’art. 13 del Decreto Leg.vo 30/6/2003 n. 196 ( Codice in materia di protezione dei dati personali</text:span><text:span text:style-name="T10">): <text:s text:c="7"/>I dati personali sopra riportati sono necessari ai sensi delle vigenti disposizioni di legge nell’ambito del procedimento per il quale sono richiesti e verranno utilizzati esclusivamente a tale scopo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2" svg:font-family="Tahom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Wingdings" style:font-family-asian="Wingdings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" fo:font-family="Times" style:font-family-generic="roman" style:font-pitch="variable" fo:font-size="10pt" fo:language="it" fo:country="I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top="0cm" fo:margin-bottom="0.847cm" loext:contextual-spacing="false" style:line-height-at-least="0.423cm" fo:text-align="justify" style:justify-single-word="false" fo:orphans="2" fo:widows="2" fo:keep-with-next="always"/>
      <style:text-properties style:font-name="Arial Narrow" fo:font-family="'Arial Narrow'" style:font-family-generic="roman" style:font-pitch="variable" fo:font-size="10pt" fo:language="it" fo:country="IT" fo:font-style="italic" style:font-size-asian="10pt" style:font-style-asian="italic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 fo:orphans="0" fo:widows="0"/>
      <style:text-properties style:font-name="Times" fo:font-family="Times" style:font-family-generic="roman" style:font-pitch="variable" fo:language="it" fo:country="I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language="it" fo:country="I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" fo:font-family="Times" style:font-family-generic="roman" style:font-pitch="variable" fo:font-size="10pt" fo:language="it" fo:country="IT" style:font-size-asian="10pt"/>
    </style:style>
    <style:style style:name="Testo_20_predefi" style:display-name="Testo predefi" style:family="paragraph" style:default-outline-level="">
      <style:paragraph-properties fo:text-align="start" style:justify-single-word="false" fo:orphans="2" fo:widows="2" style:writing-mode="lr-tb"/>
      <style:text-properties fo:color="#000000" style:font-name="Times" fo:font-family="Times" style:font-family-generic="roman" style:font-pitch="variable" fo:font-size="12pt" fo:language="it" fo:country="IT" style:font-name-asian="Wingdings" style:font-family-asian="Wingdings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fo:language="it" fo:country="I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fo:language="it" fo:country="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page_20_number" style:display-name="page number" style:family="text" style:parent-style-name="Default_20_Paragraph_20_Font"/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251cm" fo:margin-right="1.746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12-10-08T12:32:00</meta:creation-date>
    <dc:date>2017-06-05T13:22:25.687000000</dc:date>
    <meta:print-date>2012-10-10T12:37:00</meta:print-date>
    <meta:editing-cycles>14</meta:editing-cycles>
    <meta:editing-duration>PT3M38S</meta:editing-duration>
    <meta:document-statistic meta:table-count="0" meta:image-count="0" meta:object-count="0" meta:page-count="1" meta:paragraph-count="39" meta:word-count="357" meta:character-count="3632" meta:non-whitespace-character-count="2761"/>
    <meta:generator>LibreOffice/5.1.4.2$Windows_x86 LibreOffice_project/f99d75f39f1c57ebdd7ffc5f42867c12031db97a</meta:generator>
    <meta:user-defined meta:name="Company">COMUNE DI TORINO</meta:user-defined>
    <meta:user-defined meta:name="Operator">Comune di Padova</meta:user-defined>
  </office:meta>
</office:document-meta>
</file>