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6cm"/>
    </style:style>
    <style:style style:name="co2" style:family="table-column">
      <style:table-column-properties fo:break-before="auto" style:column-width="12.254cm"/>
    </style:style>
    <style:style style:name="co3" style:family="table-column">
      <style:table-column-properties fo:break-before="auto" style:column-width="9.04cm"/>
    </style:style>
    <style:style style:name="co4" style:family="table-column">
      <style:table-column-properties fo:break-before="auto" style:column-width="4.618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6f9d4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" fo:font-size="14pt" fo:language="it" fo:country="IT" fo:font-style="normal" fo:text-shadow="1pt 1pt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6f9d4" style:cell-protect="none" style:print-content="tru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/>
      <style:text-properties style:font-name="Arial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5ce" style:cell-protect="protected" style:print-content="tru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4c7dc" style:cell-protect="protected" style:print-content="tru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vertical-align="middle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ce3"/>
        <table:table-column table:style-name="co4" table:number-columns-repeated="960" table:default-cell-style-name="Default"/>
        <table:table-row table:style-name="ro1">
          <table:table-cell table:style-name="ce6" office:value-type="string" calcext:value-type="string" table:number-columns-spanned="3" table:number-rows-spanned="1">
            <text:p>AGGIORNAMENTI DEL PAT</text:p>
          </table:table-cell>
          <table:covered-table-cell table:style-name="ce17"/>
          <table:covered-table-cell table:style-name="ce22"/>
          <table:table-cell table:style-name="ce18" table:number-columns-repeated="61"/>
          <table:table-cell table:number-columns-repeated="960"/>
        </table:table-row>
        <table:table-row table:style-name="ro2">
          <table:table-cell table:style-name="ce2" office:value-type="string" calcext:value-type="string">
            <text:p>Denominazione</text:p>
          </table:table-cell>
          <table:table-cell table:style-name="ce13" office:value-type="string" calcext:value-type="string">
            <text:p>Determina e/o deliberazione</text:p>
          </table:table-cell>
          <table:table-cell table:style-name="ce13" office:value-type="string" calcext:value-type="string">
            <text:p>Elaborati nuovi e/o aggiornati         </text:p>
          </table:table-cell>
          <table:table-cell table:style-name="ce4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 2024/46/0008 del 24/05/2024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9122023.pdf" xlink:type="simple">Tavola 1Carta dei Vincoli</text:a></text:p>
          </table:table-cell>
          <table:table-cell table:style-name="ce4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2023/46/0037del 22/12/2023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912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Adeguamento periodico dei vincoli/errore cartografico</text:p>
          </table:table-cell>
          <table:table-cell table:style-name="ce9" office:value-type="string" calcext:value-type="string">
            <text:p>Determina n.25 del 04/08/2023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2707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23 del 14/07/2023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207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13 del 17/04/2023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004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Adeguamento delle fasce di rispetto stradali - aggiornamento dei Vincoli Soprintendenza</text:p>
          </table:table-cell>
          <table:table-cell table:style-name="ce9" office:value-type="string" calcext:value-type="string">
            <text:p>Protocollo n.086555 del 23/02/2023</text:p>
          </table:table-cell>
          <table:table-cell table:style-name="ce10" office:value-type="string" calcext:value-type="string">
            <text:p><text:a xlink:href="http://www.padovanet.it/urbanistica/PAT%20-%20ratifica/Aggiornamenti/b0107014_VincoliPianifTerr_2302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Aggiornamento di vincoli ed elettrodotti</text:p>
          </table:table-cell>
          <table:table-cell table:style-name="ce9" office:value-type="string" calcext:value-type="string">
            <text:p>Determina n.11 del 12/07/2022</text:p>
          </table:table-cell>
          <table:table-cell table:style-name="ce10" office:value-type="string" calcext:value-type="string">
            <text:p><text:a xlink:href="http://www.padovanet.it/urbanistica/PAT%20-%20ratifica/Aggiornamenti/b0107014_VincoliPianifTerr_240602022.pdf" xlink:type="simple">Tavola 1Carta dei Vincoli</text:a></text:p>
            <text:p/>
            <text:p/>
            <text:p><text:a xlink:href="https://www.padovanet.it/urbanistica/PAT%20-%20ratifica/Aggiornamenti/b0406014_Trasformabilita_24062022.pdf" xlink:type="simple">Tavola 4Carta della Trasformabilità</text:a></text:p>
          </table:table-cell>
          <table:table-cell table:style-name="ce5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Aggiornamento del vincolo Mura</text:p>
          </table:table-cell>
          <table:table-cell table:style-name="ce9" office:value-type="string" calcext:value-type="string">
            <text:p>Determina n.2 del 15/02/2022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5022022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Aggiornamento dei vincoli</text:p>
          </table:table-cell>
          <table:table-cell table:style-name="ce9" office:value-type="string" calcext:value-type="string">
            <text:p>Determina n.19 del 04/10/2021</text:p>
          </table:table-cell>
          <table:table-cell table:style-name="ce10" office:value-type="string" calcext:value-type="string">
            <text:p><text:a xlink:href="http://www.padovanet.it/urbanistica/PAT%20-%20ratifica/Aggiornamenti/b0107014_VincoliPianifTerr_27092021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Aggiornamento dei vincoli</text:p>
          </table:table-cell>
          <table:table-cell table:style-name="ce9" office:value-type="string" calcext:value-type="string">
            <text:p>Determina n.52 del 30/11/2020</text:p>
          </table:table-cell>
          <table:table-cell table:style-name="ce10" office:value-type="string" calcext:value-type="string">
            <text:p><text:a xlink:href="http://www.padovanet.it/urbanistica/PAT%20-%20ratifica/Aggiornamenti/b0107014_VincoliPianifTerr_30112020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Variante al Pat per l'adeguamento alla legge regionale n.14 del 06/06/2017</text:p>
            <text:p><text:a xlink:href="https://www.padovanet.it/informazione/variante-al-pat-ladeguamento-alla-legge-regionale-n14-del-06062017" xlink:type="simple">Approfondimento</text:a></text:p>
          </table:table-cell>
          <table:table-cell table:style-name="ce9" office:value-type="string" calcext:value-type="string">
            <text:p>D.c.c n.53 del 28/07/2020 </text:p>
            <text:p><text:a xlink:href="https://www.padovanet.it/urbanistica/varianti_pat_2020/variante_pat_consolidato/" xlink:type="simple">Allegati</text:a></text:p>
          </table:table-cell>
          <table:table-cell table:style-name="ce10" office:value-type="string" calcext:value-type="string">
            <text:p><text:a xlink:href="https://www.padovanet.it/urbanistica/PAT%20-%20ratifica/Aggiornamenti/b0406015_AmbitiUrbConsolidata.pdf" xlink:type="simple">Tavola 5Carta degli Ambiti di Urbanizzazione Consolidata</text:a></text:p>
            <text:p><text:a xlink:href="https://www.padovanet.it/urbanistica/PAT%20-%20ratifica/Aggiornamenti/Norme%20tecniche%20di%20attuazione_PAT.pdf" xlink:type="simple">Norme Tecniche</text:a> </text:p>
          </table:table-cell>
          <table:table-cell table:style-name="ce5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Accordo di Programma per il "Nuovo polo della salute – Ospedale Policlinico di Padova”</text:p>
            <text:p><text:a xlink:href="https://www.padovanet.it/informazione/accordo-di-programma-il-nuovo-polo-della-salute-di-padova" xlink:type="simple">Approfondimento</text:a></text:p>
          </table:table-cell>
          <table:table-cell table:style-name="ce9" office:value-type="string" calcext:value-type="string">
            <text:p>D.p.g.r.v. n.54 del 28/05/2020 </text:p>
            <text:p>D.c.c. n.26</text:p>
            <text:p>dell'11/05/2020</text:p>
            <text:p><text:a xlink:href="https://www.padovanet.it/urbanistica/Nuovo%20Polo%20della%20Salute%20di%20Padova/Adp_22042020_polo_salute_Padova/" xlink:type="simple">Allegati</text:a>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.pdf" xlink:type="simple">Tav.1Carta dei Vincoli</text:a></text:p>
            <text:p><text:a xlink:href="https://www.padovanet.it/urbanistica/PAT%20-%20ratifica/Aggiornamenti/b0107014_VincoliPianifTerr.pdf" xlink:type="simple">T</text:a><text:a xlink:href="http://www.padovanet.it/urbanistica/PAT%20-%20ratifica/Aggiornamenti/b0406014_Trasformabilita.pdf" xlink:type="simple">avola 4Carta delle Trasformabilità</text:a></text:p>
            <text:p><text:a xlink:href="http://www.padovanet.it/urbanistica/PAT%20-%20ratifica/Aggiornamenti/Norme%20tecniche%20di%20attuazione_14042020.pdf" xlink:type="simple">Norme Tecniche</text:a></text:p>
          </table:table-cell>
          <table:table-cell table:style-name="ce5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Aggiornamento dei vincoli </text:p>
          </table:table-cell>
          <table:table-cell table:style-name="ce9" office:value-type="string" calcext:value-type="string">
            <text:p>Determina n.9 del 20/02/2019</text:p>
          </table:table-cell>
          <table:table-cell table:style-name="ce10" office:value-type="string" calcext:value-type="string">
            <text:p><text:a xlink:href="http://www.padovanet.it/urbanistica/PAT%20-%20ratifica/Aggiornamenti/b0107010_VincoliPianifTerrit_28022019.pdf" xlink:type="simple">Tavola 1</text:a></text:p>
            <text:p><text:a xlink:href="https://www.padovanet.it/urbanistica/PAT%20-%20ratifica/Aggiornamenti/b0107010_VincoliPianifTerrit_28022019.pdf" xlink:type="simple">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4">
          <table:table-cell table:style-name="ce8" office:value-type="string" calcext:value-type="string">
            <text:p>Piano di Assetto del Territorio</text:p>
          </table:table-cell>
          <table:table-cell table:style-name="ce9" office:value-type="string" calcext:value-type="string">
            <text:p>D.g.p. n.142 del 04/09/2014</text:p>
            <text:p>Burv n.91 del 19/09/2014</text:p>
            <text:p>(efficacia dal 04/10/2014)</text:p>
          </table:table-cell>
          <table:table-cell table:style-name="ce10" office:value-type="string" calcext:value-type="string">
            <text:p><text:a xlink:href="https://www.padovanet.it/urbanistica/PAT%20-%20ratifica/FALDONE%20N1/" xlink:type="simple">Faldone 1</text:a></text:p>
            <text:p><text:a xlink:href="http://www.padovanet.it/urbanistica/PAT%20-%20ratifica/FALDONE%20N2/" xlink:type="simple">Faldone 2</text:a></text:p>
            <text:p><text:a xlink:href="http://www.padovanet.it/urbanistica/PAT%20-%20ratifica/FALDONE%20N3/" xlink:type="simple">Faldone 3</text:a></text:p>
          </table:table-cell>
          <table:table-cell table:style-name="ce5" table:number-columns-repeated="61"/>
          <table:table-cell table:number-columns-repeated="96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C1048576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1:21:38.6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tizia moletta</meta:initial-creator>
    <meta:creation-date>2024-02-23T09:17:31.723000000</meta:creation-date>
    <dc:date>2024-05-28T11:23:29.819000000</dc:date>
    <dc:creator>letizia moletta</dc:creator>
    <meta:editing-duration>PT46M</meta:editing-duration>
    <meta:editing-cycles>8</meta:editing-cycles>
    <meta:generator>LibreOffice/6.3.4.2$Windows_X86_64 LibreOffice_project/60da17e045e08f1793c57c00ba83cdfce946d0aa</meta:generator>
    <meta:document-statistic meta:table-count="1" meta:cell-count="46" meta:object-count="0"/>
  </office:meta>
</office:document-meta>
</file>