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05288" officeooo:paragraph-rsid="00105288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officeooo:rsid="00105288" officeooo:paragraph-rsid="00105288" style:font-size-asian="15pt" style:font-size-complex="15pt"/>
    </style:style>
    <style:style style:name="P3" style:family="paragraph" style:parent-style-name="Standard">
      <style:text-properties fo:font-size="15pt" officeooo:rsid="00105288" officeooo:paragraph-rsid="00107877" style:font-size-asian="15pt" style:font-size-complex="15pt"/>
    </style:style>
    <style:style style:name="P4" style:family="paragraph" style:parent-style-name="Standard">
      <style:text-properties fo:font-size="15pt" officeooo:rsid="00105288" officeooo:paragraph-rsid="00141cbc" style:font-size-asian="15pt" style:font-size-complex="15pt"/>
    </style:style>
    <style:style style:name="P5" style:family="paragraph" style:parent-style-name="Standard">
      <style:text-properties fo:font-size="15pt" officeooo:rsid="00107877" officeooo:paragraph-rsid="00107877" style:font-size-asian="15pt" style:font-size-complex="15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officeooo:rsid="0011883c" style:font-size-asian="14pt" style:font-size-complex="14pt"/>
    </style:style>
    <style:style style:name="T2" style:family="text">
      <style:text-properties fo:font-size="14pt" fo:font-weight="bold" officeooo:rsid="0011883c" style:font-size-asian="14pt" style:font-weight-asian="bold" style:font-size-complex="14pt" style:font-weight-complex="bold"/>
    </style:style>
    <style:style style:name="T3" style:family="text">
      <style:text-properties fo:font-size="13pt" officeooo:rsid="0011883c" style:font-size-asian="13pt" style:font-size-complex="13pt"/>
    </style:style>
    <style:style style:name="T4" style:family="text">
      <style:text-properties fo:font-weight="bold" officeooo:rsid="00141cbc" style:font-weight-asian="bold" style:font-weight-complex="bold"/>
    </style:style>
    <style:style style:name="T5" style:family="text">
      <style:text-properties officeooo:rsid="00141cbc"/>
    </style:style>
    <style:style style:name="T6" style:family="text">
      <style:text-properties officeooo:rsid="0016b65b"/>
    </style:style>
    <style:style style:name="T7" style:family="text">
      <style:text-properties officeooo:rsid="0017a9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span text:style-name="T1">Spett.le </text:span><text:span text:style-name="T2">COMUNE DI PADOVA </text:span></text:p>
      <text:p text:style-name="P6"><text:tab/><text:tab/><text:tab/><text:tab/><text:tab/><text:tab/><text:tab/><text:span text:style-name="T3">Ufficio Relazioni con il Pubblico (U.R.P.)</text:span></text:p>
      <text:p text:style-name="P6"><text:tab/><text:tab/><text:tab/><text:tab/><text:tab/><text:tab/><text:tab/><text:span text:style-name="T5">mail : </text:span><text:span text:style-name="T4">urp@comune.padova.it</text:span></text:p>
      <text:p text:style-name="Standard"/>
      <text:p text:style-name="Standard"/>
      <text:p text:style-name="P1">OGGETTO: <text:span text:style-name="T7">P</text:span>roposta <text:span text:style-name="T7">di modifica/integrazione </text:span>alla bozza di regolamento <text:s/><text:tab/> <text:s text:c="12"/>comunale per la concessione di contributi e/o altri vantaggi <text:s text:c="4"/><text:tab/> <text:s text:c="12"/>economici.</text:p>
      <text:p text:style-name="P2"/>
      <text:p text:style-name="P2">Il sottoscritto NOME <text:span text:style-name="T6">e </text:span>COGNOME…………………………………………..</text:p>
      <text:p text:style-name="P2">propone le seguenti modifiche e/o integrazioni alla bozza di regolamento in oggetto:</text:p>
      <text:p text:style-name="P2"/>
      <text:p text:style-name="P2">al punto………….aggiungere/sostituire/modificare…………………………….</text:p>
      <text:p text:style-name="P2">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</text:p>
      <text:p text:style-name="P2">al punto………….aggiungere/sostituire/modificare……………………………..</text:p>
      <text:p text:style-name="P2">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</text:p>
      <text:p text:style-name="P3">al punto………….aggiungere/sostituire/modificare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al punto………….aggiungere/sostituire/modificare…………………………….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Data……………………<text:span text:style-name="T5">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5:38:13.480000000</meta:creation-date>
    <dc:date>2019-11-28T10:04:29.487000000</dc:date>
    <meta:editing-duration>PT18M55S</meta:editing-duration>
    <meta:editing-cycles>6</meta:editing-cycles>
    <meta:generator>LibreOffice/5.3.5.2$Windows_x86 LibreOffice_project/50d9bf2b0a79cdb85a3814b592608037a682059d</meta:generator>
    <meta:print-date>2019-11-27T16:08:37.928000000</meta:print-date>
    <meta:document-statistic meta:table-count="0" meta:image-count="0" meta:object-count="0" meta:page-count="1" meta:paragraph-count="18" meta:word-count="64" meta:character-count="1370" meta:non-whitespace-character-count="1269"/>
  </office:meta>
</office:document-meta>
</file>