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onotype Sorts" svg:font-family="'Monotype Sorts'" style:font-pitch="variable" style:font-charset="x-symbol"/>
    <style:font-face style:name="Wingdings2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1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1" svg:font-family="Mangal" style:font-pitch="variable"/>
    <style:font-face style:name="SimSun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,Italic" svg:font-family="'LiberationSerif,Italic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_5f_3">
      <style:paragraph-properties fo:margin-left="0cm" fo:margin-right="-2.9cm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language="it" fo:country="IT" officeooo:paragraph-rsid="0022162a" style:font-name-asian="Symbol1" style:font-size-asian="12pt"/>
    </style:style>
    <style:style style:name="P2" style:family="paragraph" style:parent-style-name="sche_5f_3">
      <style:paragraph-properties fo:margin-left="0cm" fo:margin-right="-2.9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language="it" fo:country="IT" officeooo:paragraph-rsid="0022162a" style:font-name-asian="Symbol1" style:font-size-asian="12pt" style:font-size-complex="12pt"/>
    </style:style>
    <style:style style:name="P3" style:family="paragraph" style:parent-style-name="sche_5f_3">
      <style:paragraph-properties fo:margin-left="0cm" fo:margin-right="-2.9cm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language="it" fo:country="IT" fo:font-style="italic" fo:font-weight="bold" officeooo:paragraph-rsid="0022162a" style:font-name-asian="Symbol1" style:font-size-asian="12pt" style:font-style-asian="italic" style:font-weight-asian="bold"/>
    </style:style>
    <style:style style:name="P4" style:family="paragraph" style:parent-style-name="sche_5f_3" style:master-page-name="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fo:language="it" fo:country="IT" fo:font-style="normal" fo:font-weight="bold" officeooo:paragraph-rsid="00210542" fo:background-color="transparent" style:font-name-asian="Symbol1" style:font-size-asian="12pt" style:font-style-asian="normal" style:font-weight-asian="bold" style:font-style-complex="normal"/>
    </style:style>
    <style:style style:name="P5" style:family="paragraph" style:parent-style-name="sche_5f_3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it" fo:country="IT" fo:font-style="italic" fo:font-weight="bold" officeooo:paragraph-rsid="00210542" fo:background-color="transparent" style:font-name-asian="Symbol1" style:font-size-asian="12pt" style:font-style-asian="italic" style:font-weight-asian="bold"/>
    </style:style>
    <style:style style:name="P6" style:family="paragraph" style:parent-style-name="sche_5f_4">
      <style:paragraph-properties fo:margin-left="0cm" fo:margin-right="0cm" fo:text-align="justify" style:justify-single-word="false" fo:text-indent="0cm" style:auto-text-indent="true"/>
      <style:text-properties style:font-name="Times New Roman" fo:font-size="12pt" fo:language="de" fo:country="DE" fo:font-weight="normal" officeooo:paragraph-rsid="0005e6e3" style:font-size-asian="12pt" style:font-weight-asian="normal" style:font-size-complex="12pt" style:font-weight-complex="normal"/>
    </style:style>
    <style:style style:name="P7" style:family="paragraph" style:parent-style-name="sche_5f_4">
      <loext:graphic-properties draw:fill="none"/>
      <style:paragraph-properties fo:margin-left="9.2cm" fo:margin-right="0cm" fo:text-align="justify" style:justify-single-word="false" fo:orphans="0" fo:widows="0" fo:hyphenation-ladder-count="no-limit" fo:text-indent="0cm" style:auto-text-indent="true" fo:background-color="transparent"/>
      <style:text-properties style:font-name="Times New Roman" fo:font-size="12pt" fo:language="de" fo:country="DE" fo:font-weight="bold" officeooo:paragraph-rsid="0005e6e3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fo:font-style="normal" fo:font-weight="normal" officeooo:rsid="00247439" officeooo:paragraph-rsid="002180f5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language="it" fo:country="IT" fo:font-style="italic" style:text-underline-style="solid" style:text-underline-width="auto" style:text-underline-color="font-color" fo:font-weight="normal" officeooo:rsid="00140810" officeooo:paragraph-rsid="00140810" style:font-size-asian="12pt" style:language-asian="it" style:country-asian="I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2180f5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officeooo:paragraph-rsid="0026efa2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1713f1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style="italic" fo:font-weight="normal" officeooo:rsid="02188fa1" officeooo:paragraph-rsid="001713f1" fo:background-color="transparent" style:font-size-asian="10pt" style:font-style-asian="italic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28c6be" fo:background-color="transparent" style:font-name-asian="Symbol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26f207" fo:background-color="transparent" style:font-name-asian="Symbol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fo:font-style="italic" officeooo:rsid="00247439" officeooo:paragraph-rsid="0028c6be" fo:background-color="transparent" style:font-name-asian="Symbol1" style:font-size-asian="12pt" style:language-asian="zh" style:country-asian="CN" style:font-style-asian="italic" style:font-name-complex="Times New Roman" style:font-size-complex="12pt" style:language-complex="hi" style:country-complex="IN" style:font-style-complex="italic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fo:font-style="normal" fo:font-weight="normal" officeooo:rsid="0026efa2" officeooo:paragraph-rsid="0026f207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295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officeooo:rsid="00140810" officeooo:paragraph-rsid="001fa01d" style:font-name-asian="Times New Roman" style:font-size-asian="12pt" style:language-asian="it" style:country-asian="IT" style:font-style-asian="normal" style:font-weight-asian="bold" style:font-name-complex="Liberation Serif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0pt" fo:letter-spacing="-0.004cm" fo:language="it" fo:country="IT" fo:font-style="italic" style:text-underline-style="solid" style:text-underline-width="auto" style:text-underline-color="font-color" fo:font-weight="normal" officeooo:rsid="001aaec2" officeooo:paragraph-rsid="001aaec2" style:letter-kerning="true" fo:background-color="transparent" style:font-name-asian="Symbol1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P20" style:family="paragraph" style:parent-style-name="Standard">
      <style:text-properties style:font-name="Times New Roman" fo:font-size="12pt" fo:font-weight="bold" officeooo:paragraph-rsid="0005e6e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05e6e3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05e6e3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0ef977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style="italic" style:text-underline-style="solid" style:text-underline-width="auto" style:text-underline-color="font-color" fo:font-weight="bold" officeooo:paragraph-rsid="0022162a" style:font-name-asian="Symbol1" style:font-size-asian="12pt" style:font-style-asian="italic" style:font-weight-asian="bold" style:font-size-complex="12pt"/>
    </style:style>
    <style:style style:name="P25" style:family="paragraph" style:parent-style-name="Standard">
      <style:text-properties style:font-name="Times New Roman" fo:font-size="12pt" fo:font-style="italic" fo:font-weight="bold" officeooo:rsid="02188fa1" officeooo:paragraph-rsid="000ef977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26" style:family="paragraph" style:parent-style-name="Standard">
      <style:text-properties style:font-name="Times New Roman" fo:font-size="12pt" fo:font-style="italic" fo:font-weight="bold" officeooo:rsid="001aaec2" officeooo:paragraph-rsid="000f8d22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true" style:page-number="auto" fo:background-color="transparent" style:writing-mode="lr-tb"/>
      <style:text-properties style:font-name="Times New Roman" fo:font-size="12pt" fo:font-weight="normal" officeooo:paragraph-rsid="0005e6e3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break-before="page"/>
      <style:text-properties style:font-name="Times New Roman" fo:font-size="12pt" fo:font-weight="bold" officeooo:rsid="00140810" officeooo:paragraph-rsid="0014081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officeooo:paragraph-rsid="0005e6e3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2.2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5e6e3" style:font-size-asian="12pt" style:font-size-complex="12pt" fo:hyphenate="false" fo:hyphenation-remain-char-count="2" fo:hyphenation-push-char-count="2"/>
    </style:style>
    <style:style style:name="P31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officeooo:paragraph-rsid="0005e6e3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806d69" style:font-weight-asian="bold" style:font-weight-complex="bold"/>
    </style:style>
    <style:style style:name="T3" style:family="text">
      <style:text-properties officeooo:rsid="00b97470"/>
    </style:style>
    <style:style style:name="T4" style:family="text">
      <style:text-properties officeooo:rsid="000ef977"/>
    </style:style>
    <style:style style:name="T5" style:family="text">
      <style:text-properties style:use-window-font-color="true" style:font-name="Times New Roman" fo:font-size="12pt" fo:language="it" fo:country="IT" fo:font-style="normal" fo:font-weight="normal" officeooo:rsid="00247439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style:font-name="Times New Roman" fo:font-size="12pt" fo:language="it" fo:country="IT" fo:font-style="normal" fo:font-weight="normal" officeooo:rsid="00239c8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style:font-name="Times New Roman" fo:font-size="12pt" fo:language="it" fo:country="IT" fo:font-style="normal" fo:font-weight="normal" officeooo:rsid="001e6e56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style:use-window-font-color="true" style:font-name="Times New Roman" fo:font-size="18pt" fo:language="it" fo:country="IT" fo:font-style="normal" fo:font-weight="normal" officeooo:rsid="00247439" fo:background-color="transparent" loext:char-shading-value="0" style:font-name-asian="Symbol1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/>
    </style:style>
    <style:style style:name="T9" style:family="text">
      <style:text-properties style:use-window-font-color="true" fo:font-size="18pt" fo:language="it" fo:country="IT" fo:font-style="normal" fo:font-weight="normal" officeooo:rsid="00247439" fo:background-color="transparent" loext:char-shading-value="0" style:font-name-asian="Symbol1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/>
    </style:style>
    <style:style style:name="T10" style:family="text">
      <style:text-properties style:use-window-font-color="true" fo:font-size="12pt" fo:language="it" fo:country="IT" fo:font-style="normal" fo:font-weight="normal" officeooo:rsid="00247439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style:use-window-font-color="true" fo:font-size="12pt" fo:language="it" fo:country="IT" fo:font-style="normal" fo:font-weight="normal" officeooo:rsid="001e6e56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fo:font-size="12pt" fo:language="it" fo:country="IT" fo:font-style="normal" fo:font-weight="normal" officeooo:rsid="00239c8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officeooo:rsid="001713f1"/>
    </style:style>
    <style:style style:name="T14" style:family="text">
      <style:text-properties style:font-name="LiberationSerif" fo:font-size="12pt" style:font-size-asian="12pt"/>
    </style:style>
    <style:style style:name="T15" style:family="text">
      <style:text-properties style:font-name="LiberationSerif" fo:font-size="12pt" officeooo:rsid="0012df32" style:font-size-asian="12pt"/>
    </style:style>
    <style:style style:name="T16" style:family="text">
      <style:text-properties style:font-name="LiberationSerif" fo:font-size="12pt" officeooo:rsid="001713f1" style:font-size-asian="12pt"/>
    </style:style>
    <style:style style:name="T17" style:family="text">
      <style:text-properties style:font-name="LiberationSerif,Bold" fo:font-size="12pt" fo:font-weight="bold" style:font-size-asian="12pt" style:font-weight-asian="bold"/>
    </style:style>
    <style:style style:name="T18" style:family="text">
      <style:text-properties officeooo:rsid="0022162a"/>
    </style:style>
    <style:style style:name="T19" style:family="text">
      <style:text-properties officeooo:rsid="01806d69"/>
    </style:style>
    <style:style style:name="T20" style:family="text">
      <style:text-properties fo:font-size="18pt" fo:font-style="normal" fo:font-weight="normal" style:font-name-asian="Times New Roman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style="normal" fo:font-weight="normal" officeooo:rsid="0026efa2" style:font-name-asian="Times New Roman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6f207" style:font-name-asian="Times New Roman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8c6be" style:font-name-asian="Times New Roman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8c6be" fo:background-color="#ffff00" loext:char-shading-value="0" style:font-name-asian="Times New Roman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8c6be" fo:background-color="#ffff00" loext:char-shading-value="0" style:font-name-asian="Times New Roman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bold" officeooo:rsid="0026efa2" style:font-name-asian="Times New Roman" style:font-style-asian="normal" style:font-weight-asian="bold" style:font-style-complex="normal" style:font-weight-complex="bold"/>
    </style:style>
    <style:style style:name="T28" style:family="text">
      <style:text-properties fo:font-style="italic" fo:font-weight="normal" officeooo:rsid="0028c6be" style:font-name-asian="Times New Roman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bold" officeooo:rsid="02188fa1" fo:background-color="transparent" loext:char-shading-value="0" style:font-style-asian="italic" style:font-weight-asian="bold" style:font-name-complex="Arial1" style:font-style-complex="italic" style:font-weight-complex="bold"/>
    </style:style>
    <style:style style:name="T30" style:family="text">
      <style:text-properties fo:font-weight="normal" officeooo:rsid="0028c6be" style:font-name-asian="Times New Roman" style:font-weight-asian="normal" style:font-weight-complex="normal"/>
    </style:style>
    <style:style style:name="T31" style:family="text">
      <style:text-properties fo:font-weight="normal" officeooo:rsid="0026efa2" style:font-name-asian="Times New Roman" style:font-weight-asian="normal" style:font-weight-complex="normal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officeooo:rsid="001713f1" style:font-size-asian="12pt"/>
    </style:style>
    <style:style style:name="T34" style:family="text">
      <style:text-properties fo:font-size="12pt" officeooo:rsid="0012df32" style:font-size-asian="12pt"/>
    </style:style>
    <style:style style:name="T35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odello</text:p>
      <text:p text:style-name="P20">ALLEGATO n. <text:span text:style-name="T13">5</text:span></text:p>
      <text:p text:style-name="P29"><text:tab/><text:tab/><text:tab/><text:tab/><text:tab/><text:tab/><text:tab/><text:tab/><text:tab/></text:p>
      <text:p text:style-name="P29"/>
      <text:p text:style-name="P18">OGGETTO: Procedura aperta per manutenzione straordinaria degli impianti meccanici dei Musei agli Eremitani e della sede di via Porciglia</text:p>
      <text:p text:style-name="P9">Allegato <text:span text:style-name="T18">1 </text:span>all’offerta economica: <text:span text:style-name="T19">Offerta riduzione tempi esecuzione lavori </text:span><text:span text:style-name="T2">ed estensione di garanzia</text:span></text:p>
      <text:p text:style-name="P30"/>
      <text:p text:style-name="P31">Il<text:span text:style-name="T4"> </text:span>sottoscritto……………………………………………………………………………………</text:p>
      <text:p text:style-name="P21">nella qualità di …………………………..……………………………………………………..</text:p>
      <text:p text:style-name="P21">dell'<text:span text:style-name="T18">impresa</text:span> …<text:span text:style-name="T3">........</text:span>…………………………………………………………………..</text:p>
      <text:p text:style-name="P21"/>
      <text:p text:style-name="P24">(oppure, in caso di Raggruppamenti temporanei o Consorzi ordinari, non ancora formalmente costituiti</text:p>
      <text:p text:style-name="P1">Il sottoscritto ………………………………………………………………………….. </text:p>
      <text:p text:style-name="P1">nella qualità di …………………………………………….…………………………..</text:p>
      <text:p text:style-name="P1">dell'impresa ……………………………………………………………………..</text:p>
      <text:p text:style-name="P1"/>
      <text:p text:style-name="P1">Il sottoscritto ………………………………………………………………………….. </text:p>
      <text:p text:style-name="P1">nella qualità di …………………………………………….…………………………..</text:p>
      <text:p text:style-name="P1">dell'impresa ……………………………………………………………………..</text:p>
      <text:p text:style-name="P3"/>
      <text:p text:style-name="P1">Il sottoscritto ………………………………………………………………………….. </text:p>
      <text:p text:style-name="P1">nella qualità di …………………………………………….…………………………..</text:p>
      <text:p text:style-name="P2">dell'impresa ……………………………………………………………………..</text:p>
      <text:p text:style-name="P21"/>
      <text:p text:style-name="P4">OFFRE / OFFRONO</text:p>
      <text:p text:style-name="P5"/>
      <text:p text:style-name="P11"><text:span text:style-name="T9">- </text:span><text:span text:style-name="T10">la riduzione di n. ______ giorni interi, naturali e consecutivi in diminuzione rispetto ai </text:span><text:span text:style-name="T11">2</text:span><text:span text:style-name="T12">10</text:span><text:span text:style-name="T10"> giorni di progetto indicati nello schema di contratto.</text:span></text:p>
      <text:p text:style-name="P8"/>
      <text:p text:style-name="P14"><text:span text:style-name="T21">-</text:span><text:span text:style-name="T22"> l’estensione della garanzia di n. </text:span><text:span text:style-name="T24">anni pari a:</text:span></text:p>
      <text:p text:style-name="P16"><text:span text:style-name="T30">(il concorrente dovrà apporre un segno in corrispondenza dell’ipotesi che interessa; in mancanza non sarà attribuito il punteggio relativo)</text:span><text:span text:style-name="T31"> </text:span></text:p>
      <text:p text:style-name="P15"><text:span text:style-name="T20">□ </text:span><text:span text:style-name="T23">0 anni<text:tab/><text:tab/></text:span><text:span text:style-name="T20">□ </text:span><text:span text:style-name="T23">1 anni<text:tab/><text:tab/></text:span><text:span text:style-name="T20">□ </text:span><text:span text:style-name="T23">2 anni<text:tab/><text:tab/><text:tab/></text:span><text:span text:style-name="T20">□ </text:span><text:span text:style-name="T23">3 </text:span><text:span text:style-name="T22">anni</text:span></text:p>
      <text:p text:style-name="P17"/>
      <text:p text:style-name="P15"><text:span text:style-name="T22">di garanzia </text:span><text:span text:style-name="T27">oltre</text:span><text:span text:style-name="T22"> ai due di legge, relativamente a gruppi frigo, elettropompe, caldaie.</text:span></text:p>
      <text:p text:style-name="P10"/>
      <text:p text:style-name="P27">Data</text:p>
      <text:p text:style-name="P6"><text:s text:c="87"/><text:span text:style-name="T1"><text:s text:c="2"/></text:span></text:p>
      <text:p text:style-name="P7"><text:s/>FIRMA/ FIRME</text:p>
      <text:p text:style-name="P22"/>
      <text:p text:style-name="P23"><text:span text:style-name="T29">_________________________ <text:s text:c="2"/></text:span></text:p>
      <text:p text:style-name="P25"/>
      <text:p text:style-name="P12"><text:span text:style-name="T32">La </text:span><text:span text:style-name="T33">dichiarazione di cui al presente modello</text:span><text:span text:style-name="T32"> </text:span><text:span text:style-name="T34">dovrà essere </text:span><text:span text:style-name="T32">sottoscritta </text:span><text:span text:style-name="T35">digitalmente </text:span><text:span text:style-name="T32">secondo le modalità descritte al </text:span><text:span text:style-name="T35">punto G – Sottoscrizioni </text:span><text:span text:style-name="T32">del disciplinare di gara.</text:span></text:p>
      <text:p text:style-name="P13"/>
      <text:p text:style-name="P26"/>
      <text:p text:style-name="P19">Per quanto riguarda l’informativa sui dati personali in base al Regolamento 2016/679/UE si rinvia alle precisazioni indicate sulle “Altre Informazioni” contenute nel disciplinare di ga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onotype Sorts" svg:font-family="'Monotype Sorts'" style:font-pitch="variable" style:font-charset="x-symbol"/>
    <style:font-face style:name="Wingdings2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1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1" svg:font-family="Mangal" style:font-pitch="variable"/>
    <style:font-face style:name="SimSun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,Italic" svg:font-family="'LiberationSerif,Italic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Livello_20_1" style:display-name="Livello 1" style:family="paragraph" style:parent-style-name="List_20_Paragraph">
      <style:paragraph-properties fo:margin-left="0.75cm" fo:margin-right="0cm" fo:margin-top="0cm" fo:margin-bottom="0cm" loext:contextual-spacing="true" fo:text-indent="-0.75cm" style:auto-text-indent="false"/>
      <style:text-properties fo:font-size="14pt" fo:language="it" fo:country="IT" fo:font-weight="bold" style:font-size-asian="14pt" style:font-weight-asian="bold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Garamond" fo:font-family="Garamond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5cm" fo:margin-right="-2.902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0.042cm" style:auto-text-indent="false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-2.902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-2.902cm" fo:text-align="center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5cm" fo:margin-right="-1.901cm" style:line-height-at-least="0.845cm" fo:text-align="justify" style:justify-single-word="false" fo:text-indent="-0.7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orphans="0" fo:widows="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2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.026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752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2.902cm" style:line-height-at-least="0.845cm" fo:orphans="0" fo:widows="0" fo:text-indent="0cm" style:auto-text-indent="false" fo:keep-with-next="always">
        <style:tab-stops>
          <style:tab-stop style:position="12.965cm"/>
        </style:tab-stops>
      </style:paragraph-properties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1cm" fo:margin-right="-2.902cm" fo:text-align="justify" style:justify-single-word="false" fo:hyphenation-ladder-count="no-limit" fo:text-indent="-0.501cm" style:auto-text-indent="false" fo:keep-with-next="always"/>
      <style:text-properties fo:font-size="12pt" fo:letter-spacing="-0.004cm" fo:font-weight="bold" style:font-size-asian="12pt" style:font-weight-asian="bold" loext:padding="0cm" loext:border="0.51pt solid #000000" fo:hyphenate="false" fo:hyphenation-remain-char-count="2" fo:hyphenation-push-char-count="2"/>
    </style:style>
    <style:style style:name="WW8Num1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ListLabel_20_63" style:display-name="ListLabel 63" style:family="text">
      <style:text-properties fo:font-size="14pt" fo:font-weight="bold" style:font-size-asian="14pt" style:font-weight-asian="bold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ListLabel_20_139" style:display-name="ListLabel 139" style:family="text">
      <style:text-properties style:font-name-complex="Wingdings3" style:font-family-complex="Wingdings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pitch-complex="variable"/>
    </style:style>
    <style:style style:name="ListLabel_20_137" style:display-name="ListLabel 137" style:family="text">
      <style:text-properties style:font-name-complex="Symbol2" style:font-family-complex="Symbol" style:font-pitch-complex="variable"/>
    </style:style>
    <style:style style:name="ListLabel_20_136" style:display-name="ListLabel 136" style:family="text">
      <style:text-properties style:font-name-complex="Wingdings3" style:font-family-complex="Wingdings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ListLabel_20_133" style:display-name="ListLabel 133" style:family="text">
      <style:text-properties style:font-name-complex="Wingdings3" style:font-family-complex="Wingdings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1" style:display-name="ListLabel 131" style:family="text">
      <style:text-properties style:font-name-complex="Symbol2" style:font-family-complex="Symbol" style:font-pitch-complex="variable"/>
    </style:style>
    <style:style style:name="ListLabel_20_72" style:display-name="ListLabel 72" style:family="text">
      <style:text-properties style:font-name-complex="Wingdings3" style:font-family-complex="Wingdings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0" style:display-name="ListLabel 70" style:family="text">
      <style:text-properties style:font-name-complex="Symbol2" style:font-family-complex="Symbol" style:font-pitch-complex="variable"/>
    </style:style>
    <style:style style:name="ListLabel_20_69" style:display-name="ListLabel 69" style:family="text">
      <style:text-properties style:font-name-complex="Wingdings3" style:font-family-complex="Wingdings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7" style:display-name="ListLabel 67" style:family="text">
      <style:text-properties style:font-name-complex="Symbol2" style:font-family-complex="Symbol" style:font-pitch-complex="variable"/>
    </style:style>
    <style:style style:name="ListLabel_20_66" style:display-name="ListLabel 66" style:family="text">
      <style:text-properties style:font-name-complex="Wingdings3" style:font-family-complex="Wingdings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Symbol2" style:font-family-complex="Symbol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ption_20_characters" style:display-name="Caption characters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italic" style:font-style-asian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WW8NumSt53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775z8" style:family="text"/>
    <style:style style:name="WW8Num775z7" style:family="text"/>
    <style:style style:name="WW8Num775z6" style:family="text"/>
    <style:style style:name="WW8Num775z5" style:family="text"/>
    <style:style style:name="WW8Num775z4" style:family="text"/>
    <style:style style:name="WW8Num775z3" style:family="text"/>
    <style:style style:name="WW8Num775z2" style:family="text"/>
    <style:style style:name="WW8Num7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5z0" style:family="text">
      <style:text-properties fo:font-style="normal" fo:font-weight="normal" style:font-style-asian="normal" style:font-weight-asian="normal"/>
    </style:style>
    <style:style style:name="WW8Num774z8" style:family="text"/>
    <style:style style:name="WW8Num774z7" style:family="text"/>
    <style:style style:name="WW8Num774z6" style:family="text"/>
    <style:style style:name="WW8Num774z5" style:family="text"/>
    <style:style style:name="WW8Num774z4" style:family="text"/>
    <style:style style:name="WW8Num774z3" style:family="text"/>
    <style:style style:name="WW8Num774z2" style:family="text"/>
    <style:style style:name="WW8Num774z1" style:family="text"/>
    <style:style style:name="WW8Num774z0" style:family="text"/>
    <style:style style:name="WW8Num773z0" style:family="text"/>
    <style:style style:name="WW8Num772z0" style:family="text"/>
    <style:style style:name="WW8Num771z8" style:family="text"/>
    <style:style style:name="WW8Num771z7" style:family="text"/>
    <style:style style:name="WW8Num771z6" style:family="text"/>
    <style:style style:name="WW8Num771z5" style:family="text"/>
    <style:style style:name="WW8Num771z4" style:family="text"/>
    <style:style style:name="WW8Num771z3" style:family="text"/>
    <style:style style:name="WW8Num771z1" style:family="text">
      <style:text-properties fo:font-style="normal" fo:font-weight="normal" style:font-style-asian="normal" style:font-weight-asian="normal"/>
    </style:style>
    <style:style style:name="WW8Num771z0" style:family="text"/>
    <style:style style:name="WW8Num770z8" style:family="text"/>
    <style:style style:name="WW8Num770z7" style:family="text"/>
    <style:style style:name="WW8Num770z6" style:family="text"/>
    <style:style style:name="WW8Num770z5" style:family="text"/>
    <style:style style:name="WW8Num770z4" style:family="text"/>
    <style:style style:name="WW8Num770z3" style:family="text"/>
    <style:style style:name="WW8Num770z0" style:family="text">
      <style:text-properties fo:font-style="normal" fo:font-weight="normal" style:font-style-asian="normal" style:font-weight-asian="normal"/>
    </style:style>
    <style:style style:name="WW8Num769z8" style:family="text"/>
    <style:style style:name="WW8Num769z7" style:family="text"/>
    <style:style style:name="WW8Num769z6" style:family="text"/>
    <style:style style:name="WW8Num769z5" style:family="text"/>
    <style:style style:name="WW8Num769z4" style:family="text"/>
    <style:style style:name="WW8Num769z3" style:family="text"/>
    <style:style style:name="WW8Num769z2" style:family="text"/>
    <style:style style:name="WW8Num769z1" style:family="text"/>
    <style:style style:name="WW8Num769z0" style:family="text">
      <style:text-properties fo:font-style="normal" fo:font-weight="normal" style:font-style-asian="normal" style:font-weight-asian="normal"/>
    </style:style>
    <style:style style:name="WW8Num768z0" style:family="text">
      <style:text-properties style:font-name="Wingdings2" fo:font-family="Wingdings" style:font-pitch="variable" style:font-charset="x-symbol" fo:font-size="12pt" style:font-size-asian="12pt" style:font-name-complex="Wingdings2" style:font-family-complex="Wingdings" style:font-pitch-complex="variable" style:font-charset-complex="x-symbol"/>
    </style:style>
    <style:style style:name="WW8Num7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6z8" style:family="text"/>
    <style:style style:name="WW8Num766z7" style:family="text"/>
    <style:style style:name="WW8Num766z6" style:family="text"/>
    <style:style style:name="WW8Num766z5" style:family="text"/>
    <style:style style:name="WW8Num766z4" style:family="text"/>
    <style:style style:name="WW8Num766z3" style:family="text"/>
    <style:style style:name="WW8Num766z2" style:family="text"/>
    <style:style style:name="WW8Num76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6z0" style:family="text">
      <style:text-properties fo:font-style="normal" fo:font-weight="normal" style:font-style-asian="normal" style:font-weight-asian="normal"/>
    </style:style>
    <style:style style:name="WW8Num765z0" style:family="text"/>
    <style:style style:name="WW8Num764z0" style:family="text"/>
    <style:style style:name="WW8Num763z0" style:family="text"/>
    <style:style style:name="WW8Num762z0" style:family="text"/>
    <style:style style:name="WW8Num76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0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759z1" style:family="text"/>
    <style:style style:name="WW8Num759z0" style:family="text">
      <style:text-properties fo:font-style="normal" fo:font-weight="normal" style:font-style-asian="normal" style:font-weight-asian="normal"/>
    </style:style>
    <style:style style:name="WW8Num758z8" style:family="text"/>
    <style:style style:name="WW8Num758z7" style:family="text"/>
    <style:style style:name="WW8Num758z6" style:family="text"/>
    <style:style style:name="WW8Num758z5" style:family="text"/>
    <style:style style:name="WW8Num758z4" style:family="text"/>
    <style:style style:name="WW8Num758z3" style:family="text"/>
    <style:style style:name="WW8Num758z2" style:family="text"/>
    <style:style style:name="WW8Num758z0" style:family="text">
      <style:text-properties fo:font-style="normal" fo:font-weight="normal" style:font-style-asian="normal" style:font-weight-asian="normal"/>
    </style:style>
    <style:style style:name="WW8Num7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6z8" style:family="text"/>
    <style:style style:name="WW8Num756z7" style:family="text"/>
    <style:style style:name="WW8Num756z6" style:family="text"/>
    <style:style style:name="WW8Num756z5" style:family="text"/>
    <style:style style:name="WW8Num756z4" style:family="text"/>
    <style:style style:name="WW8Num756z3" style:family="text"/>
    <style:style style:name="WW8Num75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6z0" style:family="text"/>
    <style:style style:name="WW8Num755z8" style:family="text"/>
    <style:style style:name="WW8Num755z7" style:family="text"/>
    <style:style style:name="WW8Num755z6" style:family="text"/>
    <style:style style:name="WW8Num755z5" style:family="text"/>
    <style:style style:name="WW8Num755z4" style:family="text"/>
    <style:style style:name="WW8Num755z3" style:family="text"/>
    <style:style style:name="WW8Num755z2" style:family="text"/>
    <style:style style:name="WW8Num755z1" style:family="text"/>
    <style:style style:name="WW8Num755z0" style:family="text"/>
    <style:style style:name="WW8Num754z8" style:family="text"/>
    <style:style style:name="WW8Num754z7" style:family="text"/>
    <style:style style:name="WW8Num754z6" style:family="text"/>
    <style:style style:name="WW8Num754z5" style:family="text"/>
    <style:style style:name="WW8Num754z4" style:family="text"/>
    <style:style style:name="WW8Num754z3" style:family="text"/>
    <style:style style:name="WW8Num754z0" style:family="text">
      <style:text-properties fo:font-style="normal" fo:font-weight="normal" style:font-style-asian="normal" style:font-weight-asian="normal"/>
    </style:style>
    <style:style style:name="WW8Num753z8" style:family="text"/>
    <style:style style:name="WW8Num753z7" style:family="text"/>
    <style:style style:name="WW8Num753z6" style:family="text"/>
    <style:style style:name="WW8Num753z5" style:family="text"/>
    <style:style style:name="WW8Num753z4" style:family="text"/>
    <style:style style:name="WW8Num753z3" style:family="text"/>
    <style:style style:name="WW8Num753z2" style:family="text"/>
    <style:style style:name="WW8Num75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3z0" style:family="text">
      <style:text-properties fo:font-style="normal" fo:font-weight="normal" style:font-style-asian="normal" style:font-weight-asian="normal"/>
    </style:style>
    <style:style style:name="WW8Num752z0" style:family="text"/>
    <style:style style:name="WW8Num751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750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4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8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7z0" style:family="text"/>
    <style:style style:name="WW8Num7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44z0" style:family="text">
      <style:text-properties fo:font-style="normal" fo:font-weight="normal" style:font-style-asian="normal" style:font-weight-asian="normal"/>
    </style:style>
    <style:style style:name="WW8Num7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2z8" style:family="text"/>
    <style:style style:name="WW8Num742z7" style:family="text"/>
    <style:style style:name="WW8Num742z6" style:family="text"/>
    <style:style style:name="WW8Num742z5" style:family="text"/>
    <style:style style:name="WW8Num742z4" style:family="text"/>
    <style:style style:name="WW8Num742z3" style:family="text"/>
    <style:style style:name="WW8Num742z2" style:family="text"/>
    <style:style style:name="WW8Num74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2z0" style:family="text">
      <style:text-properties fo:font-style="normal" fo:font-weight="normal" style:font-style-asian="normal" style:font-weight-asian="normal"/>
    </style:style>
    <style:style style:name="WW8Num741z8" style:family="text"/>
    <style:style style:name="WW8Num741z7" style:family="text"/>
    <style:style style:name="WW8Num741z6" style:family="text"/>
    <style:style style:name="WW8Num741z5" style:family="text"/>
    <style:style style:name="WW8Num741z4" style:family="text"/>
    <style:style style:name="WW8Num741z3" style:family="text"/>
    <style:style style:name="WW8Num741z2" style:family="text"/>
    <style:style style:name="WW8Num741z1" style:family="text"/>
    <style:style style:name="WW8Num741z0" style:family="text"/>
    <style:style style:name="WW8Num7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8z0" style:family="text"/>
    <style:style style:name="WW8Num737z8" style:family="text"/>
    <style:style style:name="WW8Num737z7" style:family="text"/>
    <style:style style:name="WW8Num737z6" style:family="text"/>
    <style:style style:name="WW8Num737z5" style:family="text"/>
    <style:style style:name="WW8Num737z4" style:family="text"/>
    <style:style style:name="WW8Num737z3" style:family="text"/>
    <style:style style:name="WW8Num737z2" style:family="text"/>
    <style:style style:name="WW8Num737z1" style:family="text"/>
    <style:style style:name="WW8Num737z0" style:family="text"/>
    <style:style style:name="WW8Num736z8" style:family="text"/>
    <style:style style:name="WW8Num736z7" style:family="text"/>
    <style:style style:name="WW8Num736z6" style:family="text"/>
    <style:style style:name="WW8Num736z5" style:family="text"/>
    <style:style style:name="WW8Num736z4" style:family="text"/>
    <style:style style:name="WW8Num736z3" style:family="text"/>
    <style:style style:name="WW8Num736z0" style:family="text">
      <style:text-properties fo:font-style="normal" fo:font-weight="normal" style:font-style-asian="normal" style:font-weight-asian="normal"/>
    </style:style>
    <style:style style:name="WW8Num735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734z0" style:family="text">
      <style:text-properties fo:text-transform="uppercase" style:font-name="Arial" fo:font-family="Arial" style:font-family-generic="swiss" style:font-pitch="variable" fo:font-size="11pt" fo:letter-spacing="normal" fo:font-style="normal" fo:font-weight="bold" style:letter-kerning="tru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33z8" style:family="text"/>
    <style:style style:name="WW8Num733z7" style:family="text"/>
    <style:style style:name="WW8Num733z6" style:family="text"/>
    <style:style style:name="WW8Num733z5" style:family="text"/>
    <style:style style:name="WW8Num733z4" style:family="text"/>
    <style:style style:name="WW8Num733z3" style:family="text"/>
    <style:style style:name="WW8Num733z2" style:family="text"/>
    <style:style style:name="WW8Num7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3z0" style:family="text">
      <style:text-properties fo:font-style="normal" fo:font-weight="normal" style:font-style-asian="normal" style:font-weight-asian="normal"/>
    </style:style>
    <style:style style:name="WW8Num732z0" style:family="text"/>
    <style:style style:name="WW8Num731z8" style:family="text"/>
    <style:style style:name="WW8Num731z7" style:family="text"/>
    <style:style style:name="WW8Num731z6" style:family="text"/>
    <style:style style:name="WW8Num731z5" style:family="text"/>
    <style:style style:name="WW8Num731z4" style:family="text"/>
    <style:style style:name="WW8Num731z3" style:family="text"/>
    <style:style style:name="WW8Num731z2" style:family="text"/>
    <style:style style:name="WW8Num731z1" style:family="text"/>
    <style:style style:name="WW8Num73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0z8" style:family="text"/>
    <style:style style:name="WW8Num730z7" style:family="text"/>
    <style:style style:name="WW8Num730z6" style:family="text"/>
    <style:style style:name="WW8Num730z5" style:family="text"/>
    <style:style style:name="WW8Num730z4" style:family="text"/>
    <style:style style:name="WW8Num730z3" style:family="text"/>
    <style:style style:name="WW8Num730z2" style:family="text"/>
    <style:style style:name="WW8Num730z1" style:family="text"/>
    <style:style style:name="WW8Num730z0" style:family="text">
      <style:text-properties fo:font-style="normal" fo:font-weight="normal" style:font-style-asian="normal" style:font-weight-asian="normal"/>
    </style:style>
    <style:style style:name="WW8Num729z8" style:family="text"/>
    <style:style style:name="WW8Num729z7" style:family="text"/>
    <style:style style:name="WW8Num729z6" style:family="text"/>
    <style:style style:name="WW8Num729z5" style:family="text"/>
    <style:style style:name="WW8Num729z4" style:family="text"/>
    <style:style style:name="WW8Num729z3" style:family="text"/>
    <style:style style:name="WW8Num729z2" style:family="text"/>
    <style:style style:name="WW8Num729z1" style:family="text"/>
    <style:style style:name="WW8Num729z0" style:family="text">
      <style:text-properties fo:font-style="normal" fo:font-weight="normal" style:font-style-asian="normal" style:font-weight-asian="normal"/>
    </style:style>
    <style:style style:name="WW8Num728z8" style:family="text"/>
    <style:style style:name="WW8Num728z7" style:family="text"/>
    <style:style style:name="WW8Num728z6" style:family="text"/>
    <style:style style:name="WW8Num728z5" style:family="text"/>
    <style:style style:name="WW8Num728z4" style:family="text"/>
    <style:style style:name="WW8Num728z3" style:family="text"/>
    <style:style style:name="WW8Num728z2" style:family="text"/>
    <style:style style:name="WW8Num728z1" style:family="text"/>
    <style:style style:name="WW8Num7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7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726z8" style:family="text"/>
    <style:style style:name="WW8Num726z7" style:family="text"/>
    <style:style style:name="WW8Num726z6" style:family="text"/>
    <style:style style:name="WW8Num726z5" style:family="text"/>
    <style:style style:name="WW8Num726z4" style:family="text"/>
    <style:style style:name="WW8Num726z3" style:family="text"/>
    <style:style style:name="WW8Num726z2" style:family="text"/>
    <style:style style:name="WW8Num726z1" style:family="text"/>
    <style:style style:name="WW8Num726z0" style:family="text"/>
    <style:style style:name="WW8Num725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24z0" style:family="text">
      <style:text-properties fo:text-transform="uppercas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23z0" style:family="text">
      <style:text-properties fo:font-size="12pt" style:font-size-asian="12pt"/>
    </style:style>
    <style:style style:name="WW8Num722z8" style:family="text"/>
    <style:style style:name="WW8Num722z7" style:family="text"/>
    <style:style style:name="WW8Num722z6" style:family="text"/>
    <style:style style:name="WW8Num722z5" style:family="text"/>
    <style:style style:name="WW8Num722z4" style:family="text"/>
    <style:style style:name="WW8Num722z3" style:family="text"/>
    <style:style style:name="WW8Num722z2" style:family="text"/>
    <style:style style:name="WW8Num722z1" style:family="text"/>
    <style:style style:name="WW8Num722z0" style:family="text"/>
    <style:style style:name="WW8Num721z0" style:family="text"/>
    <style:style style:name="WW8Num720z0" style:family="text">
      <style:text-properties style:font-name="Monotype Sorts" fo:font-family="'Monotype Sorts'" style:font-pitch="variable" style:font-charset="x-symbol" style:font-name-complex="Courier BM" style:font-family-complex="'Courier BM'" style:font-family-generic-complex="modern"/>
    </style:style>
    <style:style style:name="WW8Num719z8" style:family="text"/>
    <style:style style:name="WW8Num719z7" style:family="text"/>
    <style:style style:name="WW8Num719z6" style:family="text"/>
    <style:style style:name="WW8Num719z5" style:family="text"/>
    <style:style style:name="WW8Num719z4" style:family="text"/>
    <style:style style:name="WW8Num719z3" style:family="text"/>
    <style:style style:name="WW8Num719z2" style:family="text"/>
    <style:style style:name="WW8Num719z1" style:family="text"/>
    <style:style style:name="WW8Num719z0" style:family="text">
      <style:text-properties fo:font-style="normal" fo:font-weight="normal" style:font-style-asian="normal" style:font-weight-asian="normal"/>
    </style:style>
    <style:style style:name="WW8Num718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717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716z0" style:family="text"/>
    <style:style style:name="WW8Num715z0" style:family="text">
      <style:text-properties style:font-name="Times New Roman" fo:font-family="'Times New Roman'" style:font-family-generic="roman" style:font-pitch="variable" fo:background-color="#00ff00" style:font-name-complex="Times New Roman" style:font-family-complex="'Times New Roman'" style:font-family-generic-complex="roman" style:font-pitch-complex="variable"/>
    </style:style>
    <style:style style:name="WW8Num7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2z0" style:family="text"/>
    <style:style style:name="WW8Num7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0z0" style:family="text"/>
    <style:style style:name="WW8Num709z1" style:family="text"/>
    <style:style style:name="WW8Num70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8z0" style:family="text"/>
    <style:style style:name="WW8Num707z0" style:family="text"/>
    <style:style style:name="WW8Num706z8" style:family="text"/>
    <style:style style:name="WW8Num706z7" style:family="text"/>
    <style:style style:name="WW8Num706z6" style:family="text"/>
    <style:style style:name="WW8Num706z5" style:family="text"/>
    <style:style style:name="WW8Num706z4" style:family="text"/>
    <style:style style:name="WW8Num706z3" style:family="text"/>
    <style:style style:name="WW8Num706z2" style:family="text"/>
    <style:style style:name="WW8Num706z1" style:family="text"/>
    <style:style style:name="WW8Num706z0" style:family="text">
      <style:text-properties fo:font-size="12pt" fo:font-style="normal" fo:font-weight="normal" style:font-size-asian="12pt" style:font-style-asian="normal" style:font-weight-asian="normal"/>
    </style:style>
    <style:style style:name="WW8Num7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1z8" style:family="text"/>
    <style:style style:name="WW8Num701z7" style:family="text"/>
    <style:style style:name="WW8Num701z6" style:family="text"/>
    <style:style style:name="WW8Num701z5" style:family="text"/>
    <style:style style:name="WW8Num701z4" style:family="text"/>
    <style:style style:name="WW8Num701z3" style:family="text"/>
    <style:style style:name="WW8Num701z0" style:family="text">
      <style:text-properties fo:font-style="normal" fo:font-weight="normal" style:font-style-asian="normal" style:font-weight-asian="normal"/>
    </style:style>
    <style:style style:name="WW8Num700z0" style:family="text">
      <style:text-properties fo:font-style="normal" fo:font-weight="normal" style:font-style-asian="normal" style:font-weight-asian="normal"/>
    </style:style>
    <style:style style:name="WW8Num699z8" style:family="text"/>
    <style:style style:name="WW8Num699z7" style:family="text"/>
    <style:style style:name="WW8Num699z6" style:family="text"/>
    <style:style style:name="WW8Num699z5" style:family="text"/>
    <style:style style:name="WW8Num699z4" style:family="text"/>
    <style:style style:name="WW8Num699z3" style:family="text"/>
    <style:style style:name="WW8Num699z2" style:family="text"/>
    <style:style style:name="WW8Num69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9z0" style:family="text">
      <style:text-properties fo:font-style="normal" fo:font-weight="normal" style:font-style-asian="normal" style:font-weight-asian="normal"/>
    </style:style>
    <style:style style:name="WW8Num698z0" style:family="text"/>
    <style:style style:name="WW8Num697z0" style:family="text">
      <style:text-properties fo:font-size="12pt" fo:language="it" fo:country="IT" style:font-size-asian="12pt"/>
    </style:style>
    <style:style style:name="WW8Num696z0" style:family="text"/>
    <style:style style:name="WW8Num695z0" style:family="text"/>
    <style:style style:name="WW8Num694z0" style:family="text"/>
    <style:style style:name="WW8Num693z0" style:family="text"/>
    <style:style style:name="WW8Num692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691z0" style:family="text"/>
    <style:style style:name="WW8Num69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89z0" style:family="text">
      <style:text-properties fo:font-style="normal" fo:font-weight="bold" style:font-style-asian="normal" style:font-weight-asian="bold"/>
    </style:style>
    <style:style style:name="WW8Num688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7z0" style:family="text"/>
    <style:style style:name="WW8Num6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3z0" style:family="text"/>
    <style:style style:name="WW8Num682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6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0z8" style:family="text"/>
    <style:style style:name="WW8Num680z7" style:family="text"/>
    <style:style style:name="WW8Num680z6" style:family="text"/>
    <style:style style:name="WW8Num680z5" style:family="text"/>
    <style:style style:name="WW8Num680z4" style:family="text"/>
    <style:style style:name="WW8Num680z3" style:family="text"/>
    <style:style style:name="WW8Num680z2" style:family="text"/>
    <style:style style:name="WW8Num680z1" style:family="text"/>
    <style:style style:name="WW8Num680z0" style:family="text">
      <style:text-properties fo:font-style="normal" fo:font-weight="normal" style:font-style-asian="normal" style:font-weight-asian="normal"/>
    </style:style>
    <style:style style:name="WW8Num679z8" style:family="text"/>
    <style:style style:name="WW8Num679z7" style:family="text"/>
    <style:style style:name="WW8Num679z6" style:family="text"/>
    <style:style style:name="WW8Num679z5" style:family="text"/>
    <style:style style:name="WW8Num679z4" style:family="text"/>
    <style:style style:name="WW8Num679z3" style:family="text"/>
    <style:style style:name="WW8Num679z2" style:family="text"/>
    <style:style style:name="WW8Num679z1" style:family="text"/>
    <style:style style:name="WW8Num679z0" style:family="text"/>
    <style:style style:name="WW8Num678z8" style:family="text"/>
    <style:style style:name="WW8Num678z7" style:family="text"/>
    <style:style style:name="WW8Num678z6" style:family="text"/>
    <style:style style:name="WW8Num678z5" style:family="text"/>
    <style:style style:name="WW8Num678z4" style:family="text"/>
    <style:style style:name="WW8Num678z3" style:family="text"/>
    <style:style style:name="WW8Num678z0" style:family="text">
      <style:text-properties fo:font-style="normal" fo:font-weight="normal" style:font-style-asian="normal" style:font-weight-asian="normal"/>
    </style:style>
    <style:style style:name="WW8Num677z0" style:family="text"/>
    <style:style style:name="WW8Num676z0" style:family="text"/>
    <style:style style:name="WW8Num675z8" style:family="text"/>
    <style:style style:name="WW8Num675z7" style:family="text"/>
    <style:style style:name="WW8Num675z6" style:family="text"/>
    <style:style style:name="WW8Num675z5" style:family="text"/>
    <style:style style:name="WW8Num675z4" style:family="text"/>
    <style:style style:name="WW8Num675z3" style:family="text"/>
    <style:style style:name="WW8Num675z2" style:family="text"/>
    <style:style style:name="WW8Num6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5z0" style:family="text">
      <style:text-properties fo:font-style="normal" fo:font-weight="normal" style:font-style-asian="normal" style:font-weight-asian="normal"/>
    </style:style>
    <style:style style:name="WW8Num674z8" style:family="text"/>
    <style:style style:name="WW8Num674z7" style:family="text"/>
    <style:style style:name="WW8Num674z6" style:family="text"/>
    <style:style style:name="WW8Num674z5" style:family="text"/>
    <style:style style:name="WW8Num674z4" style:family="text"/>
    <style:style style:name="WW8Num674z3" style:family="text"/>
    <style:style style:name="WW8Num674z2" style:family="text"/>
    <style:style style:name="WW8Num674z1" style:family="text"/>
    <style:style style:name="WW8Num674z0" style:family="text">
      <style:text-properties fo:font-style="normal" fo:font-weight="normal" style:font-style-asian="normal" style:font-weight-asian="normal"/>
    </style:style>
    <style:style style:name="WW8Num673z0" style:family="text"/>
    <style:style style:name="WW8Num672z8" style:family="text"/>
    <style:style style:name="WW8Num672z7" style:family="text"/>
    <style:style style:name="WW8Num672z6" style:family="text"/>
    <style:style style:name="WW8Num672z5" style:family="text"/>
    <style:style style:name="WW8Num672z4" style:family="text"/>
    <style:style style:name="WW8Num672z3" style:family="text"/>
    <style:style style:name="WW8Num672z2" style:family="text"/>
    <style:style style:name="WW8Num672z1" style:family="text"/>
    <style:style style:name="WW8Num6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1z0" style:family="text"/>
    <style:style style:name="WW8Num6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9z0" style:family="text">
      <style:text-properties fo:font-style="normal" fo:font-weight="bold" style:font-style-asian="normal" style:font-weight-asian="bold"/>
    </style:style>
    <style:style style:name="WW8Num6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7z8" style:family="text"/>
    <style:style style:name="WW8Num667z7" style:family="text"/>
    <style:style style:name="WW8Num667z6" style:family="text"/>
    <style:style style:name="WW8Num667z5" style:family="text"/>
    <style:style style:name="WW8Num667z4" style:family="text"/>
    <style:style style:name="WW8Num667z3" style:family="text"/>
    <style:style style:name="WW8Num667z2" style:family="text"/>
    <style:style style:name="WW8Num6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7z0" style:family="text">
      <style:text-properties fo:font-style="normal" fo:font-weight="normal" style:font-style-asian="normal" style:font-weight-asian="normal"/>
    </style:style>
    <style:style style:name="WW8Num666z0" style:family="text"/>
    <style:style style:name="WW8Num665z0" style:family="text"/>
    <style:style style:name="WW8Num664z0" style:family="text"/>
    <style:style style:name="WW8Num6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2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661z0" style:family="text"/>
    <style:style style:name="WW8Num660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659z0" style:family="text"/>
    <style:style style:name="WW8Num6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6z8" style:family="text"/>
    <style:style style:name="WW8Num656z7" style:family="text"/>
    <style:style style:name="WW8Num656z6" style:family="text"/>
    <style:style style:name="WW8Num656z5" style:family="text"/>
    <style:style style:name="WW8Num656z4" style:family="text"/>
    <style:style style:name="WW8Num656z3" style:family="text"/>
    <style:style style:name="WW8Num656z2" style:family="text"/>
    <style:style style:name="WW8Num656z1" style:family="text"/>
    <style:style style:name="WW8Num656z0" style:family="text">
      <style:text-properties fo:font-style="normal" fo:font-weight="normal" style:font-style-asian="normal" style:font-weight-asian="normal"/>
    </style:style>
    <style:style style:name="WW8Num655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2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651z8" style:family="text"/>
    <style:style style:name="WW8Num651z7" style:family="text"/>
    <style:style style:name="WW8Num651z6" style:family="text"/>
    <style:style style:name="WW8Num651z5" style:family="text"/>
    <style:style style:name="WW8Num651z4" style:family="text"/>
    <style:style style:name="WW8Num651z3" style:family="text"/>
    <style:style style:name="WW8Num651z2" style:family="text"/>
    <style:style style:name="WW8Num651z1" style:family="text"/>
    <style:style style:name="WW8Num651z0" style:family="text"/>
    <style:style style:name="WW8Num650z8" style:family="text"/>
    <style:style style:name="WW8Num650z7" style:family="text"/>
    <style:style style:name="WW8Num650z6" style:family="text"/>
    <style:style style:name="WW8Num650z5" style:family="text"/>
    <style:style style:name="WW8Num650z4" style:family="text"/>
    <style:style style:name="WW8Num650z3" style:family="text"/>
    <style:style style:name="WW8Num650z2" style:family="text"/>
    <style:style style:name="WW8Num650z1" style:family="text"/>
    <style:style style:name="WW8Num650z0" style:family="text">
      <style:text-properties fo:font-style="normal" fo:font-weight="normal" style:font-style-asian="normal" style:font-weight-asian="normal"/>
    </style:style>
    <style:style style:name="WW8Num649z0" style:family="text"/>
    <style:style style:name="WW8Num648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7z0" style:family="text"/>
    <style:style style:name="WW8Num646z8" style:family="text"/>
    <style:style style:name="WW8Num646z7" style:family="text"/>
    <style:style style:name="WW8Num646z6" style:family="text"/>
    <style:style style:name="WW8Num646z5" style:family="text"/>
    <style:style style:name="WW8Num646z4" style:family="text"/>
    <style:style style:name="WW8Num646z3" style:family="text"/>
    <style:style style:name="WW8Num646z0" style:family="text">
      <style:text-properties fo:font-style="normal" fo:font-weight="normal" style:font-style-asian="normal" style:font-weight-asian="normal"/>
    </style:style>
    <style:style style:name="WW8Num645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44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643z0" style:family="text">
      <style:text-properties fo:font-weight="bold" style:font-weight-asian="bold"/>
    </style:style>
    <style:style style:name="WW8Num642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641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640z0" style:family="text"/>
    <style:style style:name="WW8Num639z8" style:family="text"/>
    <style:style style:name="WW8Num639z7" style:family="text"/>
    <style:style style:name="WW8Num639z6" style:family="text"/>
    <style:style style:name="WW8Num639z5" style:family="text"/>
    <style:style style:name="WW8Num639z4" style:family="text"/>
    <style:style style:name="WW8Num639z3" style:family="text"/>
    <style:style style:name="WW8Num639z2" style:family="text"/>
    <style:style style:name="WW8Num63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0" style:family="text">
      <style:text-properties fo:font-style="normal" fo:font-weight="normal" style:font-style-asian="normal" style:font-weight-asian="normal"/>
    </style:style>
    <style:style style:name="WW8Num6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7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636z0" style:family="text"/>
    <style:style style:name="WW8Num635z0" style:family="text"/>
    <style:style style:name="WW8Num63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3z8" style:family="text"/>
    <style:style style:name="WW8Num633z7" style:family="text"/>
    <style:style style:name="WW8Num633z6" style:family="text"/>
    <style:style style:name="WW8Num633z5" style:family="text"/>
    <style:style style:name="WW8Num633z4" style:family="text"/>
    <style:style style:name="WW8Num633z3" style:family="text"/>
    <style:style style:name="WW8Num633z2" style:family="text"/>
    <style:style style:name="WW8Num633z1" style:family="text"/>
    <style:style style:name="WW8Num633z0" style:family="text">
      <style:text-properties fo:font-style="normal" fo:font-weight="normal" style:font-style-asian="normal" style:font-weight-asian="normal"/>
    </style:style>
    <style:style style:name="WW8Num63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1z0" style:family="text"/>
    <style:style style:name="WW8Num630z0" style:family="text"/>
    <style:style style:name="WW8Num629z0" style:family="text"/>
    <style:style style:name="WW8Num628z0" style:family="text">
      <style:text-properties fo:font-weight="bold" style:font-weight-asian="bold"/>
    </style:style>
    <style:style style:name="WW8Num627z0" style:family="text"/>
    <style:style style:name="WW8Num62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5z8" style:family="text"/>
    <style:style style:name="WW8Num625z7" style:family="text"/>
    <style:style style:name="WW8Num625z6" style:family="text"/>
    <style:style style:name="WW8Num625z5" style:family="text"/>
    <style:style style:name="WW8Num625z4" style:family="text"/>
    <style:style style:name="WW8Num625z3" style:family="text"/>
    <style:style style:name="WW8Num625z2" style:family="text"/>
    <style:style style:name="WW8Num625z1" style:family="text"/>
    <style:style style:name="WW8Num625z0" style:family="text">
      <style:text-properties fo:font-style="normal" fo:font-weight="normal" style:font-style-asian="normal" style:font-weight-asian="normal"/>
    </style:style>
    <style:style style:name="WW8Num624z8" style:family="text"/>
    <style:style style:name="WW8Num624z7" style:family="text"/>
    <style:style style:name="WW8Num624z6" style:family="text"/>
    <style:style style:name="WW8Num624z5" style:family="text"/>
    <style:style style:name="WW8Num624z4" style:family="text"/>
    <style:style style:name="WW8Num624z3" style:family="text"/>
    <style:style style:name="WW8Num624z2" style:family="text"/>
    <style:style style:name="WW8Num624z1" style:family="text"/>
    <style:style style:name="WW8Num624z0" style:family="text"/>
    <style:style style:name="WW8Num623z0" style:family="text"/>
    <style:style style:name="WW8Num622z0" style:family="text"/>
    <style:style style:name="WW8Num621z0" style:family="text"/>
    <style:style style:name="WW8Num620z0" style:family="text"/>
    <style:style style:name="WW8Num619z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6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615z0" style:family="text"/>
    <style:style style:name="WW8Num614z8" style:family="text"/>
    <style:style style:name="WW8Num614z7" style:family="text"/>
    <style:style style:name="WW8Num614z6" style:family="text"/>
    <style:style style:name="WW8Num614z5" style:family="text"/>
    <style:style style:name="WW8Num614z4" style:family="text"/>
    <style:style style:name="WW8Num614z3" style:family="text"/>
    <style:style style:name="WW8Num614z2" style:family="text"/>
    <style:style style:name="WW8Num614z1" style:family="text"/>
    <style:style style:name="WW8Num614z0" style:family="text"/>
    <style:style style:name="WW8Num613z0" style:family="text">
      <style:text-properties fo:font-size="12pt" fo:letter-spacing="-0.004cm" style:font-size-asian="12pt"/>
    </style:style>
    <style:style style:name="WW8Num612z8" style:family="text"/>
    <style:style style:name="WW8Num612z7" style:family="text"/>
    <style:style style:name="WW8Num612z6" style:family="text"/>
    <style:style style:name="WW8Num612z5" style:family="text"/>
    <style:style style:name="WW8Num612z4" style:family="text"/>
    <style:style style:name="WW8Num612z3" style:family="text"/>
    <style:style style:name="WW8Num612z0" style:family="text">
      <style:text-properties fo:font-style="normal" fo:font-weight="normal" style:font-style-asian="normal" style:font-weight-asian="normal"/>
    </style:style>
    <style:style style:name="WW8Num611z0" style:family="text"/>
    <style:style style:name="WW8Num610z0" style:family="text">
      <style:text-properties fo:letter-spacing="-0.004cm" fo:background-color="#ffff00"/>
    </style:style>
    <style:style style:name="WW8Num609z1" style:family="text">
      <style:text-properties fo:font-style="normal" fo:font-weight="normal" style:font-style-asian="normal" style:font-weight-asian="normal"/>
    </style:style>
    <style:style style:name="WW8Num609z0" style:family="text"/>
    <style:style style:name="WW8Num6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7z8" style:family="text"/>
    <style:style style:name="WW8Num607z7" style:family="text"/>
    <style:style style:name="WW8Num607z6" style:family="text"/>
    <style:style style:name="WW8Num607z5" style:family="text"/>
    <style:style style:name="WW8Num607z4" style:family="text"/>
    <style:style style:name="WW8Num607z3" style:family="text"/>
    <style:style style:name="WW8Num607z0" style:family="text">
      <style:text-properties fo:font-style="normal" fo:font-weight="normal" style:font-style-asian="normal" style:font-weight-asian="normal"/>
    </style:style>
    <style:style style:name="WW8Num606z0" style:family="text"/>
    <style:style style:name="WW8Num605z8" style:family="text"/>
    <style:style style:name="WW8Num605z7" style:family="text"/>
    <style:style style:name="WW8Num605z6" style:family="text"/>
    <style:style style:name="WW8Num605z5" style:family="text"/>
    <style:style style:name="WW8Num605z4" style:family="text"/>
    <style:style style:name="WW8Num605z3" style:family="text"/>
    <style:style style:name="WW8Num605z2" style:family="text"/>
    <style:style style:name="WW8Num605z1" style:family="text"/>
    <style:style style:name="WW8Num605z0" style:family="text"/>
    <style:style style:name="WW8Num604z0" style:family="text"/>
    <style:style style:name="WW8Num603z8" style:family="text"/>
    <style:style style:name="WW8Num603z7" style:family="text"/>
    <style:style style:name="WW8Num603z6" style:family="text"/>
    <style:style style:name="WW8Num603z5" style:family="text"/>
    <style:style style:name="WW8Num603z4" style:family="text"/>
    <style:style style:name="WW8Num603z3" style:family="text"/>
    <style:style style:name="WW8Num603z2" style:family="text"/>
    <style:style style:name="WW8Num603z1" style:family="text"/>
    <style:style style:name="WW8Num603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1z8" style:family="text"/>
    <style:style style:name="WW8Num601z7" style:family="text"/>
    <style:style style:name="WW8Num601z6" style:family="text"/>
    <style:style style:name="WW8Num601z5" style:family="text"/>
    <style:style style:name="WW8Num601z4" style:family="text"/>
    <style:style style:name="WW8Num601z3" style:family="text"/>
    <style:style style:name="WW8Num601z2" style:family="text"/>
    <style:style style:name="WW8Num601z1" style:family="text"/>
    <style:style style:name="WW8Num601z0" style:family="text">
      <style:text-properties fo:font-style="normal" fo:font-weight="normal" style:font-style-asian="normal" style:font-weight-asian="normal"/>
    </style:style>
    <style:style style:name="WW8Num600z0" style:family="text"/>
    <style:style style:name="WW8Num599z0" style:family="text"/>
    <style:style style:name="WW8Num5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6z8" style:family="text"/>
    <style:style style:name="WW8Num596z7" style:family="text"/>
    <style:style style:name="WW8Num596z6" style:family="text"/>
    <style:style style:name="WW8Num596z5" style:family="text"/>
    <style:style style:name="WW8Num596z4" style:family="text"/>
    <style:style style:name="WW8Num596z3" style:family="text"/>
    <style:style style:name="WW8Num596z1" style:family="text">
      <style:text-properties fo:font-style="normal" fo:font-weight="normal" style:font-style-asian="normal" style:font-weight-asian="normal"/>
    </style:style>
    <style:style style:name="WW8Num596z0" style:family="text"/>
    <style:style style:name="WW8Num595z0" style:family="text"/>
    <style:style style:name="WW8Num594z0" style:family="text"/>
    <style:style style:name="WW8Num593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92z0" style:family="text">
      <style:text-properties fo:font-weight="bold" style:font-weight-asian="bold"/>
    </style:style>
    <style:style style:name="WW8Num591z2" style:family="text"/>
    <style:style style:name="WW8Num591z1" style:family="text">
      <style:text-properties fo:font-style="normal" fo:font-weight="normal" style:font-style-asian="normal" style:font-weight-asian="normal"/>
    </style:style>
    <style:style style:name="WW8Num591z0" style:family="text">
      <style:text-properties fo:font-weight="bold" style:font-weight-asian="bold"/>
    </style:style>
    <style:style style:name="WW8Num5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9z0" style:family="text"/>
    <style:style style:name="WW8Num588z0" style:family="text"/>
    <style:style style:name="WW8Num5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6z8" style:family="text"/>
    <style:style style:name="WW8Num586z7" style:family="text"/>
    <style:style style:name="WW8Num586z6" style:family="text"/>
    <style:style style:name="WW8Num586z5" style:family="text"/>
    <style:style style:name="WW8Num586z4" style:family="text"/>
    <style:style style:name="WW8Num586z3" style:family="text"/>
    <style:style style:name="WW8Num586z2" style:family="text"/>
    <style:style style:name="WW8Num586z1" style:family="text"/>
    <style:style style:name="WW8Num586z0" style:family="text">
      <style:text-properties fo:font-style="normal" fo:font-weight="normal" style:font-style-asian="normal" style:font-weight-asian="normal"/>
    </style:style>
    <style:style style:name="WW8Num585z0" style:family="text">
      <style:text-properties fo:font-weight="bold" style:font-weight-asian="bold"/>
    </style:style>
    <style:style style:name="WW8Num584z0" style:family="text">
      <style:text-properties fo:font-weight="bold" style:font-weight-asian="bold"/>
    </style:style>
    <style:style style:name="WW8Num583z1" style:family="text"/>
    <style:style style:name="WW8Num583z0" style:family="text">
      <style:text-properties fo:font-style="normal" fo:font-weight="normal" style:font-style-asian="normal" style:font-weight-asian="normal"/>
    </style:style>
    <style:style style:name="WW8Num5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81z8" style:family="text"/>
    <style:style style:name="WW8Num581z7" style:family="text"/>
    <style:style style:name="WW8Num581z6" style:family="text"/>
    <style:style style:name="WW8Num581z5" style:family="text"/>
    <style:style style:name="WW8Num581z4" style:family="text"/>
    <style:style style:name="WW8Num581z3" style:family="text"/>
    <style:style style:name="WW8Num581z2" style:family="text"/>
    <style:style style:name="WW8Num58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1z0" style:family="text">
      <style:text-properties fo:font-style="normal" fo:font-weight="normal" style:font-style-asian="normal" style:font-weight-asian="normal"/>
    </style:style>
    <style:style style:name="WW8Num580z0" style:family="text"/>
    <style:style style:name="WW8Num579z8" style:family="text"/>
    <style:style style:name="WW8Num579z7" style:family="text"/>
    <style:style style:name="WW8Num579z6" style:family="text"/>
    <style:style style:name="WW8Num579z5" style:family="text"/>
    <style:style style:name="WW8Num579z4" style:family="text"/>
    <style:style style:name="WW8Num579z3" style:family="text"/>
    <style:style style:name="WW8Num579z2" style:family="text"/>
    <style:style style:name="WW8Num579z1" style:family="text"/>
    <style:style style:name="WW8Num579z0" style:family="text"/>
    <style:style style:name="WW8Num578z0" style:family="text"/>
    <style:style style:name="WW8Num577z0" style:family="text"/>
    <style:style style:name="WW8Num576z8" style:family="text"/>
    <style:style style:name="WW8Num576z7" style:family="text"/>
    <style:style style:name="WW8Num576z6" style:family="text"/>
    <style:style style:name="WW8Num576z5" style:family="text"/>
    <style:style style:name="WW8Num576z4" style:family="text"/>
    <style:style style:name="WW8Num576z3" style:family="text"/>
    <style:style style:name="WW8Num576z2" style:family="text"/>
    <style:style style:name="WW8Num576z1" style:family="text"/>
    <style:style style:name="WW8Num576z0" style:family="text"/>
    <style:style style:name="WW8Num575z0" style:family="text"/>
    <style:style style:name="WW8Num574z0" style:family="text">
      <style:text-properties fo:font-weight="bold" style:font-weight-asian="bold"/>
    </style:style>
    <style:style style:name="WW8Num573z8" style:family="text"/>
    <style:style style:name="WW8Num573z7" style:family="text"/>
    <style:style style:name="WW8Num573z6" style:family="text"/>
    <style:style style:name="WW8Num573z5" style:family="text"/>
    <style:style style:name="WW8Num573z4" style:family="text"/>
    <style:style style:name="WW8Num573z3" style:family="text"/>
    <style:style style:name="WW8Num573z2" style:family="text"/>
    <style:style style:name="WW8Num573z1" style:family="text"/>
    <style:style style:name="WW8Num573z0" style:family="text">
      <style:text-properties fo:font-style="normal" fo:font-weight="normal" style:font-style-asian="normal" style:font-weight-asian="normal"/>
    </style:style>
    <style:style style:name="WW8Num572z0" style:family="text"/>
    <style:style style:name="WW8Num571z0" style:family="text"/>
    <style:style style:name="WW8Num570z0" style:family="text"/>
    <style:style style:name="WW8Num569z8" style:family="text"/>
    <style:style style:name="WW8Num569z7" style:family="text"/>
    <style:style style:name="WW8Num569z6" style:family="text"/>
    <style:style style:name="WW8Num569z5" style:family="text"/>
    <style:style style:name="WW8Num569z4" style:family="text"/>
    <style:style style:name="WW8Num569z3" style:family="text"/>
    <style:style style:name="WW8Num569z2" style:family="text"/>
    <style:style style:name="WW8Num569z0" style:family="text">
      <style:text-properties fo:font-size="12pt" fo:font-style="normal" fo:font-weight="normal" style:font-size-asian="12pt" style:font-style-asian="normal" style:font-weight-asian="normal"/>
    </style:style>
    <style:style style:name="WW8Num568z8" style:family="text"/>
    <style:style style:name="WW8Num568z7" style:family="text"/>
    <style:style style:name="WW8Num568z6" style:family="text"/>
    <style:style style:name="WW8Num568z5" style:family="text"/>
    <style:style style:name="WW8Num568z4" style:family="text"/>
    <style:style style:name="WW8Num568z3" style:family="text"/>
    <style:style style:name="WW8Num568z2" style:family="text"/>
    <style:style style:name="WW8Num568z1" style:family="text"/>
    <style:style style:name="WW8Num568z0" style:family="text"/>
    <style:style style:name="WW8Num567z8" style:family="text"/>
    <style:style style:name="WW8Num567z7" style:family="text"/>
    <style:style style:name="WW8Num567z6" style:family="text"/>
    <style:style style:name="WW8Num567z5" style:family="text"/>
    <style:style style:name="WW8Num567z4" style:family="text"/>
    <style:style style:name="WW8Num567z3" style:family="text"/>
    <style:style style:name="WW8Num5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7z0" style:family="text"/>
    <style:style style:name="WW8Num5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5z8" style:family="text"/>
    <style:style style:name="WW8Num565z7" style:family="text"/>
    <style:style style:name="WW8Num565z6" style:family="text"/>
    <style:style style:name="WW8Num565z5" style:family="text"/>
    <style:style style:name="WW8Num565z4" style:family="text"/>
    <style:style style:name="WW8Num565z3" style:family="text"/>
    <style:style style:name="WW8Num565z2" style:family="text"/>
    <style:style style:name="WW8Num565z1" style:family="text"/>
    <style:style style:name="WW8Num565z0" style:family="text">
      <style:text-properties fo:font-style="normal" fo:font-weight="normal" style:font-style-asian="normal" style:font-weight-asian="normal"/>
    </style:style>
    <style:style style:name="WW8Num564z0" style:family="text"/>
    <style:style style:name="WW8Num563z0" style:family="text"/>
    <style:style style:name="WW8Num562z8" style:family="text"/>
    <style:style style:name="WW8Num562z7" style:family="text"/>
    <style:style style:name="WW8Num562z6" style:family="text"/>
    <style:style style:name="WW8Num562z5" style:family="text"/>
    <style:style style:name="WW8Num562z4" style:family="text"/>
    <style:style style:name="WW8Num562z3" style:family="text"/>
    <style:style style:name="WW8Num562z2" style:family="text"/>
    <style:style style:name="WW8Num562z1" style:family="text"/>
    <style:style style:name="WW8Num5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6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60z0" style:family="text"/>
    <style:style style:name="WW8Num559z8" style:family="text"/>
    <style:style style:name="WW8Num559z7" style:family="text"/>
    <style:style style:name="WW8Num559z6" style:family="text"/>
    <style:style style:name="WW8Num559z5" style:family="text"/>
    <style:style style:name="WW8Num559z4" style:family="text"/>
    <style:style style:name="WW8Num559z3" style:family="text"/>
    <style:style style:name="WW8Num559z2" style:family="text"/>
    <style:style style:name="WW8Num559z1" style:family="text"/>
    <style:style style:name="WW8Num559z0" style:family="text"/>
    <style:style style:name="WW8Num558z1" style:family="text"/>
    <style:style style:name="WW8Num558z0" style:family="text">
      <style:text-properties fo:font-style="normal" fo:font-weight="normal" style:font-style-asian="normal" style:font-weight-asian="normal"/>
    </style:style>
    <style:style style:name="WW8Num557z8" style:family="text"/>
    <style:style style:name="WW8Num557z7" style:family="text"/>
    <style:style style:name="WW8Num557z6" style:family="text"/>
    <style:style style:name="WW8Num557z5" style:family="text"/>
    <style:style style:name="WW8Num557z4" style:family="text"/>
    <style:style style:name="WW8Num557z3" style:family="text"/>
    <style:style style:name="WW8Num557z2" style:family="text"/>
    <style:style style:name="WW8Num55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7z0" style:family="text">
      <style:text-properties fo:font-style="normal" fo:font-weight="normal" style:font-style-asian="normal" style:font-weight-asian="normal"/>
    </style:style>
    <style:style style:name="WW8Num556z8" style:family="text"/>
    <style:style style:name="WW8Num556z7" style:family="text"/>
    <style:style style:name="WW8Num556z6" style:family="text"/>
    <style:style style:name="WW8Num556z5" style:family="text"/>
    <style:style style:name="WW8Num556z4" style:family="text"/>
    <style:style style:name="WW8Num556z3" style:family="text"/>
    <style:style style:name="WW8Num556z0" style:family="text">
      <style:text-properties fo:font-style="normal" fo:font-weight="normal" style:font-style-asian="normal" style:font-weight-asian="normal"/>
    </style:style>
    <style:style style:name="WW8Num555z8" style:family="text"/>
    <style:style style:name="WW8Num555z7" style:family="text"/>
    <style:style style:name="WW8Num555z6" style:family="text"/>
    <style:style style:name="WW8Num555z5" style:family="text"/>
    <style:style style:name="WW8Num555z4" style:family="text"/>
    <style:style style:name="WW8Num555z3" style:family="text"/>
    <style:style style:name="WW8Num555z2" style:family="text"/>
    <style:style style:name="WW8Num555z1" style:family="text"/>
    <style:style style:name="WW8Num555z0" style:family="text">
      <style:text-properties fo:font-size="12pt" fo:font-style="normal" fo:font-weight="normal" style:font-size-asian="12pt" style:font-style-asian="normal" style:font-weight-asian="normal"/>
    </style:style>
    <style:style style:name="WW8Num554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553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552z0" style:family="text"/>
    <style:style style:name="WW8Num551z1" style:family="text">
      <style:text-properties style:text-underline-style="solid" style:text-underline-width="auto" style:text-underline-color="font-color" fo:font-weight="bold" style:font-weight-asian="bold"/>
    </style:style>
    <style:style style:name="WW8Num551z0" style:family="text"/>
    <style:style style:name="WW8Num550z0" style:family="text"/>
    <style:style style:name="WW8Num549z0" style:family="text">
      <style:text-properties fo:font-size="12pt" fo:font-style="normal" fo:font-weight="normal" style:font-size-asian="12pt" style:font-style-asian="normal" style:font-weight-asian="normal"/>
    </style:style>
    <style:style style:name="WW8Num548z8" style:family="text"/>
    <style:style style:name="WW8Num548z7" style:family="text"/>
    <style:style style:name="WW8Num548z6" style:family="text"/>
    <style:style style:name="WW8Num548z5" style:family="text"/>
    <style:style style:name="WW8Num548z4" style:family="text"/>
    <style:style style:name="WW8Num548z3" style:family="text"/>
    <style:style style:name="WW8Num548z2" style:family="text"/>
    <style:style style:name="WW8Num548z1" style:family="text"/>
    <style:style style:name="WW8Num548z0" style:family="text"/>
    <style:style style:name="WW8Num547z8" style:family="text"/>
    <style:style style:name="WW8Num547z7" style:family="text"/>
    <style:style style:name="WW8Num547z6" style:family="text"/>
    <style:style style:name="WW8Num547z5" style:family="text"/>
    <style:style style:name="WW8Num547z4" style:family="text"/>
    <style:style style:name="WW8Num547z3" style:family="text"/>
    <style:style style:name="WW8Num547z2" style:family="text"/>
    <style:style style:name="WW8Num547z1" style:family="text"/>
    <style:style style:name="WW8Num54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6z8" style:family="text"/>
    <style:style style:name="WW8Num546z7" style:family="text"/>
    <style:style style:name="WW8Num546z6" style:family="text"/>
    <style:style style:name="WW8Num546z5" style:family="text"/>
    <style:style style:name="WW8Num546z4" style:family="text"/>
    <style:style style:name="WW8Num546z3" style:family="text"/>
    <style:style style:name="WW8Num546z2" style:family="text"/>
    <style:style style:name="WW8Num546z1" style:family="text"/>
    <style:style style:name="WW8Num546z0" style:family="text">
      <style:text-properties fo:font-style="normal" fo:font-weight="normal" style:font-style-asian="normal" style:font-weight-asian="normal"/>
    </style:style>
    <style:style style:name="WW8Num545z0" style:family="text"/>
    <style:style style:name="WW8Num544z0" style:family="text">
      <style:text-properties fo:font-style="italic" fo:font-weight="normal" style:font-style-asian="italic" style:font-weight-asian="normal"/>
    </style:style>
    <style:style style:name="WW8Num5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1z0" style:family="text"/>
    <style:style style:name="WW8Num540z0" style:family="text"/>
    <style:style style:name="WW8Num539z8" style:family="text"/>
    <style:style style:name="WW8Num539z7" style:family="text"/>
    <style:style style:name="WW8Num539z6" style:family="text"/>
    <style:style style:name="WW8Num539z5" style:family="text"/>
    <style:style style:name="WW8Num539z4" style:family="text"/>
    <style:style style:name="WW8Num539z3" style:family="text"/>
    <style:style style:name="WW8Num539z2" style:family="text"/>
    <style:style style:name="WW8Num539z1" style:family="text"/>
    <style:style style:name="WW8Num5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7z0" style:family="text"/>
    <style:style style:name="WW8Num536z8" style:family="text"/>
    <style:style style:name="WW8Num536z7" style:family="text"/>
    <style:style style:name="WW8Num536z6" style:family="text"/>
    <style:style style:name="WW8Num536z5" style:family="text"/>
    <style:style style:name="WW8Num536z4" style:family="text"/>
    <style:style style:name="WW8Num536z3" style:family="text"/>
    <style:style style:name="WW8Num536z2" style:family="text"/>
    <style:style style:name="WW8Num536z1" style:family="text"/>
    <style:style style:name="WW8Num536z0" style:family="text">
      <style:text-properties fo:font-style="normal" fo:font-weight="normal" style:font-style-asian="normal" style:font-weight-asian="normal"/>
    </style:style>
    <style:style style:name="WW8Num535z0" style:family="text"/>
    <style:style style:name="WW8Num534z0" style:family="text"/>
    <style:style style:name="WW8Num533z0" style:family="text"/>
    <style:style style:name="WW8Num532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30z0" style:family="text"/>
    <style:style style:name="WW8Num529z0" style:family="text"/>
    <style:style style:name="WW8Num5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7z0" style:family="text"/>
    <style:style style:name="WW8Num526z0" style:family="text"/>
    <style:style style:name="WW8Num525z0" style:family="text">
      <style:text-properties style:font-name="Wingdings2" fo:font-family="Wingdings" style:font-pitch="variable" style:font-charset="x-symbol" fo:font-size="8pt" style:font-size-asian="8pt" style:font-name-complex="Wingdings2" style:font-family-complex="Wingdings" style:font-pitch-complex="variable" style:font-charset-complex="x-symbol"/>
    </style:style>
    <style:style style:name="WW8Num524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523z8" style:family="text"/>
    <style:style style:name="WW8Num523z7" style:family="text"/>
    <style:style style:name="WW8Num523z6" style:family="text"/>
    <style:style style:name="WW8Num523z5" style:family="text"/>
    <style:style style:name="WW8Num523z4" style:family="text"/>
    <style:style style:name="WW8Num523z3" style:family="text"/>
    <style:style style:name="WW8Num523z2" style:family="text"/>
    <style:style style:name="WW8Num52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3z0" style:family="text">
      <style:text-properties fo:font-style="normal" fo:font-weight="normal" style:font-style-asian="normal" style:font-weight-asian="normal"/>
    </style:style>
    <style:style style:name="WW8Num522z0" style:family="text"/>
    <style:style style:name="WW8Num521z8" style:family="text"/>
    <style:style style:name="WW8Num521z7" style:family="text"/>
    <style:style style:name="WW8Num521z6" style:family="text"/>
    <style:style style:name="WW8Num521z5" style:family="text"/>
    <style:style style:name="WW8Num521z4" style:family="text"/>
    <style:style style:name="WW8Num521z3" style:family="text"/>
    <style:style style:name="WW8Num521z2" style:family="text"/>
    <style:style style:name="WW8Num521z1" style:family="text">
      <style:text-properties fo:font-style="normal" fo:font-weight="normal" style:font-style-asian="normal" style:font-weight-asian="normal"/>
    </style:style>
    <style:style style:name="WW8Num521z0" style:family="text"/>
    <style:style style:name="WW8Num520z0" style:family="text">
      <style:text-properties fo:font-style="normal" fo:font-weight="normal" style:font-style-asian="normal" style:font-weight-asian="normal"/>
    </style:style>
    <style:style style:name="WW8Num519z8" style:family="text"/>
    <style:style style:name="WW8Num519z7" style:family="text"/>
    <style:style style:name="WW8Num519z6" style:family="text"/>
    <style:style style:name="WW8Num519z5" style:family="text"/>
    <style:style style:name="WW8Num519z4" style:family="text"/>
    <style:style style:name="WW8Num519z3" style:family="text"/>
    <style:style style:name="WW8Num519z2" style:family="text"/>
    <style:style style:name="WW8Num519z1" style:family="text"/>
    <style:style style:name="WW8Num519z0" style:family="text"/>
    <style:style style:name="WW8Num518z1" style:family="text"/>
    <style:style style:name="WW8Num518z0" style:family="text">
      <style:text-properties fo:font-style="normal" fo:font-weight="normal" style:font-style-asian="normal" style:font-weight-asian="normal"/>
    </style:style>
    <style:style style:name="WW8Num517z1" style:family="text"/>
    <style:style style:name="WW8Num517z0" style:family="text">
      <style:text-properties fo:font-size="14pt" fo:font-style="normal" fo:font-weight="normal" style:font-size-asian="14pt" style:font-style-asian="normal" style:font-weight-asian="normal"/>
    </style:style>
    <style:style style:name="WW8Num516z8" style:family="text"/>
    <style:style style:name="WW8Num516z7" style:family="text"/>
    <style:style style:name="WW8Num516z6" style:family="text"/>
    <style:style style:name="WW8Num516z5" style:family="text"/>
    <style:style style:name="WW8Num516z4" style:family="text"/>
    <style:style style:name="WW8Num516z3" style:family="text"/>
    <style:style style:name="WW8Num516z2" style:family="text"/>
    <style:style style:name="WW8Num516z1" style:family="text"/>
    <style:style style:name="WW8Num516z0" style:family="text"/>
    <style:style style:name="WW8Num5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4z0" style:family="text">
      <style:text-properties fo:font-weight="bold" style:font-weight-asian="bold"/>
    </style:style>
    <style:style style:name="WW8Num513z8" style:family="text"/>
    <style:style style:name="WW8Num513z7" style:family="text"/>
    <style:style style:name="WW8Num513z6" style:family="text"/>
    <style:style style:name="WW8Num513z5" style:family="text"/>
    <style:style style:name="WW8Num513z4" style:family="text"/>
    <style:style style:name="WW8Num513z3" style:family="text"/>
    <style:style style:name="WW8Num513z2" style:family="text"/>
    <style:style style:name="WW8Num513z1" style:family="text"/>
    <style:style style:name="WW8Num51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2z0" style:family="text"/>
    <style:style style:name="WW8Num511z0" style:family="text">
      <style:text-properties fo:font-style="normal" fo:font-weight="normal" style:font-style-asian="normal" style:font-weight-asian="normal"/>
    </style:style>
    <style:style style:name="WW8Num510z8" style:family="text"/>
    <style:style style:name="WW8Num510z7" style:family="text"/>
    <style:style style:name="WW8Num510z6" style:family="text"/>
    <style:style style:name="WW8Num510z5" style:family="text"/>
    <style:style style:name="WW8Num510z4" style:family="text"/>
    <style:style style:name="WW8Num510z3" style:family="text"/>
    <style:style style:name="WW8Num510z2" style:family="text"/>
    <style:style style:name="WW8Num510z1" style:family="text"/>
    <style:style style:name="WW8Num510z0" style:family="text"/>
    <style:style style:name="WW8Num5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8z0" style:family="text"/>
    <style:style style:name="WW8Num507z0" style:family="text"/>
    <style:style style:name="WW8Num506z0" style:family="text"/>
    <style:style style:name="WW8Num505z0" style:family="text">
      <style:text-properties style:font-name="Wingdings2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2" style:font-family-complex="Wingdings" style:font-pitch-complex="variable" style:font-charset-complex="x-symbol"/>
    </style:style>
    <style:style style:name="WW8Num5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3z8" style:family="text"/>
    <style:style style:name="WW8Num503z7" style:family="text"/>
    <style:style style:name="WW8Num503z6" style:family="text"/>
    <style:style style:name="WW8Num503z5" style:family="text"/>
    <style:style style:name="WW8Num503z4" style:family="text"/>
    <style:style style:name="WW8Num503z3" style:family="text"/>
    <style:style style:name="WW8Num503z2" style:family="text"/>
    <style:style style:name="WW8Num503z1" style:family="text"/>
    <style:style style:name="WW8Num503z0" style:family="text"/>
    <style:style style:name="WW8Num5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1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8z0" style:family="text"/>
    <style:style style:name="WW8Num49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96z0" style:family="text"/>
    <style:style style:name="WW8Num495z0" style:family="text"/>
    <style:style style:name="WW8Num494z1" style:family="text"/>
    <style:style style:name="WW8Num494z0" style:family="text">
      <style:text-properties fo:font-style="normal" fo:font-weight="normal" style:font-style-asian="normal" style:font-weight-asian="normal"/>
    </style:style>
    <style:style style:name="WW8Num493z0" style:family="text"/>
    <style:style style:name="WW8Num492z0" style:family="text"/>
    <style:style style:name="WW8Num491z0" style:family="text"/>
    <style:style style:name="WW8Num490z8" style:family="text"/>
    <style:style style:name="WW8Num490z7" style:family="text"/>
    <style:style style:name="WW8Num490z6" style:family="text"/>
    <style:style style:name="WW8Num490z5" style:family="text"/>
    <style:style style:name="WW8Num490z4" style:family="text"/>
    <style:style style:name="WW8Num490z3" style:family="text"/>
    <style:style style:name="WW8Num490z2" style:family="text"/>
    <style:style style:name="WW8Num490z1" style:family="text"/>
    <style:style style:name="WW8Num490z0" style:family="text">
      <style:text-properties fo:font-style="normal" fo:font-weight="normal" style:font-style-asian="normal" style:font-weight-asian="normal"/>
    </style:style>
    <style:style style:name="WW8Num4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8z0" style:family="text"/>
    <style:style style:name="WW8Num487z8" style:family="text"/>
    <style:style style:name="WW8Num487z7" style:family="text"/>
    <style:style style:name="WW8Num487z6" style:family="text"/>
    <style:style style:name="WW8Num487z5" style:family="text"/>
    <style:style style:name="WW8Num487z4" style:family="text"/>
    <style:style style:name="WW8Num487z3" style:family="text"/>
    <style:style style:name="WW8Num487z2" style:family="text"/>
    <style:style style:name="WW8Num48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7z0" style:family="text">
      <style:text-properties fo:font-style="normal" fo:font-weight="normal" style:font-style-asian="normal" style:font-weight-asian="normal"/>
    </style:style>
    <style:style style:name="WW8Num486z0" style:family="text"/>
    <style:style style:name="WW8Num485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484z8" style:family="text"/>
    <style:style style:name="WW8Num484z7" style:family="text"/>
    <style:style style:name="WW8Num484z6" style:family="text"/>
    <style:style style:name="WW8Num484z5" style:family="text"/>
    <style:style style:name="WW8Num484z4" style:family="text"/>
    <style:style style:name="WW8Num484z3" style:family="text"/>
    <style:style style:name="WW8Num484z2" style:family="text"/>
    <style:style style:name="WW8Num484z1" style:family="text"/>
    <style:style style:name="WW8Num484z0" style:family="text">
      <style:text-properties fo:font-style="normal" fo:font-weight="normal" style:font-style-asian="normal" style:font-weight-asian="normal"/>
    </style:style>
    <style:style style:name="WW8Num4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2z8" style:family="text"/>
    <style:style style:name="WW8Num482z7" style:family="text"/>
    <style:style style:name="WW8Num482z6" style:family="text"/>
    <style:style style:name="WW8Num482z5" style:family="text"/>
    <style:style style:name="WW8Num482z4" style:family="text"/>
    <style:style style:name="WW8Num482z3" style:family="text"/>
    <style:style style:name="WW8Num482z0" style:family="text">
      <style:text-properties fo:font-style="normal" fo:font-weight="normal" style:font-style-asian="normal" style:font-weight-asian="normal"/>
    </style:style>
    <style:style style:name="WW8Num481z0" style:family="text">
      <style:text-properties fo:font-style="normal" fo:font-weight="normal" style:font-style-asian="normal" style:font-weight-asian="normal"/>
    </style:style>
    <style:style style:name="WW8Num48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9z0" style:family="text"/>
    <style:style style:name="WW8Num478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7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476z0" style:family="text"/>
    <style:style style:name="WW8Num475z8" style:family="text"/>
    <style:style style:name="WW8Num475z7" style:family="text"/>
    <style:style style:name="WW8Num475z6" style:family="text"/>
    <style:style style:name="WW8Num475z5" style:family="text"/>
    <style:style style:name="WW8Num475z4" style:family="text"/>
    <style:style style:name="WW8Num475z3" style:family="text"/>
    <style:style style:name="WW8Num475z2" style:family="text"/>
    <style:style style:name="WW8Num475z1" style:family="text"/>
    <style:style style:name="WW8Num47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4z0" style:family="text">
      <style:text-properties fo:font-size="12pt" fo:letter-spacing="-0.004cm" style:font-size-asian="12pt"/>
    </style:style>
    <style:style style:name="WW8Num4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2z0" style:family="text">
      <style:text-properties fo:font-weight="bold" style:font-weight-asian="bold"/>
    </style:style>
    <style:style style:name="WW8Num471z8" style:family="text"/>
    <style:style style:name="WW8Num471z7" style:family="text"/>
    <style:style style:name="WW8Num471z6" style:family="text"/>
    <style:style style:name="WW8Num471z5" style:family="text"/>
    <style:style style:name="WW8Num471z4" style:family="text"/>
    <style:style style:name="WW8Num471z3" style:family="text"/>
    <style:style style:name="WW8Num471z2" style:family="text"/>
    <style:style style:name="WW8Num471z1" style:family="text"/>
    <style:style style:name="WW8Num471z0" style:family="text"/>
    <style:style style:name="WW8Num470z0" style:family="text"/>
    <style:style style:name="WW8Num469z0" style:family="text">
      <style:text-properties fo:font-weight="bold" style:font-weight-asian="bold"/>
    </style:style>
    <style:style style:name="WW8Num468z0" style:family="text"/>
    <style:style style:name="WW8Num467z0" style:family="text"/>
    <style:style style:name="WW8Num466z0" style:family="text"/>
    <style:style style:name="WW8Num465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46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3z0" style:family="text">
      <style:text-properties fo:font-style="normal" fo:font-weight="normal" style:font-style-asian="normal" style:font-weight-asian="normal"/>
    </style:style>
    <style:style style:name="WW8Num462z0" style:family="text"/>
    <style:style style:name="WW8Num461z8" style:family="text"/>
    <style:style style:name="WW8Num461z7" style:family="text"/>
    <style:style style:name="WW8Num461z6" style:family="text"/>
    <style:style style:name="WW8Num461z5" style:family="text"/>
    <style:style style:name="WW8Num461z4" style:family="text"/>
    <style:style style:name="WW8Num461z3" style:family="text"/>
    <style:style style:name="WW8Num461z2" style:family="text"/>
    <style:style style:name="WW8Num4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1z0" style:family="text">
      <style:text-properties fo:font-style="normal" fo:font-weight="normal" style:font-style-asian="normal" style:font-weight-asian="normal"/>
    </style:style>
    <style:style style:name="WW8Num460z0" style:family="text">
      <style:text-properties style:font-name="Wingdings2" fo:font-family="Wingdings" style:font-pitch="variable" style:font-charset="x-symbol" fo:font-size="12pt" style:font-size-asian="12pt" style:font-name-complex="Wingdings2" style:font-family-complex="Wingdings" style:font-pitch-complex="variable" style:font-charset-complex="x-symbol"/>
    </style:style>
    <style:style style:name="WW8Num459z8" style:family="text"/>
    <style:style style:name="WW8Num459z7" style:family="text"/>
    <style:style style:name="WW8Num459z6" style:family="text"/>
    <style:style style:name="WW8Num459z5" style:family="text"/>
    <style:style style:name="WW8Num459z4" style:family="text"/>
    <style:style style:name="WW8Num459z3" style:family="text"/>
    <style:style style:name="WW8Num459z2" style:family="text"/>
    <style:style style:name="WW8Num459z1" style:family="text"/>
    <style:style style:name="WW8Num459z0" style:family="text">
      <style:text-properties fo:font-style="normal" fo:font-weight="normal" style:font-style-asian="normal" style:font-weight-asian="normal"/>
    </style:style>
    <style:style style:name="WW8Num458z0" style:family="text"/>
    <style:style style:name="WW8Num457z0" style:family="text">
      <style:text-properties fo:font-style="normal" fo:font-weight="normal" style:font-style-asian="normal" style:font-weight-asian="normal"/>
    </style:style>
    <style:style style:name="WW8Num456z0" style:family="text">
      <style:text-properties fo:font-weight="normal" style:font-weight-asian="normal"/>
    </style:style>
    <style:style style:name="WW8Num455z1" style:family="text"/>
    <style:style style:name="WW8Num455z0" style:family="text">
      <style:text-properties fo:font-style="normal" fo:font-weight="normal" style:font-style-asian="normal" style:font-weight-asian="normal"/>
    </style:style>
    <style:style style:name="WW8Num454z8" style:family="text"/>
    <style:style style:name="WW8Num454z7" style:family="text"/>
    <style:style style:name="WW8Num454z6" style:family="text"/>
    <style:style style:name="WW8Num454z5" style:family="text"/>
    <style:style style:name="WW8Num454z4" style:family="text"/>
    <style:style style:name="WW8Num454z3" style:family="text"/>
    <style:style style:name="WW8Num454z2" style:family="text"/>
    <style:style style:name="WW8Num454z1" style:family="text"/>
    <style:style style:name="WW8Num454z0" style:family="text">
      <style:text-properties fo:font-style="normal" fo:font-weight="normal" style:font-style-asian="normal" style:font-weight-asian="normal"/>
    </style:style>
    <style:style style:name="WW8Num453z8" style:family="text"/>
    <style:style style:name="WW8Num453z7" style:family="text"/>
    <style:style style:name="WW8Num453z6" style:family="text"/>
    <style:style style:name="WW8Num453z5" style:family="text"/>
    <style:style style:name="WW8Num453z4" style:family="text"/>
    <style:style style:name="WW8Num453z3" style:family="text"/>
    <style:style style:name="WW8Num453z2" style:family="text"/>
    <style:style style:name="WW8Num453z1" style:family="text"/>
    <style:style style:name="WW8Num453z0" style:family="text"/>
    <style:style style:name="WW8Num452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451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450z8" style:family="text"/>
    <style:style style:name="WW8Num450z7" style:family="text"/>
    <style:style style:name="WW8Num450z6" style:family="text"/>
    <style:style style:name="WW8Num450z5" style:family="text"/>
    <style:style style:name="WW8Num450z4" style:family="text"/>
    <style:style style:name="WW8Num450z3" style:family="text"/>
    <style:style style:name="WW8Num450z2" style:family="text"/>
    <style:style style:name="WW8Num450z1" style:family="text"/>
    <style:style style:name="WW8Num450z0" style:family="text">
      <style:text-properties fo:font-style="normal" fo:font-weight="normal" style:font-style-asian="normal" style:font-weight-asian="normal"/>
    </style:style>
    <style:style style:name="WW8Num449z8" style:family="text"/>
    <style:style style:name="WW8Num449z7" style:family="text"/>
    <style:style style:name="WW8Num449z6" style:family="text"/>
    <style:style style:name="WW8Num449z5" style:family="text"/>
    <style:style style:name="WW8Num449z4" style:family="text"/>
    <style:style style:name="WW8Num449z3" style:family="text"/>
    <style:style style:name="WW8Num449z2" style:family="text"/>
    <style:style style:name="WW8Num449z1" style:family="text"/>
    <style:style style:name="WW8Num449z0" style:family="text"/>
    <style:style style:name="WW8Num448z0" style:family="text">
      <style:text-properties fo:font-weight="bold" style:font-weight-asian="bold"/>
    </style:style>
    <style:style style:name="WW8Num447z8" style:family="text"/>
    <style:style style:name="WW8Num447z7" style:family="text"/>
    <style:style style:name="WW8Num447z6" style:family="text"/>
    <style:style style:name="WW8Num447z5" style:family="text"/>
    <style:style style:name="WW8Num447z4" style:family="text"/>
    <style:style style:name="WW8Num447z3" style:family="text"/>
    <style:style style:name="WW8Num447z2" style:family="text"/>
    <style:style style:name="WW8Num447z1" style:family="text"/>
    <style:style style:name="WW8Num447z0" style:family="text">
      <style:text-properties fo:font-style="normal" fo:font-weight="normal" style:font-style-asian="normal" style:font-weight-asian="normal"/>
    </style:style>
    <style:style style:name="WW8Num446z8" style:family="text"/>
    <style:style style:name="WW8Num446z7" style:family="text"/>
    <style:style style:name="WW8Num446z6" style:family="text"/>
    <style:style style:name="WW8Num446z5" style:family="text"/>
    <style:style style:name="WW8Num446z4" style:family="text"/>
    <style:style style:name="WW8Num446z3" style:family="text"/>
    <style:style style:name="WW8Num446z2" style:family="text"/>
    <style:style style:name="WW8Num446z1" style:family="text"/>
    <style:style style:name="WW8Num446z0" style:family="text"/>
    <style:style style:name="WW8Num445z8" style:family="text"/>
    <style:style style:name="WW8Num445z7" style:family="text"/>
    <style:style style:name="WW8Num445z6" style:family="text"/>
    <style:style style:name="WW8Num445z5" style:family="text"/>
    <style:style style:name="WW8Num445z4" style:family="text"/>
    <style:style style:name="WW8Num445z3" style:family="text"/>
    <style:style style:name="WW8Num445z2" style:family="text"/>
    <style:style style:name="WW8Num445z1" style:family="text"/>
    <style:style style:name="WW8Num445z0" style:family="text">
      <style:text-properties fo:font-size="14pt" fo:font-style="normal" fo:font-weight="normal" style:font-size-asian="14pt" style:font-style-asian="normal" style:font-weight-asian="normal"/>
    </style:style>
    <style:style style:name="WW8Num444z0" style:family="text"/>
    <style:style style:name="WW8Num443z0" style:family="text"/>
    <style:style style:name="WW8Num442z0" style:family="text"/>
    <style:style style:name="WW8Num441z8" style:family="text"/>
    <style:style style:name="WW8Num441z7" style:family="text"/>
    <style:style style:name="WW8Num441z6" style:family="text"/>
    <style:style style:name="WW8Num441z5" style:family="text"/>
    <style:style style:name="WW8Num441z4" style:family="text"/>
    <style:style style:name="WW8Num441z3" style:family="text"/>
    <style:style style:name="WW8Num441z2" style:family="text"/>
    <style:style style:name="WW8Num441z1" style:family="text"/>
    <style:style style:name="WW8Num441z0" style:family="text">
      <style:text-properties fo:font-style="normal" fo:font-weight="normal" style:font-style-asian="normal" style:font-weight-asian="normal"/>
    </style:style>
    <style:style style:name="WW8Num440z0" style:family="text"/>
    <style:style style:name="WW8Num439z0" style:family="text"/>
    <style:style style:name="WW8Num43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37z0" style:family="text">
      <style:text-properties fo:font-weight="normal" style:font-weight-asian="normal"/>
    </style:style>
    <style:style style:name="WW8Num436z0" style:family="text">
      <style:text-properties fo:font-weight="bold" style:font-weight-asian="bold"/>
    </style:style>
    <style:style style:name="WW8Num435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34z0" style:family="text"/>
    <style:style style:name="WW8Num4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2z8" style:family="text"/>
    <style:style style:name="WW8Num432z7" style:family="text"/>
    <style:style style:name="WW8Num432z6" style:family="text"/>
    <style:style style:name="WW8Num432z5" style:family="text"/>
    <style:style style:name="WW8Num432z4" style:family="text"/>
    <style:style style:name="WW8Num432z3" style:family="text"/>
    <style:style style:name="WW8Num432z2" style:family="text"/>
    <style:style style:name="WW8Num432z1" style:family="text"/>
    <style:style style:name="WW8Num432z0" style:family="text"/>
    <style:style style:name="WW8Num431z8" style:family="text"/>
    <style:style style:name="WW8Num431z7" style:family="text"/>
    <style:style style:name="WW8Num431z6" style:family="text"/>
    <style:style style:name="WW8Num431z5" style:family="text"/>
    <style:style style:name="WW8Num431z4" style:family="text"/>
    <style:style style:name="WW8Num431z3" style:family="text"/>
    <style:style style:name="WW8Num431z2" style:family="text"/>
    <style:style style:name="WW8Num431z1" style:family="text"/>
    <style:style style:name="WW8Num4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8z0" style:family="text"/>
    <style:style style:name="WW8Num42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5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424z0" style:family="text"/>
    <style:style style:name="WW8Num423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22z8" style:family="text"/>
    <style:style style:name="WW8Num422z7" style:family="text"/>
    <style:style style:name="WW8Num422z6" style:family="text"/>
    <style:style style:name="WW8Num422z5" style:family="text"/>
    <style:style style:name="WW8Num422z4" style:family="text"/>
    <style:style style:name="WW8Num422z3" style:family="text"/>
    <style:style style:name="WW8Num422z0" style:family="text">
      <style:text-properties fo:font-style="normal" fo:font-weight="normal" style:font-style-asian="normal" style:font-weight-asian="normal"/>
    </style:style>
    <style:style style:name="WW8Num421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20z8" style:family="text"/>
    <style:style style:name="WW8Num420z7" style:family="text"/>
    <style:style style:name="WW8Num420z6" style:family="text"/>
    <style:style style:name="WW8Num420z5" style:family="text"/>
    <style:style style:name="WW8Num420z4" style:family="text"/>
    <style:style style:name="WW8Num420z3" style:family="text"/>
    <style:style style:name="WW8Num420z2" style:family="text"/>
    <style:style style:name="WW8Num420z1" style:family="text"/>
    <style:style style:name="WW8Num420z0" style:family="text"/>
    <style:style style:name="WW8Num41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8z0" style:family="text"/>
    <style:style style:name="WW8Num41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6z8" style:family="text"/>
    <style:style style:name="WW8Num416z7" style:family="text"/>
    <style:style style:name="WW8Num416z6" style:family="text"/>
    <style:style style:name="WW8Num416z5" style:family="text"/>
    <style:style style:name="WW8Num416z4" style:family="text"/>
    <style:style style:name="WW8Num416z3" style:family="text"/>
    <style:style style:name="WW8Num416z2" style:family="text"/>
    <style:style style:name="WW8Num416z1" style:family="text"/>
    <style:style style:name="WW8Num416z0" style:family="text">
      <style:text-properties fo:font-style="normal" fo:font-weight="normal" style:font-style-asian="normal" style:font-weight-asian="normal"/>
    </style:style>
    <style:style style:name="WW8Num4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4z0" style:family="text"/>
    <style:style style:name="WW8Num413z0" style:family="text"/>
    <style:style style:name="WW8Num4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1z8" style:family="text"/>
    <style:style style:name="WW8Num411z7" style:family="text"/>
    <style:style style:name="WW8Num411z6" style:family="text"/>
    <style:style style:name="WW8Num411z5" style:family="text"/>
    <style:style style:name="WW8Num411z4" style:family="text"/>
    <style:style style:name="WW8Num411z3" style:family="text"/>
    <style:style style:name="WW8Num411z0" style:family="text">
      <style:text-properties fo:font-style="normal" fo:font-weight="normal" style:font-style-asian="normal" style:font-weight-asian="normal"/>
    </style:style>
    <style:style style:name="WW8Num410z0" style:family="text"/>
    <style:style style:name="WW8Num409z8" style:family="text"/>
    <style:style style:name="WW8Num409z7" style:family="text"/>
    <style:style style:name="WW8Num409z6" style:family="text"/>
    <style:style style:name="WW8Num409z5" style:family="text"/>
    <style:style style:name="WW8Num409z4" style:family="text"/>
    <style:style style:name="WW8Num409z3" style:family="text"/>
    <style:style style:name="WW8Num409z2" style:family="text"/>
    <style:style style:name="WW8Num409z1" style:family="text"/>
    <style:style style:name="WW8Num409z0" style:family="text"/>
    <style:style style:name="WW8Num408z0" style:family="text">
      <style:text-properties fo:font-style="normal" fo:font-weight="normal" style:font-style-asian="normal" style:font-weight-asian="normal"/>
    </style:style>
    <style:style style:name="WW8Num407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406z0" style:family="text"/>
    <style:style style:name="WW8Num4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4z0" style:family="text">
      <style:text-properties fo:font-weight="normal" style:font-weight-asian="normal"/>
    </style:style>
    <style:style style:name="WW8Num403z0" style:family="text"/>
    <style:style style:name="WW8Num402z0" style:family="text"/>
    <style:style style:name="WW8Num401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00z0" style:family="text"/>
    <style:style style:name="WW8Num39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8z0" style:family="text"/>
    <style:style style:name="WW8Num397z8" style:family="text"/>
    <style:style style:name="WW8Num397z7" style:family="text"/>
    <style:style style:name="WW8Num397z6" style:family="text"/>
    <style:style style:name="WW8Num397z5" style:family="text"/>
    <style:style style:name="WW8Num397z4" style:family="text"/>
    <style:style style:name="WW8Num397z3" style:family="text"/>
    <style:style style:name="WW8Num397z2" style:family="text"/>
    <style:style style:name="WW8Num397z1" style:family="text"/>
    <style:style style:name="WW8Num3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6z0" style:family="text">
      <style:text-properties fo:font-style="normal" fo:font-weight="normal" style:font-style-asian="normal" style:font-weight-asian="normal"/>
    </style:style>
    <style:style style:name="WW8Num3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4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393z0" style:family="text"/>
    <style:style style:name="WW8Num392z0" style:family="text"/>
    <style:style style:name="WW8Num3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0z0" style:family="text"/>
    <style:style style:name="WW8Num389z0" style:family="text"/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7z0" style:family="text"/>
    <style:style style:name="WW8Num386z8" style:family="text"/>
    <style:style style:name="WW8Num386z7" style:family="text"/>
    <style:style style:name="WW8Num386z6" style:family="text"/>
    <style:style style:name="WW8Num386z5" style:family="text"/>
    <style:style style:name="WW8Num386z4" style:family="text"/>
    <style:style style:name="WW8Num386z3" style:family="text"/>
    <style:style style:name="WW8Num386z1" style:family="text">
      <style:text-properties fo:font-style="normal" fo:font-weight="normal" style:font-style-asian="normal" style:font-weight-asian="normal"/>
    </style:style>
    <style:style style:name="WW8Num386z0" style:family="text"/>
    <style:style style:name="WW8Num385z8" style:family="text"/>
    <style:style style:name="WW8Num385z7" style:family="text"/>
    <style:style style:name="WW8Num385z6" style:family="text"/>
    <style:style style:name="WW8Num385z5" style:family="text"/>
    <style:style style:name="WW8Num385z4" style:family="text"/>
    <style:style style:name="WW8Num385z3" style:family="text"/>
    <style:style style:name="WW8Num385z2" style:family="text"/>
    <style:style style:name="WW8Num385z1" style:family="text"/>
    <style:style style:name="WW8Num3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4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3z8" style:family="text"/>
    <style:style style:name="WW8Num383z7" style:family="text"/>
    <style:style style:name="WW8Num383z6" style:family="text"/>
    <style:style style:name="WW8Num383z5" style:family="text"/>
    <style:style style:name="WW8Num383z4" style:family="text"/>
    <style:style style:name="WW8Num383z3" style:family="text"/>
    <style:style style:name="WW8Num383z1" style:family="text">
      <style:text-properties fo:font-style="normal" fo:font-weight="normal" style:font-style-asian="normal" style:font-weight-asian="normal"/>
    </style:style>
    <style:style style:name="WW8Num383z0" style:family="text">
      <style:text-properties fo:font-weight="bold" style:font-weight-asian="bold"/>
    </style:style>
    <style:style style:name="WW8Num3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0z8" style:family="text"/>
    <style:style style:name="WW8Num380z7" style:family="text"/>
    <style:style style:name="WW8Num380z6" style:family="text"/>
    <style:style style:name="WW8Num380z5" style:family="text"/>
    <style:style style:name="WW8Num380z4" style:family="text"/>
    <style:style style:name="WW8Num380z3" style:family="text"/>
    <style:style style:name="WW8Num380z2" style:family="text"/>
    <style:style style:name="WW8Num380z1" style:family="text"/>
    <style:style style:name="WW8Num380z0" style:family="text">
      <style:text-properties fo:font-size="12pt" fo:font-style="normal" fo:font-weight="normal" style:font-size-asian="12pt" style:font-style-asian="normal" style:font-weight-asian="normal"/>
    </style:style>
    <style:style style:name="WW8Num379z8" style:family="text"/>
    <style:style style:name="WW8Num379z7" style:family="text"/>
    <style:style style:name="WW8Num379z6" style:family="text"/>
    <style:style style:name="WW8Num379z5" style:family="text"/>
    <style:style style:name="WW8Num379z4" style:family="text"/>
    <style:style style:name="WW8Num379z3" style:family="text"/>
    <style:style style:name="WW8Num379z2" style:family="text"/>
    <style:style style:name="WW8Num379z1" style:family="text"/>
    <style:style style:name="WW8Num379z0" style:family="text"/>
    <style:style style:name="WW8Num378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377z8" style:family="text"/>
    <style:style style:name="WW8Num377z7" style:family="text"/>
    <style:style style:name="WW8Num377z6" style:family="text"/>
    <style:style style:name="WW8Num377z5" style:family="text"/>
    <style:style style:name="WW8Num377z4" style:family="text"/>
    <style:style style:name="WW8Num377z3" style:family="text"/>
    <style:style style:name="WW8Num377z2" style:family="text"/>
    <style:style style:name="WW8Num377z0" style:family="text">
      <style:text-properties fo:font-style="normal" fo:font-weight="normal" style:font-style-asian="normal" style:font-weight-asian="normal"/>
    </style:style>
    <style:style style:name="WW8Num376z0" style:family="text"/>
    <style:style style:name="WW8Num375z0" style:family="text"/>
    <style:style style:name="WW8Num374z0" style:family="text"/>
    <style:style style:name="WW8Num373z8" style:family="text"/>
    <style:style style:name="WW8Num373z7" style:family="text"/>
    <style:style style:name="WW8Num373z6" style:family="text"/>
    <style:style style:name="WW8Num373z5" style:family="text"/>
    <style:style style:name="WW8Num373z4" style:family="text"/>
    <style:style style:name="WW8Num373z3" style:family="text"/>
    <style:style style:name="WW8Num373z2" style:family="text"/>
    <style:style style:name="WW8Num37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3z0" style:family="text">
      <style:text-properties fo:font-style="normal" fo:font-weight="normal" style:font-style-asian="normal" style:font-weight-asian="normal"/>
    </style:style>
    <style:style style:name="WW8Num372z0" style:family="text"/>
    <style:style style:name="WW8Num3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0z0" style:family="text"/>
    <style:style style:name="WW8Num369z8" style:family="text"/>
    <style:style style:name="WW8Num369z7" style:family="text"/>
    <style:style style:name="WW8Num369z6" style:family="text"/>
    <style:style style:name="WW8Num369z5" style:family="text"/>
    <style:style style:name="WW8Num369z4" style:family="text"/>
    <style:style style:name="WW8Num369z3" style:family="text"/>
    <style:style style:name="WW8Num369z2" style:family="text"/>
    <style:style style:name="WW8Num369z1" style:family="text"/>
    <style:style style:name="WW8Num3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8z0" style:family="text"/>
    <style:style style:name="WW8Num367z1" style:family="text"/>
    <style:style style:name="WW8Num367z0" style:family="text">
      <style:text-properties fo:font-style="normal" fo:font-weight="normal" style:font-style-asian="normal" style:font-weight-asian="normal"/>
    </style:style>
    <style:style style:name="WW8Num366z1" style:family="text"/>
    <style:style style:name="WW8Num366z0" style:family="text">
      <style:text-properties fo:font-style="normal" fo:font-weight="normal" style:font-style-asian="normal" style:font-weight-asian="normal"/>
    </style:style>
    <style:style style:name="WW8Num365z0" style:family="text"/>
    <style:style style:name="WW8Num364z0" style:family="text">
      <style:text-properties fo:font-style="normal" fo:font-weight="normal" style:font-style-asian="normal" style:font-weight-asian="normal"/>
    </style:style>
    <style:style style:name="WW8Num363z0" style:family="text"/>
    <style:style style:name="WW8Num362z0" style:family="text"/>
    <style:style style:name="WW8Num361z8" style:family="text"/>
    <style:style style:name="WW8Num361z7" style:family="text"/>
    <style:style style:name="WW8Num361z6" style:family="text"/>
    <style:style style:name="WW8Num361z5" style:family="text"/>
    <style:style style:name="WW8Num361z4" style:family="text"/>
    <style:style style:name="WW8Num361z3" style:family="text"/>
    <style:style style:name="WW8Num361z2" style:family="text"/>
    <style:style style:name="WW8Num3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0" style:family="text"/>
    <style:style style:name="WW8Num36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9z0" style:family="text"/>
    <style:style style:name="WW8Num358z1" style:family="text"/>
    <style:style style:name="WW8Num358z0" style:family="text">
      <style:text-properties fo:font-style="normal" fo:font-weight="normal" style:font-style-asian="normal" style:font-weight-asian="normal"/>
    </style:style>
    <style:style style:name="WW8Num357z0" style:family="text"/>
    <style:style style:name="WW8Num356z0" style:family="text">
      <style:text-properties style:use-window-font-color="true"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355z0" style:family="text">
      <style:text-properties fo:font-size="12pt" fo:background-color="#00ff00" style:font-size-asian="12pt"/>
    </style:style>
    <style:style style:name="WW8Num354z0" style:family="text">
      <style:text-properties fo:font-weight="bold" style:font-weight-asian="bold"/>
    </style:style>
    <style:style style:name="WW8Num353z0" style:family="text"/>
    <style:style style:name="WW8Num352z0" style:family="text"/>
    <style:style style:name="WW8Num351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350z0" style:family="text"/>
    <style:style style:name="WW8Num3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8z0" style:family="text"/>
    <style:style style:name="WW8Num347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46z8" style:family="text"/>
    <style:style style:name="WW8Num346z7" style:family="text"/>
    <style:style style:name="WW8Num346z6" style:family="text"/>
    <style:style style:name="WW8Num346z5" style:family="text"/>
    <style:style style:name="WW8Num346z4" style:family="text"/>
    <style:style style:name="WW8Num346z3" style:family="text"/>
    <style:style style:name="WW8Num346z2" style:family="text"/>
    <style:style style:name="WW8Num34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6z0" style:family="text">
      <style:text-properties fo:font-style="normal" fo:font-weight="normal" style:font-style-asian="normal" style:font-weight-asian="normal"/>
    </style:style>
    <style:style style:name="WW8Num345z0" style:family="text"/>
    <style:style style:name="WW8Num344z0" style:family="text"/>
    <style:style style:name="WW8Num3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2z0" style:family="text">
      <style:text-properties fo:font-style="normal" fo:font-weight="normal" style:font-style-asian="normal" style:font-weight-asian="normal"/>
    </style:style>
    <style:style style:name="WW8Num341z0" style:family="text">
      <style:text-properties fo:font-style="normal" fo:font-weight="normal" style:font-style-asian="normal" style:font-weight-asian="normal"/>
    </style:style>
    <style:style style:name="WW8Num3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9z0" style:family="text">
      <style:text-properties fo:font-size="12pt" fo:letter-spacing="-0.004cm" fo:font-style="normal" fo:font-weight="bold" style:font-size-asian="12pt" style:font-style-asian="normal" style:font-weight-asian="bold"/>
    </style:style>
    <style:style style:name="WW8Num338z0" style:family="text"/>
    <style:style style:name="WW8Num337z0" style:family="text">
      <style:text-properties fo:font-style="normal" fo:font-weight="normal" style:font-style-asian="normal" style:font-weight-asian="normal"/>
    </style:style>
    <style:style style:name="WW8Num336z0" style:family="text"/>
    <style:style style:name="WW8Num335z8" style:family="text"/>
    <style:style style:name="WW8Num335z7" style:family="text"/>
    <style:style style:name="WW8Num335z6" style:family="text"/>
    <style:style style:name="WW8Num335z5" style:family="text"/>
    <style:style style:name="WW8Num335z4" style:family="text"/>
    <style:style style:name="WW8Num335z3" style:family="text"/>
    <style:style style:name="WW8Num335z0" style:family="text">
      <style:text-properties fo:font-style="normal" fo:font-weight="normal" style:font-style-asian="normal" style:font-weight-asian="normal"/>
    </style:style>
    <style:style style:name="WW8Num334z1" style:family="text"/>
    <style:style style:name="WW8Num334z0" style:family="text">
      <style:text-properties fo:font-style="normal" fo:font-weight="normal" style:font-style-asian="normal" style:font-weight-asian="normal"/>
    </style:style>
    <style:style style:name="WW8Num333z8" style:family="text"/>
    <style:style style:name="WW8Num333z7" style:family="text"/>
    <style:style style:name="WW8Num333z6" style:family="text"/>
    <style:style style:name="WW8Num333z5" style:family="text"/>
    <style:style style:name="WW8Num333z4" style:family="text"/>
    <style:style style:name="WW8Num333z3" style:family="text"/>
    <style:style style:name="WW8Num3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3z0" style:family="text"/>
    <style:style style:name="WW8Num332z0" style:family="text"/>
    <style:style style:name="WW8Num331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330z8" style:family="text"/>
    <style:style style:name="WW8Num330z7" style:family="text"/>
    <style:style style:name="WW8Num330z6" style:family="text"/>
    <style:style style:name="WW8Num330z5" style:family="text"/>
    <style:style style:name="WW8Num330z4" style:family="text"/>
    <style:style style:name="WW8Num330z3" style:family="text"/>
    <style:style style:name="WW8Num330z2" style:family="text"/>
    <style:style style:name="WW8Num330z1" style:family="text"/>
    <style:style style:name="WW8Num3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9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28z0" style:family="text">
      <style:text-properties fo:font-weight="normal" style:font-weight-asian="normal"/>
    </style:style>
    <style:style style:name="WW8Num327z0" style:family="text"/>
    <style:style style:name="WW8Num326z8" style:family="text"/>
    <style:style style:name="WW8Num326z7" style:family="text"/>
    <style:style style:name="WW8Num326z6" style:family="text"/>
    <style:style style:name="WW8Num326z5" style:family="text"/>
    <style:style style:name="WW8Num326z4" style:family="text"/>
    <style:style style:name="WW8Num326z3" style:family="text"/>
    <style:style style:name="WW8Num326z2" style:family="text"/>
    <style:style style:name="WW8Num326z1" style:family="text"/>
    <style:style style:name="WW8Num326z0" style:family="text">
      <style:text-properties fo:font-style="normal" fo:font-weight="normal" style:font-style-asian="normal" style:font-weight-asian="normal"/>
    </style:style>
    <style:style style:name="WW8Num325z8" style:family="text"/>
    <style:style style:name="WW8Num325z7" style:family="text"/>
    <style:style style:name="WW8Num325z6" style:family="text"/>
    <style:style style:name="WW8Num325z5" style:family="text"/>
    <style:style style:name="WW8Num325z4" style:family="text"/>
    <style:style style:name="WW8Num325z3" style:family="text"/>
    <style:style style:name="WW8Num325z2" style:family="text"/>
    <style:style style:name="WW8Num325z1" style:family="text"/>
    <style:style style:name="WW8Num325z0" style:family="text"/>
    <style:style style:name="WW8Num324z8" style:family="text"/>
    <style:style style:name="WW8Num324z7" style:family="text"/>
    <style:style style:name="WW8Num324z6" style:family="text"/>
    <style:style style:name="WW8Num324z5" style:family="text"/>
    <style:style style:name="WW8Num324z4" style:family="text"/>
    <style:style style:name="WW8Num324z3" style:family="text"/>
    <style:style style:name="WW8Num324z0" style:family="text">
      <style:text-properties fo:font-style="normal" fo:font-weight="normal" style:font-style-asian="normal" style:font-weight-asian="normal"/>
    </style:style>
    <style:style style:name="WW8Num323z8" style:family="text"/>
    <style:style style:name="WW8Num323z7" style:family="text"/>
    <style:style style:name="WW8Num323z6" style:family="text"/>
    <style:style style:name="WW8Num323z5" style:family="text"/>
    <style:style style:name="WW8Num323z4" style:family="text"/>
    <style:style style:name="WW8Num323z3" style:family="text"/>
    <style:style style:name="WW8Num323z2" style:family="text"/>
    <style:style style:name="WW8Num323z1" style:family="text"/>
    <style:style style:name="WW8Num323z0" style:family="text"/>
    <style:style style:name="WW8Num322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3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0z8" style:family="text"/>
    <style:style style:name="WW8Num320z7" style:family="text"/>
    <style:style style:name="WW8Num320z6" style:family="text"/>
    <style:style style:name="WW8Num320z5" style:family="text"/>
    <style:style style:name="WW8Num320z4" style:family="text"/>
    <style:style style:name="WW8Num320z3" style:family="text"/>
    <style:style style:name="WW8Num320z0" style:family="text">
      <style:text-properties fo:font-style="normal" fo:font-weight="normal" style:font-style-asian="normal" style:font-weight-asian="normal"/>
    </style:style>
    <style:style style:name="WW8Num319z8" style:family="text"/>
    <style:style style:name="WW8Num319z7" style:family="text"/>
    <style:style style:name="WW8Num319z6" style:family="text"/>
    <style:style style:name="WW8Num319z5" style:family="text"/>
    <style:style style:name="WW8Num319z4" style:family="text"/>
    <style:style style:name="WW8Num319z3" style:family="text"/>
    <style:style style:name="WW8Num319z2" style:family="text"/>
    <style:style style:name="WW8Num319z1" style:family="text"/>
    <style:style style:name="WW8Num319z0" style:family="text">
      <style:text-properties fo:font-style="normal" fo:font-weight="normal" style:font-style-asian="normal" style:font-weight-asian="normal"/>
    </style:style>
    <style:style style:name="WW8Num318z8" style:family="text"/>
    <style:style style:name="WW8Num318z7" style:family="text"/>
    <style:style style:name="WW8Num318z6" style:family="text"/>
    <style:style style:name="WW8Num318z5" style:family="text"/>
    <style:style style:name="WW8Num318z4" style:family="text"/>
    <style:style style:name="WW8Num318z3" style:family="text"/>
    <style:style style:name="WW8Num318z2" style:family="text"/>
    <style:style style:name="WW8Num318z1" style:family="text"/>
    <style:style style:name="WW8Num318z0" style:family="text">
      <style:text-properties fo:font-style="normal" fo:font-weight="normal" style:font-style-asian="normal" style:font-weight-asian="normal"/>
    </style:style>
    <style:style style:name="WW8Num317z0" style:family="text">
      <style:text-properties fo:font-weight="bold" style:font-weight-asian="bold"/>
    </style:style>
    <style:style style:name="WW8Num316z8" style:family="text"/>
    <style:style style:name="WW8Num316z7" style:family="text"/>
    <style:style style:name="WW8Num316z6" style:family="text"/>
    <style:style style:name="WW8Num316z5" style:family="text"/>
    <style:style style:name="WW8Num316z4" style:family="text"/>
    <style:style style:name="WW8Num316z3" style:family="text"/>
    <style:style style:name="WW8Num316z2" style:family="text"/>
    <style:style style:name="WW8Num31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6z0" style:family="text">
      <style:text-properties fo:font-style="normal" fo:font-weight="normal" style:font-style-asian="normal" style:font-weight-asian="normal"/>
    </style:style>
    <style:style style:name="WW8Num315z0" style:family="text"/>
    <style:style style:name="WW8Num314z8" style:family="text"/>
    <style:style style:name="WW8Num314z7" style:family="text"/>
    <style:style style:name="WW8Num314z6" style:family="text"/>
    <style:style style:name="WW8Num314z5" style:family="text"/>
    <style:style style:name="WW8Num314z4" style:family="text"/>
    <style:style style:name="WW8Num314z3" style:family="text"/>
    <style:style style:name="WW8Num314z1" style:family="text">
      <style:text-properties fo:font-style="normal" fo:font-weight="normal" style:font-style-asian="normal" style:font-weight-asian="normal"/>
    </style:style>
    <style:style style:name="WW8Num314z0" style:family="text"/>
    <style:style style:name="WW8Num313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312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0z0" style:family="text"/>
    <style:style style:name="WW8Num3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8z0" style:family="text">
      <style:text-properties fo:color="#000000" fo:font-size="12pt" fo:letter-spacing="-0.004cm" style:font-size-asian="12pt"/>
    </style:style>
    <style:style style:name="WW8Num307z2" style:family="text"/>
    <style:style style:name="WW8Num307z0" style:family="text">
      <style:text-properties fo:font-style="normal" fo:font-weight="normal" style:font-style-asian="normal" style:font-weight-asian="normal"/>
    </style:style>
    <style:style style:name="WW8Num306z0" style:family="text"/>
    <style:style style:name="WW8Num305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30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3z8" style:family="text"/>
    <style:style style:name="WW8Num303z7" style:family="text"/>
    <style:style style:name="WW8Num303z6" style:family="text"/>
    <style:style style:name="WW8Num303z5" style:family="text"/>
    <style:style style:name="WW8Num303z4" style:family="text"/>
    <style:style style:name="WW8Num303z3" style:family="text"/>
    <style:style style:name="WW8Num303z2" style:family="text"/>
    <style:style style:name="WW8Num303z1" style:family="text"/>
    <style:style style:name="WW8Num303z0" style:family="text">
      <style:text-properties fo:font-style="normal" fo:font-weight="normal" style:font-style-asian="normal" style:font-weight-asian="normal"/>
    </style:style>
    <style:style style:name="WW8Num302z8" style:family="text"/>
    <style:style style:name="WW8Num302z7" style:family="text"/>
    <style:style style:name="WW8Num302z6" style:family="text"/>
    <style:style style:name="WW8Num302z5" style:family="text"/>
    <style:style style:name="WW8Num302z4" style:family="text"/>
    <style:style style:name="WW8Num302z3" style:family="text"/>
    <style:style style:name="WW8Num302z0" style:family="text">
      <style:text-properties fo:font-style="normal" fo:font-weight="normal" style:font-style-asian="normal" style:font-weight-asian="normal"/>
    </style:style>
    <style:style style:name="WW8Num301z8" style:family="text"/>
    <style:style style:name="WW8Num301z7" style:family="text"/>
    <style:style style:name="WW8Num301z6" style:family="text"/>
    <style:style style:name="WW8Num301z5" style:family="text"/>
    <style:style style:name="WW8Num301z4" style:family="text"/>
    <style:style style:name="WW8Num301z3" style:family="text"/>
    <style:style style:name="WW8Num301z2" style:family="text"/>
    <style:style style:name="WW8Num301z1" style:family="text"/>
    <style:style style:name="WW8Num301z0" style:family="text">
      <style:text-properties fo:font-size="14pt" fo:font-style="normal" fo:font-weight="normal" style:font-size-asian="14pt" style:font-style-asian="normal" style:font-weight-asian="normal"/>
    </style:style>
    <style:style style:name="WW8Num300z0" style:family="text"/>
    <style:style style:name="WW8Num2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8z8" style:family="text"/>
    <style:style style:name="WW8Num298z7" style:family="text"/>
    <style:style style:name="WW8Num298z6" style:family="text"/>
    <style:style style:name="WW8Num298z5" style:family="text"/>
    <style:style style:name="WW8Num298z4" style:family="text"/>
    <style:style style:name="WW8Num298z3" style:family="text"/>
    <style:style style:name="WW8Num298z2" style:family="text"/>
    <style:style style:name="WW8Num298z1" style:family="text"/>
    <style:style style:name="WW8Num298z0" style:family="text"/>
    <style:style style:name="WW8Num29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5z0" style:family="text"/>
    <style:style style:name="WW8Num294z8" style:family="text"/>
    <style:style style:name="WW8Num294z7" style:family="text"/>
    <style:style style:name="WW8Num294z6" style:family="text"/>
    <style:style style:name="WW8Num294z5" style:family="text"/>
    <style:style style:name="WW8Num294z4" style:family="text"/>
    <style:style style:name="WW8Num294z3" style:family="text"/>
    <style:style style:name="WW8Num294z2" style:family="text"/>
    <style:style style:name="WW8Num294z1" style:family="text"/>
    <style:style style:name="WW8Num294z0" style:family="text">
      <style:text-properties fo:font-style="normal" fo:font-weight="normal" style:font-style-asian="normal" style:font-weight-asian="normal"/>
    </style:style>
    <style:style style:name="WW8Num29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2z0" style:family="text">
      <style:text-properties fo:font-weight="bold" style:font-weight-asian="bold"/>
    </style:style>
    <style:style style:name="WW8Num291z8" style:family="text"/>
    <style:style style:name="WW8Num291z7" style:family="text"/>
    <style:style style:name="WW8Num291z6" style:family="text"/>
    <style:style style:name="WW8Num291z5" style:family="text"/>
    <style:style style:name="WW8Num291z4" style:family="text"/>
    <style:style style:name="WW8Num291z3" style:family="text"/>
    <style:style style:name="WW8Num291z2" style:family="text"/>
    <style:style style:name="WW8Num291z1" style:family="text"/>
    <style:style style:name="WW8Num291z0" style:family="text">
      <style:text-properties fo:font-style="normal" fo:font-weight="normal" style:font-style-asian="normal" style:font-weight-asian="normal"/>
    </style:style>
    <style:style style:name="WW8Num290z0" style:family="text"/>
    <style:style style:name="WW8Num28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8z0" style:family="text">
      <style:text-properties style:font-name="Wingdings2" fo:font-family="Wingdings" style:font-pitch="variable" style:font-charset="x-symbol" fo:font-size="12pt" style:font-size-asian="12pt" style:font-name-complex="Wingdings2" style:font-family-complex="Wingdings" style:font-pitch-complex="variable" style:font-charset-complex="x-symbol"/>
    </style:style>
    <style:style style:name="WW8Num2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6z1" style:family="text"/>
    <style:style style:name="WW8Num286z0" style:family="text">
      <style:text-properties fo:font-style="normal" fo:font-weight="normal" style:font-style-asian="normal" style:font-weight-asian="normal"/>
    </style:style>
    <style:style style:name="WW8Num285z8" style:family="text"/>
    <style:style style:name="WW8Num285z7" style:family="text"/>
    <style:style style:name="WW8Num285z6" style:family="text"/>
    <style:style style:name="WW8Num285z5" style:family="text"/>
    <style:style style:name="WW8Num285z4" style:family="text"/>
    <style:style style:name="WW8Num285z3" style:family="text"/>
    <style:style style:name="WW8Num285z2" style:family="text"/>
    <style:style style:name="WW8Num285z1" style:family="text"/>
    <style:style style:name="WW8Num285z0" style:family="text"/>
    <style:style style:name="WW8Num284z0" style:family="text"/>
    <style:style style:name="WW8Num283z0" style:family="text"/>
    <style:style style:name="WW8Num2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1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280z0" style:family="text"/>
    <style:style style:name="WW8Num279z8" style:family="text"/>
    <style:style style:name="WW8Num279z7" style:family="text"/>
    <style:style style:name="WW8Num279z6" style:family="text"/>
    <style:style style:name="WW8Num279z5" style:family="text"/>
    <style:style style:name="WW8Num279z4" style:family="text"/>
    <style:style style:name="WW8Num279z3" style:family="text"/>
    <style:style style:name="WW8Num279z2" style:family="text"/>
    <style:style style:name="WW8Num27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78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277z8" style:family="text"/>
    <style:style style:name="WW8Num277z7" style:family="text"/>
    <style:style style:name="WW8Num277z6" style:family="text"/>
    <style:style style:name="WW8Num277z5" style:family="text"/>
    <style:style style:name="WW8Num277z4" style:family="text"/>
    <style:style style:name="WW8Num277z3" style:family="text"/>
    <style:style style:name="WW8Num277z2" style:family="text"/>
    <style:style style:name="WW8Num277z1" style:family="text"/>
    <style:style style:name="WW8Num277z0" style:family="text">
      <style:text-properties fo:font-style="normal" fo:font-weight="normal" style:font-style-asian="normal" style:font-weight-asian="normal"/>
    </style:style>
    <style:style style:name="WW8Num276z0" style:family="text"/>
    <style:style style:name="WW8Num2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4z0" style:family="text"/>
    <style:style style:name="WW8Num273z8" style:family="text"/>
    <style:style style:name="WW8Num273z7" style:family="text"/>
    <style:style style:name="WW8Num273z6" style:family="text"/>
    <style:style style:name="WW8Num273z5" style:family="text"/>
    <style:style style:name="WW8Num273z4" style:family="text"/>
    <style:style style:name="WW8Num273z3" style:family="text"/>
    <style:style style:name="WW8Num273z2" style:family="text"/>
    <style:style style:name="WW8Num273z1" style:family="text"/>
    <style:style style:name="WW8Num273z0" style:family="text"/>
    <style:style style:name="WW8Num272z0" style:family="text">
      <style:text-properties style:use-window-font-color="true" style:font-name="Symbol1" fo:font-family="Symbol" style:font-family-generic="roman" style:font-pitch="variable" fo:font-size="20pt" style:font-size-asian="20pt" style:font-name-complex="Symbol1" style:font-family-complex="Symbol" style:font-family-generic-complex="roman" style:font-pitch-complex="variable"/>
    </style:style>
    <style:style style:name="WW8Num271z0" style:family="text">
      <style:text-properties fo:font-size="12pt" fo:language="it" fo:country="IT" style:font-size-asian="12pt"/>
    </style:style>
    <style:style style:name="WW8Num270z0" style:family="text"/>
    <style:style style:name="WW8Num269z8" style:family="text"/>
    <style:style style:name="WW8Num269z7" style:family="text"/>
    <style:style style:name="WW8Num269z6" style:family="text"/>
    <style:style style:name="WW8Num269z5" style:family="text"/>
    <style:style style:name="WW8Num269z4" style:family="text"/>
    <style:style style:name="WW8Num269z3" style:family="text"/>
    <style:style style:name="WW8Num269z2" style:family="text"/>
    <style:style style:name="WW8Num269z1" style:family="text"/>
    <style:style style:name="WW8Num269z0" style:family="text">
      <style:text-properties fo:font-size="12pt" fo:font-style="normal" fo:font-weight="normal" style:font-size-asian="12pt" style:font-style-asian="normal" style:font-weight-asian="normal"/>
    </style:style>
    <style:style style:name="WW8Num268z0" style:family="text"/>
    <style:style style:name="WW8Num267z8" style:family="text"/>
    <style:style style:name="WW8Num267z7" style:family="text"/>
    <style:style style:name="WW8Num267z6" style:family="text"/>
    <style:style style:name="WW8Num267z5" style:family="text"/>
    <style:style style:name="WW8Num267z4" style:family="text"/>
    <style:style style:name="WW8Num267z3" style:family="text"/>
    <style:style style:name="WW8Num267z1" style:family="text">
      <style:text-properties fo:font-style="normal" fo:font-weight="normal" style:font-style-asian="normal" style:font-weight-asian="normal"/>
    </style:style>
    <style:style style:name="WW8Num267z0" style:family="text"/>
    <style:style style:name="WW8Num2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5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26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3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6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1z0" style:family="text"/>
    <style:style style:name="WW8Num260z0" style:family="text">
      <style:text-properties fo:language="en" fo:country="US"/>
    </style:style>
    <style:style style:name="WW8Num259z0" style:family="text">
      <style:text-properties fo:font-size="12pt" fo:letter-spacing="-0.004cm" style:font-size-asian="12pt"/>
    </style:style>
    <style:style style:name="WW8Num258z0" style:family="text">
      <style:text-properties fo:font-size="12pt" fo:font-style="italic" fo:font-weight="bold" fo:background-color="#ffff00" style:font-size-asian="12pt" style:font-style-asian="italic" style:font-weight-asian="bold"/>
    </style:style>
    <style:style style:name="WW8Num257z0" style:family="text"/>
    <style:style style:name="WW8Num256z8" style:family="text"/>
    <style:style style:name="WW8Num256z7" style:family="text"/>
    <style:style style:name="WW8Num256z6" style:family="text"/>
    <style:style style:name="WW8Num256z5" style:family="text"/>
    <style:style style:name="WW8Num256z4" style:family="text"/>
    <style:style style:name="WW8Num256z3" style:family="text"/>
    <style:style style:name="WW8Num256z2" style:family="text"/>
    <style:style style:name="WW8Num256z1" style:family="text"/>
    <style:style style:name="WW8Num256z0" style:family="text"/>
    <style:style style:name="WW8Num255z0" style:family="text"/>
    <style:style style:name="WW8Num254z1" style:family="text"/>
    <style:style style:name="WW8Num254z0" style:family="text">
      <style:text-properties fo:font-style="normal" fo:font-weight="normal" style:font-style-asian="normal" style:font-weight-asian="normal"/>
    </style:style>
    <style:style style:name="WW8Num2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2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251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8z0" style:family="text">
      <style:text-properties fo:font-weight="bold" style:font-weight-asian="bold"/>
    </style:style>
    <style:style style:name="WW8Num247z8" style:family="text"/>
    <style:style style:name="WW8Num247z7" style:family="text"/>
    <style:style style:name="WW8Num247z6" style:family="text"/>
    <style:style style:name="WW8Num247z5" style:family="text"/>
    <style:style style:name="WW8Num247z4" style:family="text"/>
    <style:style style:name="WW8Num247z3" style:family="text"/>
    <style:style style:name="WW8Num247z2" style:family="text"/>
    <style:style style:name="WW8Num247z1" style:family="text"/>
    <style:style style:name="WW8Num247z0" style:family="text"/>
    <style:style style:name="WW8Num246z0" style:family="text">
      <style:text-properties fo:font-weight="bold" style:font-weight-asian="bold"/>
    </style:style>
    <style:style style:name="WW8Num245z8" style:family="text"/>
    <style:style style:name="WW8Num245z7" style:family="text"/>
    <style:style style:name="WW8Num245z6" style:family="text"/>
    <style:style style:name="WW8Num245z5" style:family="text"/>
    <style:style style:name="WW8Num245z4" style:family="text"/>
    <style:style style:name="WW8Num245z3" style:family="text"/>
    <style:style style:name="WW8Num245z2" style:family="text"/>
    <style:style style:name="WW8Num245z1" style:family="text"/>
    <style:style style:name="WW8Num245z0" style:family="text"/>
    <style:style style:name="WW8Num244z0" style:family="text">
      <style:text-properties fo:font-style="normal" fo:font-weight="normal" style:font-style-asian="normal" style:font-weight-asian="normal"/>
    </style:style>
    <style:style style:name="WW8Num243z0" style:family="text"/>
    <style:style style:name="WW8Num2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1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0z8" style:family="text"/>
    <style:style style:name="WW8Num240z7" style:family="text"/>
    <style:style style:name="WW8Num240z6" style:family="text"/>
    <style:style style:name="WW8Num240z5" style:family="text"/>
    <style:style style:name="WW8Num240z4" style:family="text"/>
    <style:style style:name="WW8Num240z3" style:family="text"/>
    <style:style style:name="WW8Num240z2" style:family="text"/>
    <style:style style:name="WW8Num240z1" style:family="text"/>
    <style:style style:name="WW8Num240z0" style:family="text">
      <style:text-properties fo:font-style="normal" fo:font-weight="normal" style:font-style-asian="normal" style:font-weight-asian="normal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7z1" style:family="text"/>
    <style:style style:name="WW8Num237z0" style:family="text">
      <style:text-properties fo:font-style="normal" fo:font-weight="normal" style:font-style-asian="normal" style:font-weight-asian="normal"/>
    </style:style>
    <style:style style:name="WW8Num236z8" style:family="text"/>
    <style:style style:name="WW8Num236z7" style:family="text"/>
    <style:style style:name="WW8Num236z6" style:family="text"/>
    <style:style style:name="WW8Num236z5" style:family="text"/>
    <style:style style:name="WW8Num236z4" style:family="text"/>
    <style:style style:name="WW8Num236z3" style:family="text"/>
    <style:style style:name="WW8Num236z2" style:family="text"/>
    <style:style style:name="WW8Num23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0" style:family="text">
      <style:text-properties fo:font-style="normal" fo:font-weight="normal" style:font-style-asian="normal" style:font-weight-asian="normal"/>
    </style:style>
    <style:style style:name="WW8Num235z8" style:family="text"/>
    <style:style style:name="WW8Num235z7" style:family="text"/>
    <style:style style:name="WW8Num235z6" style:family="text"/>
    <style:style style:name="WW8Num235z5" style:family="text"/>
    <style:style style:name="WW8Num235z4" style:family="text"/>
    <style:style style:name="WW8Num235z3" style:family="text"/>
    <style:style style:name="WW8Num235z2" style:family="text"/>
    <style:style style:name="WW8Num23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4z0" style:family="text">
      <style:text-properties fo:font-weight="bold" style:font-weight-asian="bold"/>
    </style:style>
    <style:style style:name="WW8Num233z0" style:family="text"/>
    <style:style style:name="WW8Num2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2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32z1" style:family="text"/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30z8" style:family="text"/>
    <style:style style:name="WW8Num230z7" style:family="text"/>
    <style:style style:name="WW8Num230z6" style:family="text"/>
    <style:style style:name="WW8Num230z5" style:family="text"/>
    <style:style style:name="WW8Num230z4" style:family="text"/>
    <style:style style:name="WW8Num230z3" style:family="text"/>
    <style:style style:name="WW8Num230z2" style:family="text"/>
    <style:style style:name="WW8Num230z1" style:family="text"/>
    <style:style style:name="WW8Num2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9z8" style:family="text"/>
    <style:style style:name="WW8Num229z7" style:family="text"/>
    <style:style style:name="WW8Num229z6" style:family="text"/>
    <style:style style:name="WW8Num229z5" style:family="text"/>
    <style:style style:name="WW8Num229z4" style:family="text"/>
    <style:style style:name="WW8Num229z3" style:family="text"/>
    <style:style style:name="WW8Num229z2" style:family="text"/>
    <style:style style:name="WW8Num229z1" style:family="text"/>
    <style:style style:name="WW8Num22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3z0" style:family="text"/>
    <style:style style:name="WW8Num222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221z8" style:family="text"/>
    <style:style style:name="WW8Num221z7" style:family="text"/>
    <style:style style:name="WW8Num221z6" style:family="text"/>
    <style:style style:name="WW8Num221z5" style:family="text"/>
    <style:style style:name="WW8Num221z4" style:family="text"/>
    <style:style style:name="WW8Num221z3" style:family="text"/>
    <style:style style:name="WW8Num221z2" style:family="text"/>
    <style:style style:name="WW8Num221z1" style:family="text"/>
    <style:style style:name="WW8Num22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9z8" style:family="text"/>
    <style:style style:name="WW8Num219z7" style:family="text"/>
    <style:style style:name="WW8Num219z6" style:family="text"/>
    <style:style style:name="WW8Num219z5" style:family="text"/>
    <style:style style:name="WW8Num219z4" style:family="text"/>
    <style:style style:name="WW8Num219z3" style:family="text"/>
    <style:style style:name="WW8Num219z2" style:family="text"/>
    <style:style style:name="WW8Num219z1" style:family="text"/>
    <style:style style:name="WW8Num219z0" style:family="text"/>
    <style:style style:name="WW8Num218z0" style:family="text">
      <style:text-properties style:font-name="Wingdings2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2" style:font-family-complex="Wingdings" style:font-pitch-complex="variable" style:font-charset-complex="x-symbol"/>
    </style:style>
    <style:style style:name="WW8Num2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215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214z0" style:family="text">
      <style:text-properties fo:font-style="normal" fo:font-weight="normal" style:font-style-asian="normal" style:font-weight-asian="norma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2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21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0z0" style:family="text"/>
    <style:style style:name="WW8Num209z8" style:family="text"/>
    <style:style style:name="WW8Num209z7" style:family="text"/>
    <style:style style:name="WW8Num209z6" style:family="text"/>
    <style:style style:name="WW8Num209z5" style:family="text"/>
    <style:style style:name="WW8Num209z4" style:family="text"/>
    <style:style style:name="WW8Num209z3" style:family="text"/>
    <style:style style:name="WW8Num209z0" style:family="text">
      <style:text-properties fo:font-style="normal" fo:font-weight="normal" style:font-style-asian="normal" style:font-weight-asian="normal"/>
    </style:style>
    <style:style style:name="WW8Num208z8" style:family="text"/>
    <style:style style:name="WW8Num208z7" style:family="text"/>
    <style:style style:name="WW8Num208z6" style:family="text"/>
    <style:style style:name="WW8Num208z5" style:family="text"/>
    <style:style style:name="WW8Num208z4" style:family="text"/>
    <style:style style:name="WW8Num208z3" style:family="text"/>
    <style:style style:name="WW8Num208z2" style:family="text"/>
    <style:style style:name="WW8Num208z1" style:family="text">
      <style:text-properties fo:font-style="normal" fo:font-weight="normal" style:font-style-asian="normal" style:font-weight-asian="normal"/>
    </style:style>
    <style:style style:name="WW8Num208z0" style:family="text"/>
    <style:style style:name="WW8Num207z0" style:family="text"/>
    <style:style style:name="WW8Num206z0" style:family="text">
      <style:text-properties fo:font-weight="bold" style:font-weight-asian="bold"/>
    </style:style>
    <style:style style:name="WW8Num2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4z0" style:family="text">
      <style:text-properties style:font-name="Wingdings2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2" style:font-family-complex="Wingdings" style:font-pitch-complex="variable" style:font-charset-complex="x-symbol"/>
    </style:style>
    <style:style style:name="WW8Num203z8" style:family="text"/>
    <style:style style:name="WW8Num203z7" style:family="text"/>
    <style:style style:name="WW8Num203z6" style:family="text"/>
    <style:style style:name="WW8Num203z5" style:family="text"/>
    <style:style style:name="WW8Num203z4" style:family="text"/>
    <style:style style:name="WW8Num203z3" style:family="text"/>
    <style:style style:name="WW8Num203z2" style:family="text"/>
    <style:style style:name="WW8Num203z1" style:family="text"/>
    <style:style style:name="WW8Num203z0" style:family="text"/>
    <style:style style:name="WW8Num202z0" style:family="text"/>
    <style:style style:name="WW8Num201z0" style:family="text"/>
    <style:style style:name="WW8Num200z0" style:family="text"/>
    <style:style style:name="WW8Num199z0" style:family="text"/>
    <style:style style:name="WW8Num19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97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1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/>
    <style:style style:name="WW8Num194z0" style:family="text">
      <style:text-properties fo:font-style="normal" fo:font-weight="normal" style:font-style-asian="normal" style:font-weight-asian="normal"/>
    </style:style>
    <style:style style:name="WW8Num193z8" style:family="text"/>
    <style:style style:name="WW8Num193z7" style:family="text"/>
    <style:style style:name="WW8Num193z6" style:family="text"/>
    <style:style style:name="WW8Num193z5" style:family="text"/>
    <style:style style:name="WW8Num193z4" style:family="text"/>
    <style:style style:name="WW8Num193z3" style:family="text"/>
    <style:style style:name="WW8Num193z2" style:family="text"/>
    <style:style style:name="WW8Num193z1" style:family="text">
      <style:text-properties fo:font-style="normal" fo:font-weight="normal" style:font-style-asian="normal" style:font-weight-asian="normal"/>
    </style:style>
    <style:style style:name="WW8Num193z0" style:family="text"/>
    <style:style style:name="WW8Num192z8" style:family="text"/>
    <style:style style:name="WW8Num192z7" style:family="text"/>
    <style:style style:name="WW8Num192z6" style:family="text"/>
    <style:style style:name="WW8Num192z5" style:family="text"/>
    <style:style style:name="WW8Num192z4" style:family="text"/>
    <style:style style:name="WW8Num192z3" style:family="text"/>
    <style:style style:name="WW8Num192z2" style:family="text"/>
    <style:style style:name="WW8Num192z0" style:family="text">
      <style:text-properties fo:font-size="12pt" fo:font-style="normal" fo:font-weight="normal" style:font-size-asian="12pt" style:font-style-asian="normal" style:font-weight-asian="normal"/>
    </style:style>
    <style:style style:name="WW8Num191z0" style:family="text"/>
    <style:style style:name="WW8Num1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9z0" style:family="text"/>
    <style:style style:name="WW8Num188z0" style:family="text"/>
    <style:style style:name="WW8Num187z8" style:family="text"/>
    <style:style style:name="WW8Num187z7" style:family="text"/>
    <style:style style:name="WW8Num187z6" style:family="text"/>
    <style:style style:name="WW8Num187z5" style:family="text"/>
    <style:style style:name="WW8Num187z4" style:family="text"/>
    <style:style style:name="WW8Num187z3" style:family="text"/>
    <style:style style:name="WW8Num187z2" style:family="text"/>
    <style:style style:name="WW8Num187z1" style:family="text"/>
    <style:style style:name="WW8Num187z0" style:family="text">
      <style:text-properties fo:font-size="12pt" fo:font-style="normal" fo:font-weight="normal" style:font-size-asian="12pt" style:font-style-asian="normal" style:font-weight-asian="normal"/>
    </style:style>
    <style:style style:name="WW8Num186z8" style:family="text"/>
    <style:style style:name="WW8Num186z7" style:family="text"/>
    <style:style style:name="WW8Num186z6" style:family="text"/>
    <style:style style:name="WW8Num186z5" style:family="text"/>
    <style:style style:name="WW8Num186z4" style:family="text"/>
    <style:style style:name="WW8Num186z3" style:family="text"/>
    <style:style style:name="WW8Num186z2" style:family="text"/>
    <style:style style:name="WW8Num186z1" style:family="text"/>
    <style:style style:name="WW8Num186z0" style:family="text">
      <style:text-properties fo:font-style="normal" fo:font-weight="normal" style:font-style-asian="normal" style:font-weight-asian="normal"/>
    </style:style>
    <style:style style:name="WW8Num185z8" style:family="text"/>
    <style:style style:name="WW8Num185z7" style:family="text"/>
    <style:style style:name="WW8Num185z6" style:family="text"/>
    <style:style style:name="WW8Num185z5" style:family="text"/>
    <style:style style:name="WW8Num185z4" style:family="text"/>
    <style:style style:name="WW8Num185z3" style:family="text"/>
    <style:style style:name="WW8Num185z0" style:family="text">
      <style:text-properties fo:font-style="normal" fo:font-weight="normal" style:font-style-asian="normal" style:font-weight-asian="normal"/>
    </style:style>
    <style:style style:name="WW8Num184z1" style:family="text"/>
    <style:style style:name="WW8Num184z0" style:family="text">
      <style:text-properties fo:font-style="normal" fo:font-weight="normal" style:font-style-asian="normal" style:font-weight-asian="normal"/>
    </style:style>
    <style:style style:name="WW8Num183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182z8" style:family="text"/>
    <style:style style:name="WW8Num182z7" style:family="text"/>
    <style:style style:name="WW8Num182z6" style:family="text"/>
    <style:style style:name="WW8Num182z5" style:family="text"/>
    <style:style style:name="WW8Num182z4" style:family="text"/>
    <style:style style:name="WW8Num182z3" style:family="text"/>
    <style:style style:name="WW8Num182z2" style:family="text"/>
    <style:style style:name="WW8Num1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2z0" style:family="text">
      <style:text-properties fo:font-style="normal" fo:font-weight="normal" style:font-style-asian="normal" style:font-weight-asian="normal"/>
    </style:style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81z1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0z8" style:family="text"/>
    <style:style style:name="WW8Num180z7" style:family="text"/>
    <style:style style:name="WW8Num180z6" style:family="text"/>
    <style:style style:name="WW8Num180z5" style:family="text"/>
    <style:style style:name="WW8Num180z4" style:family="text"/>
    <style:style style:name="WW8Num180z3" style:family="text"/>
    <style:style style:name="WW8Num180z0" style:family="text">
      <style:text-properties fo:font-style="normal" fo:font-weight="normal" style:font-style-asian="normal" style:font-weight-asian="normal"/>
    </style:style>
    <style:style style:name="WW8Num179z0" style:family="text"/>
    <style:style style:name="WW8Num178z0" style:family="text"/>
    <style:style style:name="WW8Num177z8" style:family="text"/>
    <style:style style:name="WW8Num177z7" style:family="text"/>
    <style:style style:name="WW8Num177z6" style:family="text"/>
    <style:style style:name="WW8Num177z5" style:family="text"/>
    <style:style style:name="WW8Num177z4" style:family="text"/>
    <style:style style:name="WW8Num177z3" style:family="text"/>
    <style:style style:name="WW8Num177z1" style:family="text">
      <style:text-properties fo:font-style="normal" fo:font-weight="normal" style:font-style-asian="normal" style:font-weight-asian="normal"/>
    </style:style>
    <style:style style:name="WW8Num177z0" style:family="text"/>
    <style:style style:name="WW8Num176z8" style:family="text"/>
    <style:style style:name="WW8Num176z7" style:family="text"/>
    <style:style style:name="WW8Num176z6" style:family="text"/>
    <style:style style:name="WW8Num176z5" style:family="text"/>
    <style:style style:name="WW8Num176z4" style:family="text"/>
    <style:style style:name="WW8Num176z3" style:family="text"/>
    <style:style style:name="WW8Num176z2" style:family="text"/>
    <style:style style:name="WW8Num176z1" style:family="text"/>
    <style:style style:name="WW8Num17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5z0" style:family="text"/>
    <style:style style:name="WW8Num174z0" style:family="text"/>
    <style:style style:name="WW8Num1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2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171z8" style:family="text"/>
    <style:style style:name="WW8Num171z7" style:family="text"/>
    <style:style style:name="WW8Num171z6" style:family="text"/>
    <style:style style:name="WW8Num171z5" style:family="text"/>
    <style:style style:name="WW8Num171z4" style:family="text"/>
    <style:style style:name="WW8Num171z3" style:family="text"/>
    <style:style style:name="WW8Num171z2" style:family="text"/>
    <style:style style:name="WW8Num171z1" style:family="text"/>
    <style:style style:name="WW8Num171z0" style:family="text">
      <style:text-properties fo:font-style="normal" fo:font-weight="normal" style:font-style-asian="normal" style:font-weight-asian="normal"/>
    </style:style>
    <style:style style:name="WW8Num170z8" style:family="text"/>
    <style:style style:name="WW8Num170z7" style:family="text"/>
    <style:style style:name="WW8Num170z6" style:family="text"/>
    <style:style style:name="WW8Num170z5" style:family="text"/>
    <style:style style:name="WW8Num170z4" style:family="text"/>
    <style:style style:name="WW8Num170z3" style:family="text"/>
    <style:style style:name="WW8Num170z2" style:family="text"/>
    <style:style style:name="WW8Num170z1" style:family="text"/>
    <style:style style:name="WW8Num170z0" style:family="text"/>
    <style:style style:name="WW8Num169z0" style:family="text">
      <style:text-properties fo:font-style="italic" fo:font-weight="normal" style:font-style-asian="italic" style:font-weight-asian="normal"/>
    </style:style>
    <style:style style:name="WW8Num1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6z0" style:family="text"/>
    <style:style style:name="WW8Num165z1" style:family="text"/>
    <style:style style:name="WW8Num165z0" style:family="text">
      <style:text-properties fo:font-style="normal" fo:font-weight="normal" style:font-style-asian="normal" style:font-weight-asian="normal"/>
    </style:style>
    <style:style style:name="WW8Num164z8" style:family="text"/>
    <style:style style:name="WW8Num164z7" style:family="text"/>
    <style:style style:name="WW8Num164z6" style:family="text"/>
    <style:style style:name="WW8Num164z5" style:family="text"/>
    <style:style style:name="WW8Num164z4" style:family="text"/>
    <style:style style:name="WW8Num164z3" style:family="text"/>
    <style:style style:name="WW8Num164z0" style:family="text">
      <style:text-properties fo:font-style="normal" fo:font-weight="normal" style:font-style-asian="normal" style:font-weight-asian="normal"/>
    </style:style>
    <style:style style:name="WW8Num163z1" style:family="text"/>
    <style:style style:name="WW8Num163z0" style:family="text">
      <style:text-properties fo:font-style="normal" fo:font-weight="normal" style:font-style-asian="normal" style:font-weight-asian="normal"/>
    </style:style>
    <style:style style:name="WW8Num162z0" style:family="text"/>
    <style:style style:name="WW8Num161z0" style:family="text">
      <style:text-properties style:font-name="Wingdings2" fo:font-family="Wingdings" style:font-pitch="variable" style:font-charset="x-symbol" fo:font-size="11pt" fo:letter-spacing="-0.004cm" style:font-size-asian="11pt" style:font-name-complex="Wingdings2" style:font-family-complex="Wingdings" style:font-pitch-complex="variable" style:font-charset-complex="x-symbol"/>
    </style:style>
    <style:style style:name="WW8Num160z0" style:family="text"/>
    <style:style style:name="WW8Num159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>
      <style:text-properties fo:font-style="normal" fo:font-weight="normal" style:font-style-asian="normal" style:font-weight-asian="normal"/>
    </style:style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>
      <style:text-properties fo:font-style="normal" fo:font-weight="normal" style:font-style-asian="normal" style:font-weight-asian="normal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4z0" style:family="text">
      <style:text-properties fo:font-style="normal" fo:font-weight="normal" style:font-style-asian="normal" style:font-weight-asian="normal"/>
    </style:style>
    <style:style style:name="WW8Num1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2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51z0" style:family="text"/>
    <style:style style:name="WW8Num150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8z0" style:family="text"/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8" style:family="text"/>
    <style:style style:name="WW8Num145z7" style:family="text"/>
    <style:style style:name="WW8Num145z6" style:family="text"/>
    <style:style style:name="WW8Num145z5" style:family="text"/>
    <style:style style:name="WW8Num145z4" style:family="text"/>
    <style:style style:name="WW8Num145z3" style:family="text"/>
    <style:style style:name="WW8Num145z0" style:family="text">
      <style:text-properties fo:font-style="normal" fo:font-weight="normal" style:font-style-asian="normal" style:font-weight-asian="normal"/>
    </style:style>
    <style:style style:name="WW8Num1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>
      <style:text-properties fo:font-style="normal" style:text-underline-style="none" fo:font-weight="normal" style:font-style-asian="normal" style:font-weight-asian="normal"/>
    </style:style>
    <style:style style:name="WW8Num143z2" style:family="text"/>
    <style:style style:name="WW8Num143z1" style:family="text"/>
    <style:style style:name="WW8Num14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2z0" style:family="text"/>
    <style:style style:name="WW8Num141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140z0" style:family="text">
      <style:text-properties fo:font-weight="bold" style:font-weight-asian="bold"/>
    </style:style>
    <style:style style:name="WW8Num139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7z1" style:family="text"/>
    <style:style style:name="WW8Num137z0" style:family="text">
      <style:text-properties fo:font-style="normal" fo:font-weight="normal" style:font-style-asian="normal" style:font-weight-asian="normal"/>
    </style:style>
    <style:style style:name="WW8Num136z0" style:family="text"/>
    <style:style style:name="WW8Num135z0" style:family="text">
      <style:text-properties style:font-name="Times New Roman" fo:font-family="'Times New Roman'" style:font-family-generic="roman" style:font-pitch="variable" fo:background-color="#c0c0c0" style:font-name-complex="Times New Roman" style:font-family-complex="'Times New Roman'" style:font-family-generic-complex="roman" style:font-pitch-complex="variable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z0" style:family="text">
      <style:text-properties fo:font-style="normal" fo:font-weight="normal" style:font-style-asian="normal" style:font-weight-asian="normal"/>
    </style:style>
    <style:style style:name="WW8Num133z0" style:family="text">
      <style:text-properties fo:font-style="normal" fo:font-weight="normal" style:font-style-asian="normal" style:font-weight-asian="normal"/>
    </style:style>
    <style:style style:name="WW8Num132z0" style:family="text"/>
    <style:style style:name="WW8Num131z1" style:family="text"/>
    <style:style style:name="WW8Num131z0" style:family="text">
      <style:text-properties fo:font-style="normal" fo:font-weight="normal" style:font-style-asian="normal" style:font-weight-asian="normal"/>
    </style:style>
    <style:style style:name="WW8Num130z0" style:family="text">
      <style:text-properties fo:font-size="12pt" fo:font-weight="bold" style:font-size-asian="12pt" style:font-weight-asian="bold"/>
    </style:style>
    <style:style style:name="WW8Num129z0" style:family="text"/>
    <style:style style:name="WW8Num128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/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0" style:family="text">
      <style:text-properties fo:font-style="normal" fo:font-weight="normal" style:font-style-asian="normal" style:font-weight-asian="normal"/>
    </style:style>
    <style:style style:name="WW8Num118z0" style:family="text"/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>
      <style:text-properties fo:font-style="normal" fo:font-weight="normal" style:font-style-asian="normal" style:font-weight-asian="normal"/>
    </style:style>
    <style:style style:name="WW8Num116z0" style:family="text"/>
    <style:style style:name="WW8Num115z0" style:family="text"/>
    <style:style style:name="WW8Num114z0" style:family="text"/>
    <style:style style:name="WW8Num1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11z0" style:family="text"/>
    <style:style style:name="WW8Num110z0" style:family="text">
      <style:text-properties fo:font-weight="bold" style:font-weight-asian="bold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0" style:family="text">
      <style:text-properties fo:font-size="12pt" fo:language="de" fo:country="DE" style:font-size-asian="12pt"/>
    </style:style>
    <style:style style:name="WW8Num1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size="12pt" fo:font-style="normal" fo:font-weight="normal" style:font-size-asian="12pt" style:font-style-asian="normal" style:font-weight-asian="normal"/>
    </style:style>
    <style:style style:name="WW8Num104z0" style:family="text"/>
    <style:style style:name="WW8Num103z0" style:family="text"/>
    <style:style style:name="WW8Num102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1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9z0" style:family="text"/>
    <style:style style:name="WW8Num98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z1" style:family="text"/>
    <style:style style:name="WW8Num96z0" style:family="text">
      <style:text-properties fo:font-style="normal" fo:font-weight="normal" style:font-style-asian="normal" style:font-weight-asian="normal"/>
    </style:style>
    <style:style style:name="WW8Num9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4z0" style:family="text"/>
    <style:style style:name="WW8Num93z0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0" style:family="text"/>
    <style:style style:name="WW8Num89z0" style:family="text"/>
    <style:style style:name="WW8Num88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87z1" style:family="text"/>
    <style:style style:name="WW8Num87z0" style:family="text">
      <style:text-properties fo:font-style="normal" fo:font-weight="normal" style:font-style-asian="normal" style:font-weight-asian="normal"/>
    </style:style>
    <style:style style:name="WW8Num8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>
      <style:text-properties fo:font-style="normal" fo:font-weight="normal" style:font-style-asian="normal" style:font-weight-asian="normal"/>
    </style:style>
    <style:style style:name="WW8Num83z0" style:family="text"/>
    <style:style style:name="WW8Num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1z0" style:family="text"/>
    <style:style style:name="WW8Num80z0" style:family="text"/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/>
    <style:style style:name="WW8Num7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0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fo:font-style="normal" fo:font-weight="normal" style:font-style-asian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0" style:family="text"/>
    <style:style style:name="WW8Num70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8z0" style:family="text"/>
    <style:style style:name="WW8Num67z1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0" style:family="text">
      <style:text-properties style:font-name="Wingdings2" fo:font-family="Wingdings" style:font-pitch="variable" style:font-charset="x-symbol" fo:font-size="11pt" style:font-size-asian="11pt" style:font-name-complex="Wingdings2" style:font-family-complex="Wingdings" style:font-pitch-complex="variable" style:font-charset-complex="x-symbol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1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1z0" style:family="text">
      <style:text-properties fo:font-weight="bold" style:font-weight-asian="bold"/>
    </style:style>
    <style:style style:name="WW8Num6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59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58z0" style:family="text">
      <style:text-properties style:font-name="Wingdings2" fo:font-family="Wingdings" style:font-pitch="variable" style:font-charset="x-symbol" fo:font-size="12pt" style:font-size-asian="12pt" style:font-name-complex="Wingdings2" style:font-family-complex="Wingdings" style:font-pitch-complex="variable" style:font-charset-complex="x-symbo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2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5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7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2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5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9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4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55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5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7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4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54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5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2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5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1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0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4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9z0" style:family="text">
      <style:text-properties style:font-name="Symbol" fo:font-family="Symbol" fo:background-color="#ffff00" style:font-name-asian="Symbol1" style:font-family-asian="Symbol" style:font-family-generic-asian="roman" style:font-pitch-asian="variable" style:font-name-complex="OpenSymbol1" style:font-family-complex="OpenSymbol, 'Arial Unicode MS'" style:font-charset-complex="x-symbol"/>
    </style:style>
    <style:style style:name="WW8Num46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4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2" style:family="text"/>
    <style:style style:name="WW8Num48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4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6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4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5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4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44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38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3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>
      <style:text-properties fo:font-size="14pt" fo:font-weight="bold" style:font-size-asian="14pt" style:font-weight-asian="bold"/>
    </style:style>
    <style:style style:name="WW8Num43z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WW8Num43z0" style:family="text"/>
    <style:style style:name="WW8Num42z2" style:family="text">
      <style:text-properties style:font-name="Wingdings2" fo:font-family="Wingdings" style:font-pitch="variable" style:font-charset="x-symbol" style:font-name-complex="Wingdings3" style:font-family-complex="Wingding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2z0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Symbol2" style:font-family-complex="Symbol" style:font-pitch-complex="variable" style:font-size-complex="12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>
      <style:text-properties fo:font-size="12pt" fo:letter-spacing="-0.004cm" fo:language="it" fo:country="I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1z0" style:family="text"/>
    <style:style style:name="WW8Num40z2" style:family="text">
      <style:text-properties style:font-name="Wingdings2" fo:font-family="Wingdings" style:font-pitch="variable" style:font-charset="x-symbol" style:font-name-complex="Wingdings3" style:font-family-complex="Wingding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0z0" style:family="text">
      <style:text-properties fo:color="#00000a" style:font-name="Symbol1" fo:font-family="Symbol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Symbol2" style:font-family-complex="Symbol" style:font-pitch-complex="variable" style:font-size-complex="11pt" style:language-complex="en" style:country-complex="US"/>
    </style:style>
    <style:style style:name="WW8Num39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7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6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35z0" style:family="text">
      <style:text-properties style:font-name="Wingdings" fo:font-family="Wingdings" style:font-charset="x-symbol" fo:font-size="12pt" fo:language="it" fo:country="IT" style:font-size-asian="12pt" style:font-name-complex="Wingdings" style:font-family-complex="Wingdings" style:font-charset-complex="x-symbol"/>
    </style:style>
    <style:style style:name="WW8Num34z0" style:family="text">
      <style:text-properties style:use-window-font-color="true" style:font-name="Wingdings2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2" style:font-family-complex="Wingdings" style:font-pitch-complex="variable" style:font-charset-complex="x-symbol" style:font-size-complex="10pt" style:language-complex="hi" style:country-complex="IN"/>
    </style:style>
    <style:style style:name="WW8Num33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ymbol" fo:font-family="Symbol" fo:font-size="12pt" fo:background-color="#ffff00" style:font-size-asian="12pt" style:font-name-complex="Symbol" style:font-family-complex="Symbol" style:font-size-complex="12pt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2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1z0" style:family="text">
      <style:text-properties style:use-window-font-color="true" style:font-name="Symbol" fo:font-family="Symbol" fo:font-size="12pt" fo:letter-spacing="-0.004cm" fo:language="it" fo:country="IT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3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8z0" style:family="text">
      <style:text-properties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25z0" style:family="text">
      <style:text-properties style:font-name="Wingdings2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2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name-asian="Symbol1" style:font-family-asian="Symbol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2pt" fo:font-style="italic" fo:font-weight="bold" style:font-name-asian="Symbol1" style:font-family-asian="Symbol" style:font-family-generic-asian="roman" style:font-pitch-asian="variable" style:font-size-asian="12pt" style:font-style-asian="italic" style:font-weight-asian="bold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0" style:family="text">
      <style:text-properties style:use-window-font-color="true" style:font-name="Segoe UI" fo:font-family="'Segoe UI'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Segoe UI" style:font-family-complex="'Segoe UI'" style:font-size-complex="12pt" style:language-complex="hi" style:country-complex="I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2pt" fo:letter-spacing="-0.004cm" fo:language="it" fo:country="IT" fo:font-weight="normal" style:font-name-asian="Symbol1" style:font-family-asian="Symbol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tyle="normal" fo:font-weight="normal" style:font-style-asian="normal" style:font-weight-asian="normal" style:font-style-complex="normal"/>
    </style:style>
    <style:style style:name="WW8Num18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0" style:family="text">
      <style:text-properties style:use-window-font-color="true" style:font-name="Wingdings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" style:font-family-complex="Wingdings" style:font-charset-complex="x-symbol" style:font-size-complex="12pt" style:language-complex="hi" style:country-complex="IN"/>
    </style:style>
    <style:style style:name="WW8Num16z0" style:family="text">
      <style:text-properties style:use-window-font-color="true" style:font-name="Liberation Serif1" fo:font-family="'Liberation Serif', 'Times New Roman'" style:font-family-generic="roman" style:font-pitch="variable" fo:font-size="8pt" fo:letter-spacing="-0.004cm" fo:language="en" fo:country="US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15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bold"/>
    </style:style>
    <style:style style:name="WW8Num14z0" style:family="text">
      <style:text-properties style:use-window-font-color="true" style:font-name="Wingdings2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2" style:font-family-complex="Wingdings" style:font-pitch-complex="variable" style:font-charset-complex="x-symbol" style:font-size-complex="10pt" style:language-complex="hi" style:country-complex="IN"/>
    </style:style>
    <style:style style:name="WW8Num13z0" style:family="text">
      <style:text-properties style:font-name="Wingdings2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2" style:font-family-complex="Wingdings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name-asian="Symbol1" style:font-family-asian="Symbol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style="italic" fo:font-weight="bold" style:font-name-asian="Symbol1" style:font-family-asian="Symbol" style:font-family-generic-asian="roman" style:font-pitch-asian="variable" style:font-size-asian="12pt" style:font-style-asian="italic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use-window-font-color="true" style:font-name="Segoe UI" fo:font-family="'Segoe UI'" fo:font-size="12pt" fo:language="it" fo:country="IT" style:font-size-asian="12pt" style:language-asian="zh" style:country-asian="CN" style:font-name-complex="Segoe UI" style:font-family-complex="'Segoe UI'" style:font-size-complex="12pt" style:language-complex="hi" style:country-complex="I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fo:letter-spacing="-0.004cm" fo:language="it" fo:country="IT" fo:font-weight="normal" style:font-name-asian="Symbol1" style:font-family-asian="Symbol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7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use-window-font-color="true" style:font-name="Wingdings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" style:font-family-complex="Wingdings" style:font-charset-complex="x-symbol" style:font-size-complex="12pt" style:language-complex="hi" style:country-complex="IN"/>
    </style:style>
    <style:style style:name="WW8Num6z0" style:family="text">
      <style:text-properties fo:font-size="10pt" fo:letter-spacing="-0.004cm" fo:language="it" fo:country="IT" fo:background-color="#ffff00" style:font-name-asian="Symbol1" style:font-family-asian="Symbol" style:font-family-generic-asian="roman" style:font-pitch-asian="variable" style:font-size-asian="10pt" style:language-asian="zh" style:country-asian="CN" style:font-size-complex="10pt" style:language-complex="hi" style:country-complex="IN"/>
    </style:style>
    <style:style style:name="WW8Num5z0" style:family="text"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4z0" style:family="text">
      <style:text-properties style:font-name-asian="Symbol1" style:font-family-asian="Symbol" style:font-family-generic-asian="roman" style:font-pitch-asian="variable"/>
    </style:style>
    <style:style style:name="WW8Num3z0" style:family="text">
      <style:text-properties fo:color="#000000" style:font-name="Liberation Serif1" fo:font-family="'Liberation Serif', 'Times New Roman'" style:font-family-generic="roman" style:font-pitch="variable" fo:font-size="12pt" fo:letter-spacing="-0.004cm" fo:language="it" fo:country="IT" style:font-name-asian="Symbol1" style:font-family-asian="Symbol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name-asian="Symbol1" style:font-family-asian="Symbol" style:font-family-generic-asian="roman" style:font-pitch-asian="variable" style:font-name-complex="Symbol" style:font-family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27T10:31:40.483000000</meta:creation-date>
    <dc:date>2021-03-16T11:58:40.979000000</dc:date>
    <meta:editing-duration>PT1H50M3S</meta:editing-duration>
    <meta:editing-cycles>34</meta:editing-cycles>
    <meta:generator>LibreOffice/6.3.4.2$Windows_X86_64 LibreOffice_project/60da17e045e08f1793c57c00ba83cdfce946d0aa</meta:generator>
    <meta:print-date>2018-05-02T10:03:13.828000000</meta:print-date>
    <meta:document-statistic meta:table-count="0" meta:image-count="0" meta:object-count="0" meta:page-count="1" meta:paragraph-count="30" meta:word-count="216" meta:character-count="1885" meta:non-whitespace-character-count="1586"/>
  </office:meta>
</office:document-meta>
</file>