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1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pt" fo:font-style="italic" style:font-size-asian="10pt" style:font-style-asian="italic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0pt" fo:font-style="italic" fo:font-weight="bold" style:font-size-asian="10pt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0pt" fo:font-style="italic" fo:font-weight="bold" style:font-size-asian="10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0pt" fo:font-style="italic" fo:font-weight="bold" officeooo:paragraph-rsid="000ce7ce" style:font-size-asian="10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0pt" fo:font-style="italic" officeooo:paragraph-rsid="000ce7ce" style:font-size-asian="10pt" style:font-style-asian="italic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0pt" fo:font-style="italic" officeooo:paragraph-rsid="000ce7ce" style:font-size-asian="10pt" style:font-style-asian="italic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0pt" fo:font-style="italic" style:font-size-asian="10pt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0pt" officeooo:paragraph-rsid="000ce7ce" style:font-size-asian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0pt" officeooo:paragraph-rsid="000e3cc3" style:font-size-asian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0pt" officeooo:rsid="000ce7ce" officeooo:paragraph-rsid="000ce7ce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0pt" fo:font-weight="bold" officeooo:paragraph-rsid="000ce7ce" style:font-size-asian="10pt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pt" fo:font-weight="bold" style:font-size-asian="10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0pt" fo:font-weight="bold" officeooo:paragraph-rsid="000e3cc3" style:font-size-asian="10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00ce7ce" style:font-size-asian="12pt" style:font-weight-asian="bold"/>
    </style:style>
    <style:style style:name="T1" style:family="text">
      <style:text-properties fo:color="#000000" style:font-name="Arial1" fo:font-size="10pt" style:font-size-asian="10pt"/>
    </style:style>
    <style:style style:name="T2" style:family="text">
      <style:text-properties fo:color="#000000" style:font-name="Arial1" fo:font-size="10pt" officeooo:rsid="000ce7ce" style:font-size-asian="10pt"/>
    </style:style>
    <style:style style:name="T3" style:family="text">
      <style:text-properties fo:color="#000000" style:font-name="Arial1" fo:font-size="10pt" officeooo:rsid="000e3cc3" style:font-size-asian="10pt"/>
    </style:style>
    <style:style style:name="T4" style:family="text">
      <style:text-properties fo:color="#000000" style:font-name="Arial1" fo:font-size="10pt" fo:font-style="italic" style:font-size-asian="10pt" style:font-style-asian="italic"/>
    </style:style>
    <style:style style:name="T5" style:family="text">
      <style:text-properties officeooo:rsid="000ce7c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ce7ce" style:font-weight-asian="bold"/>
    </style:style>
    <style:style style:name="T8" style:family="text">
      <style:text-properties officeooo:rsid="000e3cc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3cc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eda allegato: "A"</text:p>
      <text:p text:style-name="P3"/>
      <text:p text:style-name="P20">AL SETTORE SERVIZI SCOLASTICI</text:p>
      <text:p text:style-name="P21">CONCORSO</text:p>
      <text:p text:style-name="P22">"<text:span text:style-name="T5">Io, CITTADINO glocale. </text:span></text:p>
      <text:p text:style-name="P22"><text:span text:style-name="T5">Dal mio Quartiere ai Diritti proclamati dall'ONU"</text:span></text:p>
      <text:p text:style-name="P21">anno scolastico 201<text:span text:style-name="T5">7</text:span>-1<text:span text:style-name="T5">8</text:span></text:p>
      <text:p text:style-name="P21"/>
      <text:p text:style-name="P13"><text:span text:style-name="T6">SCHEDA DI ADESIONE DELLA SCUOLA</text:span></text:p>
      <text:p text:style-name="P13"/>
      <text:p text:style-name="P13"/>
      <text:p text:style-name="P13">Il sottoscritto……………………………………………nato/a a …………………… ..............il……….............……</text:p>
      <text:p text:style-name="P1">Dirigente scolastico (oppure specificare se suo delegato) della Scuola _____________________________</text:p>
      <text:p text:style-name="P16">situata in Via_______________________________Quartiere_____________________________________</text:p>
      <text:p text:style-name="P1">operante nell'ambito dell'Istituto Comprensivo_________________________</text:p>
      <text:p text:style-name="P1"/>
      <text:p text:style-name="P10">Dopo aver preso visione del bando <text:span text:style-name="T5">di Concorso </text:span></text:p>
      <text:p text:style-name="P10"/>
      <text:p text:style-name="P10"/>
      <text:p text:style-name="P11"><text:span text:style-name="T7">ADERISCE</text:span></text:p>
      <text:p text:style-name="P17">AL CONCORSO IN OGGETTO INDICATO E PRESENTA</text:p>
      <text:p text:style-name="P9"><text:span text:style-name="T5">L'ELABORATO </text:span>DAL TITOLO___________________________</text:p>
      <text:p text:style-name="P9"/>
      <text:p text:style-name="P11"/>
      <text:p text:style-name="P10"><text:span text:style-name="T8">l'elaborato è stato realizzato dalla Scuola in collaborazione con i soggetti </text:span>qui sotto indicati:</text:p>
      <text:p text:style-name="P7"><text:span text:style-name="T1">alunno </text:span><text:span text:style-name="T4">artista (indicare anche il nome del </text:span><text:span text:style-name="T1">genitore dell’alunno artista in quanto minorenne)</text:span></text:p>
      <text:p text:style-name="P1">genitore / insegnante</text:p>
      <text:p text:style-name="P1">Associazione________________________________<text:span text:style-name="T8">indicare nome dell'Associazione e rappresentante</text:span></text:p>
      <text:p text:style-name="P19"/>
      <text:p text:style-name="P19"/>
      <text:p text:style-name="P4">ALLEGATI:</text:p>
      <text:p text:style-name="P4"/>
      <text:p text:style-name="P7"><text:span text:style-name="T4">1. </text:span><text:span text:style-name="T1">Breve spiegazione del</text:span><text:span text:style-name="T2">la realtà del Quartiere, del diritto che si vuole promuovere,</text:span><text:span text:style-name="T3"> dei contenuti e finalità del proprio elaborato;</text:span></text:p>
      <text:p text:style-name="P7"><text:span text:style-name="T4">2. </text:span><text:span text:style-name="T1">Dichiarazione di liberatoria degli artisti per la pubblicazione e l’utilizzo dell’opera secondo gli scopi del</text:span></text:p>
      <text:p text:style-name="P7"><text:span text:style-name="T1">Bando di Concorso (vedi </text:span><text:span text:style-name="T4">il fac-simile predisposto dall’Ufficio).</text:span></text:p>
      <text:p text:style-name="P1"/>
      <text:p text:style-name="P1"/>
      <text:p text:style-name="P1">Padova, lì_______________</text:p>
      <text:p text:style-name="P1"><text:tab/><text:tab/><text:tab/><text:tab/><text:tab/>FIRMA <text:span text:style-name="T8">Dirigente</text:span>____________________________________</text:p>
      <text:p text:style-name="P1"><text:tab/><text:tab/><text:tab/><text:tab/><text:tab/><text:span text:style-name="T8">FIRMA genitore dello studente_________________________</text:span></text:p>
      <text:p text:style-name="P1"><text:tab/><text:tab/><text:tab/><text:tab/><text:tab/><text:span text:style-name="T8">FIRMA <text:s/>dell'insegnante______________________________</text:span></text:p>
      <text:p text:style-name="P1"><text:tab/><text:tab/><text:tab/><text:tab/><text:tab/><text:span text:style-name="T8">FIRMA dell'Associazione_____________________________</text:span></text:p>
      <text:p text:style-name="P1"/>
      <text:p text:style-name="P12">*N.B.: Il presente atto dovrà essere firmato dal Dirigente della Scuola che presenta l'elaboratoe dacoloro che lo hanno realizzato. Per singoli alunni minorenni basta la firma di uno dei genitori. <text:s/>Per gruppi di classe è sufficiente la firma dell'insegnante referente.</text:p>
      <text:p text:style-name="P12"/>
      <text:p text:style-name="P1"/>
      <text:p text:style-name="P4">Informativa ai sensi dell’art. 13 del D.Lgs. n. 196 del 30.06.2003 sul trattamento dei dati personali:</text:p>
      <text:p text:style-name="P1">La comunicazione dei dati viene intesa come esplicita manifestazione di consenso al trattamento degli stessi</text:p>
      <text:p text:style-name="P1">al fine della gestione dell’operazione del concorso.</text:p>
      <text:p text:style-name="P1">Padova, lì____________________</text:p>
      <text:p text:style-name="P1"/>
      <text:p text:style-name="P1">Firme come sopra specificato: <text:span text:style-name="T6"><text:tab/><text:tab/></text:span><text:span text:style-name="T9">FIRMA </text:span><text:span text:style-name="T10">Dirigente</text:span><text:span text:style-name="T6">____________________________________</text:span></text:p>
      <text:p text:style-name="P15"><text:tab/><text:tab/><text:tab/><text:tab/><text:tab/><text:span text:style-name="T8">FIRMA genitore dello studente_________________________</text:span></text:p>
      <text:p text:style-name="P15"><text:tab/><text:tab/><text:tab/><text:tab/><text:tab/><text:span text:style-name="T8">FIRMA <text:s/>dell'insegnante______________________________</text:span></text:p>
      <text:p text:style-name="P15"><text:tab/><text:tab/><text:tab/><text:tab/><text:tab/><text:span text:style-name="T8">FIRMA dell'Associazione_____________________________</text:span>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2S</meta:editing-duration>
    <meta:editing-cycles>4</meta:editing-cycles>
    <meta:generator>LibreOffice/5.1.6.2$Windows_x86 LibreOffice_project/07ac168c60a517dba0f0d7bc7540f5afa45f0909</meta:generator>
    <dc:date>2017-10-18T10:53:28.521000000</dc:date>
    <meta:document-statistic meta:table-count="0" meta:image-count="0" meta:object-count="0" meta:page-count="1" meta:paragraph-count="37" meta:word-count="253" meta:character-count="2364" meta:non-whitespace-character-count="2106"/>
    <meta:user-defined meta:name="Info 1"/>
    <meta:user-defined meta:name="Info 2"/>
    <meta:user-defined meta:name="Info 3"/>
    <meta:user-defined meta:name="Info 4"/>
  </office:meta>
</office:document-meta>
</file>