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89cm"/>
    </style:style>
    <style:style style:name="Tabella1.B" style:family="table-column">
      <style:table-column-properties style:column-width="8.1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007f" style:font-name="MV Boli" fo:font-size="18pt" fo:font-weight="bold" officeooo:rsid="0010b006" officeooo:paragraph-rsid="0010b006" fo:background-color="#00ffff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2afc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rsid="001a4f26" officeooo:paragraph-rsid="001a4f26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c9739" officeooo:paragraph-rsid="001b98b1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c9739" officeooo:paragraph-rsid="0022547e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69b12" officeooo:paragraph-rsid="00169b12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c875c" officeooo:paragraph-rsid="001c875c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d0e4c" officeooo:paragraph-rsid="001d0e4c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57a98" officeooo:paragraph-rsid="00157a98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officeooo:rsid="0020ecca" officeooo:paragraph-rsid="001b98b1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officeooo:rsid="001c875c" officeooo:paragraph-rsid="001d0e4c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officeooo:rsid="001d0e4c" officeooo:paragraph-rsid="00169b12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officeooo:rsid="001b98b1" officeooo:paragraph-rsid="00169b12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officeooo:rsid="00157a98" officeooo:paragraph-rsid="00157a98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2afcc" officeooo:paragraph-rsid="0012afcc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officeooo:rsid="0022547e" officeooo:paragraph-rsid="0022547e" style:font-size-asian="11pt" style:font-size-complex="11pt"/>
    </style:style>
    <style:style style:name="P17" style:family="paragraph" style:parent-style-name="Standard" style:list-style-name="L1">
      <loext:graphic-properties draw:fill="none"/>
      <style:paragraph-properties fo:margin-left="0.199cm" fo:margin-right="0cm" fo:text-align="center" style:justify-single-word="false" fo:text-indent="0cm" style:auto-text-indent="false" fo:background-color="transparent"/>
      <style:text-properties style:font-name="Arial" fo:font-size="11pt" officeooo:rsid="0012afcc" officeooo:paragraph-rsid="0012afcc" style:font-size-asian="11pt" style:font-size-complex="11pt"/>
    </style:style>
    <style:style style:name="P18" style:family="paragraph" style:parent-style-name="Standard" style:list-style-name="L1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style:font-name="Arial" fo:font-size="11pt" officeooo:paragraph-rsid="001a5843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c9739" style:font-weight-asian="normal" style:font-weight-complex="normal"/>
    </style:style>
    <style:style style:name="T3" style:family="text">
      <style:text-properties fo:color="#000000" fo:font-weight="normal" officeooo:rsid="001a4f26" style:font-weight-asian="normal" style:font-weight-complex="normal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1d0e4c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20b296" fo:background-color="transparent" loext:char-shading-value="0" style:font-weight-asian="normal" style:font-weight-complex="normal"/>
    </style:style>
    <style:style style:name="T7" style:family="text">
      <style:text-properties fo:color="#000000" fo:font-weight="normal" officeooo:rsid="00273f5d" fo:background-color="transparent" loext:char-shading-value="0" style:font-weight-asian="normal" style:font-weight-complex="normal"/>
    </style:style>
    <style:style style:name="T8" style:family="text">
      <style:text-properties officeooo:rsid="001b4659"/>
    </style:style>
    <style:style style:name="T9" style:family="text">
      <style:text-properties officeooo:rsid="001b98b1"/>
    </style:style>
    <style:style style:name="T10" style:family="text">
      <style:text-properties officeooo:rsid="0022547e"/>
    </style:style>
    <style:style style:name="T11" style:family="text">
      <style:text-properties officeooo:rsid="00258e52"/>
    </style:style>
    <style:style style:name="T12" style:family="text">
      <style:text-properties officeooo:rsid="00278d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LA </text:span>CITTA’ DELLE IDEE <text:span text:style-name="T11">2020 </text:span>– FAQ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169993460" text:style-name="L1">
              <text:list-header>
                <text:p text:style-name="P17">DOMANDE</text:p>
              </text:list-header>
            </text:list>
          </table:table-cell>
          <table:table-cell table:style-name="Tabella1.B1" office:value-type="string">
            <text:p text:style-name="P15">RISPOSTE</text:p>
          </table:table-cell>
        </table:table-row>
        <table:table-row>
          <table:table-cell table:style-name="Tabella1.A2" office:value-type="string">
            <text:list xml:id="list122959021286051" text:continue-numbering="true" text:style-name="L1">
              <text:list-header>
                <text:p text:style-name="P18"><text:span text:style-name="T3">I</text:span><text:span text:style-name="T2"> progetti che hanno ricevuto il contributo lo scorso anno sono pubblici e quindi consultabili? </text:span><text:span text:style-name="T3">E’ possibile</text:span><text:span text:style-name="T1"> visionarne uno in particolare?</text:span></text:p>
              </text:list-header>
            </text:list>
          </table:table-cell>
          <table:table-cell table:style-name="Tabella1.B2" office:value-type="string">
            <text:p text:style-name="P10"><text:span text:style-name="T9">No, non sono pubblici. Per poter accedere alla consultazione è necessario presentare <text:s/>specifica richiesta</text:span> di accesso agli atti . </text:p>
          </table:table-cell>
        </table:table-row>
        <table:table-row>
          <table:table-cell table:style-name="Tabella1.A2" office:value-type="string">
            <text:p text:style-name="P9"><text:span text:style-name="T8">U</text:span>na coop<text:span text:style-name="T8">erativa sociale</text:span> può partecipare?</text:p>
          </table:table-cell>
          <table:table-cell table:style-name="Tabella1.B2" office:value-type="string">
            <text:p text:style-name="P14">Sì <text:span text:style-name="T8">in quanto ente </text:span>senza fini di lucro.</text:p>
          </table:table-cell>
        </table:table-row>
        <table:table-row>
          <table:table-cell table:style-name="Tabella1.A2" office:value-type="string">
            <text:p text:style-name="P7">La dichiarazione dell’assegnazione nel corso dell’anno di contributi o sponsorizzazioni da Enti pubblici o privati, per le associazioni con progetti su più annualità, che periodo deve considerare?</text:p>
          </table:table-cell>
          <table:table-cell table:style-name="Tabella1.B2" office:value-type="string">
            <text:p text:style-name="P11"><text:span text:style-name="T10">Si considerano </text:span><text:span text:style-name="T4">contributi o sponsorizzazioni </text:span><text:span text:style-name="T5">già concessi e/o elargiti per l’iniziativa in questione </text:span><text:span text:style-name="T6">riferiti all’annualità </text:span><text:span text:style-name="T5">20</text:span><text:span text:style-name="T7">20</text:span><text:span text:style-name="T5">.</text:span></text:p>
          </table:table-cell>
        </table:table-row>
        <table:table-row>
          <table:table-cell table:style-name="Tabella1.A2" office:value-type="string">
            <text:p text:style-name="P8">Quando si parla di “dichiarazione attestante se al richiedente siano stati assegnati, nel corso dell’anno e per l’attività svolta, contributi o sponsorizzazioni da Enti pubblici o privati”, si intende l’attività che svolge l’associazione in generale, quindi comprensiva di eventuali altri progetti?</text:p>
          </table:table-cell>
          <table:table-cell table:style-name="Tabella1.B2" office:value-type="string">
            <text:p text:style-name="P12">No, si intende l’attività che verrà svolta, ossia quella indicata nel progetto proposto relativo al bando.</text:p>
          </table:table-cell>
        </table:table-row>
        <table:table-row>
          <table:table-cell table:style-name="Tabella1.A2" office:value-type="string">
            <text:p text:style-name="P6"><text:span text:style-name="T8">Quali sono le t</text:span>empistiche <text:span text:style-name="T8">per l’</text:span>avvio <text:span text:style-name="T8">del </text:span>progetto dopo <text:span text:style-name="T8">la </text:span><text:s/>consegna <text:span text:style-name="T8">della </text:span>domanda?</text:p>
          </table:table-cell>
          <table:table-cell table:style-name="Tabella1.B2" office:value-type="string">
            <text:p text:style-name="P13">Le tempistiche dipendono dal numero di domande inoltrate al Comune e dalla mole di lavoro della Commissione esaminatrice. Orientativamente si potrebbe parlare di <text:span text:style-name="T12">3-4 settimane</text:span>.</text:p>
          </table:table-cell>
        </table:table-row>
        <table:table-row>
          <table:table-cell table:style-name="Tabella1.A2" office:value-type="string">
            <text:p text:style-name="P4"><text:span text:style-name="T8">E’</text:span> possibile per un’associazione <text:span text:style-name="T8">partecipare</text:span> sia con un progetto singolo che come <text:span text:style-name="T10">capofila di </text:span>una rete? </text:p>
          </table:table-cell>
          <table:table-cell table:style-name="Tabella1.B2" office:value-type="string">
            <text:p text:style-name="P16">No</text:p>
          </table:table-cell>
        </table:table-row>
        <table:table-row>
          <table:table-cell table:style-name="Tabella1.A2" office:value-type="string">
            <text:p text:style-name="P5"><text:span text:style-name="T8">E’</text:span> possibile per un’associazione <text:span text:style-name="T8">partecipare</text:span> sia con un progetto singolo che come partner di una rete <text:span text:style-name="T8">senza esserne</text:span> capofila? </text:p>
          </table:table-cell>
          <table:table-cell table:style-name="Tabella1.B2" office:value-type="string">
            <text:p text:style-name="P16">S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1:04:05.561000000</meta:creation-date>
    <dc:date>2020-02-05T12:29:57.847000000</dc:date>
    <meta:editing-duration>PT2H7M49S</meta:editing-duration>
    <meta:editing-cycles>20</meta:editing-cycles>
    <meta:generator>LibreOffice/5.3.5.2$Windows_x86 LibreOffice_project/50d9bf2b0a79cdb85a3814b592608037a682059d</meta:generator>
    <meta:document-statistic meta:table-count="1" meta:image-count="0" meta:object-count="0" meta:page-count="1" meta:paragraph-count="17" meta:word-count="238" meta:character-count="1616" meta:non-whitespace-character-count="1391"/>
  </office:meta>
</office:document-meta>
</file>