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arlett" svg:font-family="Marlett" style:font-pitch="variable" style:font-charset="x-symbol"/>
    <style:font-face style:name="Wingdings" svg:font-family="Wingdings" style:font-pitch="variable" style:font-charset="x-symbol"/>
    <style:font-face style:name="OpenSymbol1" svg:font-family="OpenSymbol, 'Arial Unicode MS'"/>
    <style:font-face style:name="Courier New" svg:font-family="'Courier New'" style:font-family-generic="modern"/>
    <style:font-face style:name="Courier" svg:font-family="Courier, 'Courier New'" style:font-family-generic="modern"/>
    <style:font-face style:name="Times-Bold" svg:font-family="Times-Bold, 'Times New Roman'" style:font-family-generic="roma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Arial" fo:font-size="11pt" fo:font-weight="bold" style:font-size-asian="11pt" style:font-weight-asian="bold" style:font-name-complex="Arial"/>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5" style:family="paragraph" style:parent-style-name="Standard">
      <style:paragraph-properties fo:text-align="start" style:justify-single-word="false"/>
      <style:text-properties style:font-name="Arial" fo:font-size="11pt" style:font-size-asian="11pt" style:font-name-complex="Arial"/>
    </style:style>
    <style:style style:name="P6" style:family="paragraph" style:parent-style-name="Standard">
      <style:paragraph-properties fo:text-align="justify" style:justify-single-word="false"/>
      <style:text-properties style:font-name="Arial" fo:font-size="11pt" style:font-size-asian="11pt" style:font-name-complex="Arial"/>
    </style:style>
    <style:style style:name="P7" style:family="paragraph" style:parent-style-name="Standard">
      <style:paragraph-properties fo:line-height="100%" fo:text-align="start" style:justify-single-word="false"/>
      <style:text-properties style:font-name="Arial" fo:font-size="11pt" style:font-size-asian="11pt" style:font-name-complex="Arial"/>
    </style:style>
    <style:style style:name="P8" style:family="paragraph" style:parent-style-name="Standard">
      <style:paragraph-properties fo:text-align="center" style:justify-single-word="false"/>
      <style:text-properties style:font-name="Arial" fo:font-size="11pt" fo:font-style="italic" fo:font-weight="bold" style:font-size-asian="11pt" style:font-style-asian="italic" style:font-weight-asian="bold" style:font-name-complex="Arial"/>
    </style:style>
    <style:style style:name="P9" style:family="paragraph" style:parent-style-name="Standard">
      <style:paragraph-properties fo:text-align="start" style:justify-single-word="false"/>
      <style:text-properties style:font-name="Arial" fo:font-size="8pt" style:font-size-asian="8pt" style:font-name-complex="Arial"/>
    </style:style>
    <style:style style:name="P10" style:family="paragraph" style:parent-style-name="Standard">
      <style:paragraph-properties fo:text-align="center" style:justify-single-word="false"/>
    </style:style>
    <style:style style:name="P11" style:family="paragraph" style:parent-style-name="Standard">
      <style:text-properties fo:color="#000000" style:font-name="Arial" fo:font-size="9pt" fo:font-style="italic" style:font-size-asian="9pt" style:language-asian="it" style:country-asian="IT" style:font-style-asian="italic" style:font-name-complex="Arial"/>
    </style:style>
    <style:style style:name="P12" style:family="paragraph" style:parent-style-name="Standard">
      <style:paragraph-properties fo:text-align="justify" style:justify-single-word="false">
        <style:tab-stops>
          <style:tab-stop style:position="2.501cm"/>
        </style:tab-stops>
      </style:paragraph-properties>
      <style:text-properties fo:color="#000000" style:font-name="Arial" fo:font-size="9pt" fo:font-style="italic" style:font-size-asian="9pt" style:language-asian="it" style:country-asian="IT" style:font-style-asian="italic" style:font-name-complex="Arial"/>
    </style:style>
    <style:style style:name="P13" style:family="paragraph" style:parent-style-name="Standard">
      <style:paragraph-properties fo:margin-left="0.75cm" fo:margin-right="0.247cm" style:line-height-at-least="0.845cm" fo:text-align="start" style:justify-single-word="false" fo:orphans="0" fo:widows="0" fo:text-indent="-0.75cm" style:auto-text-indent="false">
        <style:tab-stops>
          <style:tab-stop style:position="3.44cm"/>
        </style:tab-stops>
      </style:paragraph-properties>
    </style:style>
    <style:style style:name="P14" style:family="paragraph" style:parent-style-name="Standard">
      <style:paragraph-properties fo:margin-left="0.75cm" fo:margin-right="0.247cm" style:line-height-at-least="0.845cm" fo:text-align="start" style:justify-single-word="false" fo:orphans="0" fo:widows="0" fo:text-indent="-0.75cm" style:auto-text-indent="false">
        <style:tab-stops>
          <style:tab-stop style:position="3.44cm"/>
        </style:tab-stops>
      </style:paragraph-properties>
      <style:text-properties fo:color="#000000" style:font-name="Arial" fo:font-size="12pt" fo:font-style="italic" fo:font-weight="bold" style:font-size-asian="12pt" style:language-asian="it" style:country-asian="IT" style:font-style-asian="italic" style:font-weight-asian="bold" style:font-name-complex="Arial"/>
    </style:style>
    <style:style style:name="P15" style:family="paragraph" style:parent-style-name="Standard">
      <style:paragraph-properties fo:margin-left="0.75cm" fo:margin-right="0.247cm" style:line-height-at-least="0.845cm" fo:text-align="start" style:justify-single-word="false" fo:orphans="0" fo:widows="0" fo:text-indent="-0.75cm" style:auto-text-indent="false">
        <style:tab-stops>
          <style:tab-stop style:position="3.44cm"/>
        </style:tab-stops>
      </style:paragraph-properties>
      <style:text-properties fo:color="#000000" style:font-name="Arial" fo:font-size="12pt" fo:font-style="italic" style:font-size-asian="12pt" style:language-asian="it" style:country-asian="IT" style:font-style-asian="italic" style:font-name-complex="Arial"/>
    </style:style>
    <style:style style:name="P16" style:family="paragraph" style:parent-style-name="Standard">
      <style:paragraph-properties fo:margin-left="0.75cm" fo:margin-right="0.247cm" fo:line-height="100%" fo:text-align="start" style:justify-single-word="false" fo:orphans="0" fo:widows="0" fo:text-indent="-0.75cm" style:auto-text-indent="false">
        <style:tab-stops>
          <style:tab-stop style:position="3.44cm"/>
        </style:tab-stops>
      </style:paragraph-properties>
      <style:text-properties fo:color="#000000" style:font-name="Arial" fo:font-size="12pt" fo:font-style="italic" style:font-size-asian="12pt" style:language-asian="it" style:country-asian="IT" style:font-style-asian="italic" style:font-name-complex="Arial"/>
    </style:style>
    <style:style style:name="P17" style:family="paragraph" style:parent-style-name="Standard">
      <style:paragraph-properties fo:margin-left="0.75cm" fo:margin-right="0.247cm" style:line-height-at-least="0.845cm" fo:text-align="center" style:justify-single-word="false" fo:orphans="0" fo:widows="0" fo:text-indent="-0.75cm" style:auto-text-indent="false">
        <style:tab-stops>
          <style:tab-stop style:position="3.44cm"/>
        </style:tab-stops>
      </style:paragraph-properties>
      <style:text-properties fo:color="#000000" style:font-name="Arial" fo:font-size="11pt" fo:font-style="italic" fo:font-weight="bold" style:font-size-asian="11pt" style:language-asian="it" style:country-asian="IT" style:font-style-asian="italic" style:font-weight-asian="bold" style:font-name-complex="Arial"/>
    </style:style>
    <style:style style:name="P18" style:family="paragraph" style:parent-style-name="Standard">
      <style:paragraph-properties fo:margin-left="0.75cm" fo:margin-right="0.247cm" fo:line-height="100%" fo:text-align="start" style:justify-single-word="false" fo:orphans="0" fo:widows="0" fo:text-indent="-0.75cm" style:auto-text-indent="false">
        <style:tab-stops>
          <style:tab-stop style:position="3.44cm"/>
        </style:tab-stops>
      </style:paragraph-properties>
      <style:text-properties fo:color="#000000" style:font-name="Arial" fo:font-size="11pt" fo:font-style="italic" style:font-size-asian="11pt" style:language-asian="it" style:country-asian="IT" style:font-style-asian="italic" style:font-name-complex="Arial"/>
    </style:style>
    <style:style style:name="P19" style:family="paragraph" style:parent-style-name="Standard">
      <style:paragraph-properties fo:margin-left="0.75cm" fo:margin-right="0.247cm" fo:line-height="100%" fo:text-align="justify" style:justify-single-word="false" fo:orphans="0" fo:widows="0" fo:text-indent="-0.75cm" style:auto-text-indent="false">
        <style:tab-stops>
          <style:tab-stop style:position="3.44cm"/>
        </style:tab-stops>
      </style:paragraph-properties>
    </style:style>
    <style:style style:name="P20" style:family="paragraph" style:parent-style-name="Standard">
      <style:paragraph-properties fo:margin-left="8.301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1" style:family="paragraph" style:parent-style-name="Standard">
      <style:paragraph-properties fo:margin-left="8.301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fo:font-weight="bold" style:font-size-asian="11pt" style:font-weight-asian="bold" style:font-name-complex="Arial" fo:hyphenate="false" fo:hyphenation-remain-char-count="2" fo:hyphenation-push-char-count="2"/>
    </style:style>
    <style:style style:name="P22" style:family="paragraph" style:parent-style-name="Standard">
      <style:paragraph-properties fo:margin-left="8.301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fo:font-style="italic" fo:font-weight="bold" style:font-size-asian="11pt" style:font-style-asian="italic" style:font-weight-asian="bold" style:font-name-complex="Arial" fo:hyphenate="false" fo:hyphenation-remain-char-count="2" fo:hyphenation-push-char-count="2"/>
    </style:style>
    <style:style style:name="P23" style:family="paragraph" style:parent-style-name="Standard">
      <style:paragraph-properties fo:margin-left="9.5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4" style:family="paragraph" style:parent-style-name="Standard">
      <style:paragraph-properties fo:margin-left="0.80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9pt" fo:font-style="italic" fo:font-weight="bold" style:font-size-asian="9pt" style:font-style-asian="italic" style:font-weight-asian="bold" style:font-name-complex="Arial" fo:hyphenate="false" fo:hyphenation-remain-char-count="2" fo:hyphenation-push-char-count="2"/>
    </style:style>
    <style:style style:name="P25" style:family="paragraph" style:parent-style-name="Standard">
      <style:paragraph-properties fo:margin-left="0.801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 fo:font-size="9pt" fo:font-style="italic" fo:font-weight="bold" style:font-size-asian="9pt" style:font-style-asian="italic" style:font-weight-asian="bold" style:font-name-complex="Arial" fo:hyphenate="false" fo:hyphenation-remain-char-count="2" fo:hyphenation-push-char-count="2"/>
    </style:style>
    <style:style style:name="P26" style:family="paragraph" style:parent-style-name="Standard">
      <style:paragraph-properties fo:margin-left="0.801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7" style:family="paragraph" style:parent-style-name="Standard">
      <style:paragraph-properties fo:margin-left="0cm" fo:margin-right="0.247cm" fo:text-align="justify" style:justify-single-word="false" fo:orphans="0" fo:widows="0" fo:text-indent="0cm" style:auto-text-indent="false">
        <style:tab-stops>
          <style:tab-stop style:position="15.002cm"/>
        </style:tab-stops>
      </style:paragraph-properties>
      <style:text-properties fo:color="#000000" style:font-name="Arial" fo:font-size="9pt" fo:letter-spacing="-0.004cm" fo:language="it" fo:country="IT" fo:font-style="italic" fo:font-weight="bold" style:font-name-asian="Marlett" style:font-size-asian="9pt" style:language-asian="it" style:country-asian="IT" style:font-style-asian="italic" style:font-weight-asian="bold" style:font-name-complex="Arial"/>
    </style:style>
    <style:style style:name="P28" style:family="paragraph" style:parent-style-name="Text_20_body" style:master-page-name="Standard">
      <style:paragraph-properties fo:text-align="center" style:justify-single-word="false" style:page-number="auto"/>
      <style:text-properties fo:font-size="8pt" fo:font-style="italic" style:text-underline-style="solid" style:text-underline-width="auto" style:text-underline-color="font-color" fo:font-weight="bold" style:font-size-asian="8pt" style:font-style-asian="italic" style:font-weight-asian="bold" style:font-name-complex="Arial"/>
    </style:style>
    <style:style style:name="T1" style:family="text">
      <style:text-properties fo:color="#000000" style:font-name="Arial" fo:font-size="12pt" fo:font-style="italic" style:font-size-asian="12pt" style:language-asian="it" style:country-asian="IT" style:font-style-asian="italic" style:font-name-complex="Arial"/>
    </style:style>
    <style:style style:name="T2" style:family="text">
      <style:text-properties fo:color="#000000" style:font-name="Arial" fo:font-size="13pt" fo:font-style="italic" style:font-name-asian="Arial" style:font-size-asian="13pt" style:language-asian="it" style:country-asian="IT" style:font-style-asian="italic" style:font-name-complex="Arial"/>
    </style:style>
    <style:style style:name="T3" style:family="text">
      <style:text-properties fo:color="#000000" style:font-name="Arial" fo:font-size="11pt" fo:font-style="italic" style:font-size-asian="11pt" style:language-asian="it" style:country-asian="IT" style:font-style-asian="italic" style:font-name-complex="Arial"/>
    </style:style>
    <style:style style:name="T4" style:family="text">
      <style:text-properties fo:color="#000000" style:font-name="Arial" fo:font-size="11pt" fo:font-style="italic" fo:font-weight="bold" style:font-size-asian="11pt" style:language-asian="it" style:country-asian="IT" style:font-style-asian="italic" style:font-weight-asian="bold" style:font-name-complex="Arial"/>
    </style:style>
    <style:style style:name="T5" style:family="text">
      <style:text-properties fo:color="#000000" style:font-name="Arial" fo:font-size="9pt" fo:font-style="italic" fo:font-weight="bold" style:font-size-asian="9pt" style:language-asian="it" style:country-asian="IT" style:font-style-asian="italic" style:font-weight-asian="bold" style:font-name-complex="Arial"/>
    </style:style>
    <style:style style:name="T6" style:family="text">
      <style:text-properties style:font-name="Arial" fo:font-size="11pt" fo:font-weight="bold" style:font-size-asian="11pt" style:font-weight-asian="bold" style:font-name-complex="Arial"/>
    </style:style>
    <style:style style:name="T7" style:family="text">
      <style:text-properties style:font-name="Arial" fo:font-size="11pt" fo:font-weight="bold" style:font-size-asian="11pt" style:font-weight-asian="bold" style:font-name-complex="Arial" style:font-weight-complex="bold"/>
    </style:style>
    <style:style style:name="T8" style:family="text">
      <style:text-properties style:font-name="Arial" fo:font-size="11pt" fo:font-weight="normal" style:font-size-asian="11pt" style:font-weight-asian="normal" style:font-name-complex="Arial" style:font-weight-complex="normal"/>
    </style:style>
    <style:style style:name="T9" style:family="text">
      <style:text-properties style:font-name="Arial" fo:font-size="11pt" fo:font-style="italic" fo:font-weight="bold" style:font-size-asian="11pt" style:font-style-asian="italic" style:font-weight-asian="bold" style:font-name-complex="Arial"/>
    </style:style>
    <style:style style:name="T10" style:family="text">
      <style:text-properties style:font-name="Arial" fo:font-size="11pt" style:font-size-asian="11pt" style:font-name-complex="Arial"/>
    </style:style>
    <style:style style:name="T11"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2" style:family="text">
      <style:text-properties style:font-name="Arial" fo:font-size="8pt" style:font-size-asian="8pt" style:font-name-complex="Arial"/>
    </style:style>
    <style:style style:name="T13" style:family="text">
      <style:text-properties style:font-name="Arial" fo:font-size="8pt" style:font-name-asian="Arial" style:font-size-asian="8pt" style:font-name-complex="Arial"/>
    </style:style>
    <style:style style:name="T14" style:family="text">
      <style:text-properties style:font-name="Arial" fo:font-size="8pt" fo:font-weight="bold" style:font-size-asian="8pt" style:font-weight-asian="bold" style:font-name-complex="Arial"/>
    </style:style>
    <style:style style:name="T15" style:family="text">
      <style:text-properties style:font-name="Arial" fo:font-size="13pt" style:font-name-asian="Arial" style:font-size-asian="13pt" style:font-name-complex="Arial"/>
    </style:style>
    <style:style style:name="T16" style:family="text">
      <style:text-properties style:font-name="Arial" fo:font-size="9pt" fo:font-style="italic" fo:font-weight="bold" style:font-size-asian="9pt" style:font-style-asian="italic" style:font-weight-asian="bold"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MODELLO 1</text:p>
      <text:p text:style-name="P14">ISTANZA MANIFESTAZIONE DI INTERESSE E CONNESSA DICHIARAZIONE</text:p>
      <text:p text:style-name="P15"/>
      <text:p text:style-name="P1"><text:span text:style-name="T6">OGGETTO: </text:span><text:span text:style-name="T8">Procedura negoziata ai sensi dell’art. 36, comma 2 lett. b) del D.Lgs. 50/2016 e ss.mm.ii, per l’affidamento del servizio sperimentale di bike sharing a flusso libero nel territorio del Comune di Padova. Valore stimato della concessione di servizi € 450.000,00 IVA esclusa. CIG n. 7722283586</text:span></text:p>
      <text:p text:style-name="P3"/>
      <text:p text:style-name="P21">Spett.le COMUNE DI PADOVA</text:p>
      <text:p text:style-name="P22">Settore Urbanistica Servizi Catastali e Mobilità – Servizio Mobilità e Traffico</text:p>
      <text:p text:style-name="P20"><text:span text:style-name="T9">Via Frà Paolo Sarpi n. 2 - 35138 PD</text:span></text:p>
      <text:p text:style-name="P22">mobilita@pec.comune.padova.it</text:p>
      <text:p text:style-name="P23"/>
      <text:p text:style-name="P5">Il/La</text:p>
      <text:p text:style-name="P2"><text:span text:style-name="T10">sottoscritto/a__________________________________________________________________ <text:s text:c="29"/></text:span><text:span text:style-name="T12">(cognome) (nome)</text:span></text:p>
      <text:p text:style-name="P5"/>
      <text:p text:style-name="P5">nato/a a ___________________________________________________ (_____) il__________ </text:p>
      <text:p text:style-name="P9"/>
      <text:p text:style-name="P5">residente a __________________________________________________________________ </text:p>
      <text:p text:style-name="P9"/>
      <text:p text:style-name="P5">in Via______________________________________________________________n.________</text:p>
      <text:p text:style-name="P2"><text:span text:style-name="T13"><text:s text:c="75"/></text:span><text:span text:style-name="T12">(indirizzo</text:span><text:span text:style-name="T14">)</text:span></text:p>
      <text:p text:style-name="P5">in qualità di ____________________________________________________________________________</text:p>
      <text:p text:style-name="P5"/>
      <text:p text:style-name="P5">dell’impresa__________________________________________________________________</text:p>
      <text:p text:style-name="P2"><text:span text:style-name="T13"><text:s text:c="90"/></text:span><text:span text:style-name="T12">(ragione sociale)</text:span></text:p>
      <text:p text:style-name="P5"/>
      <text:p text:style-name="P5">con sede legale in ____________________________________________________________ </text:p>
      <text:p text:style-name="P5"/>
      <text:p text:style-name="P5">Partita Iva____________________________________________________________________</text:p>
      <text:p text:style-name="P5"/>
      <text:p text:style-name="P5">C.F._________________________________________________________________________</text:p>
      <text:p text:style-name="P5">Indirizzo PEC________________________________________________________________________</text:p>
      <text:p text:style-name="P5"/>
      <text:p text:style-name="P5">Indirizzo e-mail________________________________________________________________________</text:p>
      <text:p text:style-name="P2"><text:span text:style-name="T15">□ </text:span><text:span text:style-name="T10">candidato singolo</text:span></text:p>
      <text:p text:style-name="P8">o in alternativa:</text:p>
      <text:p text:style-name="P2"><text:span text:style-name="T15">□ </text:span><text:span text:style-name="T10">mandatario di un costituendo Raggruppamento temporaneo</text:span></text:p>
      <text:p text:style-name="P8">o in alternativa:</text:p>
      <text:p text:style-name="P13"><text:span text:style-name="T2">□ </text:span><text:span text:style-name="T3">mandante di un costituendo Raggruppamento temporaneo</text:span></text:p>
      <text:p text:style-name="P17">o in alternativa:</text:p>
      <text:p text:style-name="P2"><text:span text:style-name="T15">□ </text:span><text:span text:style-name="T10">componente di un costituendo Consorzio ordinario</text:span></text:p>
      <text:p text:style-name="P2"/>
      <text:p text:style-name="P4">CHIEDE</text:p>
      <text:p text:style-name="P10"/>
      <text:p text:style-name="P6">di essere invitato alla procedura negoziata per l’affidamento del servizio in oggetto, tramite RDO nel Mercato Elettronico della Pubblica Amministrazione, <text:s/>di cui all’avviso in oggetto.</text:p>
      <text:p text:style-name="P6">A tal fine, ai sensi degli art. 46 e 47 del D.P.R. 28/12/2000 n. 445, consapevole delle sanzioni penali, nel caso di dichiarazioni non veritiere, di formazione o uso di atti falsi, richiamate dall’art. 76 del DPR 445/2000;</text:p>
      <text:p text:style-name="P4">DICHIARA</text:p>
      <text:p text:style-name="P5"><text:soft-page-break/>1. di essere iscritto presso la CCIAA di _________________________________________ per</text:p>
      <text:p text:style-name="P5">attività coerenti con quelle oggetto della procedura di gara;</text:p>
      <text:p text:style-name="P5"/>
      <text:p text:style-name="P5">2. di essere iscritto al Mercato Elettronico della P.A. gestito da CONSIP ed abilitato al Bandi MEPA – categoria “Servizi di Trasporto e Noleggio”;</text:p>
      <text:p text:style-name="P2"/>
      <text:p text:style-name="P6">3. di essere in possesso dei requisiti di ordine generale (assenza motivi di esclusione di cui all’art.80 D. Lgs 50/2016; assenza del divieto a contrattare con la pubblica amministrazione previsto dall’art. 53, comma 16-ter del D. Lgs 165/2001), precisando, inoltre, quanto segue: l’assenza dei motivi di esclusione di cui all’art. 80, comma 1 e comma 5, lett. l) D. Lgs 50/2016 è riferita al sottoscritto e ai soggetti di cui al comma 3 del citato art. 80, precisamente individuati per nominativo e qualifica ricoperta, nel certificato storico di iscrizione al Registro delle Imprese presso la competente C.C.I.A.A. Si precisa che, come previsto dal Consiglio di Stato, Adunanza plenaria, sentenze nn. 10/12 e 21/12, in caso di cessione di azienda o di un suo ramo (comprese le ipotesi di trasformazione, fusione, scissione, affitto), avvenuta nell’anno antecedente la data di pubblicazione dell’avviso, nell’ambito dei soggetti cessati dalla carica di cui all’art. 80, c. 3 D. Lgs 50/2016, sono compresi anche quelli che hanno operato presso l’operatore economico acquisito (anche per effetto di trasformazione, fusione, scissione, affitto) nell’ultimo anno antecedente la data di pubblicazione dell’avviso ovvero che sono cessati dalla relativa carica in detto periodo presso l’operatore economico acquisito, precisamente individuati per nominativo e qualifica ricoperta, nel rispettivo certificato storico di iscrizione al Registro delle imprese presso la competente C.C.I.A.A.;</text:p>
      <text:p text:style-name="P1"/>
      <text:p text:style-name="P1"><text:span text:style-name="T10">4. (</text:span><text:span text:style-name="T9">attenzione! </text:span><text:span text:style-name="T10">Si fa presente che qualora l’operatore economico abbia provveduto alla completa ed effettiva dissociazione dalla condotta penalmente sanzionata eventualmente commessa da un soggetto cessato dalla carica di cui al citato art. 80, c. 3 L. Lgs 50/2016, ha l’onere di allegare alla presente dichiarazione, la documentazione probatoria a dimostrazione della dissociazione </text:span><text:span text:style-name="T3">compiuta);</text:span></text:p>
      <text:p text:style-name="P2"/>
      <text:p text:style-name="P1"><text:span text:style-name="T3">5. di essere a conoscenza che la presente istanza non costituisce proposta contrattuale e non </text:span><text:span text:style-name="T10">vincola in alcun modo la stazione appaltante la quale si riserva di interrompere in qualsiasi momento, per ragioni di sua esclusiva competenza, il procedimento avviato, senza che i soggetti istanti possano avere nulla a pretendere;</text:span></text:p>
      <text:p text:style-name="P1"/>
      <text:p text:style-name="P6">6. di essere a conoscenza che la presente istanza non costituisce prova di possesso dei requisiti <text:s/>richiesti per l’affidamento del servizio.</text:p>
      <text:p text:style-name="P2"/>
      <text:p text:style-name="P2"><text:span text:style-name="T10">Luogo e data <text:s text:c="51"/>Firma </text:span><text:span text:style-name="T6">digitale </text:span><text:span text:style-name="T10">del titolare / legale rappresentante</text:span></text:p>
      <text:p text:style-name="P2"/>
      <text:p text:style-name="P2"/>
      <text:p text:style-name="P2"/>
      <text:p text:style-name="P19"/>
      <text:p text:style-name="P19"/>
      <text:p text:style-name="P19"/>
      <text:p text:style-name="P19"/>
      <text:p text:style-name="P19"/>
      <text:p text:style-name="P19"><text:span text:style-name="T4">N.B.: </text:span><text:span text:style-name="T5">Con riferimento alla causa di esclusione prevista dall’art. 53, comma 16-ter D. Lgs 165/2001, a chiarimento del </text:span><text:span text:style-name="T16">suo contenuto si puntualizza quanto segue: i dipendenti che, negli ultimi tre anni di servizio, hanno esercitato poteri autoritativi o negoziali per conto del Comune di Padova, non possono svolgere, nei tre anni successivi alla cessazione del rapporto di pubblico impiego, attività lavorativa o professionale presso operatori economici che svolgono un’attività riguardante i medesimi poteri. Pertanto gli operatori economici che abbiano concluso contratti o conferito incarichi in violazione di quanto sopra specificato incorrono nel divieto a contrattare per i tre anni successivi alla conclusione del contratto o al conferimento dell’incarico.</text:span></text:p>
      <text:p text:style-name="P19"/>
      <text:p text:style-name="P24">Si evidenzia che qualora a seguito dei controlli svolti dall’Amministrazione (ai sensi del D.P.R. 445/2000) sulla veridicità delle dichiarazioni sostitutive rese, risultasse la falsità di quanto dichiarato, saranno applicate le seguenti sanzioni: decadenza dai benefici eventualmente conseguiti per effetto della dichiarazione mendace, denuncia all’Autorità giudiziaria per falso, denuncia all’A.N.A.C.</text:p>
      <text:p text:style-name="P26"/>
      <text:p text:style-name="P25">Relativamente alla situazione penale (art. 80, c. 1 D. Lgs 50/2016) si consiglia di acquisire presso il competente Ufficio del Casellario Giudiziale una “visura” (art. 33 D.P.R. 14/11/2002, n. 313) in luogo del certificato del Casellario Giudiziale, perché in quest’ultimo documento non compaiono tutte le <text:soft-page-break/>condanne subìte, quando è rilasciato a favore di soggetti privati (art. 689 c.p.p. e art. 24 D.P.R. 313/2002).</text:p>
      <text:p text:style-name="P2"/>
      <text:p text:style-name="P1"><text:span text:style-name="T11">S’informa, che i dati forniti sono raccolti e trattati conformemente alla normativa europea contenuta nel Regolamento generale per la protezione dei dati personali (G.D.P.R.) n.2016/674 e per quanto ancora applicabile dal D.Lgs. 196/2003 per finalità unicamente connesse alla procedura di selezione degli operatori economici e successivo affidamento dei servizi.</text:span></text:p>
      <text:p text:style-name="P1"/>
      <text:p text:style-name="P3">AL FINE DI SEMPLIFICARE LA PROCEDURA S’INVITA A:</text:p>
      <text:p text:style-name="P2"/>
      <text:p text:style-name="P1"><text:span text:style-name="T10">- riportare nell’oggetto della PEC la dicitura </text:span><text:span text:style-name="T7">“P</text:span><text:span text:style-name="T6">rocedura negoziata per l’affidamento del servizio sperimentale di bike sharing a flusso libero nel territorio del Comune di Padova – Manifestazione di interesse”</text:span></text:p>
      <text:p text:style-name="P6">Onde evitare la dispersione delle candidature;</text:p>
      <text:p text:style-name="P6">- presentare solo la presente istanza (ogni altra documentazione risulta superflua per la presente fase della procedura);</text:p>
      <text:p text:style-name="P7">- in caso di Raggruppamento Temporaneo d’Impresa inviare un’unica pec (da parte dell’impresa</text:p>
      <text:p text:style-name="P18">designata mandataria con le dichiarazioni di tutti i componenti il Raggruppamento).</text:p>
      <text:p text:style-name="P16"/>
      <text:p text:style-name="P12"/>
      <text:p text:style-name="P11"/>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arlett" svg:font-family="Marlett" style:font-pitch="variable" style:font-charset="x-symbol"/>
    <style:font-face style:name="Wingdings" svg:font-family="Wingdings" style:font-pitch="variable" style:font-charset="x-symbol"/>
    <style:font-face style:name="OpenSymbol1" svg:font-family="OpenSymbol, 'Arial Unicode MS'"/>
    <style:font-face style:name="Courier New" svg:font-family="'Courier New'" style:font-family-generic="modern"/>
    <style:font-face style:name="Courier" svg:font-family="Courier, 'Courier New'" style:font-family-generic="modern"/>
    <style:font-face style:name="Times-Bold" svg:font-family="Times-Bold, 'Times New Roman'" style:font-family-generic="roma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247cm" fo:text-align="justify" style:justify-single-word="false" fo:orphans="0" fo:widows="0" fo:text-indent="0cm" style:auto-text-indent="false">
        <style:tab-stops>
          <style:tab-stop style:position="16.00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language-asian="it" style:country-asian="IT" style:font-weight-asian="bold"/>
    </style:style>
    <style:style style:name="Heading_20_2" style:display-name="Heading 2" style:family="paragraph" style:parent-style-name="Standard" style:next-style-name="Standard" style:default-outline-level="2" style:class="text">
      <style:paragraph-properties fo:margin-left="0.762cm" fo:margin-right="0.254cm" fo:line-height="0.635cm" fo:text-align="justify" style:justify-single-word="false" fo:text-indent="-0.762cm" style:auto-text-indent="false" fo:keep-with-next="always">
        <style:tab-stops>
          <style:tab-stop style:position="0.762cm"/>
          <style:tab-stop style:position="1.524cm"/>
        </style:tab-stops>
      </style:paragraph-properties>
      <style:text-properties style:font-name="Courier" fo:font-family="Courier, 'Courier New'" style:font-family-generic="modern" fo:font-size="12pt" style:font-size-asian="12pt" style:language-asian="it" style:country-asian="IT" style:font-name-complex="Courier" style:font-family-complex="Courier, 'Courier New'" style:font-family-generic-complex="modern"/>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026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635cm" fo:margin-right="0.497cm" fo:text-align="justify" style:justify-single-word="false" fo:orphans="0" fo:widows="0" fo:text-indent="0cm" style:auto-text-indent="false" fo:keep-with-next="always">
        <style:tab-stops>
          <style:tab-stop style:position="15.00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635cm" fo:margin-right="0.497cm" fo:text-align="justify" style:justify-single-word="false" fo:orphans="0" fo:widows="0" fo:text-indent="0cm" style:auto-text-indent="false" fo:keep-with-next="always">
        <style:tab-stops>
          <style:tab-stop style:position="15.002cm"/>
        </style:tab-stops>
      </style:paragraph-propertie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247cm" fo:text-align="end"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004cm" fo:text-align="center" style:justify-single-word="false" fo:orphans="0" fo:widows="0" fo:text-indent="0cm" style:auto-text-indent="false" fo:keep-with-next="always">
        <style:tab-stops>
          <style:tab-stop style:position="15.002cm"/>
          <style:tab-stop style:position="16.002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language-asian="it" style:country-asian="IT"/>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it" style:country-asian="IT"/>
    </style:style>
    <style:style style:name="Corpo_20_del_20_testo_20_2" style:display-name="Corpo del testo 2" style:family="paragraph" style:parent-style-name="Standard">
      <style:paragraph-properties fo:margin-left="0cm" fo:margin-right="0.247cm" fo:text-align="justify" style:justify-single-word="false" fo:orphans="0" fo:widows="0" fo:text-indent="0cm" style:auto-text-indent="false">
        <style:tab-stops>
          <style:tab-stop style:position="16.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font-size="12pt" style:font-size-asian="12pt" style:language-asian="it" style:country-asian="IT"/>
    </style:style>
    <style:style style:name="Testo_20_del_20_blocco" style:display-name="Testo del blocco" style:family="paragraph" style:parent-style-name="Standard">
      <style:paragraph-properties fo:margin-left="0.635cm" fo:margin-right="0.497cm" fo:text-align="justify" style:justify-single-word="false" fo:orphans="0" fo:widows="0" fo:text-indent="0cm" style:auto-text-indent="false">
        <style:tab-stops>
          <style:tab-stop style:position="15.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style:line-height-at-least="0.845cm"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ody_20_Text_20_2" style:display-name="Body Text 2" style:family="paragraph" style:parent-style-name="Standard">
      <style:paragraph-properties fo:margin-left="0.75cm" fo:margin-right="0cm"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Body_20_Text_20_Indent" style:display-name="Body Text Indent" style:family="paragraph" style:parent-style-name="Standard">
      <style:paragraph-properties fo:text-align="justify" style:justify-single-word="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10" style:display-name="Heading 10" style:family="paragraph" style:parent-style-name="Heading" style:next-style-name="Text_20_body" style:list-style-name="WW8Num2" style:class="text">
      <style:paragraph-properties fo:margin-left="0cm" fo:margin-right="0cm" fo:margin-top="0.106cm" fo:margin-bottom="0.106cm" loext:contextual-spacing="false" fo:text-indent="0cm" style:auto-text-indent="false"/>
      <style:text-properties fo:font-size="10.5pt" fo:font-weight="bold" style:font-size-asian="10.5pt" style:font-weight-asian="bold" style:font-size-complex="10.5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itazione" style:family="paragraph" style:parent-style-name="Standard">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fo:font-weight="bold" style:font-name-asian="Marlett" style:font-family-asian="Marlett" style:font-pitch-asian="variable" style:font-charset-asian="x-symbol" style:font-size-asian="11pt" style:font-weight-asian="bold" style:font-name-complex="Arial" style:font-family-complex="Arial" style:font-family-generic-complex="swiss" style:font-pitch-complex="variable" style:font-weight-complex="normal"/>
    </style:style>
    <style:style style:name="WW8Num4z0" style:family="text">
      <style:text-properties style:font-name="Arial" fo:font-family="Arial" style:font-family-generic="swiss" style:font-pitch="variable" fo:font-size="9pt" fo:letter-spacing="-0.004cm" fo:language="it" fo:country="IT" fo:font-style="italic" fo:font-weight="bold" style:font-name-asian="Marlett" style:font-family-asian="Marlett" style:font-pitch-asian="variable" style:font-charset-asian="x-symbol" style:font-size-asian="9pt" style:font-style-asian="italic" style:font-weight-asian="bold" style:font-name-complex="Arial" style:font-family-complex="Arial" style:font-family-generic-complex="swiss" style:font-pitch-complex="variable"/>
    </style:style>
    <style:style style:name="WW8Num5z0" style:family="text">
      <style:text-properties style:font-name="Wingdings" fo:font-family="Wingdings" style:font-pitch="variable" style:font-charset="x-symbol" fo:font-size="11pt" style:font-size-asian="11pt" style:font-name-complex="Symbol" style:font-family-complex="Symbol" style:font-family-generic-complex="roman" style:font-pitch-complex="variable"/>
    </style:style>
    <style:style style:name="WW8Num6z0" style:family="text">
      <style:text-properties style:font-name="Arial" fo:font-family="Arial" style:font-family-generic="swiss" style:font-pitch="variable" fo:font-size="9pt" fo:letter-spacing="-0.004cm" fo:language="it" fo:country="IT" fo:font-style="italic" fo:font-weight="bold" style:font-name-asian="Marlett" style:font-family-asian="Marlett" style:font-pitch-asian="variable" style:font-charset-asian="x-symbol" style:font-size-asian="9pt" style:font-style-asian="italic" style:font-weight-asian="bold" style:font-name-complex="Arial" style:font-family-complex="Arial" style:font-family-generic-complex="swiss"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fo:font-size="11pt" style:font-size-asian="11pt"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fo:font-size="9pt" fo:letter-spacing="-0.004cm" fo:language="it" fo:country="IT" fo:font-style="italic" fo:font-weight="bold" style:font-name-asian="Marlett" style:font-family-asian="Marlett" style:font-pitch-asian="variable" style:font-charset-asian="x-symbol" style:font-size-asian="9pt" style:font-style-asian="italic" style:font-weight-asian="bold" style:font-name-complex="Arial" style:font-family-complex="Arial" style:font-family-generic-complex="swiss" style:font-pitch-complex="variable"/>
    </style:style>
    <style:style style:name="WW8Num11z0"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style>
    <style:style style:name="WW8Num1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3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5z0"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21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22z0" style:family="text"/>
    <style:style style:name="WW8Num23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24z0"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27z0" style:family="text">
      <style:text-properties style:font-name="Liberation Serif1" fo:font-family="'Liberation Serif', 'Times New Roman'" style:font-family-generic="roman" style:font-pitch="variable" fo:font-size="11pt" fo:letter-spacing="-0.004cm" style:font-size-asian="11pt" style:font-name-complex="Arial" style:font-family-complex="Arial" style:font-family-generic-complex="swiss" style:font-pitch-complex="variable"/>
    </style:style>
    <style:style style:name="WW8Num28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7z2" style:family="text"/>
    <style:style style:name="WW8Num3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font-weight="bold" style:font-weight-asian="bold"/>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6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7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fo:font-size="10pt" style:font-size-asian="10pt"/>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z0" style:family="text">
      <style:text-properties fo:font-weight="bold" style:font-weight-asian="bold"/>
    </style:style>
    <style:style style:name="WW8Num52z0" style:family="text"/>
    <style:style style:name="WW8Num53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4z0" style:family="text">
      <style:text-properties fo:font-weight="bold" style:font-weight-asian="bold"/>
    </style:style>
    <style:style style:name="WW8Num55z0" style:family="text"/>
    <style:style style:name="WW8Num56z0" style:family="text"/>
    <style:style style:name="WW8Num57z0" style:family="text"/>
    <style:style style:name="WW8Num58z0" style:family="text"/>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3z0" style:family="text"/>
    <style:style style:name="WW8Num6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5z0" style:family="text"/>
    <style:style style:name="WW8Num66z0" style:family="text">
      <style:text-properties fo:font-style="normal" fo:font-weight="normal" style:font-style-asian="normal" style:font-weight-asian="normal"/>
    </style:style>
    <style:style style:name="WW8Num66z2" style:family="text"/>
    <style:style style:name="WW8Num6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style style:name="WW8Num70z0" style:family="text"/>
    <style:style style:name="WW8Num71z0" style:family="text"/>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style style:name="WW8Num74z0" style:family="text"/>
    <style:style style:name="WW8Num7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style style:name="WW8Num83z0" style:family="text"/>
    <style:style style:name="WW8Num84z0" style:family="text"/>
    <style:style style:name="WW8Num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style style:name="WW8Num8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style style:name="WW8Num90z0" style:family="text"/>
    <style:style style:name="WW8Num91z0" style:family="text"/>
    <style:style style:name="WW8Num92z0" style:family="text">
      <style:text-properties fo:font-size="12pt" fo:font-style="normal" fo:font-weight="normal" style:font-size-asian="12pt" style:font-style-asian="normal" style:font-weight-asian="normal"/>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4z0" style:family="text">
      <style:text-properties fo:font-style="normal" fo:font-weight="normal" style:font-style-asian="normal" style:font-weight-asian="normal"/>
    </style:style>
    <style:style style:name="WW8Num94z1" style:family="text"/>
    <style:style style:name="WW8Num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z1" style:family="text">
      <style:text-properties fo:font-style="normal" fo:font-weight="normal" style:font-style-asian="normal" style:font-weight-asian="norma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fo:font-style="normal" fo:font-weight="normal" style:font-style-asian="normal" style:font-weight-asian="normal"/>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8z0" style:family="text"/>
    <style:style style:name="WW8Num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0" style:family="text">
      <style:text-properties style:font-name="Times New Roman" fo:font-family="'Times New Roman'" style:font-family-generic="roman" style:font-pitch="variable" fo:font-size="11pt" fo:letter-spacing="-0.004cm" fo:font-weight="normal" style:font-size-asian="11pt" style:font-weight-asian="normal" style:font-name-complex="Times New Roman" style:font-family-complex="'Times New Roman'" style:font-family-generic-complex="roman" style:font-pitch-complex="variable"/>
    </style:style>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font-weight="normal" style:font-weight-asian="normal"/>
    </style:style>
    <style:style style:name="WW8Num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style style:name="WW8Num107z0" style:family="text"/>
    <style:style style:name="WW8Num108z0" style:family="text"/>
    <style:style style:name="WW8Num108z1" style:family="text">
      <style:text-properties fo:font-style="normal" fo:font-weight="normal" style:font-style-asian="normal" style:font-weight-asian="normal"/>
    </style:style>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0z0"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font-style="normal" fo:font-weight="normal" style:font-style-asian="normal" style:font-weight-asian="normal"/>
    </style:style>
    <style:style style:name="WW8Num113z0" style:family="text">
      <style:text-properties fo:font-style="normal" fo:font-weight="normal" style:font-style-asian="normal" style:font-weight-asian="normal"/>
    </style:style>
    <style:style style:name="WW8Num113z1" style:family="text"/>
    <style:style style:name="WW8Num114z0" style:family="text"/>
    <style:style style:name="WW8Num115z0" style:family="text"/>
    <style:style style:name="WW8Num11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7z0"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style style:name="WW8Num126z0" style:family="text"/>
    <style:style style:name="WW8Num127z0" style:family="text"/>
    <style:style style:name="WW8Num128z0" style:family="text"/>
    <style:style style:name="WW8Num1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style style:name="WW8Num130z1" style:family="text">
      <style:text-properties fo:font-style="normal" fo:font-weight="normal" style:font-style-asian="normal" style:font-weight-asian="normal"/>
    </style:style>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z0" style:family="text"/>
    <style:style style:name="WW8Num134z0" style:family="text">
      <style:text-properties fo:font-style="normal" fo:font-weight="bold" style:font-style-asian="normal" style:font-weight-asian="bold"/>
    </style:style>
    <style:style style:name="WW8Num134z2" style:family="text"/>
    <style:style style:name="WW8Num135z0" style:family="text"/>
    <style:style style:name="WW8Num136z0" style:family="text"/>
    <style:style style:name="WW8Num137z0" style:family="text">
      <style:text-properties fo:font-style="normal" fo:font-weight="normal" style:font-style-asian="normal" style:font-weight-asian="normal"/>
    </style:style>
    <style:style style:name="WW8Num137z1" style:family="text"/>
    <style:style style:name="WW8Num13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z0" style:family="text">
      <style:text-properties fo:font-weight="bold" style:font-weight-asian="bold"/>
    </style:style>
    <style:style style:name="WW8Num141z0"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WW8Num142z0" style:family="text"/>
    <style:style style:name="WW8Num1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z0" style:family="text"/>
    <style:style style:name="WW8Num145z0" style:family="text"/>
    <style:style style:name="WW8Num1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0" style:family="text">
      <style:text-properties fo:font-style="normal" fo:font-weight="normal" style:font-style-asian="normal" style:font-weight-asian="normal"/>
    </style:style>
    <style:style style:name="WW8Num148z0" style:family="text">
      <style:text-properties fo:font-style="normal" fo:font-weight="normal" style:font-style-asian="normal" style:font-weight-asian="normal"/>
    </style:style>
    <style:style style:name="WW8Num149z0" style:family="text">
      <style:text-properties fo:font-style="normal" fo:font-weight="bold" style:font-style-asian="normal" style:font-weight-asian="bold"/>
    </style:style>
    <style:style style:name="WW8Num150z0" style:family="text">
      <style:text-properties fo:font-size="12pt" fo:font-style="normal" fo:font-weight="normal" style:font-size-asian="12pt" style:font-style-asian="normal" style:font-weight-asian="normal"/>
    </style:style>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3z0" style:family="text"/>
    <style:style style:name="WW8Num153z1" style:family="text"/>
    <style:style style:name="WW8Num154z0" style:family="text">
      <style:text-properties fo:font-weight="bold" style:font-weight-asian="bold"/>
    </style:style>
    <style:style style:name="WW8Num15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8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159z0" style:family="text"/>
    <style:style style:name="WW8Num1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1z0" style:family="text">
      <style:text-properties fo:font-weight="bold" style:font-weight-asian="bold"/>
    </style:style>
    <style:style style:name="WW8Num162z0" style:family="text"/>
    <style:style style:name="WW8Num1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4z0" style:family="text"/>
    <style:style style:name="WW8Num165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fo:font-style="normal" fo:font-weight="normal" style:font-style-asian="normal" style:font-weight-asian="normal"/>
    </style:style>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9z0" style:family="text">
      <style:text-properties fo:font-style="normal" fo:font-weight="normal" style:font-style-asian="normal" style:font-weight-asian="normal"/>
    </style:style>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2z0" style:family="text"/>
    <style:style style:name="WW8Num17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7z0" style:family="text"/>
    <style:style style:name="WW8Num178z0" style:family="text"/>
    <style:style style:name="WW8Num1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8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82z0" style:family="text"/>
    <style:style style:name="WW8Num183z0" style:family="text">
      <style:text-properties fo:font-style="normal" fo:font-weight="normal" style:font-style-asian="normal" style:font-weight-asian="normal"/>
    </style:style>
    <style:style style:name="WW8Num183z1" style:family="text"/>
    <style:style style:name="WW8Num184z0" style:family="text">
      <style:text-properties fo:font-style="normal" fo:font-weight="normal" style:font-style-asian="normal" style:font-weight-asian="normal"/>
    </style:style>
    <style:style style:name="WW8Num18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7z0" style:family="text"/>
    <style:style style:name="WW8Num188z0" style:family="text">
      <style:text-properties fo:font-style="normal" fo:font-weight="normal" style:font-style-asian="normal" style:font-weight-asian="normal"/>
    </style:style>
    <style:style style:name="WW8Num188z1" style:family="text"/>
    <style:style style:name="WW8Num189z0" style:family="text"/>
    <style:style style:name="WW8Num190z0" style:family="text"/>
    <style:style style:name="WW8Num191z0" style:family="text">
      <style:text-properties fo:font-weight="bold" style:font-weight-asian="bold"/>
    </style:style>
    <style:style style:name="WW8Num192z0" style:family="text"/>
    <style:style style:name="WW8Num19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95z1" style:family="text"/>
    <style:style style:name="WW8Num195z2" style:family="text"/>
    <style:style style:name="WW8Num195z3" style:family="text">
      <style:text-properties fo:font-style="normal" style:text-underline-style="none" fo:font-weight="normal" style:font-style-asian="normal" style:font-weight-asian="normal"/>
    </style:style>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fo:font-style="normal" fo:font-weight="normal" style:font-style-asian="normal" style:font-weight-asian="normal"/>
    </style:style>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0" style:family="text">
      <style:text-properties fo:font-weight="bold" style:font-weight-asian="bold"/>
    </style:style>
    <style:style style:name="WW8Num2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0" style:family="text">
      <style:text-properties fo:font-style="normal" fo:font-weight="normal" style:font-style-asian="normal" style:font-weight-asian="normal"/>
    </style:style>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fo:font-style="normal" fo:font-weight="normal" style:font-style-asian="normal" style:font-weight-asian="normal"/>
    </style:style>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style style:name="WW8Num215z0" style:family="text"/>
    <style:style style:name="WW8Num215z1" style:family="text">
      <style:text-properties fo:font-style="normal" fo:font-weight="normal" style:font-style-asian="normal" style:font-weight-asian="normal"/>
    </style:style>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7z0" style:family="text"/>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style style:name="WW8Num2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22z0" style:family="text"/>
    <style:style style:name="WW8Num223z0" style:family="text"/>
    <style:style style:name="WW8Num224z0" style:family="text"/>
    <style:style style:name="WW8Num2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27z0" style:family="text"/>
    <style:style style:name="WW8Num228z0" style:family="text"/>
    <style:style style:name="WW8Num229z0" style:family="text">
      <style:text-properties fo:font-style="normal" fo:font-weight="bold" style:font-style-asian="normal" style:font-weight-asian="bold"/>
    </style:style>
    <style:style style:name="WW8Num2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0" style:family="text">
      <style:text-properties fo:font-style="normal" fo:font-weight="normal" style:font-style-asian="normal" style:font-weight-asian="normal"/>
    </style:style>
    <style:style style:name="WW8Num231z1" style:family="text"/>
    <style:style style:name="WW8Num232z0" style:family="text"/>
    <style:style style:name="WW8Num2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5z0" style:family="text"/>
    <style:style style:name="WW8Num236z0" style:family="text">
      <style:text-properties fo:font-style="normal" fo:font-weight="normal" style:font-style-asian="normal" style:font-weight-asian="normal"/>
    </style:style>
    <style:style style:name="WW8Num237z0" style:family="text">
      <style:text-properties fo:font-style="normal" fo:font-weight="normal" style:font-style-asian="normal" style:font-weight-asian="normal"/>
    </style:style>
    <style:style style:name="WW8Num237z1" style:family="text"/>
    <style:style style:name="WW8Num238z0" style:family="text"/>
    <style:style style:name="WW8Num239z0" style:family="text"/>
    <style:style style:name="WW8Num2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2z0" style:family="text"/>
    <style:style style:name="WW8Num243z0" style:family="text"/>
    <style:style style:name="WW8Num244z0" style:family="text">
      <style:text-properties fo:font-style="italic" fo:font-weight="normal" style:font-style-asian="italic" style:font-weight-asian="normal"/>
    </style:style>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fo:font-style="normal" fo:font-weight="normal" style:font-style-asian="normal" style:font-weight-asian="normal"/>
    </style:style>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8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1z0" style:family="text"/>
    <style:style style:name="WW8Num252z0" style:family="text"/>
    <style:style style:name="WW8Num253z0" style:family="text"/>
    <style:style style:name="WW8Num254z0" style:family="text">
      <style:text-properties fo:font-style="normal" fo:font-weight="normal" style:font-style-asian="normal" style:font-weight-asian="normal"/>
    </style:style>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fo:font-style="normal" fo:font-weight="normal" style:font-style-asian="normal" style:font-weight-asian="normal"/>
    </style:style>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58z0" style:family="text">
      <style:text-properties fo:font-style="normal" fo:font-weight="normal" style:font-style-asian="normal" style:font-weight-asian="normal"/>
    </style:style>
    <style:style style:name="WW8Num25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6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1z0" style:family="text">
      <style:text-properties fo:font-style="normal" fo:font-weight="normal" style:font-style-asian="normal" style:font-weight-asian="normal"/>
    </style:style>
    <style:style style:name="WW8Num261z1" style:family="text"/>
    <style:style style:name="WW8Num262z0" style:family="text">
      <style:text-properties fo:font-style="normal" fo:font-weight="normal" style:font-style-asian="normal" style:font-weight-asian="normal"/>
    </style:style>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style style:name="WW8Num264z0" style:family="text">
      <style:text-properties fo:font-style="normal" fo:font-weight="normal" style:font-style-asian="normal" style:font-weight-asian="normal"/>
    </style:style>
    <style:style style:name="WW8Num264z1" style:family="text"/>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text-properties fo:font-size="12pt" fo:font-style="normal" fo:font-weight="normal" style:font-size-asian="12pt" style:font-style-asian="normal" style:font-weight-asian="normal"/>
    </style:style>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0" style:family="text"/>
    <style:style style:name="WW8Num268z0" style:family="text"/>
    <style:style style:name="WW8Num2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0" style:family="text"/>
    <style:style style:name="WW8Num271z0" style:family="text">
      <style:text-properties fo:font-size="12pt" fo:font-style="normal" fo:font-weight="normal" style:font-size-asian="12pt" style:font-style-asian="normal" style:font-weight-asian="normal"/>
    </style:style>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style style:name="WW8Num272z1" style:family="text">
      <style:text-properties fo:font-style="normal" fo:font-weight="normal" style:font-style-asian="normal" style:font-weight-asian="normal"/>
    </style:style>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5z0" style:family="text"/>
    <style:style style:name="WW8Num2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0" style:family="text"/>
    <style:style style:name="WW8Num278z0" style:family="text">
      <style:text-properties fo:font-style="italic" style:text-underline-style="solid" style:text-underline-width="auto" style:text-underline-color="font-color" fo:font-weight="bold" style:font-style-asian="italic" style:font-weight-asian="bold"/>
    </style:style>
    <style:style style:name="WW8Num279z0" style:family="text"/>
    <style:style style:name="WW8Num280z0" style:family="text"/>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2z0" style:family="text">
      <style:text-properties style:font-name="Symbol" fo:font-family="Symbol" style:font-family-generic="roman" style:font-pitch="variable" fo:font-size="11pt" fo:language="it" fo:country="IT" style:font-size-asian="11pt" style:font-name-complex="Symbol" style:font-family-complex="Symbol" style:font-family-generic-complex="roman" style:font-pitch-complex="variable"/>
    </style:style>
    <style:style style:name="WW8Num2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4z0" style:family="text">
      <style:text-properties fo:font-weight="bold" style:font-weight-asian="bold"/>
    </style:style>
    <style:style style:name="WW8Num285z0" style:family="text"/>
    <style:style style:name="WW8Num286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287z0" style:family="text"/>
    <style:style style:name="WW8Num288z0" style:family="text"/>
    <style:style style:name="WW8Num2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2z0" style:family="text"/>
    <style:style style:name="WW8Num292z1" style:family="text">
      <style:text-properties fo:font-style="normal" fo:font-weight="normal" style:font-style-asian="normal" style:font-weight-asian="normal"/>
    </style:style>
    <style:style style:name="WW8Num292z2" style:family="text"/>
    <style:style style:name="WW8Num292z3" style:family="text"/>
    <style:style style:name="WW8Num292z4" style:family="text"/>
    <style:style style:name="WW8Num292z5" style:family="text"/>
    <style:style style:name="WW8Num292z6" style:family="text"/>
    <style:style style:name="WW8Num292z7" style:family="text"/>
    <style:style style:name="WW8Num292z8" style:family="text"/>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0" style:family="text"/>
    <style:style style:name="WW8Num295z0" style:family="text"/>
    <style:style style:name="WW8Num29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9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9z0" style:family="text">
      <style:text-properties fo:font-style="normal" fo:font-weight="normal" style:font-style-asian="normal" style:font-weight-asian="normal"/>
    </style:style>
    <style:style style:name="WW8Num3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0" style:family="text">
      <style:text-properties style:text-underline-style="none"/>
    </style:style>
    <style:style style:name="WW8Num303z0" style:family="text"/>
    <style:style style:name="WW8Num304z0" style:family="text"/>
    <style:style style:name="WW8Num305z0" style:family="text"/>
    <style:style style:name="WW8Num306z0" style:family="text"/>
    <style:style style:name="WW8Num307z0" style:family="text"/>
    <style:style style:name="WW8Num307z1" style:family="text"/>
    <style:style style:name="WW8Num307z2" style:family="text"/>
    <style:style style:name="WW8Num307z3" style:family="text"/>
    <style:style style:name="WW8Num307z4" style:family="text"/>
    <style:style style:name="WW8Num307z5" style:family="text"/>
    <style:style style:name="WW8Num307z6" style:family="text"/>
    <style:style style:name="WW8Num307z7" style:family="text"/>
    <style:style style:name="WW8Num307z8" style:family="text"/>
    <style:style style:name="WW8Num308z0" style:family="text"/>
    <style:style style:name="WW8Num309z0" style:family="text"/>
    <style:style style:name="WW8Num3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2z0" style:family="text"/>
    <style:style style:name="WW8Num312z1" style:family="text"/>
    <style:style style:name="WW8Num312z2" style:family="text"/>
    <style:style style:name="WW8Num312z3" style:family="text"/>
    <style:style style:name="WW8Num312z4" style:family="text"/>
    <style:style style:name="WW8Num312z5" style:family="text"/>
    <style:style style:name="WW8Num312z6" style:family="text"/>
    <style:style style:name="WW8Num312z7" style:family="text"/>
    <style:style style:name="WW8Num312z8" style:family="text"/>
    <style:style style:name="WW8Num3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9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319z1" style:family="text"/>
    <style:style style:name="WW8Num319z2" style:family="text"/>
    <style:style style:name="WW8Num319z3" style:family="text"/>
    <style:style style:name="WW8Num319z4" style:family="text"/>
    <style:style style:name="WW8Num319z5" style:family="text"/>
    <style:style style:name="WW8Num319z6" style:family="text"/>
    <style:style style:name="WW8Num319z7" style:family="text"/>
    <style:style style:name="WW8Num319z8" style:family="text"/>
    <style:style style:name="WW8Num320z0" style:family="text">
      <style:text-properties fo:font-weight="bold" style:font-weight-asian="bold"/>
    </style:style>
    <style:style style:name="WW8Num321z0" style:family="text"/>
    <style:style style:name="WW8Num3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3z0" style:family="text"/>
    <style:style style:name="WW8Num324z0" style:family="text"/>
    <style:style style:name="WW8Num32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26z0" style:family="text"/>
    <style:style style:name="WW8Num327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3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9z0" style:family="text"/>
    <style:style style:name="WW8Num3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0" style:family="text"/>
    <style:style style:name="WW8Num333z0" style:family="text"/>
    <style:style style:name="WW8Num3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36z1" style:family="text"/>
    <style:style style:name="WW8Num336z2" style:family="text"/>
    <style:style style:name="WW8Num336z3" style:family="text"/>
    <style:style style:name="WW8Num336z4" style:family="text"/>
    <style:style style:name="WW8Num336z5" style:family="text"/>
    <style:style style:name="WW8Num336z6" style:family="text"/>
    <style:style style:name="WW8Num336z7" style:family="text"/>
    <style:style style:name="WW8Num336z8" style:family="text"/>
    <style:style style:name="WW8Num337z0" style:family="text"/>
    <style:style style:name="WW8Num3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39z1" style:family="text"/>
    <style:style style:name="WW8Num339z2" style:family="text"/>
    <style:style style:name="WW8Num339z3" style:family="text"/>
    <style:style style:name="WW8Num339z4" style:family="text"/>
    <style:style style:name="WW8Num339z5" style:family="text"/>
    <style:style style:name="WW8Num339z6" style:family="text"/>
    <style:style style:name="WW8Num339z7" style:family="text"/>
    <style:style style:name="WW8Num339z8" style:family="text"/>
    <style:style style:name="WW8Num340z0" style:family="text"/>
    <style:style style:name="WW8Num3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1z1" style:family="text"/>
    <style:style style:name="WW8Num3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1z4" style:family="text">
      <style:text-properties style:font-name="Courier New" fo:font-family="'Courier New'" style:font-family-generic="modern" style:font-name-complex="Courier New" style:font-family-complex="'Courier New'" style:font-family-generic-complex="modern"/>
    </style:style>
    <style:style style:name="WW8Num342z0" style:family="text"/>
    <style:style style:name="WW8Num343z0" style:family="text"/>
    <style:style style:name="WW8Num344z0" style:family="text"/>
    <style:style style:name="WW8Num345z0" style:family="text">
      <style:text-properties fo:font-style="normal" fo:font-weight="normal" style:font-style-asian="normal" style:font-weight-asian="normal"/>
    </style:style>
    <style:style style:name="WW8Num34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5z2" style:family="text"/>
    <style:style style:name="WW8Num345z3" style:family="text"/>
    <style:style style:name="WW8Num345z4" style:family="text"/>
    <style:style style:name="WW8Num345z5" style:family="text"/>
    <style:style style:name="WW8Num345z6" style:family="text"/>
    <style:style style:name="WW8Num345z7" style:family="text"/>
    <style:style style:name="WW8Num345z8" style:family="text"/>
    <style:style style:name="WW8Num346z0" style:family="text"/>
    <style:style style:name="WW8Num347z0" style:family="text"/>
    <style:style style:name="WW8Num3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9z0" style:family="text">
      <style:text-properties fo:font-style="normal" fo:font-weight="normal" style:font-style-asian="normal" style:font-weight-asian="normal"/>
    </style:style>
    <style:style style:name="WW8Num349z1" style:family="text"/>
    <style:style style:name="WW8Num350z0" style:family="text">
      <style:text-properties fo:font-weight="bold" style:font-weight-asian="bold"/>
    </style:style>
    <style:style style:name="WW8Num3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5z0" style:family="text"/>
    <style:style style:name="WW8Num3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7z0" style:family="text">
      <style:text-properties fo:font-style="normal" fo:font-weight="normal" style:font-style-asian="normal" style:font-weight-asian="normal"/>
    </style:style>
    <style:style style:name="WW8Num357z1" style:family="text"/>
    <style:style style:name="WW8Num357z2" style:family="text"/>
    <style:style style:name="WW8Num357z3" style:family="text"/>
    <style:style style:name="WW8Num357z4" style:family="text"/>
    <style:style style:name="WW8Num357z5" style:family="text"/>
    <style:style style:name="WW8Num357z6" style:family="text"/>
    <style:style style:name="WW8Num357z7" style:family="text"/>
    <style:style style:name="WW8Num357z8" style:family="text"/>
    <style:style style:name="WW8Num3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8z1" style:family="text">
      <style:text-properties style:font-name="Courier New" fo:font-family="'Courier New'" style:font-family-generic="modern" style:font-name-complex="Courier New" style:font-family-complex="'Courier New'" style:font-family-generic-complex="modern"/>
    </style:style>
    <style:style style:name="WW8Num3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9z0" style:family="text"/>
    <style:style style:name="WW8Num360z0" style:family="text"/>
    <style:style style:name="WW8Num361z0" style:family="text"/>
    <style:style style:name="WW8Num361z1" style:family="text"/>
    <style:style style:name="WW8Num361z2" style:family="text"/>
    <style:style style:name="WW8Num361z3" style:family="text"/>
    <style:style style:name="WW8Num361z4" style:family="text"/>
    <style:style style:name="WW8Num361z5" style:family="text"/>
    <style:style style:name="WW8Num361z6" style:family="text"/>
    <style:style style:name="WW8Num361z7" style:family="text"/>
    <style:style style:name="WW8Num361z8" style:family="text"/>
    <style:style style:name="WW8Num362z0" style:family="text"/>
    <style:style style:name="WW8Num363z0" style:family="text"/>
    <style:style style:name="WW8Num363z1" style:family="text"/>
    <style:style style:name="WW8Num363z2" style:family="text"/>
    <style:style style:name="WW8Num363z3" style:family="text"/>
    <style:style style:name="WW8Num363z4" style:family="text"/>
    <style:style style:name="WW8Num363z5" style:family="text"/>
    <style:style style:name="WW8Num363z6" style:family="text"/>
    <style:style style:name="WW8Num363z7" style:family="text"/>
    <style:style style:name="WW8Num363z8" style:family="text"/>
    <style:style style:name="WW8Num3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5z0" style:family="text"/>
    <style:style style:name="WW8Num36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8z0" style:family="text"/>
    <style:style style:name="WW8Num3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71z0" style:family="text"/>
    <style:style style:name="WW8Num372z0" style:family="text">
      <style:text-properties fo:font-style="normal" fo:font-weight="normal" style:font-style-asian="normal" style:font-weight-asian="normal"/>
    </style:style>
    <style:style style:name="WW8Num3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75z0" style:family="text"/>
    <style:style style:name="WW8Num376z0" style:family="text">
      <style:text-properties fo:font-style="normal" fo:font-weight="normal" style:font-style-asian="normal" style:font-weight-asian="normal"/>
    </style:style>
    <style:style style:name="WW8Num376z1" style:family="text"/>
    <style:style style:name="WW8Num377z0" style:family="text"/>
    <style:style style:name="WW8Num378z0" style:family="text"/>
    <style:style style:name="WW8Num378z1" style:family="text"/>
    <style:style style:name="WW8Num378z2" style:family="text"/>
    <style:style style:name="WW8Num378z3" style:family="text"/>
    <style:style style:name="WW8Num378z4" style:family="text"/>
    <style:style style:name="WW8Num378z5" style:family="text"/>
    <style:style style:name="WW8Num378z6" style:family="text"/>
    <style:style style:name="WW8Num378z7" style:family="text"/>
    <style:style style:name="WW8Num378z8" style:family="text"/>
    <style:style style:name="WW8Num37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80z0" style:family="text"/>
    <style:style style:name="WW8Num381z0" style:family="text"/>
    <style:style style:name="WW8Num3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3z0" style:family="text"/>
    <style:style style:name="WW8Num384z0" style:family="text"/>
    <style:style style:name="WW8Num3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6z0" style:family="text"/>
    <style:style style:name="WW8Num387z0" style:family="text"/>
    <style:style style:name="WW8Num388z0" style:family="text"/>
    <style:style style:name="WW8Num389z0" style:family="text"/>
    <style:style style:name="WW8Num390z0" style:family="text"/>
    <style:style style:name="WW8Num391z0" style:family="text"/>
    <style:style style:name="WW8Num392z0" style:family="text"/>
    <style:style style:name="WW8Num393z0" style:family="text">
      <style:text-properties fo:font-style="normal" fo:font-weight="bold" style:font-style-asian="normal" style:font-weight-asian="bold"/>
    </style:style>
    <style:style style:name="WW8Num394z0" style:family="text">
      <style:text-properties fo:font-size="12pt" fo:font-style="normal" fo:font-weight="normal" style:font-size-asian="12pt" style:font-style-asian="normal" style:font-weight-asian="normal"/>
    </style:style>
    <style:style style:name="WW8Num394z1" style:family="text"/>
    <style:style style:name="WW8Num394z2" style:family="text"/>
    <style:style style:name="WW8Num394z3" style:family="text"/>
    <style:style style:name="WW8Num394z4" style:family="text"/>
    <style:style style:name="WW8Num394z5" style:family="text"/>
    <style:style style:name="WW8Num394z6" style:family="text"/>
    <style:style style:name="WW8Num394z7" style:family="text"/>
    <style:style style:name="WW8Num394z8" style:family="text"/>
    <style:style style:name="WW8Num395z0" style:family="text">
      <style:text-properties fo:font-weight="bold" style:font-weight-asian="bold"/>
    </style:style>
    <style:style style:name="WW8Num396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397z0" style:family="text"/>
    <style:style style:name="WW8Num398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3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0z0" style:family="text"/>
    <style:style style:name="WW8Num401z0" style:family="text"/>
    <style:style style:name="WW8Num402z0" style:family="text"/>
    <style:style style:name="WW8Num402z1" style:family="text"/>
    <style:style style:name="WW8Num402z2" style:family="text"/>
    <style:style style:name="WW8Num402z3" style:family="text"/>
    <style:style style:name="WW8Num402z4" style:family="text"/>
    <style:style style:name="WW8Num402z5" style:family="text"/>
    <style:style style:name="WW8Num402z6" style:family="text"/>
    <style:style style:name="WW8Num402z7" style:family="text"/>
    <style:style style:name="WW8Num402z8" style:family="text"/>
    <style:style style:name="WW8Num4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4z0" style:family="text"/>
    <style:style style:name="WW8Num405z0" style:family="text">
      <style:text-properties fo:font-style="normal" fo:font-weight="normal" style:font-style-asian="normal" style:font-weight-asian="normal"/>
    </style:style>
    <style:style style:name="WW8Num405z1" style:family="text"/>
    <style:style style:name="WW8Num405z2" style:family="text"/>
    <style:style style:name="WW8Num405z3" style:family="text"/>
    <style:style style:name="WW8Num405z4" style:family="text"/>
    <style:style style:name="WW8Num405z5" style:family="text"/>
    <style:style style:name="WW8Num405z6" style:family="text"/>
    <style:style style:name="WW8Num405z7" style:family="text"/>
    <style:style style:name="WW8Num405z8" style:family="text"/>
    <style:style style:name="WW8Num406z0" style:family="text"/>
    <style:style style:name="WW8Num407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408z0" style:family="text"/>
    <style:style style:name="WW8Num409z0" style:family="text">
      <style:text-properties fo:font-style="normal" fo:font-weight="normal" style:font-style-asian="normal" style:font-weight-asian="normal"/>
    </style:style>
    <style:style style:name="WW8Num40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9z2" style:family="text"/>
    <style:style style:name="WW8Num409z3" style:family="text"/>
    <style:style style:name="WW8Num409z4" style:family="text"/>
    <style:style style:name="WW8Num409z5" style:family="text"/>
    <style:style style:name="WW8Num409z6" style:family="text"/>
    <style:style style:name="WW8Num409z7" style:family="text"/>
    <style:style style:name="WW8Num409z8" style:family="text"/>
    <style:style style:name="WW8Num410z0" style:family="text"/>
    <style:style style:name="WW8Num411z0" style:family="text"/>
    <style:style style:name="WW8Num4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3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414z0" style:family="text"/>
    <style:style style:name="WW8Num4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6z0" style:family="text"/>
    <style:style style:name="WW8Num417z0" style:family="text"/>
    <style:style style:name="WW8Num417z1" style:family="text"/>
    <style:style style:name="WW8Num417z2" style:family="text"/>
    <style:style style:name="WW8Num417z3" style:family="text"/>
    <style:style style:name="WW8Num417z4" style:family="text"/>
    <style:style style:name="WW8Num417z5" style:family="text"/>
    <style:style style:name="WW8Num417z6" style:family="text"/>
    <style:style style:name="WW8Num417z7" style:family="text"/>
    <style:style style:name="WW8Num417z8" style:family="text"/>
    <style:style style:name="WW8Num418z0" style:family="text"/>
    <style:style style:name="WW8Num419z0" style:family="text"/>
    <style:style style:name="WW8Num419z1" style:family="text"/>
    <style:style style:name="WW8Num419z2" style:family="text"/>
    <style:style style:name="WW8Num419z3" style:family="text"/>
    <style:style style:name="WW8Num419z4" style:family="text"/>
    <style:style style:name="WW8Num419z5" style:family="text"/>
    <style:style style:name="WW8Num419z6" style:family="text"/>
    <style:style style:name="WW8Num419z7" style:family="text"/>
    <style:style style:name="WW8Num419z8" style:family="text"/>
    <style:style style:name="WW8Num420z0" style:family="text"/>
    <style:style style:name="WW8Num421z0" style:family="text">
      <style:text-properties fo:font-style="normal" fo:font-weight="normal" style:font-style-asian="normal" style:font-weight-asian="normal"/>
    </style:style>
    <style:style style:name="WW8Num421z1" style:family="text"/>
    <style:style style:name="WW8Num4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3z0" style:family="text">
      <style:text-properties fo:font-style="normal" fo:font-weight="normal" style:font-style-asian="normal" style:font-weight-asian="normal"/>
    </style:style>
    <style:style style:name="WW8Num423z1" style:family="text"/>
    <style:style style:name="WW8Num423z2" style:family="text"/>
    <style:style style:name="WW8Num423z3" style:family="text"/>
    <style:style style:name="WW8Num423z4" style:family="text"/>
    <style:style style:name="WW8Num423z5" style:family="text"/>
    <style:style style:name="WW8Num423z6" style:family="text"/>
    <style:style style:name="WW8Num423z7" style:family="text"/>
    <style:style style:name="WW8Num423z8" style:family="text"/>
    <style:style style:name="WW8Num42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5z0" style:family="text">
      <style:text-properties fo:font-style="normal" fo:font-weight="normal" style:font-style-asian="normal" style:font-weight-asian="normal"/>
    </style:style>
    <style:style style:name="WW8Num425z1" style:family="text"/>
    <style:style style:name="WW8Num425z2" style:family="text"/>
    <style:style style:name="WW8Num425z3" style:family="text"/>
    <style:style style:name="WW8Num425z4" style:family="text"/>
    <style:style style:name="WW8Num425z5" style:family="text"/>
    <style:style style:name="WW8Num425z6" style:family="text"/>
    <style:style style:name="WW8Num425z7" style:family="text"/>
    <style:style style:name="WW8Num425z8" style:family="text"/>
    <style:style style:name="WW8Num4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7z0" style:family="text"/>
    <style:style style:name="WW8Num4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30z0" style:family="text"/>
    <style:style style:name="WW8Num430z1" style:family="text"/>
    <style:style style:name="WW8Num430z2" style:family="text"/>
    <style:style style:name="WW8Num430z3" style:family="text"/>
    <style:style style:name="WW8Num430z4" style:family="text"/>
    <style:style style:name="WW8Num430z5" style:family="text"/>
    <style:style style:name="WW8Num430z6" style:family="text"/>
    <style:style style:name="WW8Num430z7" style:family="text"/>
    <style:style style:name="WW8Num430z8" style:family="text"/>
    <style:style style:name="WW8Num431z0" style:family="text"/>
    <style:style style:name="WW8Num4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3z0" style:family="text">
      <style:text-properties style:font-name="Arial" fo:font-family="Arial" style:font-family-generic="swiss" style:font-pitch="variable" fo:letter-spacing="-0.004cm" fo:language="it" fo:country="IT" style:font-name-complex="Arial" style:font-family-complex="Arial" style:font-family-generic-complex="swiss" style:font-pitch-complex="variable"/>
    </style:style>
    <style:style style:name="WW8Num4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5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36z0" style:family="text"/>
    <style:style style:name="WW8Num4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8z0" style:family="text">
      <style:text-properties fo:font-size="14pt" fo:font-style="normal" fo:font-weight="normal" style:font-size-asian="14pt" style:font-style-asian="normal" style:font-weight-asian="normal"/>
    </style:style>
    <style:style style:name="WW8Num438z1" style:family="text"/>
    <style:style style:name="WW8Num438z2" style:family="text"/>
    <style:style style:name="WW8Num438z3" style:family="text"/>
    <style:style style:name="WW8Num438z4" style:family="text"/>
    <style:style style:name="WW8Num438z5" style:family="text"/>
    <style:style style:name="WW8Num438z6" style:family="text"/>
    <style:style style:name="WW8Num438z7" style:family="text"/>
    <style:style style:name="WW8Num438z8" style:family="text"/>
    <style:style style:name="WW8Num43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40z0" style:family="text"/>
    <style:style style:name="WW8Num4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2z0" style:family="text">
      <style:text-properties fo:font-style="normal" fo:font-weight="normal" style:font-style-asian="normal" style:font-weight-asian="normal"/>
    </style:style>
    <style:style style:name="WW8Num442z1" style:family="text"/>
    <style:style style:name="WW8Num442z2" style:family="text"/>
    <style:style style:name="WW8Num442z3" style:family="text"/>
    <style:style style:name="WW8Num442z4" style:family="text"/>
    <style:style style:name="WW8Num442z5" style:family="text"/>
    <style:style style:name="WW8Num442z6" style:family="text"/>
    <style:style style:name="WW8Num442z7" style:family="text"/>
    <style:style style:name="WW8Num442z8" style:family="text"/>
    <style:style style:name="WW8Num443z0" style:family="text"/>
    <style:style style:name="WW8Num44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45z0" style:family="text"/>
    <style:style style:name="WW8Num44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47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448z0" style:family="text">
      <style:text-properties fo:font-style="normal" fo:font-weight="normal" style:font-style-asian="normal" style:font-weight-asian="normal"/>
    </style:style>
    <style:style style:name="WW8Num448z2" style:family="text"/>
    <style:style style:name="WW8Num449z0" style:family="text"/>
    <style:style style:name="WW8Num4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2z1" style:family="text">
      <style:text-properties style:font-name="Courier New" fo:font-family="'Courier New'" style:font-family-generic="modern" style:font-name-complex="Courier New" style:font-family-complex="'Courier New'" style:font-family-generic-complex="modern"/>
    </style:style>
    <style:style style:name="WW8Num4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54z0" style:family="text"/>
    <style:style style:name="WW8Num455z0" style:family="text"/>
    <style:style style:name="WW8Num456z0" style:family="text"/>
    <style:style style:name="WW8Num4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8z0" style:family="text"/>
    <style:style style:name="WW8Num459z0" style:family="text"/>
    <style:style style:name="WW8Num4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1z0" style:family="text">
      <style:text-properties fo:font-weight="bold" style:font-weight-asian="bold"/>
    </style:style>
    <style:style style:name="WW8Num462z0" style:family="text">
      <style:text-properties fo:font-style="normal" fo:font-weight="normal" style:font-style-asian="normal" style:font-weight-asian="normal"/>
    </style:style>
    <style:style style:name="WW8Num462z1" style:family="text"/>
    <style:style style:name="WW8Num462z2" style:family="text"/>
    <style:style style:name="WW8Num462z3" style:family="text"/>
    <style:style style:name="WW8Num462z4" style:family="text"/>
    <style:style style:name="WW8Num462z5" style:family="text"/>
    <style:style style:name="WW8Num462z6" style:family="text"/>
    <style:style style:name="WW8Num462z7" style:family="text"/>
    <style:style style:name="WW8Num462z8" style:family="text"/>
    <style:style style:name="WW8Num463z0" style:family="text">
      <style:text-properties fo:font-style="normal" fo:font-weight="normal" style:font-style-asian="normal" style:font-weight-asian="normal"/>
    </style:style>
    <style:style style:name="WW8Num463z1" style:family="text"/>
    <style:style style:name="WW8Num463z2" style:family="text"/>
    <style:style style:name="WW8Num463z3" style:family="text"/>
    <style:style style:name="WW8Num463z4" style:family="text"/>
    <style:style style:name="WW8Num463z5" style:family="text"/>
    <style:style style:name="WW8Num463z6" style:family="text"/>
    <style:style style:name="WW8Num463z7" style:family="text"/>
    <style:style style:name="WW8Num463z8" style:family="text"/>
    <style:style style:name="WW8Num4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5z0" style:family="text"/>
    <style:style style:name="WW8Num4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8z0" style:family="text"/>
    <style:style style:name="WW8Num468z1" style:family="text"/>
    <style:style style:name="WW8Num468z2" style:family="text"/>
    <style:style style:name="WW8Num468z3" style:family="text"/>
    <style:style style:name="WW8Num468z4" style:family="text"/>
    <style:style style:name="WW8Num468z5" style:family="text"/>
    <style:style style:name="WW8Num468z6" style:family="text"/>
    <style:style style:name="WW8Num468z7" style:family="text"/>
    <style:style style:name="WW8Num468z8" style:family="text"/>
    <style:style style:name="WW8Num469z0" style:family="text"/>
    <style:style style:name="WW8Num470z0" style:family="text"/>
    <style:style style:name="WW8Num470z1" style:family="text"/>
    <style:style style:name="WW8Num470z2" style:family="text"/>
    <style:style style:name="WW8Num470z3" style:family="text"/>
    <style:style style:name="WW8Num470z4" style:family="text"/>
    <style:style style:name="WW8Num470z5" style:family="text"/>
    <style:style style:name="WW8Num470z6" style:family="text"/>
    <style:style style:name="WW8Num470z7" style:family="text"/>
    <style:style style:name="WW8Num470z8" style:family="text"/>
    <style:style style:name="WW8Num4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3z0" style:family="text">
      <style:text-properties fo:font-style="normal" fo:font-weight="normal" style:font-style-asian="normal" style:font-weight-asian="normal"/>
    </style:style>
    <style:style style:name="WW8Num474z0" style:family="text"/>
    <style:style style:name="WW8Num4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6z0" style:family="text"/>
    <style:style style:name="WW8Num477z0" style:family="text"/>
    <style:style style:name="WW8Num478z0" style:family="text"/>
    <style:style style:name="WW8Num4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0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480z1" style:family="text"/>
    <style:style style:name="WW8Num480z2" style:family="text"/>
    <style:style style:name="WW8Num480z3" style:family="text"/>
    <style:style style:name="WW8Num480z4" style:family="text"/>
    <style:style style:name="WW8Num480z5" style:family="text"/>
    <style:style style:name="WW8Num480z6" style:family="text"/>
    <style:style style:name="WW8Num480z7" style:family="text"/>
    <style:style style:name="WW8Num480z8" style:family="text"/>
    <style:style style:name="WW8Num481z0" style:family="text">
      <style:text-properties fo:font-style="italic" style:text-underline-style="solid" style:text-underline-width="auto" style:text-underline-color="font-color" fo:font-weight="bold" style:font-style-asian="italic" style:font-weight-asian="bold"/>
    </style:style>
    <style:style style:name="WW8Num482z0" style:family="text"/>
    <style:style style:name="WW8Num482z1" style:family="text"/>
    <style:style style:name="WW8Num482z2" style:family="text"/>
    <style:style style:name="WW8Num482z3" style:family="text"/>
    <style:style style:name="WW8Num482z4" style:family="text"/>
    <style:style style:name="WW8Num482z5" style:family="text"/>
    <style:style style:name="WW8Num482z6" style:family="text"/>
    <style:style style:name="WW8Num482z7" style:family="text"/>
    <style:style style:name="WW8Num482z8" style:family="text"/>
    <style:style style:name="WW8Num48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84z0" style:family="text"/>
    <style:style style:name="WW8Num485z0" style:family="text"/>
    <style:style style:name="WW8Num486z0" style:family="text"/>
    <style:style style:name="WW8Num48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88z0" style:family="text"/>
    <style:style style:name="WW8Num488z1" style:family="text"/>
    <style:style style:name="WW8Num488z2" style:family="text"/>
    <style:style style:name="WW8Num488z3" style:family="text"/>
    <style:style style:name="WW8Num488z4" style:family="text"/>
    <style:style style:name="WW8Num488z5" style:family="text"/>
    <style:style style:name="WW8Num488z6" style:family="text"/>
    <style:style style:name="WW8Num488z7" style:family="text"/>
    <style:style style:name="WW8Num488z8" style:family="text"/>
    <style:style style:name="WW8Num489z0" style:family="text"/>
    <style:style style:name="WW8Num490z0" style:family="text">
      <style:text-properties fo:font-style="normal" fo:font-weight="bold" style:font-style-asian="normal" style:font-weight-asian="bold"/>
    </style:style>
    <style:style style:name="WW8Num491z0" style:family="text"/>
    <style:style style:name="WW8Num4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3z0" style:family="text">
      <style:text-properties fo:font-style="normal" fo:font-weight="normal" style:font-style-asian="normal" style:font-weight-asian="normal"/>
    </style:style>
    <style:style style:name="WW8Num493z1" style:family="text"/>
    <style:style style:name="WW8Num494z0" style:family="text">
      <style:text-properties fo:font-style="normal" fo:font-weight="normal" style:font-style-asian="normal" style:font-weight-asian="normal"/>
    </style:style>
    <style:style style:name="WW8Num494z3" style:family="text"/>
    <style:style style:name="WW8Num494z4" style:family="text"/>
    <style:style style:name="WW8Num494z5" style:family="text"/>
    <style:style style:name="WW8Num494z6" style:family="text"/>
    <style:style style:name="WW8Num494z7" style:family="text"/>
    <style:style style:name="WW8Num494z8" style:family="text"/>
    <style:style style:name="WW8Num495z0" style:family="text"/>
    <style:style style:name="WW8Num496z0" style:family="text">
      <style:text-properties fo:font-style="normal" fo:font-weight="normal" style:font-style-asian="normal" style:font-weight-asian="normal"/>
    </style:style>
    <style:style style:name="WW8Num49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98z0" style:family="text">
      <style:text-properties fo:font-weight="bold" style:font-weight-asian="bold"/>
    </style:style>
    <style:style style:name="WW8Num499z0" style:family="text">
      <style:text-properties fo:font-style="normal" fo:font-weight="normal" style:font-style-asian="normal" style:font-weight-asian="normal"/>
    </style:style>
    <style:style style:name="WW8Num5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3z0" style:family="text">
      <style:text-properties fo:font-style="normal" fo:font-weight="normal" style:font-style-asian="normal" style:font-weight-asian="normal"/>
    </style:style>
    <style:style style:name="WW8Num50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3z2" style:family="text"/>
    <style:style style:name="WW8Num503z3" style:family="text"/>
    <style:style style:name="WW8Num503z4" style:family="text"/>
    <style:style style:name="WW8Num503z5" style:family="text"/>
    <style:style style:name="WW8Num503z6" style:family="text"/>
    <style:style style:name="WW8Num503z7" style:family="text"/>
    <style:style style:name="WW8Num503z8" style:family="text"/>
    <style:style style:name="WW8Num5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5z0" style:family="text"/>
    <style:style style:name="WW8Num506z0" style:family="text"/>
    <style:style style:name="WW8Num507z0" style:family="text"/>
    <style:style style:name="WW8Num5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9z0" style:family="text">
      <style:text-properties fo:font-style="normal" fo:font-weight="bold" style:font-style-asian="normal" style:font-weight-asian="bold"/>
    </style:style>
    <style:style style:name="WW8Num509z2" style:family="text"/>
    <style:style style:name="WW8Num510z0" style:family="text">
      <style:text-properties fo:font-style="normal" fo:font-weight="bold" style:font-style-asian="normal" style:font-weight-asian="bold"/>
    </style:style>
    <style:style style:name="WW8Num510z2" style:family="text"/>
    <style:style style:name="WW8Num5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2z0" style:family="text"/>
    <style:style style:name="WW8Num512z1" style:family="text"/>
    <style:style style:name="WW8Num512z2" style:family="text"/>
    <style:style style:name="WW8Num512z3" style:family="text"/>
    <style:style style:name="WW8Num512z4" style:family="text"/>
    <style:style style:name="WW8Num512z5" style:family="text"/>
    <style:style style:name="WW8Num512z6" style:family="text"/>
    <style:style style:name="WW8Num512z7" style:family="text"/>
    <style:style style:name="WW8Num512z8" style:family="text"/>
    <style:style style:name="WW8Num513z0" style:family="text"/>
    <style:style style:name="WW8Num5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5z0"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style>
    <style:style style:name="WW8Num516z0" style:family="text">
      <style:text-properties style:use-window-font-color="true" style:font-name="Symbol" fo:font-family="Symbol" style:font-family-generic="roman" style:font-pitch="variable" fo:font-weight="normal" style:font-weight-asian="normal" style:font-name-complex="Symbol" style:font-family-complex="Symbol" style:font-family-generic-complex="roman" style:font-pitch-complex="variable"/>
    </style:style>
    <style:style style:name="WW8Num517z0" style:family="text">
      <style:text-properties fo:font-style="normal" fo:font-weight="normal" style:font-style-asian="normal" style:font-weight-asian="normal"/>
    </style:style>
    <style:style style:name="WW8Num517z1" style:family="text"/>
    <style:style style:name="WW8Num518z0" style:family="text"/>
    <style:style style:name="WW8Num51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8z2" style:family="text"/>
    <style:style style:name="WW8Num518z3" style:family="text"/>
    <style:style style:name="WW8Num518z4" style:family="text"/>
    <style:style style:name="WW8Num518z5" style:family="text"/>
    <style:style style:name="WW8Num518z6" style:family="text"/>
    <style:style style:name="WW8Num518z7" style:family="text"/>
    <style:style style:name="WW8Num518z8" style:family="text"/>
    <style:style style:name="WW8Num519z0" style:family="text"/>
    <style:style style:name="WW8Num5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2z0" style:family="text"/>
    <style:style style:name="WW8Num52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524z0" style:family="text"/>
    <style:style style:name="WW8Num5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6z0" style:family="text">
      <style:text-properties fo:font-style="normal" fo:font-weight="normal" style:font-style-asian="normal" style:font-weight-asian="normal"/>
    </style:style>
    <style:style style:name="WW8Num526z1" style:family="text"/>
    <style:style style:name="WW8Num527z0" style:family="text">
      <style:text-properties fo:font-style="normal" fo:font-weight="normal" style:font-style-asian="normal" style:font-weight-asian="normal"/>
    </style:style>
    <style:style style:name="WW8Num527z1" style:family="text"/>
    <style:style style:name="WW8Num5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8z1" style:family="text"/>
    <style:style style:name="WW8Num528z2" style:family="text"/>
    <style:style style:name="WW8Num528z3" style:family="text"/>
    <style:style style:name="WW8Num528z4" style:family="text"/>
    <style:style style:name="WW8Num528z5" style:family="text"/>
    <style:style style:name="WW8Num528z6" style:family="text"/>
    <style:style style:name="WW8Num528z7" style:family="text"/>
    <style:style style:name="WW8Num528z8" style:family="text"/>
    <style:style style:name="WW8Num52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1z0" style:family="text"/>
    <style:style style:name="WW8Num532z0" style:family="text">
      <style:text-properties fo:font-style="normal" fo:font-weight="normal" style:font-style-asian="normal" style:font-weight-asian="normal"/>
    </style:style>
    <style:style style:name="WW8Num53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2z2" style:family="text"/>
    <style:style style:name="WW8Num532z3" style:family="text"/>
    <style:style style:name="WW8Num532z4" style:family="text"/>
    <style:style style:name="WW8Num532z5" style:family="text"/>
    <style:style style:name="WW8Num532z6" style:family="text"/>
    <style:style style:name="WW8Num532z7" style:family="text"/>
    <style:style style:name="WW8Num532z8" style:family="text"/>
    <style:style style:name="WW8Num5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535z0" style:family="text"/>
    <style:style style:name="WW8Num536z0" style:family="text">
      <style:text-properties fo:font-style="normal" fo:font-weight="normal" style:font-style-asian="normal" style:font-weight-asian="normal"/>
    </style:style>
    <style:style style:name="WW8Num536z2" style:family="text"/>
    <style:style style:name="WW8Num536z3" style:family="text"/>
    <style:style style:name="WW8Num536z4" style:family="text"/>
    <style:style style:name="WW8Num536z5" style:family="text"/>
    <style:style style:name="WW8Num536z6" style:family="text"/>
    <style:style style:name="WW8Num536z7" style:family="text"/>
    <style:style style:name="WW8Num536z8" style:family="text"/>
    <style:style style:name="WW8Num537z0" style:family="text"/>
    <style:style style:name="WW8Num53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39z0" style:family="text"/>
    <style:style style:name="WW8Num539z1" style:family="text"/>
    <style:style style:name="WW8Num539z2" style:family="text"/>
    <style:style style:name="WW8Num539z3" style:family="text"/>
    <style:style style:name="WW8Num539z4" style:family="text"/>
    <style:style style:name="WW8Num539z5" style:family="text"/>
    <style:style style:name="WW8Num539z6" style:family="text"/>
    <style:style style:name="WW8Num539z7" style:family="text"/>
    <style:style style:name="WW8Num539z8" style:family="text"/>
    <style:style style:name="WW8Num540z0" style:family="text">
      <style:text-properties fo:font-weight="bold" style:font-weight-asian="bold"/>
    </style:style>
    <style:style style:name="WW8Num541z0" style:family="text">
      <style:text-properties fo:font-size="12pt" fo:font-style="normal" fo:font-weight="normal" style:font-size-asian="12pt" style:font-style-asian="normal" style:font-weight-asian="normal"/>
    </style:style>
    <style:style style:name="WW8Num541z1" style:family="text"/>
    <style:style style:name="WW8Num541z2" style:family="text"/>
    <style:style style:name="WW8Num541z3" style:family="text"/>
    <style:style style:name="WW8Num541z4" style:family="text"/>
    <style:style style:name="WW8Num541z5" style:family="text"/>
    <style:style style:name="WW8Num541z6" style:family="text"/>
    <style:style style:name="WW8Num541z7" style:family="text"/>
    <style:style style:name="WW8Num541z8" style:family="text"/>
    <style:style style:name="WW8Num542z0" style:family="text"/>
    <style:style style:name="WW8Num5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5z1" style:family="text">
      <style:text-properties style:font-name="Courier New" fo:font-family="'Courier New'" style:font-family-generic="modern" style:font-name-complex="Courier New" style:font-family-complex="'Courier New'" style:font-family-generic-complex="modern"/>
    </style:style>
    <style:style style:name="WW8Num5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6z1" style:family="text"/>
    <style:style style:name="WW8Num546z2" style:family="text"/>
    <style:style style:name="WW8Num546z3" style:family="text"/>
    <style:style style:name="WW8Num546z4" style:family="text"/>
    <style:style style:name="WW8Num546z5" style:family="text"/>
    <style:style style:name="WW8Num546z6" style:family="text"/>
    <style:style style:name="WW8Num546z7" style:family="text"/>
    <style:style style:name="WW8Num546z8" style:family="text"/>
    <style:style style:name="WW8Num547z0" style:family="text">
      <style:text-properties fo:font-style="normal" fo:font-weight="normal" style:font-style-asian="normal" style:font-weight-asian="normal"/>
    </style:style>
    <style:style style:name="WW8Num5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0z0" style:family="text"/>
    <style:style style:name="WW8Num5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2z0" style:family="text">
      <style:text-properties fo:font-style="normal" fo:font-weight="normal" style:font-style-asian="normal" style:font-weight-asian="normal"/>
    </style:style>
    <style:style style:name="WW8Num5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5z0" style:family="text">
      <style:text-properties fo:font-style="normal" fo:font-weight="normal" style:font-style-asian="normal" style:font-weight-asian="normal"/>
    </style:style>
    <style:style style:name="WW8Num556z0" style:family="text"/>
    <style:style style:name="WW8Num5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7z1" style:family="text"/>
    <style:style style:name="WW8Num557z2" style:family="text"/>
    <style:style style:name="WW8Num557z3" style:family="text"/>
    <style:style style:name="WW8Num557z4" style:family="text"/>
    <style:style style:name="WW8Num557z5" style:family="text"/>
    <style:style style:name="WW8Num557z6" style:family="text"/>
    <style:style style:name="WW8Num557z7" style:family="text"/>
    <style:style style:name="WW8Num557z8" style:family="text"/>
    <style:style style:name="WW8Num558z0" style:family="text"/>
    <style:style style:name="WW8Num5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0z0" style:family="text"/>
    <style:style style:name="WW8Num5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4z0" style:family="text"/>
    <style:style style:name="WW8Num565z0" style:family="text"/>
    <style:style style:name="WW8Num565z1" style:family="text"/>
    <style:style style:name="WW8Num565z2" style:family="text"/>
    <style:style style:name="WW8Num565z3" style:family="text"/>
    <style:style style:name="WW8Num565z4" style:family="text"/>
    <style:style style:name="WW8Num565z5" style:family="text"/>
    <style:style style:name="WW8Num565z6" style:family="text"/>
    <style:style style:name="WW8Num565z7" style:family="text"/>
    <style:style style:name="WW8Num565z8" style:family="text"/>
    <style:style style:name="WW8Num56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67z0" style:family="text"/>
    <style:style style:name="WW8Num568z0" style:family="text">
      <style:text-properties fo:font-style="normal" fo:font-weight="normal" style:font-style-asian="normal" style:font-weight-asian="normal"/>
    </style:style>
    <style:style style:name="WW8Num568z3" style:family="text"/>
    <style:style style:name="WW8Num568z4" style:family="text"/>
    <style:style style:name="WW8Num568z5" style:family="text"/>
    <style:style style:name="WW8Num568z6" style:family="text"/>
    <style:style style:name="WW8Num568z7" style:family="text"/>
    <style:style style:name="WW8Num568z8" style:family="text"/>
    <style:style style:name="WW8Num5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1z0" style:family="text"/>
    <style:style style:name="WW8Num572z0" style:family="text"/>
    <style:style style:name="WW8Num573z0" style:family="text"/>
    <style:style style:name="WW8Num574z0" style:family="text"/>
    <style:style style:name="WW8Num57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76z0" style:family="text">
      <style:text-properties fo:font-style="italic" style:text-underline-style="solid" style:text-underline-width="auto" style:text-underline-color="font-color" fo:font-weight="bold" style:font-style-asian="italic" style:font-weight-asian="bold"/>
    </style:style>
    <style:style style:name="WW8Num577z0" style:family="text"/>
    <style:style style:name="WW8Num578z0" style:family="text"/>
    <style:style style:name="WW8Num5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8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83z0" style:family="text"/>
    <style:style style:name="WW8Num584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85z0" style:family="text"/>
    <style:style style:name="WW8Num586z0" style:family="text">
      <style:text-properties fo:font-style="normal" fo:font-weight="normal" style:font-style-asian="normal" style:font-weight-asian="normal"/>
    </style:style>
    <style:style style:name="WW8Num586z3" style:family="text"/>
    <style:style style:name="WW8Num586z4" style:family="text"/>
    <style:style style:name="WW8Num586z5" style:family="text"/>
    <style:style style:name="WW8Num586z6" style:family="text"/>
    <style:style style:name="WW8Num586z7" style:family="text"/>
    <style:style style:name="WW8Num586z8" style:family="text"/>
    <style:style style:name="WW8Num587z0" style:family="text"/>
    <style:style style:name="WW8Num588z0" style:family="text"/>
    <style:style style:name="WW8Num588z1" style:family="text"/>
    <style:style style:name="WW8Num588z2" style:family="text"/>
    <style:style style:name="WW8Num588z3" style:family="text"/>
    <style:style style:name="WW8Num588z4" style:family="text"/>
    <style:style style:name="WW8Num588z5" style:family="text"/>
    <style:style style:name="WW8Num588z6" style:family="text"/>
    <style:style style:name="WW8Num588z7" style:family="text"/>
    <style:style style:name="WW8Num588z8" style:family="text"/>
    <style:style style:name="WW8Num58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1z1" style:family="text"/>
    <style:style style:name="WW8Num591z2" style:family="text"/>
    <style:style style:name="WW8Num591z3" style:family="text"/>
    <style:style style:name="WW8Num591z4" style:family="text"/>
    <style:style style:name="WW8Num591z5" style:family="text"/>
    <style:style style:name="WW8Num591z6" style:family="text"/>
    <style:style style:name="WW8Num591z7" style:family="text"/>
    <style:style style:name="WW8Num591z8" style:family="text"/>
    <style:style style:name="WW8Num592z0" style:family="text"/>
    <style:style style:name="WW8Num592z1" style:family="text"/>
    <style:style style:name="WW8Num592z2" style:family="text"/>
    <style:style style:name="WW8Num592z3" style:family="text"/>
    <style:style style:name="WW8Num592z4" style:family="text"/>
    <style:style style:name="WW8Num592z5" style:family="text"/>
    <style:style style:name="WW8Num592z6" style:family="text"/>
    <style:style style:name="WW8Num592z7" style:family="text"/>
    <style:style style:name="WW8Num592z8" style:family="text"/>
    <style:style style:name="WW8Num593z0" style:family="text"/>
    <style:style style:name="WW8Num594z0" style:family="text"/>
    <style:style style:name="WW8Num595z0" style:family="text">
      <style:text-properties fo:font-weight="bold" style:font-weight-asian="bold"/>
    </style:style>
    <style:style style:name="WW8Num596z0" style:family="text"/>
    <style:style style:name="WW8Num597z0" style:family="text"/>
    <style:style style:name="WW8Num5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601z0" style:family="text">
      <style:text-properties fo:font-style="normal" fo:font-weight="normal" style:font-style-asian="normal" style:font-weight-asian="normal"/>
    </style:style>
    <style:style style:name="WW8Num601z1" style:family="text"/>
    <style:style style:name="WW8Num601z2" style:family="text"/>
    <style:style style:name="WW8Num601z3" style:family="text"/>
    <style:style style:name="WW8Num601z4" style:family="text"/>
    <style:style style:name="WW8Num601z5" style:family="text"/>
    <style:style style:name="WW8Num601z6" style:family="text"/>
    <style:style style:name="WW8Num601z7" style:family="text"/>
    <style:style style:name="WW8Num601z8" style:family="text"/>
    <style:style style:name="WW8Num602z0" style:family="text"/>
    <style:style style:name="WW8Num603z0" style:family="text">
      <style:text-properties fo:font-size="14pt" fo:font-style="normal" fo:font-weight="normal" style:font-size-asian="14pt" style:font-style-asian="normal" style:font-weight-asian="normal"/>
    </style:style>
    <style:style style:name="WW8Num603z1" style:family="text"/>
    <style:style style:name="WW8Num603z2" style:family="text"/>
    <style:style style:name="WW8Num603z3" style:family="text"/>
    <style:style style:name="WW8Num603z4" style:family="text"/>
    <style:style style:name="WW8Num603z5" style:family="text"/>
    <style:style style:name="WW8Num603z6" style:family="text"/>
    <style:style style:name="WW8Num603z7" style:family="text"/>
    <style:style style:name="WW8Num603z8" style:family="text"/>
    <style:style style:name="WW8Num604z0" style:family="text"/>
    <style:style style:name="WW8Num605z0" style:family="text">
      <style:text-properties fo:font-style="normal" fo:font-weight="normal" style:font-style-asian="normal" style:font-weight-asian="normal"/>
    </style:style>
    <style:style style:name="WW8Num605z1" style:family="text"/>
    <style:style style:name="WW8Num605z2" style:family="text"/>
    <style:style style:name="WW8Num605z3" style:family="text"/>
    <style:style style:name="WW8Num605z4" style:family="text"/>
    <style:style style:name="WW8Num605z5" style:family="text"/>
    <style:style style:name="WW8Num605z6" style:family="text"/>
    <style:style style:name="WW8Num605z7" style:family="text"/>
    <style:style style:name="WW8Num605z8" style:family="text"/>
    <style:style style:name="WW8Num606z0" style:family="text"/>
    <style:style style:name="WW8Num6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8z0" style:family="text"/>
    <style:style style:name="WW8Num608z1" style:family="text"/>
    <style:style style:name="WW8Num608z2" style:family="text"/>
    <style:style style:name="WW8Num608z3" style:family="text"/>
    <style:style style:name="WW8Num608z4" style:family="text"/>
    <style:style style:name="WW8Num608z5" style:family="text"/>
    <style:style style:name="WW8Num608z6" style:family="text"/>
    <style:style style:name="WW8Num608z7" style:family="text"/>
    <style:style style:name="WW8Num608z8" style:family="text"/>
    <style:style style:name="WW8Num609z0" style:family="text"/>
    <style:style style:name="WW8Num610z0" style:family="text">
      <style:text-properties fo:font-style="normal" fo:font-weight="normal" style:font-style-asian="normal" style:font-weight-asian="normal"/>
    </style:style>
    <style:style style:name="WW8Num610z1" style:family="text"/>
    <style:style style:name="WW8Num610z2" style:family="text"/>
    <style:style style:name="WW8Num610z3" style:family="text"/>
    <style:style style:name="WW8Num610z4" style:family="text"/>
    <style:style style:name="WW8Num610z5" style:family="text"/>
    <style:style style:name="WW8Num610z6" style:family="text"/>
    <style:style style:name="WW8Num610z7" style:family="text"/>
    <style:style style:name="WW8Num610z8" style:family="text"/>
    <style:style style:name="WW8Num6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2z0" style:family="text">
      <style:text-properties fo:font-weight="bold" style:font-weight-asian="bold"/>
    </style:style>
    <style:style style:name="WW8Num613z0" style:family="text"/>
    <style:style style:name="WW8Num613z1" style:family="text"/>
    <style:style style:name="WW8Num613z2" style:family="text"/>
    <style:style style:name="WW8Num613z3" style:family="text"/>
    <style:style style:name="WW8Num613z4" style:family="text"/>
    <style:style style:name="WW8Num613z5" style:family="text"/>
    <style:style style:name="WW8Num613z6" style:family="text"/>
    <style:style style:name="WW8Num613z7" style:family="text"/>
    <style:style style:name="WW8Num613z8" style:family="text"/>
    <style:style style:name="WW8Num6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5z0" style:family="text"/>
    <style:style style:name="WW8Num615z1" style:family="text"/>
    <style:style style:name="WW8Num615z2" style:family="text"/>
    <style:style style:name="WW8Num615z3" style:family="text"/>
    <style:style style:name="WW8Num615z4" style:family="text"/>
    <style:style style:name="WW8Num615z5" style:family="text"/>
    <style:style style:name="WW8Num615z6" style:family="text"/>
    <style:style style:name="WW8Num615z7" style:family="text"/>
    <style:style style:name="WW8Num615z8" style:family="text"/>
    <style:style style:name="WW8Num6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7z0" style:family="text">
      <style:text-properties fo:font-style="normal" fo:font-weight="normal" style:font-style-asian="normal" style:font-weight-asian="normal"/>
    </style:style>
    <style:style style:name="WW8Num617z1" style:family="text"/>
    <style:style style:name="WW8Num617z2" style:family="text"/>
    <style:style style:name="WW8Num617z3" style:family="text"/>
    <style:style style:name="WW8Num617z4" style:family="text"/>
    <style:style style:name="WW8Num617z5" style:family="text"/>
    <style:style style:name="WW8Num617z6" style:family="text"/>
    <style:style style:name="WW8Num617z7" style:family="text"/>
    <style:style style:name="WW8Num617z8" style:family="text"/>
    <style:style style:name="WW8Num618z0" style:family="text"/>
    <style:style style:name="WW8Num619z0" style:family="text">
      <style:text-properties fo:font-style="normal" fo:font-weight="normal" style:font-style-asian="normal" style:font-weight-asian="normal"/>
    </style:style>
    <style:style style:name="WW8Num619z1" style:family="text"/>
    <style:style style:name="WW8Num620z0" style:family="text"/>
    <style:style style:name="WW8Num621z0" style:family="text"/>
    <style:style style:name="WW8Num621z1" style:family="text">
      <style:text-properties fo:font-style="normal" fo:font-weight="bold" style:font-style-asian="normal" style:font-weight-asian="bold"/>
    </style:style>
    <style:style style:name="WW8Num622z0" style:family="text">
      <style:text-properties fo:font-style="normal" fo:font-weight="normal" style:font-style-asian="normal" style:font-weight-asian="normal"/>
    </style:style>
    <style:style style:name="WW8Num623z0" style:family="text"/>
    <style:style style:name="WW8Num624z0" style:family="text">
      <style:text-properties fo:font-style="normal" fo:font-weight="normal" style:font-style-asian="normal" style:font-weight-asian="normal"/>
    </style:style>
    <style:style style:name="WW8Num624z1" style:family="text"/>
    <style:style style:name="WW8Num624z2" style:family="text"/>
    <style:style style:name="WW8Num624z3" style:family="text"/>
    <style:style style:name="WW8Num624z4" style:family="text"/>
    <style:style style:name="WW8Num624z5" style:family="text"/>
    <style:style style:name="WW8Num624z6" style:family="text"/>
    <style:style style:name="WW8Num624z7" style:family="text"/>
    <style:style style:name="WW8Num624z8" style:family="text"/>
    <style:style style:name="WW8Num625z0" style:family="text">
      <style:text-properties fo:font-style="normal" fo:font-weight="normal" style:font-style-asian="normal" style:font-weight-asian="normal"/>
    </style:style>
    <style:style style:name="WW8Num62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5z2" style:family="text"/>
    <style:style style:name="WW8Num625z3" style:family="text"/>
    <style:style style:name="WW8Num625z4" style:family="text"/>
    <style:style style:name="WW8Num625z5" style:family="text"/>
    <style:style style:name="WW8Num625z6" style:family="text"/>
    <style:style style:name="WW8Num625z7" style:family="text"/>
    <style:style style:name="WW8Num625z8" style:family="text"/>
    <style:style style:name="WW8Num626z0" style:family="text"/>
    <style:style style:name="WW8Num627z0" style:family="text"/>
    <style:style style:name="WW8Num6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9z0" style:family="text"/>
    <style:style style:name="WW8Num6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1z0" style:family="text">
      <style:text-properties fo:font-weight="bold" style:font-weight-asian="bold"/>
    </style:style>
    <style:style style:name="WW8Num632z0" style:family="text">
      <style:text-properties fo:font-style="normal" fo:font-weight="normal" style:font-style-asian="normal" style:font-weight-asian="normal"/>
    </style:style>
    <style:style style:name="WW8Num633z0" style:family="text"/>
    <style:style style:name="WW8Num634z0" style:family="text"/>
    <style:style style:name="WW8Num63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36z0" style:family="text">
      <style:text-properties fo:font-weight="bold" style:font-weight-asian="bold"/>
    </style:style>
    <style:style style:name="WW8Num637z0" style:family="text"/>
    <style:style style:name="WW8Num637z1" style:family="text"/>
    <style:style style:name="WW8Num637z2" style:family="text"/>
    <style:style style:name="WW8Num637z3" style:family="text"/>
    <style:style style:name="WW8Num637z4" style:family="text"/>
    <style:style style:name="WW8Num637z5" style:family="text"/>
    <style:style style:name="WW8Num637z6" style:family="text"/>
    <style:style style:name="WW8Num637z7" style:family="text"/>
    <style:style style:name="WW8Num637z8" style:family="text"/>
    <style:style style:name="WW8Num638z0" style:family="text">
      <style:text-properties fo:font-weight="bold" style:font-weight-asian="bold"/>
    </style:style>
    <style:style style:name="WW8Num639z0" style:family="text"/>
    <style:style style:name="WW8Num640z0" style:family="text"/>
    <style:style style:name="WW8Num6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42z1" style:family="text"/>
    <style:style style:name="WW8Num642z2" style:family="text"/>
    <style:style style:name="WW8Num642z3" style:family="text"/>
    <style:style style:name="WW8Num642z4" style:family="text"/>
    <style:style style:name="WW8Num642z5" style:family="text"/>
    <style:style style:name="WW8Num642z6" style:family="text"/>
    <style:style style:name="WW8Num642z7" style:family="text"/>
    <style:style style:name="WW8Num642z8" style:family="text"/>
    <style:style style:name="WW8Num64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644z0" style:family="text"/>
    <style:style style:name="WW8Num64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46z0" style:family="text"/>
    <style:style style:name="WW8Num6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7z1" style:family="text">
      <style:text-properties style:font-name="Courier New" fo:font-family="'Courier New'" style:font-family-generic="modern" style:font-name-complex="Courier New" style:font-family-complex="'Courier New'" style:font-family-generic-complex="modern"/>
    </style:style>
    <style:style style:name="WW8Num6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9z0" style:family="text">
      <style:text-properties fo:font-style="normal" fo:font-weight="bold" style:font-style-asian="normal" style:font-weight-asian="bold"/>
    </style:style>
    <style:style style:name="WW8Num650z0" style:family="text"/>
    <style:style style:name="WW8Num6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2z0" style:family="text"/>
    <style:style style:name="WW8Num6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4z0" style:family="text">
      <style:text-properties fo:font-style="normal" fo:font-weight="normal" style:font-style-asian="normal" style:font-weight-asian="normal"/>
    </style:style>
    <style:style style:name="WW8Num654z3" style:family="text"/>
    <style:style style:name="WW8Num654z4" style:family="text"/>
    <style:style style:name="WW8Num654z5" style:family="text"/>
    <style:style style:name="WW8Num654z6" style:family="text"/>
    <style:style style:name="WW8Num654z7" style:family="text"/>
    <style:style style:name="WW8Num654z8" style:family="text"/>
    <style:style style:name="WW8Num6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6z0" style:family="text">
      <style:text-properties fo:font-style="normal" fo:font-weight="normal" style:font-style-asian="normal" style:font-weight-asian="normal"/>
    </style:style>
    <style:style style:name="WW8Num656z1" style:family="text"/>
    <style:style style:name="WW8Num656z2" style:family="text"/>
    <style:style style:name="WW8Num656z3" style:family="text"/>
    <style:style style:name="WW8Num656z4" style:family="text"/>
    <style:style style:name="WW8Num656z5" style:family="text"/>
    <style:style style:name="WW8Num656z6" style:family="text"/>
    <style:style style:name="WW8Num656z7" style:family="text"/>
    <style:style style:name="WW8Num656z8" style:family="text"/>
    <style:style style:name="WW8Num657z0" style:family="text"/>
    <style:style style:name="WW8Num657z1" style:family="text"/>
    <style:style style:name="WW8Num657z2" style:family="text"/>
    <style:style style:name="WW8Num657z3" style:family="text"/>
    <style:style style:name="WW8Num657z4" style:family="text"/>
    <style:style style:name="WW8Num657z5" style:family="text"/>
    <style:style style:name="WW8Num657z6" style:family="text"/>
    <style:style style:name="WW8Num657z7" style:family="text"/>
    <style:style style:name="WW8Num657z8" style:family="text"/>
    <style:style style:name="WW8Num658z0" style:family="text"/>
    <style:style style:name="WW8Num659z0" style:family="text">
      <style:text-properties fo:font-style="normal" fo:font-weight="normal" style:font-style-asian="normal" style:font-weight-asian="normal"/>
    </style:style>
    <style:style style:name="WW8Num65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9z2" style:family="text"/>
    <style:style style:name="WW8Num659z3" style:family="text"/>
    <style:style style:name="WW8Num659z4" style:family="text"/>
    <style:style style:name="WW8Num659z5" style:family="text"/>
    <style:style style:name="WW8Num659z6" style:family="text"/>
    <style:style style:name="WW8Num659z7" style:family="text"/>
    <style:style style:name="WW8Num659z8" style:family="text"/>
    <style:style style:name="WW8Num660z0" style:family="text"/>
    <style:style style:name="WW8Num661z0" style:family="text">
      <style:text-properties fo:font-style="normal" fo:font-weight="normal" style:font-style-asian="normal" style:font-weight-asian="normal"/>
    </style:style>
    <style:style style:name="WW8Num661z1" style:family="text"/>
    <style:style style:name="WW8Num661z2" style:family="text"/>
    <style:style style:name="WW8Num661z3" style:family="text"/>
    <style:style style:name="WW8Num661z4" style:family="text"/>
    <style:style style:name="WW8Num661z5" style:family="text"/>
    <style:style style:name="WW8Num661z6" style:family="text"/>
    <style:style style:name="WW8Num661z7" style:family="text"/>
    <style:style style:name="WW8Num661z8" style:family="text"/>
    <style:style style:name="WW8Num662z0" style:family="text"/>
    <style:style style:name="WW8Num663z0" style:family="text"/>
    <style:style style:name="WW8Num664z0" style:family="text">
      <style:text-properties fo:font-style="normal" fo:font-weight="normal" style:font-style-asian="normal" style:font-weight-asian="normal"/>
    </style:style>
    <style:style style:name="WW8Num664z1" style:family="text"/>
    <style:style style:name="WW8Num665z0" style:family="text"/>
    <style:style style:name="WW8Num666z0" style:family="text"/>
    <style:style style:name="WW8Num6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8z0" style:family="text"/>
    <style:style style:name="WW8Num6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71z0" style:family="text"/>
    <style:style style:name="WW8Num6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75z0" style:family="text"/>
    <style:style style:name="WW8Num6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6z1" style:family="text">
      <style:text-properties style:font-name="Courier New" fo:font-family="'Courier New'" style:font-family-generic="modern" style:font-name-complex="Courier New" style:font-family-complex="'Courier New'" style:font-family-generic-complex="modern"/>
    </style:style>
    <style:style style:name="WW8Num6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8z0" style:family="text"/>
    <style:style style:name="WW8Num679z0" style:family="text">
      <style:text-properties fo:font-weight="bold" style:font-weight-asian="bold"/>
    </style:style>
    <style:style style:name="WW8Num680z0" style:family="text"/>
    <style:style style:name="WW8Num680z1" style:family="text"/>
    <style:style style:name="WW8Num680z2" style:family="text"/>
    <style:style style:name="WW8Num680z3" style:family="text"/>
    <style:style style:name="WW8Num680z4" style:family="text"/>
    <style:style style:name="WW8Num680z5" style:family="text"/>
    <style:style style:name="WW8Num680z6" style:family="text"/>
    <style:style style:name="WW8Num680z7" style:family="text"/>
    <style:style style:name="WW8Num680z8" style:family="text"/>
    <style:style style:name="WW8Num681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682z0" style:family="text"/>
    <style:style style:name="WW8Num6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6z0" style:family="text">
      <style:text-properties fo:font-style="normal" fo:font-weight="normal" style:font-style-asian="normal" style:font-weight-asian="normal"/>
    </style:style>
    <style:style style:name="WW8Num687z0" style:family="text"/>
    <style:style style:name="WW8Num688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88z1" style:family="text"/>
    <style:style style:name="WW8Num688z2" style:family="text"/>
    <style:style style:name="WW8Num688z3" style:family="text"/>
    <style:style style:name="WW8Num688z4" style:family="text"/>
    <style:style style:name="WW8Num688z5" style:family="text"/>
    <style:style style:name="WW8Num688z6" style:family="text"/>
    <style:style style:name="WW8Num688z7" style:family="text"/>
    <style:style style:name="WW8Num688z8" style:family="text"/>
    <style:style style:name="WW8Num689z0" style:family="text"/>
    <style:style style:name="WW8Num690z0" style:family="text"/>
    <style:style style:name="WW8Num691z0" style:family="text"/>
    <style:style style:name="WW8Num691z1" style:family="text"/>
    <style:style style:name="WW8Num691z2" style:family="text"/>
    <style:style style:name="WW8Num691z3" style:family="text"/>
    <style:style style:name="WW8Num691z4" style:family="text"/>
    <style:style style:name="WW8Num691z5" style:family="text"/>
    <style:style style:name="WW8Num691z6" style:family="text"/>
    <style:style style:name="WW8Num691z7" style:family="text"/>
    <style:style style:name="WW8Num691z8" style:family="text"/>
    <style:style style:name="WW8Num6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3z0" style:family="text"/>
    <style:style style:name="WW8Num694z0" style:family="text"/>
    <style:style style:name="WW8Num695z0" style:family="text">
      <style:text-properties fo:font-size="14pt" fo:font-style="normal" fo:font-weight="normal" style:font-size-asian="14pt" style:font-style-asian="normal" style:font-weight-asian="normal"/>
    </style:style>
    <style:style style:name="WW8Num695z1" style:family="text"/>
    <style:style style:name="WW8Num696z0" style:family="text">
      <style:text-properties fo:font-style="normal" fo:font-weight="normal" style:font-style-asian="normal" style:font-weight-asian="normal"/>
    </style:style>
    <style:style style:name="WW8Num696z1" style:family="text"/>
    <style:style style:name="WW8Num697z0" style:family="text"/>
    <style:style style:name="WW8Num697z1" style:family="text"/>
    <style:style style:name="WW8Num697z2" style:family="text"/>
    <style:style style:name="WW8Num697z3" style:family="text"/>
    <style:style style:name="WW8Num697z4" style:family="text"/>
    <style:style style:name="WW8Num697z5" style:family="text"/>
    <style:style style:name="WW8Num697z6" style:family="text"/>
    <style:style style:name="WW8Num697z7" style:family="text"/>
    <style:style style:name="WW8Num697z8" style:family="text"/>
    <style:style style:name="WW8Num698z0" style:family="text">
      <style:text-properties fo:font-style="normal" fo:font-weight="normal" style:font-style-asian="normal" style:font-weight-asian="normal"/>
    </style:style>
    <style:style style:name="WW8Num699z0" style:family="text"/>
    <style:style style:name="WW8Num699z1" style:family="text">
      <style:text-properties fo:font-style="normal" fo:font-weight="normal" style:font-style-asian="normal" style:font-weight-asian="normal"/>
    </style:style>
    <style:style style:name="WW8Num699z2" style:family="text"/>
    <style:style style:name="WW8Num699z3" style:family="text"/>
    <style:style style:name="WW8Num699z4" style:family="text"/>
    <style:style style:name="WW8Num699z5" style:family="text"/>
    <style:style style:name="WW8Num699z6" style:family="text"/>
    <style:style style:name="WW8Num699z7" style:family="text"/>
    <style:style style:name="WW8Num699z8" style:family="text"/>
    <style:style style:name="WW8Num70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2z0" style:family="text"/>
    <style:style style:name="WW8Num703z0" style:family="text"/>
    <style:style style:name="WW8Num70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7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708z0" style:family="text"/>
    <style:style style:name="WW8Num7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14z0" style:family="text">
      <style:text-properties fo:font-weight="bold" style:font-weight-asian="bold"/>
    </style:style>
    <style:style style:name="WW8Num7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6z0" style:family="text">
      <style:text-properties fo:font-weight="bold" style:font-weight-asian="bold"/>
    </style:style>
    <style:style style:name="WW8Num717z0" style:family="text"/>
    <style:style style:name="WW8Num7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9z0" style:family="text">
      <style:text-properties fo:font-style="normal" fo:font-weight="normal" style:font-style-asian="normal" style:font-weight-asian="normal"/>
    </style:style>
    <style:style style:name="WW8Num719z1" style:family="text"/>
    <style:style style:name="WW8Num719z2" style:family="text"/>
    <style:style style:name="WW8Num719z3" style:family="text"/>
    <style:style style:name="WW8Num719z4" style:family="text"/>
    <style:style style:name="WW8Num719z5" style:family="text"/>
    <style:style style:name="WW8Num719z6" style:family="text"/>
    <style:style style:name="WW8Num719z7" style:family="text"/>
    <style:style style:name="WW8Num719z8" style:family="text"/>
    <style:style style:name="WW8Num7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22z1" style:family="text"/>
    <style:style style:name="WW8Num722z2" style:family="text"/>
    <style:style style:name="WW8Num722z3" style:family="text"/>
    <style:style style:name="WW8Num722z4" style:family="text"/>
    <style:style style:name="WW8Num722z5" style:family="text"/>
    <style:style style:name="WW8Num722z6" style:family="text"/>
    <style:style style:name="WW8Num722z7" style:family="text"/>
    <style:style style:name="WW8Num722z8" style:family="text"/>
    <style:style style:name="WW8Num7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4z0" style:family="text"/>
    <style:style style:name="WW8Num725z0" style:family="text">
      <style:text-properties fo:font-style="normal" fo:font-weight="normal" style:font-style-asian="normal" style:font-weight-asian="normal"/>
    </style:style>
    <style:style style:name="WW8Num725z1" style:family="text"/>
    <style:style style:name="WW8Num725z2" style:family="text"/>
    <style:style style:name="WW8Num725z3" style:family="text"/>
    <style:style style:name="WW8Num725z4" style:family="text"/>
    <style:style style:name="WW8Num725z5" style:family="text"/>
    <style:style style:name="WW8Num725z6" style:family="text"/>
    <style:style style:name="WW8Num725z7" style:family="text"/>
    <style:style style:name="WW8Num725z8" style:family="text"/>
    <style:style style:name="WW8Num726z0" style:family="text">
      <style:text-properties fo:font-style="normal" fo:font-weight="normal" style:font-style-asian="normal" style:font-weight-asian="normal"/>
    </style:style>
    <style:style style:name="WW8Num7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2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29z1" style:family="text"/>
    <style:style style:name="WW8Num729z2" style:family="text"/>
    <style:style style:name="WW8Num729z3" style:family="text"/>
    <style:style style:name="WW8Num729z4" style:family="text"/>
    <style:style style:name="WW8Num729z5" style:family="text"/>
    <style:style style:name="WW8Num729z6" style:family="text"/>
    <style:style style:name="WW8Num729z7" style:family="text"/>
    <style:style style:name="WW8Num729z8" style:family="text"/>
    <style:style style:name="WW8Num730z0" style:family="text"/>
    <style:style style:name="WW8Num730z1" style:family="text"/>
    <style:style style:name="WW8Num730z2" style:family="text"/>
    <style:style style:name="WW8Num730z3" style:family="text"/>
    <style:style style:name="WW8Num730z4" style:family="text"/>
    <style:style style:name="WW8Num730z5" style:family="text"/>
    <style:style style:name="WW8Num730z6" style:family="text"/>
    <style:style style:name="WW8Num730z7" style:family="text"/>
    <style:style style:name="WW8Num730z8" style:family="text"/>
    <style:style style:name="WW8Num7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32z0" style:family="text"/>
    <style:style style:name="WW8Num733z0" style:family="text"/>
    <style:style style:name="WW8Num733z1" style:family="text">
      <style:text-properties style:text-underline-style="solid" style:text-underline-width="auto" style:text-underline-color="font-color" fo:font-weight="bold" style:font-weight-asian="bold"/>
    </style:style>
    <style:style style:name="WW8Num7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37z0" style:family="text">
      <style:text-properties fo:font-size="12pt" fo:font-style="normal" fo:font-weight="normal" style:font-size-asian="12pt" style:font-style-asian="normal" style:font-weight-asian="normal"/>
    </style:style>
    <style:style style:name="WW8Num737z1" style:family="text"/>
    <style:style style:name="WW8Num737z2" style:family="text"/>
    <style:style style:name="WW8Num737z3" style:family="text"/>
    <style:style style:name="WW8Num737z4" style:family="text"/>
    <style:style style:name="WW8Num737z5" style:family="text"/>
    <style:style style:name="WW8Num737z6" style:family="text"/>
    <style:style style:name="WW8Num737z7" style:family="text"/>
    <style:style style:name="WW8Num737z8" style:family="text"/>
    <style:style style:name="WW8Num738z0" style:family="text">
      <style:text-properties fo:font-style="normal" fo:font-weight="normal" style:font-style-asian="normal" style:font-weight-asian="normal"/>
    </style:style>
    <style:style style:name="WW8Num73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8z2" style:family="text"/>
    <style:style style:name="WW8Num738z3" style:family="text"/>
    <style:style style:name="WW8Num738z4" style:family="text"/>
    <style:style style:name="WW8Num738z5" style:family="text"/>
    <style:style style:name="WW8Num738z6" style:family="text"/>
    <style:style style:name="WW8Num738z7" style:family="text"/>
    <style:style style:name="WW8Num738z8" style:family="text"/>
    <style:style style:name="WW8Num739z0" style:family="text">
      <style:text-properties fo:font-style="normal" fo:font-weight="normal" style:font-style-asian="normal" style:font-weight-asian="normal"/>
    </style:style>
    <style:style style:name="WW8Num739z1" style:family="text"/>
    <style:style style:name="WW8Num740z0" style:family="text"/>
    <style:style style:name="WW8Num740z1" style:family="text"/>
    <style:style style:name="WW8Num740z2" style:family="text"/>
    <style:style style:name="WW8Num740z3" style:family="text"/>
    <style:style style:name="WW8Num740z4" style:family="text"/>
    <style:style style:name="WW8Num740z5" style:family="text"/>
    <style:style style:name="WW8Num740z6" style:family="text"/>
    <style:style style:name="WW8Num740z7" style:family="text"/>
    <style:style style:name="WW8Num740z8" style:family="text"/>
    <style:style style:name="WW8Num741z0" style:family="text"/>
    <style:style style:name="WW8Num7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3z0" style:family="text">
      <style:text-properties fo:font-style="normal" fo:font-weight="bold" style:font-style-asian="normal" style:font-weight-asian="bold"/>
    </style:style>
    <style:style style:name="WW8Num744z0" style:family="text"/>
    <style:style style:name="WW8Num74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45z1" style:family="text"/>
    <style:style style:name="WW8Num745z2" style:family="text"/>
    <style:style style:name="WW8Num745z3" style:family="text"/>
    <style:style style:name="WW8Num745z4" style:family="text"/>
    <style:style style:name="WW8Num745z5" style:family="text"/>
    <style:style style:name="WW8Num745z6" style:family="text"/>
    <style:style style:name="WW8Num745z7" style:family="text"/>
    <style:style style:name="WW8Num745z8" style:family="text"/>
    <style:style style:name="WW8Num7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9z0" style:family="text"/>
    <style:style style:name="WW8Num750z0" style:family="text"/>
    <style:style style:name="WW8Num751z0" style:family="text">
      <style:text-properties fo:font-style="normal" fo:font-weight="normal" style:font-style-asian="normal" style:font-weight-asian="normal"/>
    </style:style>
    <style:style style:name="WW8Num751z1" style:family="text"/>
    <style:style style:name="WW8Num751z2" style:family="text"/>
    <style:style style:name="WW8Num751z3" style:family="text"/>
    <style:style style:name="WW8Num751z4" style:family="text"/>
    <style:style style:name="WW8Num751z5" style:family="text"/>
    <style:style style:name="WW8Num751z6" style:family="text"/>
    <style:style style:name="WW8Num751z7" style:family="text"/>
    <style:style style:name="WW8Num751z8" style:family="text"/>
    <style:style style:name="WW8Num7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3z0" style:family="text">
      <style:text-properties fo:font-style="normal" fo:font-weight="normal" style:font-style-asian="normal" style:font-weight-asian="normal"/>
    </style:style>
    <style:style style:name="WW8Num7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5z0" style:family="text"/>
    <style:style style:name="WW8Num756z0" style:family="text">
      <style:text-properties fo:font-weight="bold" style:font-weight-asian="bold"/>
    </style:style>
    <style:style style:name="WW8Num7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0z0" style:family="text">
      <style:text-properties fo:font-style="normal" fo:font-weight="normal" style:font-style-asian="normal" style:font-weight-asian="normal"/>
    </style:style>
    <style:style style:name="WW8Num761z0" style:family="text"/>
    <style:style style:name="WW8Num761z1" style:family="text"/>
    <style:style style:name="WW8Num761z2" style:family="text"/>
    <style:style style:name="WW8Num761z3" style:family="text"/>
    <style:style style:name="WW8Num761z4" style:family="text"/>
    <style:style style:name="WW8Num761z5" style:family="text"/>
    <style:style style:name="WW8Num761z6" style:family="text"/>
    <style:style style:name="WW8Num761z7" style:family="text"/>
    <style:style style:name="WW8Num761z8" style:family="text"/>
    <style:style style:name="WW8Num762z0" style:family="text"/>
    <style:style style:name="WW8Num763z0" style:family="text">
      <style:text-properties fo:font-size="12pt" fo:font-style="normal" fo:font-weight="normal" style:font-size-asian="12pt" style:font-style-asian="normal" style:font-weight-asian="normal"/>
    </style:style>
    <style:style style:name="WW8Num763z2" style:family="text"/>
    <style:style style:name="WW8Num763z3" style:family="text"/>
    <style:style style:name="WW8Num763z4" style:family="text"/>
    <style:style style:name="WW8Num763z5" style:family="text"/>
    <style:style style:name="WW8Num763z6" style:family="text"/>
    <style:style style:name="WW8Num763z7" style:family="text"/>
    <style:style style:name="WW8Num763z8" style:family="text"/>
    <style:style style:name="WW8Num764z0" style:family="text"/>
    <style:style style:name="WW8Num7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6z0" style:family="text">
      <style:text-properties fo:font-style="italic" style:text-underline-style="solid" style:text-underline-width="auto" style:text-underline-color="font-color" fo:font-weight="bold" style:font-style-asian="italic" style:font-weight-asian="bold"/>
    </style:style>
    <style:style style:name="WW8Num767z0" style:family="text"/>
    <style:style style:name="WW8Num7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9z0" style:family="text">
      <style:text-properties fo:font-weight="bold" style:font-weight-asian="bold"/>
    </style:style>
    <style:style style:name="WW8Num7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1z0" style:family="text"/>
    <style:style style:name="WW8Num771z1" style:family="text"/>
    <style:style style:name="WW8Num771z2" style:family="text"/>
    <style:style style:name="WW8Num771z3" style:family="text"/>
    <style:style style:name="WW8Num771z4" style:family="text"/>
    <style:style style:name="WW8Num771z5" style:family="text"/>
    <style:style style:name="WW8Num771z6" style:family="text"/>
    <style:style style:name="WW8Num771z7" style:family="text"/>
    <style:style style:name="WW8Num771z8" style:family="text"/>
    <style:style style:name="WW8Num7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3z0" style:family="text"/>
    <style:style style:name="WW8Num773z1" style:family="text"/>
    <style:style style:name="WW8Num773z2" style:family="text"/>
    <style:style style:name="WW8Num773z3" style:family="text"/>
    <style:style style:name="WW8Num773z4" style:family="text"/>
    <style:style style:name="WW8Num773z5" style:family="text"/>
    <style:style style:name="WW8Num773z6" style:family="text"/>
    <style:style style:name="WW8Num773z7" style:family="text"/>
    <style:style style:name="WW8Num773z8" style:family="text"/>
    <style:style style:name="WW8Num774z0" style:family="text"/>
    <style:style style:name="WW8Num77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76z0" style:family="text"/>
    <style:style style:name="WW8Num776z1" style:family="text"/>
    <style:style style:name="WW8Num776z2" style:family="text"/>
    <style:style style:name="WW8Num776z3" style:family="text"/>
    <style:style style:name="WW8Num776z4" style:family="text"/>
    <style:style style:name="WW8Num776z5" style:family="text"/>
    <style:style style:name="WW8Num776z6" style:family="text"/>
    <style:style style:name="WW8Num776z7" style:family="text"/>
    <style:style style:name="WW8Num776z8" style:family="text"/>
    <style:style style:name="WW8Num777z0" style:family="text"/>
    <style:style style:name="WW8Num778z0" style:family="text"/>
    <style:style style:name="WW8Num77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80z0" style:family="text">
      <style:text-properties fo:font-style="normal" fo:font-weight="normal" style:font-style-asian="normal" style:font-weight-asian="normal"/>
    </style:style>
    <style:style style:name="WW8Num780z1" style:family="text"/>
    <style:style style:name="WW8Num781z0" style:family="text"/>
    <style:style style:name="WW8Num78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83z0" style:family="text">
      <style:text-properties fo:font-style="normal" fo:font-weight="normal" style:font-style-asian="normal" style:font-weight-asian="normal"/>
    </style:style>
    <style:style style:name="WW8Num783z1" style:family="text"/>
    <style:style style:name="WW8Num783z2" style:family="text"/>
    <style:style style:name="WW8Num783z3" style:family="text"/>
    <style:style style:name="WW8Num783z4" style:family="text"/>
    <style:style style:name="WW8Num783z5" style:family="text"/>
    <style:style style:name="WW8Num783z6" style:family="text"/>
    <style:style style:name="WW8Num783z7" style:family="text"/>
    <style:style style:name="WW8Num783z8" style:family="text"/>
    <style:style style:name="WW8Num784z0" style:family="text"/>
    <style:style style:name="WW8Num7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7z0" style:family="text"/>
    <style:style style:name="WW8Num7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9z0" style:family="text"/>
    <style:style style:name="WW8Num7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1z0" style:family="text"/>
    <style:style style:name="WW8Num792z0" style:family="text"/>
    <style:style style:name="WW8Num7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795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796z0" style:family="text"/>
    <style:style style:name="WW8Num797z0" style:family="text"/>
    <style:style style:name="WW8Num798z0" style:family="text"/>
    <style:style style:name="WW8Num799z0" style:family="text">
      <style:text-properties fo:font-style="normal" fo:font-weight="normal" style:font-style-asian="normal" style:font-weight-asian="normal"/>
    </style:style>
    <style:style style:name="WW8Num799z1" style:family="text"/>
    <style:style style:name="WW8Num799z2" style:family="text"/>
    <style:style style:name="WW8Num799z3" style:family="text"/>
    <style:style style:name="WW8Num799z4" style:family="text"/>
    <style:style style:name="WW8Num799z5" style:family="text"/>
    <style:style style:name="WW8Num799z6" style:family="text"/>
    <style:style style:name="WW8Num799z7" style:family="text"/>
    <style:style style:name="WW8Num799z8" style:family="text"/>
    <style:style style:name="WW8Num800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8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3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803z1" style:family="text"/>
    <style:style style:name="WW8Num803z2" style:family="text"/>
    <style:style style:name="WW8Num803z3" style:family="text"/>
    <style:style style:name="WW8Num803z4" style:family="text"/>
    <style:style style:name="WW8Num803z5" style:family="text"/>
    <style:style style:name="WW8Num803z6" style:family="text"/>
    <style:style style:name="WW8Num803z7" style:family="text"/>
    <style:style style:name="WW8Num803z8" style:family="text"/>
    <style:style style:name="WW8Num804z0" style:family="text"/>
    <style:style style:name="WW8Num8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6z0" style:family="text"/>
    <style:style style:name="WW8Num807z0" style:family="text"/>
    <style:style style:name="WW8Num807z1" style:family="text"/>
    <style:style style:name="WW8Num807z2" style:family="text"/>
    <style:style style:name="WW8Num807z3" style:family="text"/>
    <style:style style:name="WW8Num807z4" style:family="text"/>
    <style:style style:name="WW8Num807z5" style:family="text"/>
    <style:style style:name="WW8Num807z6" style:family="text"/>
    <style:style style:name="WW8Num807z7" style:family="text"/>
    <style:style style:name="WW8Num807z8" style:family="text"/>
    <style:style style:name="WW8Num808z0" style:family="text"/>
    <style:style style:name="WW8Num808z1" style:family="text">
      <style:text-properties fo:font-style="normal" fo:font-weight="normal" style:font-style-asian="normal" style:font-weight-asian="normal"/>
    </style:style>
    <style:style style:name="WW8Num8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4z0" style:family="text"/>
    <style:style style:name="WW8Num815z0" style:family="text"/>
    <style:style style:name="WW8Num816z0" style:family="text"/>
    <style:style style:name="WW8Num817z0" style:family="text"/>
    <style:style style:name="WW8Num8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820z0" style:family="text"/>
    <style:style style:name="WW8Num820z1" style:family="text"/>
    <style:style style:name="WW8Num820z2" style:family="text"/>
    <style:style style:name="WW8Num820z3" style:family="text"/>
    <style:style style:name="WW8Num820z4" style:family="text"/>
    <style:style style:name="WW8Num820z5" style:family="text"/>
    <style:style style:name="WW8Num820z6" style:family="text"/>
    <style:style style:name="WW8Num820z7" style:family="text"/>
    <style:style style:name="WW8Num820z8" style:family="text"/>
    <style:style style:name="WW8Num8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5z0" style:family="text"/>
    <style:style style:name="WW8Num8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27z0" style:family="text"/>
    <style:style style:name="WW8Num827z1" style:family="text"/>
    <style:style style:name="WW8Num827z2" style:family="text"/>
    <style:style style:name="WW8Num827z3" style:family="text"/>
    <style:style style:name="WW8Num827z4" style:family="text"/>
    <style:style style:name="WW8Num827z5" style:family="text"/>
    <style:style style:name="WW8Num827z6" style:family="text"/>
    <style:style style:name="WW8Num827z7" style:family="text"/>
    <style:style style:name="WW8Num827z8" style:family="text"/>
    <style:style style:name="WW8Num828z0" style:family="text"/>
    <style:style style:name="WW8Num829z0" style:family="text"/>
    <style:style style:name="WW8Num829z1" style:family="text"/>
    <style:style style:name="WW8Num829z2" style:family="text"/>
    <style:style style:name="WW8Num829z3" style:family="text"/>
    <style:style style:name="WW8Num829z4" style:family="text"/>
    <style:style style:name="WW8Num829z5" style:family="text"/>
    <style:style style:name="WW8Num829z6" style:family="text"/>
    <style:style style:name="WW8Num829z7" style:family="text"/>
    <style:style style:name="WW8Num829z8" style:family="text"/>
    <style:style style:name="WW8Num8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1z0" style:family="text">
      <style:text-properties fo:font-style="normal" fo:font-weight="normal" style:font-style-asian="normal" style:font-weight-asian="normal"/>
    </style:style>
    <style:style style:name="WW8Num831z1" style:family="text"/>
    <style:style style:name="WW8Num831z2" style:family="text"/>
    <style:style style:name="WW8Num831z3" style:family="text"/>
    <style:style style:name="WW8Num831z4" style:family="text"/>
    <style:style style:name="WW8Num831z5" style:family="text"/>
    <style:style style:name="WW8Num831z6" style:family="text"/>
    <style:style style:name="WW8Num831z7" style:family="text"/>
    <style:style style:name="WW8Num831z8" style:family="text"/>
    <style:style style:name="WW8Num8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3z0" style:family="text"/>
    <style:style style:name="WW8Num834z0" style:family="text">
      <style:text-properties fo:font-weight="bold" style:font-weight-asian="bold"/>
    </style:style>
    <style:style style:name="WW8Num8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6z0" style:family="text">
      <style:text-properties fo:font-style="normal" fo:font-weight="normal" style:font-style-asian="normal" style:font-weight-asian="normal"/>
    </style:style>
    <style:style style:name="WW8Num836z1" style:family="text"/>
    <style:style style:name="WW8Num836z2" style:family="text"/>
    <style:style style:name="WW8Num836z3" style:family="text"/>
    <style:style style:name="WW8Num836z4" style:family="text"/>
    <style:style style:name="WW8Num836z5" style:family="text"/>
    <style:style style:name="WW8Num836z6" style:family="text"/>
    <style:style style:name="WW8Num836z7" style:family="text"/>
    <style:style style:name="WW8Num836z8" style:family="text"/>
    <style:style style:name="WW8Num837z0" style:family="text"/>
    <style:style style:name="WW8Num838z0" style:family="text"/>
    <style:style style:name="WW8Num839z0" style:family="text"/>
    <style:style style:name="WW8Num8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2z0" style:family="text"/>
    <style:style style:name="WW8Num8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4z0" style:family="text">
      <style:text-properties fo:font-style="normal" fo:font-weight="normal" style:font-style-asian="normal" style:font-weight-asian="normal"/>
    </style:style>
    <style:style style:name="WW8Num84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4z2" style:family="text"/>
    <style:style style:name="WW8Num844z3" style:family="text"/>
    <style:style style:name="WW8Num844z4" style:family="text"/>
    <style:style style:name="WW8Num844z5" style:family="text"/>
    <style:style style:name="WW8Num844z6" style:family="text"/>
    <style:style style:name="WW8Num844z7" style:family="text"/>
    <style:style style:name="WW8Num844z8" style:family="text"/>
    <style:style style:name="WW8Num845z0" style:family="text"/>
    <style:style style:name="WW8Num8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8z0" style:family="text"/>
    <style:style style:name="WW8Num849z0" style:family="text"/>
    <style:style style:name="WW8Num85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2z0" style:family="text"/>
    <style:style style:name="WW8Num853z0" style:family="text"/>
    <style:style style:name="WW8Num854z0" style:family="text"/>
    <style:style style:name="WW8Num8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7z1" style:family="text">
      <style:text-properties style:font-name="Courier New" fo:font-family="'Courier New'" style:font-family-generic="modern" style:font-name-complex="Courier New" style:font-family-complex="'Courier New'" style:font-family-generic-complex="modern"/>
    </style:style>
    <style:style style:name="WW8Num8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8z0" style:family="text"/>
    <style:style style:name="WW8Num859z0" style:family="text">
      <style:text-properties fo:font-style="normal" fo:font-weight="normal" style:font-style-asian="normal" style:font-weight-asian="normal"/>
    </style:style>
    <style:style style:name="WW8Num859z1" style:family="text"/>
    <style:style style:name="WW8Num859z2" style:family="text"/>
    <style:style style:name="WW8Num859z3" style:family="text"/>
    <style:style style:name="WW8Num859z4" style:family="text"/>
    <style:style style:name="WW8Num859z5" style:family="text"/>
    <style:style style:name="WW8Num859z6" style:family="text"/>
    <style:style style:name="WW8Num859z7" style:family="text"/>
    <style:style style:name="WW8Num859z8" style:family="text"/>
    <style:style style:name="WW8Num860z0" style:family="text">
      <style:text-properties fo:font-style="normal" fo:font-weight="bold" style:font-style-asian="normal" style:font-weight-asian="bold"/>
    </style:style>
    <style:style style:name="WW8Num861z0" style:family="text"/>
    <style:style style:name="WW8Num862z0" style:family="text"/>
    <style:style style:name="WW8Num862z1" style:family="text"/>
    <style:style style:name="WW8Num862z2" style:family="text"/>
    <style:style style:name="WW8Num862z3" style:family="text"/>
    <style:style style:name="WW8Num862z4" style:family="text"/>
    <style:style style:name="WW8Num862z5" style:family="text"/>
    <style:style style:name="WW8Num862z6" style:family="text"/>
    <style:style style:name="WW8Num862z7" style:family="text"/>
    <style:style style:name="WW8Num862z8" style:family="text"/>
    <style:style style:name="WW8Num863z0" style:family="text"/>
    <style:style style:name="WW8Num8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5z0" style:family="text"/>
    <style:style style:name="WW8Num86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8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8z0" style:family="text">
      <style:text-properties fo:font-style="normal" fo:font-weight="normal" style:font-style-asian="normal" style:font-weight-asian="normal"/>
    </style:style>
    <style:style style:name="WW8Num868z1" style:family="text"/>
    <style:style style:name="WW8Num868z2" style:family="text"/>
    <style:style style:name="WW8Num868z3" style:family="text"/>
    <style:style style:name="WW8Num868z4" style:family="text"/>
    <style:style style:name="WW8Num868z5" style:family="text"/>
    <style:style style:name="WW8Num868z6" style:family="text"/>
    <style:style style:name="WW8Num868z7" style:family="text"/>
    <style:style style:name="WW8Num868z8" style:family="text"/>
    <style:style style:name="WW8Num8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0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2z0" style:family="text">
      <style:text-properties fo:font-weight="bold" style:font-weight-asian="bold"/>
    </style:style>
    <style:style style:name="WW8Num8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4z0" style:family="text"/>
    <style:style style:name="WW8Num875z0" style:family="text">
      <style:text-properties fo:font-style="normal" fo:font-weight="normal" style:font-style-asian="normal" style:font-weight-asian="normal"/>
    </style:style>
    <style:style style:name="WW8Num87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5z2" style:family="text"/>
    <style:style style:name="WW8Num875z3" style:family="text"/>
    <style:style style:name="WW8Num875z4" style:family="text"/>
    <style:style style:name="WW8Num875z5" style:family="text"/>
    <style:style style:name="WW8Num875z6" style:family="text"/>
    <style:style style:name="WW8Num875z7" style:family="text"/>
    <style:style style:name="WW8Num875z8" style:family="text"/>
    <style:style style:name="WW8Num876z0" style:family="text"/>
    <style:style style:name="WW8Num877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8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9z0" style:family="text">
      <style:text-properties fo:font-weight="bold" style:font-weight-asian="bold"/>
    </style:style>
    <style:style style:name="WW8Num8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2z0" style:family="text"/>
    <style:style style:name="WW8Num8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3z1" style:family="text"/>
    <style:style style:name="WW8Num883z2" style:family="text"/>
    <style:style style:name="WW8Num883z3" style:family="text"/>
    <style:style style:name="WW8Num883z4" style:family="text"/>
    <style:style style:name="WW8Num883z5" style:family="text"/>
    <style:style style:name="WW8Num883z6" style:family="text"/>
    <style:style style:name="WW8Num883z7" style:family="text"/>
    <style:style style:name="WW8Num883z8" style:family="text"/>
    <style:style style:name="WW8Num8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6z0" style:family="text">
      <style:text-properties fo:font-style="normal" fo:font-weight="normal" style:font-style-asian="normal" style:font-weight-asian="normal"/>
    </style:style>
    <style:style style:name="WW8Num886z1" style:family="text"/>
    <style:style style:name="WW8Num886z2" style:family="text"/>
    <style:style style:name="WW8Num886z3" style:family="text"/>
    <style:style style:name="WW8Num886z4" style:family="text"/>
    <style:style style:name="WW8Num886z5" style:family="text"/>
    <style:style style:name="WW8Num886z6" style:family="text"/>
    <style:style style:name="WW8Num886z7" style:family="text"/>
    <style:style style:name="WW8Num886z8" style:family="text"/>
    <style:style style:name="WW8Num887z0" style:family="text">
      <style:text-properties fo:font-weight="bold" style:font-weight-asian="bold"/>
    </style:style>
    <style:style style:name="WW8Num8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2z0" style:family="text"/>
    <style:style style:name="WW8Num892z1" style:family="text"/>
    <style:style style:name="WW8Num892z2" style:family="text"/>
    <style:style style:name="WW8Num892z3" style:family="text"/>
    <style:style style:name="WW8Num892z4" style:family="text"/>
    <style:style style:name="WW8Num892z5" style:family="text"/>
    <style:style style:name="WW8Num892z6" style:family="text"/>
    <style:style style:name="WW8Num892z7" style:family="text"/>
    <style:style style:name="WW8Num892z8" style:family="text"/>
    <style:style style:name="WW8Num893z0" style:family="text"/>
    <style:style style:name="WW8Num8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5z0" style:family="text">
      <style:text-properties fo:font-style="normal" fo:font-weight="normal" style:font-style-asian="normal" style:font-weight-asian="normal"/>
    </style:style>
    <style:style style:name="WW8Num895z1" style:family="text"/>
    <style:style style:name="WW8Num895z2" style:family="text"/>
    <style:style style:name="WW8Num895z3" style:family="text"/>
    <style:style style:name="WW8Num895z4" style:family="text"/>
    <style:style style:name="WW8Num895z5" style:family="text"/>
    <style:style style:name="WW8Num895z6" style:family="text"/>
    <style:style style:name="WW8Num895z7" style:family="text"/>
    <style:style style:name="WW8Num895z8" style:family="text"/>
    <style:style style:name="WW8Num896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897z0" style:family="text"/>
    <style:style style:name="WW8Num898z0" style:family="text"/>
    <style:style style:name="WW8Num899z0" style:family="text"/>
    <style:style style:name="WW8Num900z0" style:family="text"/>
    <style:style style:name="WW8Num9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1z1" style:family="text">
      <style:text-properties style:font-name="Courier New" fo:font-family="'Courier New'" style:font-family-generic="modern" style:font-name-complex="Courier New" style:font-family-complex="'Courier New'" style:font-family-generic-complex="modern"/>
    </style:style>
    <style:style style:name="WW8Num9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2z0" style:family="text"/>
    <style:style style:name="WW8Num903z0" style:family="text"/>
    <style:style style:name="WW8Num9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5z0" style:family="text">
      <style:text-properties fo:font-style="normal" fo:font-weight="normal" style:font-style-asian="normal" style:font-weight-asian="normal"/>
    </style:style>
    <style:style style:name="WW8Num9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8z0" style:family="text"/>
    <style:style style:name="WW8Num90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10z0" style:family="text"/>
    <style:style style:name="WW8Num911z0" style:family="text"/>
    <style:style style:name="WW8Num912z0" style:family="text">
      <style:text-properties fo:font-weight="bold" style:font-weight-asian="bold"/>
    </style:style>
    <style:style style:name="WW8Num913z0" style:family="text"/>
    <style:style style:name="WW8Num914z0" style:family="text"/>
    <style:style style:name="WW8Num915z0" style:family="text"/>
    <style:style style:name="WW8Num916z0" style:family="text"/>
    <style:style style:name="WW8Num917z0" style:family="text">
      <style:text-properties fo:font-style="normal" fo:font-weight="normal" style:font-style-asian="normal" style:font-weight-asian="normal"/>
    </style:style>
    <style:style style:name="WW8Num91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7z2" style:family="text"/>
    <style:style style:name="WW8Num917z3" style:family="text"/>
    <style:style style:name="WW8Num917z4" style:family="text"/>
    <style:style style:name="WW8Num917z5" style:family="text"/>
    <style:style style:name="WW8Num917z6" style:family="text"/>
    <style:style style:name="WW8Num917z7" style:family="text"/>
    <style:style style:name="WW8Num917z8" style:family="text"/>
    <style:style style:name="WW8Num918z0" style:family="text"/>
    <style:style style:name="WW8Num919z0" style:family="text"/>
    <style:style style:name="WW8Num920z0" style:family="text"/>
    <style:style style:name="WW8Num921z0" style:family="text"/>
    <style:style style:name="WW8Num922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9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4z0" style:family="text"/>
    <style:style style:name="WW8Num925z0" style:family="text"/>
    <style:style style:name="WW8Num926z0" style:family="text"/>
    <style:style style:name="WW8Num927z0" style:family="text">
      <style:text-properties fo:font-size="12pt" fo:font-style="normal" fo:font-weight="normal" style:font-size-asian="12pt" style:font-style-asian="normal" style:font-weight-asian="normal"/>
    </style:style>
    <style:style style:name="WW8Num927z1" style:family="text"/>
    <style:style style:name="WW8Num927z2" style:family="text"/>
    <style:style style:name="WW8Num927z3" style:family="text"/>
    <style:style style:name="WW8Num927z4" style:family="text"/>
    <style:style style:name="WW8Num927z5" style:family="text"/>
    <style:style style:name="WW8Num927z6" style:family="text"/>
    <style:style style:name="WW8Num927z7" style:family="text"/>
    <style:style style:name="WW8Num927z8" style:family="text"/>
    <style:style style:name="WW8Num928z0" style:family="text"/>
    <style:style style:name="WW8Num929z0" style:family="text">
      <style:text-properties fo:font-style="normal" fo:font-weight="bold" style:font-style-asian="normal" style:font-weight-asian="bold"/>
    </style:style>
    <style:style style:name="WW8Num930z0" style:family="text"/>
    <style:style style:name="WW8Num931z0" style:family="text"/>
    <style:style style:name="WW8Num932z0" style:family="text">
      <style:text-properties fo:font-weight="bold" style:font-weight-asian="bold"/>
    </style:style>
    <style:style style:name="WW8Num93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933z1" style:family="text"/>
    <style:style style:name="WW8Num934z0" style:family="text"/>
    <style:style style:name="WW8Num9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8z0" style:family="text"/>
    <style:style style:name="WW8Num938z1" style:family="text"/>
    <style:style style:name="WW8Num938z2" style:family="text"/>
    <style:style style:name="WW8Num938z3" style:family="text"/>
    <style:style style:name="WW8Num938z4" style:family="text"/>
    <style:style style:name="WW8Num938z5" style:family="text"/>
    <style:style style:name="WW8Num938z6" style:family="text"/>
    <style:style style:name="WW8Num938z7" style:family="text"/>
    <style:style style:name="WW8Num938z8" style:family="text"/>
    <style:style style:name="WW8Num939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9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1z0" style:family="text">
      <style:text-properties fo:font-style="normal" fo:font-weight="normal" style:font-style-asian="normal" style:font-weight-asian="normal"/>
    </style:style>
    <style:style style:name="WW8Num941z1" style:family="text"/>
    <style:style style:name="WW8Num941z2" style:family="text"/>
    <style:style style:name="WW8Num941z3" style:family="text"/>
    <style:style style:name="WW8Num941z4" style:family="text"/>
    <style:style style:name="WW8Num941z5" style:family="text"/>
    <style:style style:name="WW8Num941z6" style:family="text"/>
    <style:style style:name="WW8Num941z7" style:family="text"/>
    <style:style style:name="WW8Num941z8" style:family="text"/>
    <style:style style:name="WW8Num9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6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947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948z0" style:family="text"/>
    <style:style style:name="WW8Num9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0z0" style:family="text"/>
    <style:style style:name="WW8Num951z0" style:family="text"/>
    <style:style style:name="WW8Num951z1" style:family="text"/>
    <style:style style:name="WW8Num951z2" style:family="text"/>
    <style:style style:name="WW8Num951z3" style:family="text"/>
    <style:style style:name="WW8Num951z4" style:family="text"/>
    <style:style style:name="WW8Num951z5" style:family="text"/>
    <style:style style:name="WW8Num951z6" style:family="text"/>
    <style:style style:name="WW8Num951z7" style:family="text"/>
    <style:style style:name="WW8Num951z8" style:family="text"/>
    <style:style style:name="WW8Num95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3z1" style:family="text"/>
    <style:style style:name="WW8Num953z2" style:family="text"/>
    <style:style style:name="WW8Num953z3" style:family="text"/>
    <style:style style:name="WW8Num953z4" style:family="text"/>
    <style:style style:name="WW8Num953z5" style:family="text"/>
    <style:style style:name="WW8Num953z6" style:family="text"/>
    <style:style style:name="WW8Num953z7" style:family="text"/>
    <style:style style:name="WW8Num953z8" style:family="text"/>
    <style:style style:name="WW8Num954z0" style:family="text">
      <style:text-properties fo:font-style="normal" fo:font-weight="normal" style:font-style-asian="normal" style:font-weight-asian="normal"/>
    </style:style>
    <style:style style:name="WW8Num954z1" style:family="text"/>
    <style:style style:name="WW8Num954z2" style:family="text"/>
    <style:style style:name="WW8Num954z3" style:family="text"/>
    <style:style style:name="WW8Num954z4" style:family="text"/>
    <style:style style:name="WW8Num954z5" style:family="text"/>
    <style:style style:name="WW8Num954z6" style:family="text"/>
    <style:style style:name="WW8Num954z7" style:family="text"/>
    <style:style style:name="WW8Num954z8" style:family="text"/>
    <style:style style:name="WW8Num955z0" style:family="text">
      <style:text-properties fo:font-style="normal" fo:font-weight="normal" style:font-style-asian="normal" style:font-weight-asian="normal"/>
    </style:style>
    <style:style style:name="WW8Num955z1" style:family="text"/>
    <style:style style:name="WW8Num955z2" style:family="text"/>
    <style:style style:name="WW8Num955z3" style:family="text"/>
    <style:style style:name="WW8Num955z4" style:family="text"/>
    <style:style style:name="WW8Num955z5" style:family="text"/>
    <style:style style:name="WW8Num955z6" style:family="text"/>
    <style:style style:name="WW8Num955z7" style:family="text"/>
    <style:style style:name="WW8Num955z8" style:family="text"/>
    <style:style style:name="WW8Num95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956z1" style:family="text"/>
    <style:style style:name="WW8Num956z2" style:family="text"/>
    <style:style style:name="WW8Num956z3" style:family="text"/>
    <style:style style:name="WW8Num956z4" style:family="text"/>
    <style:style style:name="WW8Num956z5" style:family="text"/>
    <style:style style:name="WW8Num956z6" style:family="text"/>
    <style:style style:name="WW8Num956z7" style:family="text"/>
    <style:style style:name="WW8Num956z8" style:family="text"/>
    <style:style style:name="WW8Num9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8z0" style:family="text">
      <style:text-properties fo:font-style="normal" fo:font-weight="normal" style:font-style-asian="normal" style:font-weight-asian="normal"/>
    </style:style>
    <style:style style:name="WW8Num95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8z2" style:family="text"/>
    <style:style style:name="WW8Num958z3" style:family="text"/>
    <style:style style:name="WW8Num958z4" style:family="text"/>
    <style:style style:name="WW8Num958z5" style:family="text"/>
    <style:style style:name="WW8Num958z6" style:family="text"/>
    <style:style style:name="WW8Num958z7" style:family="text"/>
    <style:style style:name="WW8Num958z8" style:family="text"/>
    <style:style style:name="WW8Num95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60z0" style:family="text">
      <style:text-properties fo:font-style="normal" fo:font-weight="normal" style:font-style-asian="normal" style:font-weight-asian="normal"/>
    </style:style>
    <style:style style:name="WW8Num960z3" style:family="text"/>
    <style:style style:name="WW8Num960z4" style:family="text"/>
    <style:style style:name="WW8Num960z5" style:family="text"/>
    <style:style style:name="WW8Num960z6" style:family="text"/>
    <style:style style:name="WW8Num960z7" style:family="text"/>
    <style:style style:name="WW8Num960z8" style:family="text"/>
    <style:style style:name="WW8Num961z0" style:family="text"/>
    <style:style style:name="WW8Num961z1" style:family="text"/>
    <style:style style:name="WW8Num961z2" style:family="text"/>
    <style:style style:name="WW8Num961z3" style:family="text"/>
    <style:style style:name="WW8Num961z4" style:family="text"/>
    <style:style style:name="WW8Num961z5" style:family="text"/>
    <style:style style:name="WW8Num961z6" style:family="text"/>
    <style:style style:name="WW8Num961z7" style:family="text"/>
    <style:style style:name="WW8Num961z8" style:family="text"/>
    <style:style style:name="WW8Num962z0" style:family="text">
      <style:text-properties fo:font-weight="bold" style:font-weight-asian="bold"/>
    </style:style>
    <style:style style:name="WW8Num9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4z0" style:family="text"/>
    <style:style style:name="WW8Num964z1" style:family="text"/>
    <style:style style:name="WW8Num964z2" style:family="text"/>
    <style:style style:name="WW8Num964z3" style:family="text"/>
    <style:style style:name="WW8Num964z4" style:family="text"/>
    <style:style style:name="WW8Num964z5" style:family="text"/>
    <style:style style:name="WW8Num964z6" style:family="text"/>
    <style:style style:name="WW8Num964z7" style:family="text"/>
    <style:style style:name="WW8Num964z8" style:family="text"/>
    <style:style style:name="WW8Num96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66z0" style:family="text">
      <style:text-properties fo:font-style="normal" fo:font-weight="normal" style:font-style-asian="normal" style:font-weight-asian="normal"/>
    </style:style>
    <style:style style:name="WW8Num96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68z0" style:family="text">
      <style:text-properties fo:font-weight="bold" style:font-weight-asian="bold"/>
    </style:style>
    <style:style style:name="WW8Num969z0" style:family="text"/>
    <style:style style:name="WW8Num9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0z1" style:family="text">
      <style:text-properties style:font-name="Courier New" fo:font-family="'Courier New'" style:font-family-generic="modern" style:font-name-complex="Courier New" style:font-family-complex="'Courier New'" style:font-family-generic-complex="modern"/>
    </style:style>
    <style:style style:name="WW8Num9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72z0" style:family="text"/>
    <style:style style:name="WW8Num97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74z0" style:family="text"/>
    <style:style style:name="WW8Num975z0" style:family="text">
      <style:text-properties fo:font-style="normal" fo:font-weight="normal" style:font-style-asian="normal" style:font-weight-asian="normal"/>
    </style:style>
    <style:style style:name="WW8Num97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5z2" style:family="text"/>
    <style:style style:name="WW8Num975z3" style:family="text"/>
    <style:style style:name="WW8Num975z4" style:family="text"/>
    <style:style style:name="WW8Num975z5" style:family="text"/>
    <style:style style:name="WW8Num975z6" style:family="text"/>
    <style:style style:name="WW8Num975z7" style:family="text"/>
    <style:style style:name="WW8Num975z8" style:family="text"/>
    <style:style style:name="WW8Num976z0" style:family="text">
      <style:text-properties fo:font-style="normal" fo:font-weight="normal" style:font-style-asian="normal" style:font-weight-asian="normal"/>
    </style:style>
    <style:style style:name="WW8Num977z0" style:family="text">
      <style:text-properties fo:font-style="normal" fo:font-weight="normal" style:font-style-asian="normal" style:font-weight-asian="normal"/>
    </style:style>
    <style:style style:name="WW8Num977z3" style:family="text"/>
    <style:style style:name="WW8Num977z4" style:family="text"/>
    <style:style style:name="WW8Num977z5" style:family="text"/>
    <style:style style:name="WW8Num977z6" style:family="text"/>
    <style:style style:name="WW8Num977z7" style:family="text"/>
    <style:style style:name="WW8Num977z8" style:family="text"/>
    <style:style style:name="WW8Num9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9z0" style:family="text"/>
    <style:style style:name="WW8Num979z1" style:family="text"/>
    <style:style style:name="WW8Num979z2" style:family="text"/>
    <style:style style:name="WW8Num979z3" style:family="text"/>
    <style:style style:name="WW8Num979z4" style:family="text"/>
    <style:style style:name="WW8Num979z5" style:family="text"/>
    <style:style style:name="WW8Num979z6" style:family="text"/>
    <style:style style:name="WW8Num979z7" style:family="text"/>
    <style:style style:name="WW8Num979z8" style:family="text"/>
    <style:style style:name="WW8Num9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1z0" style:family="text"/>
    <style:style style:name="WW8Num982z0" style:family="text"/>
    <style:style style:name="WW8Num9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4z0" style:family="text">
      <style:text-properties fo:font-style="normal" fo:font-weight="normal" style:font-style-asian="normal" style:font-weight-asian="normal"/>
    </style:style>
    <style:style style:name="WW8Num984z2" style:family="text"/>
    <style:style style:name="WW8Num984z3" style:family="text"/>
    <style:style style:name="WW8Num984z4" style:family="text"/>
    <style:style style:name="WW8Num984z5" style:family="text"/>
    <style:style style:name="WW8Num984z6" style:family="text"/>
    <style:style style:name="WW8Num984z7" style:family="text"/>
    <style:style style:name="WW8Num984z8" style:family="text"/>
    <style:style style:name="WW8Num985z0" style:family="text"/>
    <style:style style:name="WW8Num985z1" style:family="text">
      <style:text-properties fo:font-style="normal" fo:font-weight="bold" style:font-style-asian="normal" style:font-weight-asian="bold"/>
    </style:style>
    <style:style style:name="WW8Num986z0" style:family="text">
      <style:text-properties fo:font-style="normal" fo:font-weight="normal" style:font-style-asian="normal" style:font-weight-asian="normal"/>
    </style:style>
    <style:style style:name="WW8Num986z1" style:family="text"/>
    <style:style style:name="WW8Num9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8z0" style:family="text"/>
    <style:style style:name="WW8Num989z0" style:family="text"/>
    <style:style style:name="WW8Num9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2z0" style:family="text"/>
    <style:style style:name="WW8Num9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94z0" style:family="text"/>
    <style:style style:name="WW8Num995z0" style:family="text"/>
    <style:style style:name="WW8Num9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7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99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99z0" style:family="text">
      <style:text-properties fo:font-style="normal" fo:font-weight="normal" style:font-style-asian="normal" style:font-weight-asian="normal"/>
    </style:style>
    <style:style style:name="WW8Num999z1" style:family="text"/>
    <style:style style:name="WW8Num999z2" style:family="text"/>
    <style:style style:name="WW8Num999z3" style:family="text"/>
    <style:style style:name="WW8Num999z4" style:family="text"/>
    <style:style style:name="WW8Num999z5" style:family="text"/>
    <style:style style:name="WW8Num999z6" style:family="text"/>
    <style:style style:name="WW8Num999z7" style:family="text"/>
    <style:style style:name="WW8Num999z8" style:family="text"/>
    <style:style style:name="WW8Num10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3z0" style:family="text"/>
    <style:style style:name="WW8Num10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5z0" style:family="text"/>
    <style:style style:name="WW8Num1006z0" style:family="text"/>
    <style:style style:name="WW8Num1006z1" style:family="text"/>
    <style:style style:name="WW8Num1006z2" style:family="text"/>
    <style:style style:name="WW8Num1006z3" style:family="text"/>
    <style:style style:name="WW8Num1006z4" style:family="text"/>
    <style:style style:name="WW8Num1006z5" style:family="text"/>
    <style:style style:name="WW8Num1006z6" style:family="text"/>
    <style:style style:name="WW8Num1006z7" style:family="text"/>
    <style:style style:name="WW8Num1006z8" style:family="text"/>
    <style:style style:name="WW8Num1007z0" style:family="text"/>
    <style:style style:name="WW8Num1008z0" style:family="text">
      <style:text-properties fo:font-style="normal" fo:font-weight="bold" style:font-style-asian="normal" style:font-weight-asian="bold"/>
    </style:style>
    <style:style style:name="WW8Num10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style>
    <style:style style:name="Car._20_predefinito_20_paragrafo" style:display-name="Car. predefinito paragrafo" style:family="text"/>
    <style:style style:name="Carattere_20_didascalia" style:display-name="Carattere didascalia"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Carattere_20_predefinito_20_paragrafo" style:display-name="WW-Carattere predefinito paragrafo" style:family="text"/>
    <style:style style:name="Carattere_20_di_20_numerazione" style:display-name="Carattere di numerazione"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4z2" style:family="text"/>
    <style:style style:name="WW8Num962z8" style:family="text"/>
    <style:style style:name="WW8Num962z7" style:family="text"/>
    <style:style style:name="WW8Num962z6" style:family="text"/>
    <style:style style:name="WW8Num962z5" style:family="text"/>
    <style:style style:name="WW8Num962z4" style:family="text"/>
    <style:style style:name="WW8Num962z3" style:family="text"/>
    <style:style style:name="WW8Num962z2" style:family="text"/>
    <style:style style:name="WW8Num962z1" style:family="text"/>
    <style:style style:name="WW8Num957z8" style:family="text"/>
    <style:style style:name="WW8Num957z7" style:family="text"/>
    <style:style style:name="WW8Num957z6" style:family="text"/>
    <style:style style:name="WW8Num957z5" style:family="text"/>
    <style:style style:name="WW8Num957z4" style:family="text"/>
    <style:style style:name="WW8Num957z3" style:family="text"/>
    <style:style style:name="WW8Num957z2" style:family="text"/>
    <style:style style:name="WW8Num957z1" style:family="text"/>
    <style:style style:name="WW8Num944z1" style:family="text"/>
    <style:style style:name="WW8Num943z1" style:family="text">
      <style:text-properties fo:font-style="normal" fo:font-weight="bold" style:font-style-asian="normal" style:font-weight-asian="bold"/>
    </style:style>
    <style:style style:name="WW8Num942z8" style:family="text"/>
    <style:style style:name="WW8Num942z7" style:family="text"/>
    <style:style style:name="WW8Num942z6" style:family="text"/>
    <style:style style:name="WW8Num942z5" style:family="text"/>
    <style:style style:name="WW8Num942z4" style:family="text"/>
    <style:style style:name="WW8Num942z3" style:family="text"/>
    <style:style style:name="WW8Num942z2" style:family="text"/>
    <style:style style:name="WW8Num937z8" style:family="text"/>
    <style:style style:name="WW8Num937z7" style:family="text"/>
    <style:style style:name="WW8Num937z6" style:family="text"/>
    <style:style style:name="WW8Num937z5" style:family="text"/>
    <style:style style:name="WW8Num937z4" style:family="text"/>
    <style:style style:name="WW8Num937z3" style:family="text"/>
    <style:style style:name="WW8Num937z2" style:family="text"/>
    <style:style style:name="WW8Num937z1" style:family="text"/>
    <style:style style:name="WW8Num935z8" style:family="text"/>
    <style:style style:name="WW8Num935z7" style:family="text"/>
    <style:style style:name="WW8Num935z6" style:family="text"/>
    <style:style style:name="WW8Num935z5" style:family="text"/>
    <style:style style:name="WW8Num935z4" style:family="text"/>
    <style:style style:name="WW8Num935z3" style:family="text"/>
    <style:style style:name="WW8Num933z8" style:family="text"/>
    <style:style style:name="WW8Num933z7" style:family="text"/>
    <style:style style:name="WW8Num933z6" style:family="text"/>
    <style:style style:name="WW8Num933z5" style:family="text"/>
    <style:style style:name="WW8Num933z4" style:family="text"/>
    <style:style style:name="WW8Num933z3" style:family="text"/>
    <style:style style:name="WW8Num933z2" style:family="text"/>
    <style:style style:name="WW8Num9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0z1" style:family="text">
      <style:text-properties style:font-name="Courier New" fo:font-family="'Courier New'" style:font-family-generic="modern" style:font-name-complex="Courier New" style:font-family-complex="'Courier New'" style:font-family-generic-complex="modern"/>
    </style:style>
    <style:style style:name="WW8Num924z8" style:family="text"/>
    <style:style style:name="WW8Num924z7" style:family="text"/>
    <style:style style:name="WW8Num924z6" style:family="text"/>
    <style:style style:name="WW8Num924z5" style:family="text"/>
    <style:style style:name="WW8Num924z4" style:family="text"/>
    <style:style style:name="WW8Num924z3" style:family="text"/>
    <style:style style:name="WW8Num924z2" style:family="text"/>
    <style:style style:name="WW8Num924z1" style:family="text"/>
    <style:style style:name="WW8Num921z8" style:family="text"/>
    <style:style style:name="WW8Num921z7" style:family="text"/>
    <style:style style:name="WW8Num921z6" style:family="text"/>
    <style:style style:name="WW8Num921z5" style:family="text"/>
    <style:style style:name="WW8Num921z4" style:family="text"/>
    <style:style style:name="WW8Num921z3" style:family="text"/>
    <style:style style:name="WW8Num921z2" style:family="text"/>
    <style:style style:name="WW8Num921z1" style:family="text"/>
    <style:style style:name="WW8Num920z8" style:family="text"/>
    <style:style style:name="WW8Num920z7" style:family="text"/>
    <style:style style:name="WW8Num920z6" style:family="text"/>
    <style:style style:name="WW8Num920z5" style:family="text"/>
    <style:style style:name="WW8Num920z4" style:family="text"/>
    <style:style style:name="WW8Num920z3" style:family="text"/>
    <style:style style:name="WW8Num918z8" style:family="text"/>
    <style:style style:name="WW8Num918z7" style:family="text"/>
    <style:style style:name="WW8Num918z6" style:family="text"/>
    <style:style style:name="WW8Num918z5" style:family="text"/>
    <style:style style:name="WW8Num918z4" style:family="text"/>
    <style:style style:name="WW8Num918z3" style:family="text"/>
    <style:style style:name="WW8Num918z2" style:family="text"/>
    <style:style style:name="WW8Num91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6z8" style:family="text"/>
    <style:style style:name="WW8Num916z7" style:family="text"/>
    <style:style style:name="WW8Num916z6" style:family="text"/>
    <style:style style:name="WW8Num916z5" style:family="text"/>
    <style:style style:name="WW8Num916z4" style:family="text"/>
    <style:style style:name="WW8Num916z3" style:family="text"/>
    <style:style style:name="WW8Num916z2" style:family="text"/>
    <style:style style:name="WW8Num916z1" style:family="text"/>
    <style:style style:name="WW8Num915z8" style:family="text"/>
    <style:style style:name="WW8Num915z7" style:family="text"/>
    <style:style style:name="WW8Num915z6" style:family="text"/>
    <style:style style:name="WW8Num915z5" style:family="text"/>
    <style:style style:name="WW8Num915z4" style:family="text"/>
    <style:style style:name="WW8Num915z3" style:family="text"/>
    <style:style style:name="WW8Num915z2" style:family="text"/>
    <style:style style:name="WW8Num915z1" style:family="text"/>
    <style:style style:name="WW8Num914z8" style:family="text"/>
    <style:style style:name="WW8Num914z7" style:family="text"/>
    <style:style style:name="WW8Num914z6" style:family="text"/>
    <style:style style:name="WW8Num914z5" style:family="text"/>
    <style:style style:name="WW8Num914z4" style:family="text"/>
    <style:style style:name="WW8Num914z3" style:family="text"/>
    <style:style style:name="WW8Num914z2" style:family="text"/>
    <style:style style:name="WW8Num914z1" style:family="text"/>
    <style:style style:name="WW8Num913z8" style:family="text"/>
    <style:style style:name="WW8Num913z7" style:family="text"/>
    <style:style style:name="WW8Num913z6" style:family="text"/>
    <style:style style:name="WW8Num913z5" style:family="text"/>
    <style:style style:name="WW8Num913z4" style:family="text"/>
    <style:style style:name="WW8Num913z3" style:family="text"/>
    <style:style style:name="WW8Num913z2" style:family="text"/>
    <style:style style:name="WW8Num913z1" style:family="text"/>
    <style:style style:name="WW8Num911z8" style:family="text"/>
    <style:style style:name="WW8Num911z7" style:family="text"/>
    <style:style style:name="WW8Num911z6" style:family="text"/>
    <style:style style:name="WW8Num911z5" style:family="text"/>
    <style:style style:name="WW8Num911z4" style:family="text"/>
    <style:style style:name="WW8Num911z3" style:family="text"/>
    <style:style style:name="WW8Num911z2" style:family="text"/>
    <style:style style:name="WW8Num911z1" style:family="text"/>
    <style:style style:name="WW8Num902z8" style:family="text"/>
    <style:style style:name="WW8Num902z7" style:family="text"/>
    <style:style style:name="WW8Num902z6" style:family="text"/>
    <style:style style:name="WW8Num902z5" style:family="text"/>
    <style:style style:name="WW8Num902z4" style:family="text"/>
    <style:style style:name="WW8Num902z3" style:family="text"/>
    <style:style style:name="WW8Num902z2" style:family="text"/>
    <style:style style:name="WW8Num902z1" style:family="text"/>
    <style:style style:name="WW8Num900z8" style:family="text"/>
    <style:style style:name="WW8Num900z7" style:family="text"/>
    <style:style style:name="WW8Num900z6" style:family="text"/>
    <style:style style:name="WW8Num900z5" style:family="text"/>
    <style:style style:name="WW8Num900z4" style:family="text"/>
    <style:style style:name="WW8Num900z3" style:family="text"/>
    <style:style style:name="WW8Num900z2" style:family="text"/>
    <style:style style:name="WW8Num900z1" style:family="text"/>
    <style:style style:name="WW8Num889z8" style:family="text"/>
    <style:style style:name="WW8Num889z7" style:family="text"/>
    <style:style style:name="WW8Num889z6" style:family="text"/>
    <style:style style:name="WW8Num889z5" style:family="text"/>
    <style:style style:name="WW8Num889z4" style:family="text"/>
    <style:style style:name="WW8Num889z3" style:family="text"/>
    <style:style style:name="WW8Num889z2" style:family="text"/>
    <style:style style:name="WW8Num889z1" style:family="text"/>
    <style:style style:name="WW8Num879z8" style:family="text"/>
    <style:style style:name="WW8Num879z7" style:family="text"/>
    <style:style style:name="WW8Num879z6" style:family="text"/>
    <style:style style:name="WW8Num879z5" style:family="text"/>
    <style:style style:name="WW8Num879z4" style:family="text"/>
    <style:style style:name="WW8Num879z3" style:family="text"/>
    <style:style style:name="WW8Num879z2" style:family="text"/>
    <style:style style:name="WW8Num87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5z1" style:family="text">
      <style:text-properties style:font-name="Courier New" fo:font-family="'Courier New'" style:font-family-generic="modern" style:font-name-complex="Courier New" style:font-family-complex="'Courier New'" style:font-family-generic-complex="modern"/>
    </style:style>
    <style:style style:name="WW8Num856z8" style:family="text"/>
    <style:style style:name="WW8Num856z7" style:family="text"/>
    <style:style style:name="WW8Num856z6" style:family="text"/>
    <style:style style:name="WW8Num856z5" style:family="text"/>
    <style:style style:name="WW8Num856z4" style:family="text"/>
    <style:style style:name="WW8Num856z3" style:family="text"/>
    <style:style style:name="WW8Num856z2" style:family="text"/>
    <style:style style:name="WW8Num856z1" style:family="text"/>
    <style:style style:name="WW8Num850z8" style:family="text"/>
    <style:style style:name="WW8Num850z7" style:family="text"/>
    <style:style style:name="WW8Num850z6" style:family="text"/>
    <style:style style:name="WW8Num850z5" style:family="text"/>
    <style:style style:name="WW8Num850z4" style:family="text"/>
    <style:style style:name="WW8Num850z3" style:family="text"/>
    <style:style style:name="WW8Num850z2" style:family="text"/>
    <style:style style:name="WW8Num850z1" style:family="text"/>
    <style:style style:name="WW8Num847z8" style:family="text"/>
    <style:style style:name="WW8Num847z7" style:family="text"/>
    <style:style style:name="WW8Num847z6" style:family="text"/>
    <style:style style:name="WW8Num847z5" style:family="text"/>
    <style:style style:name="WW8Num847z4" style:family="text"/>
    <style:style style:name="WW8Num847z3" style:family="text"/>
    <style:style style:name="WW8Num847z2" style:family="text"/>
    <style:style style:name="WW8Num847z1" style:family="text"/>
    <style:style style:name="WW8Num839z8" style:family="text"/>
    <style:style style:name="WW8Num839z7" style:family="text"/>
    <style:style style:name="WW8Num839z6" style:family="text"/>
    <style:style style:name="WW8Num839z5" style:family="text"/>
    <style:style style:name="WW8Num839z4" style:family="text"/>
    <style:style style:name="WW8Num839z3" style:family="text"/>
    <style:style style:name="WW8Num839z2" style:family="text"/>
    <style:style style:name="WW8Num83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2z8" style:family="text"/>
    <style:style style:name="WW8Num832z7" style:family="text"/>
    <style:style style:name="WW8Num832z6" style:family="text"/>
    <style:style style:name="WW8Num832z5" style:family="text"/>
    <style:style style:name="WW8Num832z4" style:family="text"/>
    <style:style style:name="WW8Num832z3" style:family="text"/>
    <style:style style:name="WW8Num832z2" style:family="text"/>
    <style:style style:name="WW8Num832z1" style:family="text"/>
    <style:style style:name="WW8Num826z8" style:family="text"/>
    <style:style style:name="WW8Num826z7" style:family="text"/>
    <style:style style:name="WW8Num826z6" style:family="text"/>
    <style:style style:name="WW8Num826z5" style:family="text"/>
    <style:style style:name="WW8Num826z4" style:family="text"/>
    <style:style style:name="WW8Num826z3" style:family="text"/>
    <style:style style:name="WW8Num826z2" style:family="text"/>
    <style:style style:name="WW8Num826z1" style:family="text"/>
    <style:style style:name="WW8Num824z8" style:family="text"/>
    <style:style style:name="WW8Num824z7" style:family="text"/>
    <style:style style:name="WW8Num824z6" style:family="text"/>
    <style:style style:name="WW8Num824z5" style:family="text"/>
    <style:style style:name="WW8Num824z4" style:family="text"/>
    <style:style style:name="WW8Num824z3" style:family="text"/>
    <style:style style:name="WW8Num824z2" style:family="text"/>
    <style:style style:name="WW8Num824z1" style:family="text"/>
    <style:style style:name="WW8Num8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2z1" style:family="text">
      <style:text-properties style:font-name="Courier New" fo:font-family="'Courier New'" style:font-family-generic="modern" style:font-name-complex="Courier New" style:font-family-complex="'Courier New'" style:font-family-generic-complex="modern"/>
    </style:style>
    <style:style style:name="WW8Num809z8" style:family="text"/>
    <style:style style:name="WW8Num809z7" style:family="text"/>
    <style:style style:name="WW8Num809z6" style:family="text"/>
    <style:style style:name="WW8Num809z5" style:family="text"/>
    <style:style style:name="WW8Num809z4" style:family="text"/>
    <style:style style:name="WW8Num809z3" style:family="text"/>
    <style:style style:name="WW8Num809z2" style:family="text"/>
    <style:style style:name="WW8Num80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2z8" style:family="text"/>
    <style:style style:name="WW8Num802z7" style:family="text"/>
    <style:style style:name="WW8Num802z6" style:family="text"/>
    <style:style style:name="WW8Num802z5" style:family="text"/>
    <style:style style:name="WW8Num802z4" style:family="text"/>
    <style:style style:name="WW8Num802z3" style:family="text"/>
    <style:style style:name="WW8Num802z2" style:family="text"/>
    <style:style style:name="WW8Num802z1" style:family="text"/>
    <style:style style:name="WW8Num797z8" style:family="text"/>
    <style:style style:name="WW8Num797z7" style:family="text"/>
    <style:style style:name="WW8Num797z6" style:family="text"/>
    <style:style style:name="WW8Num797z5" style:family="text"/>
    <style:style style:name="WW8Num797z4" style:family="text"/>
    <style:style style:name="WW8Num797z3" style:family="text"/>
    <style:style style:name="WW8Num797z2" style:family="text"/>
    <style:style style:name="WW8Num797z1" style:family="text"/>
    <style:style style:name="WW8Num795z8" style:family="text"/>
    <style:style style:name="WW8Num795z7" style:family="text"/>
    <style:style style:name="WW8Num795z6" style:family="text"/>
    <style:style style:name="WW8Num795z5" style:family="text"/>
    <style:style style:name="WW8Num795z4" style:family="text"/>
    <style:style style:name="WW8Num795z3" style:family="text"/>
    <style:style style:name="WW8Num795z2" style:family="text"/>
    <style:style style:name="WW8Num795z1" style:family="text"/>
    <style:style style:name="WW8Num793z8" style:family="text"/>
    <style:style style:name="WW8Num793z7" style:family="text"/>
    <style:style style:name="WW8Num793z6" style:family="text"/>
    <style:style style:name="WW8Num793z5" style:family="text"/>
    <style:style style:name="WW8Num793z4" style:family="text"/>
    <style:style style:name="WW8Num793z3" style:family="text"/>
    <style:style style:name="WW8Num793z2" style:family="text"/>
    <style:style style:name="WW8Num793z1" style:family="text"/>
    <style:style style:name="WW8Num785z8" style:family="text"/>
    <style:style style:name="WW8Num785z7" style:family="text"/>
    <style:style style:name="WW8Num785z6" style:family="text"/>
    <style:style style:name="WW8Num785z5" style:family="text"/>
    <style:style style:name="WW8Num785z4" style:family="text"/>
    <style:style style:name="WW8Num785z3" style:family="text"/>
    <style:style style:name="WW8Num785z2" style:family="text"/>
    <style:style style:name="WW8Num785z1" style:family="text"/>
    <style:style style:name="WW8Num772z8" style:family="text"/>
    <style:style style:name="WW8Num772z7" style:family="text"/>
    <style:style style:name="WW8Num772z6" style:family="text"/>
    <style:style style:name="WW8Num772z5" style:family="text"/>
    <style:style style:name="WW8Num772z4" style:family="text"/>
    <style:style style:name="WW8Num772z3" style:family="text"/>
    <style:style style:name="WW8Num772z2" style:family="text"/>
    <style:style style:name="WW8Num772z1" style:family="text"/>
    <style:style style:name="WW8Num768z8" style:family="text"/>
    <style:style style:name="WW8Num768z7" style:family="text"/>
    <style:style style:name="WW8Num768z6" style:family="text"/>
    <style:style style:name="WW8Num768z5" style:family="text"/>
    <style:style style:name="WW8Num768z4" style:family="text"/>
    <style:style style:name="WW8Num768z3" style:family="text"/>
    <style:style style:name="WW8Num768z2" style:family="text"/>
    <style:style style:name="WW8Num768z1" style:family="text"/>
    <style:style style:name="WW8Num765z8" style:family="text"/>
    <style:style style:name="WW8Num765z7" style:family="text"/>
    <style:style style:name="WW8Num765z6" style:family="text"/>
    <style:style style:name="WW8Num765z5" style:family="text"/>
    <style:style style:name="WW8Num765z4" style:family="text"/>
    <style:style style:name="WW8Num765z3" style:family="text"/>
    <style:style style:name="WW8Num765z2" style:family="text"/>
    <style:style style:name="WW8Num765z1" style:family="text"/>
    <style:style style:name="WW8Num748z1" style:family="text"/>
    <style:style style:name="WW8Num742z8" style:family="text"/>
    <style:style style:name="WW8Num742z7" style:family="text"/>
    <style:style style:name="WW8Num742z6" style:family="text"/>
    <style:style style:name="WW8Num742z5" style:family="text"/>
    <style:style style:name="WW8Num742z4" style:family="text"/>
    <style:style style:name="WW8Num742z3" style:family="text"/>
    <style:style style:name="WW8Num742z2" style:family="text"/>
    <style:style style:name="WW8Num742z1" style:family="text"/>
    <style:style style:name="WW8Num732z8" style:family="text"/>
    <style:style style:name="WW8Num732z7" style:family="text"/>
    <style:style style:name="WW8Num732z6" style:family="text"/>
    <style:style style:name="WW8Num732z5" style:family="text"/>
    <style:style style:name="WW8Num732z4" style:family="text"/>
    <style:style style:name="WW8Num732z3" style:family="text"/>
    <style:style style:name="WW8Num732z2" style:family="text"/>
    <style:style style:name="WW8Num721z8" style:family="text"/>
    <style:style style:name="WW8Num721z7" style:family="text"/>
    <style:style style:name="WW8Num721z6" style:family="text"/>
    <style:style style:name="WW8Num721z5" style:family="text"/>
    <style:style style:name="WW8Num721z4" style:family="text"/>
    <style:style style:name="WW8Num721z3" style:family="text"/>
    <style:style style:name="WW8Num721z2" style:family="text"/>
    <style:style style:name="WW8Num721z1" style:family="text"/>
    <style:style style:name="WW8Num715z8" style:family="text"/>
    <style:style style:name="WW8Num715z7" style:family="text"/>
    <style:style style:name="WW8Num715z6" style:family="text"/>
    <style:style style:name="WW8Num715z5" style:family="text"/>
    <style:style style:name="WW8Num715z4" style:family="text"/>
    <style:style style:name="WW8Num715z3" style:family="text"/>
    <style:style style:name="WW8Num715z2" style:family="text"/>
    <style:style style:name="WW8Num715z1" style:family="text"/>
    <style:style style:name="WW8Num710z8" style:family="text"/>
    <style:style style:name="WW8Num710z7" style:family="text"/>
    <style:style style:name="WW8Num710z6" style:family="text"/>
    <style:style style:name="WW8Num710z5" style:family="text"/>
    <style:style style:name="WW8Num710z4" style:family="text"/>
    <style:style style:name="WW8Num710z3" style:family="text"/>
    <style:style style:name="WW8Num710z2" style:family="text"/>
    <style:style style:name="WW8Num710z1" style:family="text"/>
    <style:style style:name="WW8Num709z1" style:family="text"/>
    <style:style style:name="WW8Num708z8" style:family="text"/>
    <style:style style:name="WW8Num708z7" style:family="text"/>
    <style:style style:name="WW8Num708z6" style:family="text"/>
    <style:style style:name="WW8Num708z5" style:family="text"/>
    <style:style style:name="WW8Num708z4" style:family="text"/>
    <style:style style:name="WW8Num708z3" style:family="text"/>
    <style:style style:name="WW8Num708z2" style:family="text"/>
    <style:style style:name="WW8Num70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7z8" style:family="text"/>
    <style:style style:name="WW8Num707z7" style:family="text"/>
    <style:style style:name="WW8Num707z6" style:family="text"/>
    <style:style style:name="WW8Num707z5" style:family="text"/>
    <style:style style:name="WW8Num707z4" style:family="text"/>
    <style:style style:name="WW8Num707z3" style:family="text"/>
    <style:style style:name="WW8Num707z2" style:family="text"/>
    <style:style style:name="WW8Num707z1" style:family="text"/>
    <style:style style:name="WW8Num703z1" style:family="text">
      <style:text-properties style:text-underline-style="solid" style:text-underline-width="auto" style:text-underline-color="font-color" fo:font-weight="bold" style:font-weight-asian="bold"/>
    </style:style>
    <style:style style:name="WW8Num700z8" style:family="text"/>
    <style:style style:name="WW8Num700z7" style:family="text"/>
    <style:style style:name="WW8Num700z6" style:family="text"/>
    <style:style style:name="WW8Num700z5" style:family="text"/>
    <style:style style:name="WW8Num700z4" style:family="text"/>
    <style:style style:name="WW8Num700z3" style:family="text"/>
    <style:style style:name="WW8Num700z2" style:family="text"/>
    <style:style style:name="WW8Num700z1" style:family="text"/>
    <style:style style:name="WW8Num695z8" style:family="text"/>
    <style:style style:name="WW8Num695z7" style:family="text"/>
    <style:style style:name="WW8Num695z6" style:family="text"/>
    <style:style style:name="WW8Num695z5" style:family="text"/>
    <style:style style:name="WW8Num695z4" style:family="text"/>
    <style:style style:name="WW8Num695z3" style:family="text"/>
    <style:style style:name="WW8Num695z2" style:family="text"/>
    <style:style style:name="WW8Num692z8" style:family="text"/>
    <style:style style:name="WW8Num692z7" style:family="text"/>
    <style:style style:name="WW8Num692z6" style:family="text"/>
    <style:style style:name="WW8Num692z5" style:family="text"/>
    <style:style style:name="WW8Num692z4" style:family="text"/>
    <style:style style:name="WW8Num692z3" style:family="text"/>
    <style:style style:name="WW8Num692z2" style:family="text"/>
    <style:style style:name="WW8Num692z1" style:family="text"/>
    <style:style style:name="WW8Num689z8" style:family="text"/>
    <style:style style:name="WW8Num689z7" style:family="text"/>
    <style:style style:name="WW8Num689z6" style:family="text"/>
    <style:style style:name="WW8Num689z5" style:family="text"/>
    <style:style style:name="WW8Num689z4" style:family="text"/>
    <style:style style:name="WW8Num689z3" style:family="text"/>
    <style:style style:name="WW8Num689z2" style:family="text"/>
    <style:style style:name="WW8Num689z1" style:family="text"/>
    <style:style style:name="WW8Num672z8" style:family="text"/>
    <style:style style:name="WW8Num672z7" style:family="text"/>
    <style:style style:name="WW8Num672z6" style:family="text"/>
    <style:style style:name="WW8Num672z5" style:family="text"/>
    <style:style style:name="WW8Num672z4" style:family="text"/>
    <style:style style:name="WW8Num672z3" style:family="text"/>
    <style:style style:name="WW8Num672z2" style:family="text"/>
    <style:style style:name="WW8Num672z1" style:family="text">
      <style:text-properties fo:font-style="normal" fo:font-weight="normal" style:font-style-asian="normal" style:font-weight-asian="normal"/>
    </style:style>
    <style:style style:name="WW8Num670z8" style:family="text"/>
    <style:style style:name="WW8Num670z7" style:family="text"/>
    <style:style style:name="WW8Num670z6" style:family="text"/>
    <style:style style:name="WW8Num670z5" style:family="text"/>
    <style:style style:name="WW8Num670z4" style:family="text"/>
    <style:style style:name="WW8Num670z3" style:family="text"/>
    <style:style style:name="WW8Num670z2" style:family="text"/>
    <style:style style:name="WW8Num670z1" style:family="text"/>
    <style:style style:name="WW8Num669z1" style:family="text"/>
    <style:style style:name="WW8Num668z1" style:family="text"/>
    <style:style style:name="WW8Num665z8" style:family="text"/>
    <style:style style:name="WW8Num665z7" style:family="text"/>
    <style:style style:name="WW8Num665z6" style:family="text"/>
    <style:style style:name="WW8Num665z5" style:family="text"/>
    <style:style style:name="WW8Num665z4" style:family="text"/>
    <style:style style:name="WW8Num665z3" style:family="text"/>
    <style:style style:name="WW8Num665z2" style:family="text"/>
    <style:style style:name="WW8Num665z1" style:family="text"/>
    <style:style style:name="WW8Num662z8" style:family="text"/>
    <style:style style:name="WW8Num662z7" style:family="text"/>
    <style:style style:name="WW8Num662z6" style:family="text"/>
    <style:style style:name="WW8Num662z5" style:family="text"/>
    <style:style style:name="WW8Num662z4" style:family="text"/>
    <style:style style:name="WW8Num662z3" style:family="text"/>
    <style:style style:name="WW8Num662z2" style:family="text"/>
    <style:style style:name="WW8Num662z1" style:family="text"/>
    <style:style style:name="WW8Num655z8" style:family="text"/>
    <style:style style:name="WW8Num655z7" style:family="text"/>
    <style:style style:name="WW8Num655z6" style:family="text"/>
    <style:style style:name="WW8Num655z5" style:family="text"/>
    <style:style style:name="WW8Num655z4" style:family="text"/>
    <style:style style:name="WW8Num655z3" style:family="text"/>
    <style:style style:name="WW8Num655z2" style:family="text"/>
    <style:style style:name="WW8Num655z1" style:family="text"/>
    <style:style style:name="WW8Num6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1z1" style:family="text">
      <style:text-properties style:font-name="Courier New" fo:font-family="'Courier New'" style:font-family-generic="modern" style:font-name-complex="Courier New" style:font-family-complex="'Courier New'" style:font-family-generic-complex="modern"/>
    </style:style>
    <style:style style:name="WW8Num639z1" style:family="text"/>
    <style:style style:name="WW8Num636z8" style:family="text"/>
    <style:style style:name="WW8Num636z7" style:family="text"/>
    <style:style style:name="WW8Num636z6" style:family="text"/>
    <style:style style:name="WW8Num636z5" style:family="text"/>
    <style:style style:name="WW8Num636z4" style:family="text"/>
    <style:style style:name="WW8Num636z3" style:family="text"/>
    <style:style style:name="WW8Num636z2" style:family="text"/>
    <style:style style:name="WW8Num636z1" style:family="text"/>
    <style:style style:name="WW8Num634z8" style:family="text"/>
    <style:style style:name="WW8Num634z7" style:family="text"/>
    <style:style style:name="WW8Num634z6" style:family="text"/>
    <style:style style:name="WW8Num634z5" style:family="text"/>
    <style:style style:name="WW8Num634z4" style:family="text"/>
    <style:style style:name="WW8Num634z3" style:family="text"/>
    <style:style style:name="WW8Num634z2" style:family="text"/>
    <style:style style:name="WW8Num63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2z8" style:family="text"/>
    <style:style style:name="WW8Num632z7" style:family="text"/>
    <style:style style:name="WW8Num632z6" style:family="text"/>
    <style:style style:name="WW8Num632z5" style:family="text"/>
    <style:style style:name="WW8Num632z4" style:family="text"/>
    <style:style style:name="WW8Num632z3" style:family="text"/>
    <style:style style:name="WW8Num632z2" style:family="text"/>
    <style:style style:name="WW8Num632z1" style:family="text"/>
    <style:style style:name="WW8Num631z8" style:family="text"/>
    <style:style style:name="WW8Num631z7" style:family="text"/>
    <style:style style:name="WW8Num631z6" style:family="text"/>
    <style:style style:name="WW8Num631z5" style:family="text"/>
    <style:style style:name="WW8Num631z4" style:family="text"/>
    <style:style style:name="WW8Num631z3" style:family="text"/>
    <style:style style:name="WW8Num631z2" style:family="text"/>
    <style:style style:name="WW8Num631z1" style:family="text"/>
    <style:style style:name="WW8Num629z8" style:family="text"/>
    <style:style style:name="WW8Num629z7" style:family="text"/>
    <style:style style:name="WW8Num629z6" style:family="text"/>
    <style:style style:name="WW8Num629z5" style:family="text"/>
    <style:style style:name="WW8Num629z4" style:family="text"/>
    <style:style style:name="WW8Num629z3" style:family="text"/>
    <style:style style:name="WW8Num6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2z1" style:family="text">
      <style:text-properties style:font-name="Courier New" fo:font-family="'Courier New'" style:font-family-generic="modern" style:font-name-complex="Courier New" style:font-family-complex="'Courier New'" style:font-family-generic-complex="modern"/>
    </style:style>
    <style:style style:name="WW8Num600z8" style:family="text"/>
    <style:style style:name="WW8Num600z7" style:family="text"/>
    <style:style style:name="WW8Num600z6" style:family="text"/>
    <style:style style:name="WW8Num600z5" style:family="text"/>
    <style:style style:name="WW8Num600z4" style:family="text"/>
    <style:style style:name="WW8Num600z3" style:family="text"/>
    <style:style style:name="WW8Num600z2" style:family="text"/>
    <style:style style:name="WW8Num600z1" style:family="text"/>
    <style:style style:name="WW8Num597z1" style:family="text">
      <style:text-properties fo:font-style="normal" fo:font-weight="bold" style:font-style-asian="normal" style:font-weight-asian="bold"/>
    </style:style>
    <style:style style:name="WW8Num595z1" style:family="text"/>
    <style:style style:name="WW8Num594z8" style:family="text"/>
    <style:style style:name="WW8Num594z7" style:family="text"/>
    <style:style style:name="WW8Num594z6" style:family="text"/>
    <style:style style:name="WW8Num594z5" style:family="text"/>
    <style:style style:name="WW8Num594z4" style:family="text"/>
    <style:style style:name="WW8Num594z3" style:family="text"/>
    <style:style style:name="WW8Num594z2" style:family="text"/>
    <style:style style:name="WW8Num594z1" style:family="text"/>
    <style:style style:name="WW8Num590z8" style:family="text"/>
    <style:style style:name="WW8Num590z7" style:family="text"/>
    <style:style style:name="WW8Num590z6" style:family="text"/>
    <style:style style:name="WW8Num590z5" style:family="text"/>
    <style:style style:name="WW8Num590z4" style:family="text"/>
    <style:style style:name="WW8Num590z3" style:family="text"/>
    <style:style style:name="WW8Num590z2" style:family="text"/>
    <style:style style:name="WW8Num590z1" style:family="text"/>
    <style:style style:name="WW8Num587z8" style:family="text"/>
    <style:style style:name="WW8Num587z7" style:family="text"/>
    <style:style style:name="WW8Num587z6" style:family="text"/>
    <style:style style:name="WW8Num587z5" style:family="text"/>
    <style:style style:name="WW8Num587z4" style:family="text"/>
    <style:style style:name="WW8Num587z3" style:family="text"/>
    <style:style style:name="WW8Num587z2" style:family="text"/>
    <style:style style:name="WW8Num587z1" style:family="text"/>
    <style:style style:name="WW8Num585z8" style:family="text"/>
    <style:style style:name="WW8Num585z7" style:family="text"/>
    <style:style style:name="WW8Num585z6" style:family="text"/>
    <style:style style:name="WW8Num585z5" style:family="text"/>
    <style:style style:name="WW8Num585z4" style:family="text"/>
    <style:style style:name="WW8Num585z3" style:family="text"/>
    <style:style style:name="WW8Num585z2" style:family="text"/>
    <style:style style:name="WW8Num585z1" style:family="text"/>
    <style:style style:name="WW8Num582z8" style:family="text"/>
    <style:style style:name="WW8Num582z7" style:family="text"/>
    <style:style style:name="WW8Num582z6" style:family="text"/>
    <style:style style:name="WW8Num582z5" style:family="text"/>
    <style:style style:name="WW8Num582z4" style:family="text"/>
    <style:style style:name="WW8Num582z3" style:family="text"/>
    <style:style style:name="WW8Num582z2" style:family="text"/>
    <style:style style:name="WW8Num582z1" style:family="text"/>
    <style:style style:name="WW8Num580z8" style:family="text"/>
    <style:style style:name="WW8Num580z7" style:family="text"/>
    <style:style style:name="WW8Num580z6" style:family="text"/>
    <style:style style:name="WW8Num580z5" style:family="text"/>
    <style:style style:name="WW8Num580z4" style:family="text"/>
    <style:style style:name="WW8Num580z3" style:family="text"/>
    <style:style style:name="WW8Num580z2" style:family="text"/>
    <style:style style:name="WW8Num580z1" style:family="text"/>
    <style:style style:name="WW8Num578z8" style:family="text"/>
    <style:style style:name="WW8Num578z7" style:family="text"/>
    <style:style style:name="WW8Num578z6" style:family="text"/>
    <style:style style:name="WW8Num578z5" style:family="text"/>
    <style:style style:name="WW8Num578z4" style:family="text"/>
    <style:style style:name="WW8Num578z3" style:family="text"/>
    <style:style style:name="WW8Num578z2" style:family="text"/>
    <style:style style:name="WW8Num578z1" style:family="text"/>
    <style:style style:name="WW8Num570z8" style:family="text"/>
    <style:style style:name="WW8Num570z7" style:family="text"/>
    <style:style style:name="WW8Num570z6" style:family="text"/>
    <style:style style:name="WW8Num570z5" style:family="text"/>
    <style:style style:name="WW8Num570z4" style:family="text"/>
    <style:style style:name="WW8Num570z3" style:family="text"/>
    <style:style style:name="WW8Num570z2" style:family="text"/>
    <style:style style:name="WW8Num570z1" style:family="text"/>
    <style:style style:name="WW8Num569z8" style:family="text"/>
    <style:style style:name="WW8Num569z7" style:family="text"/>
    <style:style style:name="WW8Num569z6" style:family="text"/>
    <style:style style:name="WW8Num569z5" style:family="text"/>
    <style:style style:name="WW8Num569z4" style:family="text"/>
    <style:style style:name="WW8Num569z3" style:family="text"/>
    <style:style style:name="WW8Num569z2" style:family="text"/>
    <style:style style:name="WW8Num569z1" style:family="text"/>
    <style:style style:name="WW8Num566z8" style:family="text"/>
    <style:style style:name="WW8Num566z7" style:family="text"/>
    <style:style style:name="WW8Num566z6" style:family="text"/>
    <style:style style:name="WW8Num566z5" style:family="text"/>
    <style:style style:name="WW8Num566z4" style:family="text"/>
    <style:style style:name="WW8Num566z3" style:family="text"/>
    <style:style style:name="WW8Num566z2" style:family="text"/>
    <style:style style:name="WW8Num566z1" style:family="text"/>
    <style:style style:name="WW8Num564z8" style:family="text"/>
    <style:style style:name="WW8Num564z7" style:family="text"/>
    <style:style style:name="WW8Num564z6" style:family="text"/>
    <style:style style:name="WW8Num564z5" style:family="text"/>
    <style:style style:name="WW8Num564z4" style:family="text"/>
    <style:style style:name="WW8Num564z3" style:family="text"/>
    <style:style style:name="WW8Num548z8" style:family="text"/>
    <style:style style:name="WW8Num548z7" style:family="text"/>
    <style:style style:name="WW8Num548z6" style:family="text"/>
    <style:style style:name="WW8Num548z5" style:family="text"/>
    <style:style style:name="WW8Num548z4" style:family="text"/>
    <style:style style:name="WW8Num548z3" style:family="text"/>
    <style:style style:name="WW8Num545z8" style:family="text"/>
    <style:style style:name="WW8Num545z7" style:family="text"/>
    <style:style style:name="WW8Num545z6" style:family="text"/>
    <style:style style:name="WW8Num545z5" style:family="text"/>
    <style:style style:name="WW8Num545z4" style:family="text"/>
    <style:style style:name="WW8Num545z3" style:family="text"/>
    <style:style style:name="WW8Num537z8" style:family="text"/>
    <style:style style:name="WW8Num537z7" style:family="text"/>
    <style:style style:name="WW8Num537z6" style:family="text"/>
    <style:style style:name="WW8Num537z5" style:family="text"/>
    <style:style style:name="WW8Num537z4" style:family="text"/>
    <style:style style:name="WW8Num537z3" style:family="text"/>
    <style:style style:name="WW8Num537z2" style:family="text"/>
    <style:style style:name="WW8Num537z1" style:family="text"/>
    <style:style style:name="WW8Num526z8" style:family="text"/>
    <style:style style:name="WW8Num526z7" style:family="text"/>
    <style:style style:name="WW8Num526z6" style:family="text"/>
    <style:style style:name="WW8Num526z5" style:family="text"/>
    <style:style style:name="WW8Num526z4" style:family="text"/>
    <style:style style:name="WW8Num526z3" style:family="text"/>
    <style:style style:name="WW8Num526z2" style:family="text"/>
    <style:style style:name="WW8Num5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5z1" style:family="text">
      <style:text-properties style:font-name="Courier New" fo:font-family="'Courier New'" style:font-family-generic="modern" style:font-name-complex="Courier New" style:font-family-complex="'Courier New'" style:font-family-generic-complex="modern"/>
    </style:style>
    <style:style style:name="WW8Num521z8" style:family="text"/>
    <style:style style:name="WW8Num521z7" style:family="text"/>
    <style:style style:name="WW8Num521z6" style:family="text"/>
    <style:style style:name="WW8Num521z5" style:family="text"/>
    <style:style style:name="WW8Num521z4" style:family="text"/>
    <style:style style:name="WW8Num521z3" style:family="text"/>
    <style:style style:name="WW8Num521z2" style:family="text"/>
    <style:style style:name="WW8Num521z1" style:family="text"/>
    <style:style style:name="WW8Num519z8" style:family="text"/>
    <style:style style:name="WW8Num519z7" style:family="text"/>
    <style:style style:name="WW8Num519z6" style:family="text"/>
    <style:style style:name="WW8Num519z5" style:family="text"/>
    <style:style style:name="WW8Num519z4" style:family="text"/>
    <style:style style:name="WW8Num519z3" style:family="text"/>
    <style:style style:name="WW8Num519z2" style:family="text"/>
    <style:style style:name="WW8Num519z1" style:family="text"/>
    <style:style style:name="WW8Num516z8" style:family="text"/>
    <style:style style:name="WW8Num516z7" style:family="text"/>
    <style:style style:name="WW8Num516z6" style:family="text"/>
    <style:style style:name="WW8Num516z5" style:family="text"/>
    <style:style style:name="WW8Num516z4" style:family="text"/>
    <style:style style:name="WW8Num516z3" style:family="text"/>
    <style:style style:name="WW8Num516z2" style:family="text"/>
    <style:style style:name="WW8Num513z8" style:family="text"/>
    <style:style style:name="WW8Num513z7" style:family="text"/>
    <style:style style:name="WW8Num513z6" style:family="text"/>
    <style:style style:name="WW8Num513z5" style:family="text"/>
    <style:style style:name="WW8Num513z4" style:family="text"/>
    <style:style style:name="WW8Num513z3" style:family="text"/>
    <style:style style:name="WW8Num513z2" style:family="text"/>
    <style:style style:name="WW8Num51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9z8" style:family="text"/>
    <style:style style:name="WW8Num509z7" style:family="text"/>
    <style:style style:name="WW8Num509z6" style:family="text"/>
    <style:style style:name="WW8Num509z5" style:family="text"/>
    <style:style style:name="WW8Num509z4" style:family="text"/>
    <style:style style:name="WW8Num509z3" style:family="text"/>
    <style:style style:name="WW8Num509z1" style:family="text"/>
    <style:style style:name="WW8Num508z1" style:family="text"/>
    <style:style style:name="WW8Num507z1" style:family="text"/>
    <style:style style:name="WW8Num499z8" style:family="text"/>
    <style:style style:name="WW8Num499z7" style:family="text"/>
    <style:style style:name="WW8Num499z6" style:family="text"/>
    <style:style style:name="WW8Num499z5" style:family="text"/>
    <style:style style:name="WW8Num499z4" style:family="text"/>
    <style:style style:name="WW8Num499z3" style:family="text"/>
    <style:style style:name="WW8Num499z2" style:family="text"/>
    <style:style style:name="WW8Num49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8z1" style:family="text"/>
    <style:style style:name="WW8Num494z2" style:family="text"/>
    <style:style style:name="WW8Num494z1" style:family="text"/>
    <style:style style:name="WW8Num492z2" style:family="text"/>
    <style:style style:name="WW8Num491z2" style:family="text"/>
    <style:style style:name="WW8Num486z8" style:family="text"/>
    <style:style style:name="WW8Num486z7" style:family="text"/>
    <style:style style:name="WW8Num486z6" style:family="text"/>
    <style:style style:name="WW8Num486z5" style:family="text"/>
    <style:style style:name="WW8Num486z4" style:family="text"/>
    <style:style style:name="WW8Num486z3" style:family="text"/>
    <style:style style:name="WW8Num486z2" style:family="text"/>
    <style:style style:name="WW8Num48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7z8" style:family="text"/>
    <style:style style:name="WW8Num477z7" style:family="text"/>
    <style:style style:name="WW8Num477z6" style:family="text"/>
    <style:style style:name="WW8Num477z5" style:family="text"/>
    <style:style style:name="WW8Num477z4" style:family="text"/>
    <style:style style:name="WW8Num477z3" style:family="text"/>
    <style:style style:name="WW8Num476z1" style:family="text"/>
    <style:style style:name="WW8Num471z8" style:family="text"/>
    <style:style style:name="WW8Num471z7" style:family="text"/>
    <style:style style:name="WW8Num471z6" style:family="text"/>
    <style:style style:name="WW8Num471z5" style:family="text"/>
    <style:style style:name="WW8Num471z4" style:family="text"/>
    <style:style style:name="WW8Num471z3" style:family="text"/>
    <style:style style:name="WW8Num471z2" style:family="text"/>
    <style:style style:name="WW8Num471z1" style:family="text"/>
    <style:style style:name="WW8Num465z8" style:family="text"/>
    <style:style style:name="WW8Num465z7" style:family="text"/>
    <style:style style:name="WW8Num465z6" style:family="text"/>
    <style:style style:name="WW8Num465z5" style:family="text"/>
    <style:style style:name="WW8Num465z4" style:family="text"/>
    <style:style style:name="WW8Num465z3" style:family="text"/>
    <style:style style:name="WW8Num465z2" style:family="text"/>
    <style:style style:name="WW8Num465z1" style:family="text"/>
    <style:style style:name="WW8Num453z8" style:family="text"/>
    <style:style style:name="WW8Num453z7" style:family="text"/>
    <style:style style:name="WW8Num453z6" style:family="text"/>
    <style:style style:name="WW8Num453z5" style:family="text"/>
    <style:style style:name="WW8Num453z4" style:family="text"/>
    <style:style style:name="WW8Num453z3" style:family="text"/>
    <style:style style:name="WW8Num453z2" style:family="text"/>
    <style:style style:name="WW8Num453z1" style:family="text"/>
    <style:style style:name="WW8Num452z8" style:family="text"/>
    <style:style style:name="WW8Num452z7" style:family="text"/>
    <style:style style:name="WW8Num452z6" style:family="text"/>
    <style:style style:name="WW8Num452z5" style:family="text"/>
    <style:style style:name="WW8Num452z4" style:family="text"/>
    <style:style style:name="WW8Num452z3" style:family="text"/>
    <style:style style:name="WW8Num447z8" style:family="text"/>
    <style:style style:name="WW8Num447z7" style:family="text"/>
    <style:style style:name="WW8Num447z6" style:family="text"/>
    <style:style style:name="WW8Num447z5" style:family="text"/>
    <style:style style:name="WW8Num447z4" style:family="text"/>
    <style:style style:name="WW8Num447z3" style:family="text"/>
    <style:style style:name="WW8Num447z2" style:family="text"/>
    <style:style style:name="WW8Num447z1" style:family="text"/>
    <style:style style:name="WW8Num446z8" style:family="text"/>
    <style:style style:name="WW8Num446z7" style:family="text"/>
    <style:style style:name="WW8Num446z6" style:family="text"/>
    <style:style style:name="WW8Num446z5" style:family="text"/>
    <style:style style:name="WW8Num446z4" style:family="text"/>
    <style:style style:name="WW8Num446z3" style:family="text"/>
    <style:style style:name="WW8Num446z2" style:family="text"/>
    <style:style style:name="WW8Num446z1" style:family="text"/>
    <style:style style:name="WW8Num4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6z1" style:family="text">
      <style:text-properties style:font-name="Courier New" fo:font-family="'Courier New'" style:font-family-generic="modern" style:font-name-complex="Courier New" style:font-family-complex="'Courier New'" style:font-family-generic-complex="modern"/>
    </style:style>
    <style:style style:name="WW8Num432z2" style:family="text"/>
    <style:style style:name="WW8Num426z8" style:family="text"/>
    <style:style style:name="WW8Num426z7" style:family="text"/>
    <style:style style:name="WW8Num426z6" style:family="text"/>
    <style:style style:name="WW8Num426z5" style:family="text"/>
    <style:style style:name="WW8Num426z4" style:family="text"/>
    <style:style style:name="WW8Num426z3" style:family="text"/>
    <style:style style:name="WW8Num426z2" style:family="text"/>
    <style:style style:name="WW8Num426z1" style:family="text"/>
    <style:style style:name="WW8Num422z8" style:family="text"/>
    <style:style style:name="WW8Num422z7" style:family="text"/>
    <style:style style:name="WW8Num422z6" style:family="text"/>
    <style:style style:name="WW8Num422z5" style:family="text"/>
    <style:style style:name="WW8Num422z4" style:family="text"/>
    <style:style style:name="WW8Num422z3" style:family="text"/>
    <style:style style:name="WW8Num422z2" style:family="text"/>
    <style:style style:name="WW8Num422z1" style:family="text"/>
    <style:style style:name="WW8Num415z8" style:family="text"/>
    <style:style style:name="WW8Num415z7" style:family="text"/>
    <style:style style:name="WW8Num415z6" style:family="text"/>
    <style:style style:name="WW8Num415z5" style:family="text"/>
    <style:style style:name="WW8Num415z4" style:family="text"/>
    <style:style style:name="WW8Num415z3" style:family="text"/>
    <style:style style:name="WW8Num415z2" style:family="text"/>
    <style:style style:name="WW8Num415z1" style:family="text"/>
    <style:style style:name="WW8Num410z8" style:family="text"/>
    <style:style style:name="WW8Num410z7" style:family="text"/>
    <style:style style:name="WW8Num410z6" style:family="text"/>
    <style:style style:name="WW8Num410z5" style:family="text"/>
    <style:style style:name="WW8Num410z4" style:family="text"/>
    <style:style style:name="WW8Num410z3" style:family="text"/>
    <style:style style:name="WW8Num410z2" style:family="text"/>
    <style:style style:name="WW8Num410z1" style:family="text"/>
    <style:style style:name="WW8Num408z8" style:family="text"/>
    <style:style style:name="WW8Num408z7" style:family="text"/>
    <style:style style:name="WW8Num408z6" style:family="text"/>
    <style:style style:name="WW8Num408z5" style:family="text"/>
    <style:style style:name="WW8Num408z4" style:family="text"/>
    <style:style style:name="WW8Num408z3" style:family="text"/>
    <style:style style:name="WW8Num408z2" style:family="text"/>
    <style:style style:name="WW8Num408z1" style:family="text"/>
    <style:style style:name="WW8Num406z1" style:family="text"/>
    <style:style style:name="WW8Num404z8" style:family="text"/>
    <style:style style:name="WW8Num404z7" style:family="text"/>
    <style:style style:name="WW8Num404z6" style:family="text"/>
    <style:style style:name="WW8Num404z5" style:family="text"/>
    <style:style style:name="WW8Num404z4" style:family="text"/>
    <style:style style:name="WW8Num404z3" style:family="text"/>
    <style:style style:name="WW8Num404z2" style:family="text"/>
    <style:style style:name="WW8Num404z1" style:family="text"/>
    <style:style style:name="WW8Num395z8" style:family="text"/>
    <style:style style:name="WW8Num395z7" style:family="text"/>
    <style:style style:name="WW8Num395z6" style:family="text"/>
    <style:style style:name="WW8Num395z5" style:family="text"/>
    <style:style style:name="WW8Num395z4" style:family="text"/>
    <style:style style:name="WW8Num395z3" style:family="text"/>
    <style:style style:name="WW8Num395z2" style:family="text"/>
    <style:style style:name="WW8Num39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1z8" style:family="text"/>
    <style:style style:name="WW8Num391z7" style:family="text"/>
    <style:style style:name="WW8Num391z6" style:family="text"/>
    <style:style style:name="WW8Num391z5" style:family="text"/>
    <style:style style:name="WW8Num391z4" style:family="text"/>
    <style:style style:name="WW8Num391z3" style:family="text"/>
    <style:style style:name="WW8Num391z2" style:family="text"/>
    <style:style style:name="WW8Num391z1" style:family="text"/>
    <style:style style:name="WW8Num388z8" style:family="text"/>
    <style:style style:name="WW8Num388z7" style:family="text"/>
    <style:style style:name="WW8Num388z6" style:family="text"/>
    <style:style style:name="WW8Num388z5" style:family="text"/>
    <style:style style:name="WW8Num388z4" style:family="text"/>
    <style:style style:name="WW8Num388z3" style:family="text"/>
    <style:style style:name="WW8Num388z2" style:family="text"/>
    <style:style style:name="WW8Num388z1" style:family="text"/>
    <style:style style:name="WW8Num381z8" style:family="text"/>
    <style:style style:name="WW8Num381z7" style:family="text"/>
    <style:style style:name="WW8Num381z6" style:family="text"/>
    <style:style style:name="WW8Num381z5" style:family="text"/>
    <style:style style:name="WW8Num381z4" style:family="text"/>
    <style:style style:name="WW8Num381z3" style:family="text"/>
    <style:style style:name="WW8Num381z2" style:family="text"/>
    <style:style style:name="WW8Num381z1" style:family="text"/>
    <style:style style:name="WW8Num364z8" style:family="text"/>
    <style:style style:name="WW8Num364z7" style:family="text"/>
    <style:style style:name="WW8Num364z6" style:family="text"/>
    <style:style style:name="WW8Num364z5" style:family="text"/>
    <style:style style:name="WW8Num364z4" style:family="text"/>
    <style:style style:name="WW8Num364z3" style:family="text"/>
    <style:style style:name="WW8Num364z2" style:family="text"/>
    <style:style style:name="WW8Num364z1" style:family="text"/>
    <style:style style:name="WW8Num362z1" style:family="text"/>
    <style:style style:name="WW8Num348z8" style:family="text"/>
    <style:style style:name="WW8Num348z7" style:family="text"/>
    <style:style style:name="WW8Num348z6" style:family="text"/>
    <style:style style:name="WW8Num348z5" style:family="text"/>
    <style:style style:name="WW8Num348z4" style:family="text"/>
    <style:style style:name="WW8Num348z3" style:family="text"/>
    <style:style style:name="WW8Num348z2" style:family="text"/>
    <style:style style:name="WW8Num348z1" style:family="text"/>
    <style:style style:name="WW8Num347z8" style:family="text"/>
    <style:style style:name="WW8Num347z7" style:family="text"/>
    <style:style style:name="WW8Num347z6" style:family="text"/>
    <style:style style:name="WW8Num347z5" style:family="text"/>
    <style:style style:name="WW8Num347z4" style:family="text"/>
    <style:style style:name="WW8Num347z3" style:family="text"/>
    <style:style style:name="WW8Num347z2" style:family="text"/>
    <style:style style:name="WW8Num347z1" style:family="text"/>
    <style:style style:name="WW8Num3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4z1" style:family="text">
      <style:text-properties style:font-name="Courier New" fo:font-family="'Courier New'" style:font-family-generic="modern" style:font-name-complex="Courier New" style:font-family-complex="'Courier New'" style:font-family-generic-complex="modern"/>
    </style:style>
    <style:style style:name="WW8Num343z8" style:family="text"/>
    <style:style style:name="WW8Num343z7" style:family="text"/>
    <style:style style:name="WW8Num343z6" style:family="text"/>
    <style:style style:name="WW8Num343z5" style:family="text"/>
    <style:style style:name="WW8Num343z4" style:family="text"/>
    <style:style style:name="WW8Num343z3" style:family="text"/>
    <style:style style:name="WW8Num343z2" style:family="text"/>
    <style:style style:name="WW8Num343z1" style:family="text"/>
    <style:style style:name="WW8Num335z1" style:family="text"/>
    <style:style style:name="WW8Num331z8" style:family="text"/>
    <style:style style:name="WW8Num331z7" style:family="text"/>
    <style:style style:name="WW8Num331z6" style:family="text"/>
    <style:style style:name="WW8Num331z5" style:family="text"/>
    <style:style style:name="WW8Num331z4" style:family="text"/>
    <style:style style:name="WW8Num331z3" style:family="text"/>
    <style:style style:name="WW8Num331z2" style:family="text"/>
    <style:style style:name="WW8Num33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6z4" style:family="text">
      <style:text-properties style:font-name="Courier New" fo:font-family="'Courier New'" style:font-family-generic="modern" style:font-name-complex="Courier New" style:font-family-complex="'Courier New'" style:font-family-generic-complex="modern"/>
    </style:style>
    <style:style style:name="WW8Num3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6z1" style:family="text"/>
    <style:style style:name="WW8Num324z8" style:family="text"/>
    <style:style style:name="WW8Num324z7" style:family="text"/>
    <style:style style:name="WW8Num324z6" style:family="text"/>
    <style:style style:name="WW8Num324z5" style:family="text"/>
    <style:style style:name="WW8Num324z4" style:family="text"/>
    <style:style style:name="WW8Num324z3" style:family="text"/>
    <style:style style:name="WW8Num324z2" style:family="text"/>
    <style:style style:name="WW8Num324z1" style:family="text"/>
    <style:style style:name="WW8Num321z8" style:family="text"/>
    <style:style style:name="WW8Num321z7" style:family="text"/>
    <style:style style:name="WW8Num321z6" style:family="text"/>
    <style:style style:name="WW8Num321z5" style:family="text"/>
    <style:style style:name="WW8Num321z4" style:family="text"/>
    <style:style style:name="WW8Num321z3" style:family="text"/>
    <style:style style:name="WW8Num321z2" style:family="text"/>
    <style:style style:name="WW8Num321z1" style:family="text"/>
    <style:style style:name="WW8Num304z8" style:family="text"/>
    <style:style style:name="WW8Num304z7" style:family="text"/>
    <style:style style:name="WW8Num304z6" style:family="text"/>
    <style:style style:name="WW8Num304z5" style:family="text"/>
    <style:style style:name="WW8Num304z4" style:family="text"/>
    <style:style style:name="WW8Num304z3" style:family="text"/>
    <style:style style:name="WW8Num304z2" style:family="text"/>
    <style:style style:name="WW8Num304z1" style:family="text"/>
    <style:style style:name="WW8Num297z8" style:family="text"/>
    <style:style style:name="WW8Num297z7" style:family="text"/>
    <style:style style:name="WW8Num297z6" style:family="text"/>
    <style:style style:name="WW8Num297z5" style:family="text"/>
    <style:style style:name="WW8Num297z4" style:family="text"/>
    <style:style style:name="WW8Num297z3" style:family="text"/>
    <style:style style:name="WW8Num297z2" style:family="text"/>
    <style:style style:name="WW8Num297z1" style:family="text"/>
    <style:style style:name="WW8Num279z8" style:family="text"/>
    <style:style style:name="WW8Num279z7" style:family="text"/>
    <style:style style:name="WW8Num279z6" style:family="text"/>
    <style:style style:name="WW8Num279z5" style:family="text"/>
    <style:style style:name="WW8Num279z4" style:family="text"/>
    <style:style style:name="WW8Num279z3" style:family="text"/>
    <style:style style:name="WW8Num279z2" style:family="text"/>
    <style:style style:name="WW8Num279z1" style:family="text">
      <style:text-properties fo:font-style="normal" fo:font-weight="normal" style:font-style-asian="normal" style:font-weight-asian="normal"/>
    </style:style>
    <style:style style:name="WW8Num267z8" style:family="text"/>
    <style:style style:name="WW8Num267z7" style:family="text"/>
    <style:style style:name="WW8Num267z6" style:family="text"/>
    <style:style style:name="WW8Num267z5" style:family="text"/>
    <style:style style:name="WW8Num267z4" style:family="text"/>
    <style:style style:name="WW8Num267z3" style:family="text"/>
    <style:style style:name="WW8Num267z2" style:family="text"/>
    <style:style style:name="WW8Num267z1" style:family="text"/>
    <style:style style:name="WW8Num259z8" style:family="text"/>
    <style:style style:name="WW8Num259z7" style:family="text"/>
    <style:style style:name="WW8Num259z6" style:family="text"/>
    <style:style style:name="WW8Num259z5" style:family="text"/>
    <style:style style:name="WW8Num259z4" style:family="text"/>
    <style:style style:name="WW8Num259z3" style:family="text"/>
    <style:style style:name="WW8Num259z2" style:family="text"/>
    <style:style style:name="WW8Num259z1" style:family="text">
      <style:text-properties fo:font-style="normal" fo:font-weight="normal" style:font-style-asian="normal" style:font-weight-asian="normal"/>
    </style:style>
    <style:style style:name="WW8Num252z8" style:family="text"/>
    <style:style style:name="WW8Num252z7" style:family="text"/>
    <style:style style:name="WW8Num252z6" style:family="text"/>
    <style:style style:name="WW8Num252z5" style:family="text"/>
    <style:style style:name="WW8Num252z4" style:family="text"/>
    <style:style style:name="WW8Num252z3" style:family="text"/>
    <style:style style:name="WW8Num252z2" style:family="text"/>
    <style:style style:name="WW8Num252z1" style:family="text"/>
    <style:style style:name="WW8Num251z8" style:family="text"/>
    <style:style style:name="WW8Num251z7" style:family="text"/>
    <style:style style:name="WW8Num251z6" style:family="text"/>
    <style:style style:name="WW8Num251z5" style:family="text"/>
    <style:style style:name="WW8Num251z4" style:family="text"/>
    <style:style style:name="WW8Num251z3" style:family="text"/>
    <style:style style:name="WW8Num251z2" style:family="text"/>
    <style:style style:name="WW8Num251z1" style:family="text"/>
    <style:style style:name="WW8Num249z8" style:family="text"/>
    <style:style style:name="WW8Num249z7" style:family="text"/>
    <style:style style:name="WW8Num249z6" style:family="text"/>
    <style:style style:name="WW8Num249z5" style:family="text"/>
    <style:style style:name="WW8Num249z4" style:family="text"/>
    <style:style style:name="WW8Num249z3" style:family="text"/>
    <style:style style:name="WW8Num243z8" style:family="text"/>
    <style:style style:name="WW8Num243z7" style:family="text"/>
    <style:style style:name="WW8Num243z6" style:family="text"/>
    <style:style style:name="WW8Num243z5" style:family="text"/>
    <style:style style:name="WW8Num243z4" style:family="text"/>
    <style:style style:name="WW8Num243z3" style:family="text"/>
    <style:style style:name="WW8Num243z2" style:family="text"/>
    <style:style style:name="WW8Num243z1" style:family="text"/>
    <style:style style:name="WW8Num241z8" style:family="text"/>
    <style:style style:name="WW8Num241z7" style:family="text"/>
    <style:style style:name="WW8Num241z6" style:family="text"/>
    <style:style style:name="WW8Num241z5" style:family="text"/>
    <style:style style:name="WW8Num241z4" style:family="text"/>
    <style:style style:name="WW8Num241z3" style:family="text"/>
    <style:style style:name="WW8Num235z8" style:family="text"/>
    <style:style style:name="WW8Num235z7" style:family="text"/>
    <style:style style:name="WW8Num235z6" style:family="text"/>
    <style:style style:name="WW8Num235z5" style:family="text"/>
    <style:style style:name="WW8Num235z4" style:family="text"/>
    <style:style style:name="WW8Num235z3" style:family="text"/>
    <style:style style:name="WW8Num235z2" style:family="text"/>
    <style:style style:name="WW8Num235z1" style:family="text"/>
    <style:style style:name="WW8Num233z8" style:family="text"/>
    <style:style style:name="WW8Num233z7" style:family="text"/>
    <style:style style:name="WW8Num233z6" style:family="text"/>
    <style:style style:name="WW8Num233z5" style:family="text"/>
    <style:style style:name="WW8Num233z4" style:family="text"/>
    <style:style style:name="WW8Num233z3" style:family="text"/>
    <style:style style:name="WW8Num233z2" style:family="text"/>
    <style:style style:name="WW8Num233z1" style:family="text"/>
    <style:style style:name="WW8Num232z8" style:family="text"/>
    <style:style style:name="WW8Num232z7" style:family="text"/>
    <style:style style:name="WW8Num232z6" style:family="text"/>
    <style:style style:name="WW8Num232z5" style:family="text"/>
    <style:style style:name="WW8Num232z4" style:family="text"/>
    <style:style style:name="WW8Num232z3" style:family="text"/>
    <style:style style:name="WW8Num232z2" style:family="text"/>
    <style:style style:name="WW8Num232z1" style:family="text"/>
    <style:style style:name="WW8Num225z1" style:family="text"/>
    <style:style style:name="WW8Num219z1" style:family="text"/>
    <style:style style:name="WW8Num208z8" style:family="text"/>
    <style:style style:name="WW8Num208z7" style:family="text"/>
    <style:style style:name="WW8Num208z6" style:family="text"/>
    <style:style style:name="WW8Num208z5" style:family="text"/>
    <style:style style:name="WW8Num208z4" style:family="text"/>
    <style:style style:name="WW8Num208z3" style:family="text"/>
    <style:style style:name="WW8Num208z2" style:family="text"/>
    <style:style style:name="WW8Num207z8" style:family="text"/>
    <style:style style:name="WW8Num207z7" style:family="text"/>
    <style:style style:name="WW8Num207z6" style:family="text"/>
    <style:style style:name="WW8Num207z5" style:family="text"/>
    <style:style style:name="WW8Num207z4" style:family="text"/>
    <style:style style:name="WW8Num207z3" style:family="text"/>
    <style:style style:name="WW8Num207z2" style:family="text"/>
    <style:style style:name="WW8Num207z1" style:family="text"/>
    <style:style style:name="WW8Num205z8" style:family="text"/>
    <style:style style:name="WW8Num205z7" style:family="text"/>
    <style:style style:name="WW8Num205z6" style:family="text"/>
    <style:style style:name="WW8Num205z5" style:family="text"/>
    <style:style style:name="WW8Num205z4" style:family="text"/>
    <style:style style:name="WW8Num205z3" style:family="text"/>
    <style:style style:name="WW8Num205z2" style:family="text"/>
    <style:style style:name="WW8Num205z1" style:family="text">
      <style:text-properties fo:font-style="normal" fo:font-weight="normal" style:font-style-asian="normal" style:font-weight-asian="normal"/>
    </style:style>
    <style:style style:name="WW8Num203z8" style:family="text"/>
    <style:style style:name="WW8Num203z7" style:family="text"/>
    <style:style style:name="WW8Num203z6" style:family="text"/>
    <style:style style:name="WW8Num203z5" style:family="text"/>
    <style:style style:name="WW8Num203z4" style:family="text"/>
    <style:style style:name="WW8Num203z3" style:family="text"/>
    <style:style style:name="WW8Num203z2" style:family="text"/>
    <style:style style:name="WW8Num203z1" style:family="text"/>
    <style:style style:name="WW8Num202z8" style:family="text"/>
    <style:style style:name="WW8Num202z7" style:family="text"/>
    <style:style style:name="WW8Num202z6" style:family="text"/>
    <style:style style:name="WW8Num202z5" style:family="text"/>
    <style:style style:name="WW8Num202z4" style:family="text"/>
    <style:style style:name="WW8Num202z3" style:family="text"/>
    <style:style style:name="WW8Num202z2" style:family="text"/>
    <style:style style:name="WW8Num202z1" style:family="text"/>
    <style:style style:name="WW8Num192z8" style:family="text"/>
    <style:style style:name="WW8Num192z7" style:family="text"/>
    <style:style style:name="WW8Num192z6" style:family="text"/>
    <style:style style:name="WW8Num192z5" style:family="text"/>
    <style:style style:name="WW8Num192z4" style:family="text"/>
    <style:style style:name="WW8Num192z3" style:family="text"/>
    <style:style style:name="WW8Num192z2" style:family="text"/>
    <style:style style:name="WW8Num192z1" style:family="text"/>
    <style:style style:name="WW8Num190z8" style:family="text"/>
    <style:style style:name="WW8Num190z7" style:family="text"/>
    <style:style style:name="WW8Num190z6" style:family="text"/>
    <style:style style:name="WW8Num190z5" style:family="text"/>
    <style:style style:name="WW8Num190z4" style:family="text"/>
    <style:style style:name="WW8Num190z3" style:family="text"/>
    <style:style style:name="WW8Num186z8" style:family="text"/>
    <style:style style:name="WW8Num186z7" style:family="text"/>
    <style:style style:name="WW8Num186z6" style:family="text"/>
    <style:style style:name="WW8Num186z5" style:family="text"/>
    <style:style style:name="WW8Num186z4" style:family="text"/>
    <style:style style:name="WW8Num186z3" style:family="text">
      <style:text-properties fo:font-style="normal" style:text-underline-style="none" fo:font-weight="normal" style:font-style-asian="normal" style:font-weight-asian="normal"/>
    </style:style>
    <style:style style:name="WW8Num186z2" style:family="text"/>
    <style:style style:name="WW8Num186z1" style:family="text"/>
    <style:style style:name="WW8Num179z1" style:family="text"/>
    <style:style style:name="WW8Num175z8" style:family="text"/>
    <style:style style:name="WW8Num175z7" style:family="text"/>
    <style:style style:name="WW8Num175z6" style:family="text"/>
    <style:style style:name="WW8Num175z5" style:family="text"/>
    <style:style style:name="WW8Num175z4" style:family="text"/>
    <style:style style:name="WW8Num175z3" style:family="text"/>
    <style:style style:name="WW8Num175z2" style:family="text"/>
    <style:style style:name="WW8Num17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1z8" style:family="text"/>
    <style:style style:name="WW8Num161z7" style:family="text"/>
    <style:style style:name="WW8Num161z6" style:family="text"/>
    <style:style style:name="WW8Num161z5" style:family="text"/>
    <style:style style:name="WW8Num161z4" style:family="text"/>
    <style:style style:name="WW8Num161z3" style:family="text"/>
    <style:style style:name="WW8Num159z8" style:family="text"/>
    <style:style style:name="WW8Num159z7" style:family="text"/>
    <style:style style:name="WW8Num159z6" style:family="text"/>
    <style:style style:name="WW8Num159z5" style:family="text"/>
    <style:style style:name="WW8Num159z4" style:family="text"/>
    <style:style style:name="WW8Num159z3" style:family="text"/>
    <style:style style:name="WW8Num159z2" style:family="text"/>
    <style:style style:name="WW8Num159z1" style:family="text"/>
    <style:style style:name="WW8Num158z8" style:family="text"/>
    <style:style style:name="WW8Num158z7" style:family="text"/>
    <style:style style:name="WW8Num158z6" style:family="text"/>
    <style:style style:name="WW8Num158z5" style:family="text"/>
    <style:style style:name="WW8Num158z4" style:family="text"/>
    <style:style style:name="WW8Num158z3" style:family="text"/>
    <style:style style:name="WW8Num158z2" style:family="text"/>
    <style:style style:name="WW8Num158z1" style:family="text"/>
    <style:style style:name="WW8Num1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44z8" style:family="text"/>
    <style:style style:name="WW8Num144z7" style:family="text"/>
    <style:style style:name="WW8Num144z6" style:family="text"/>
    <style:style style:name="WW8Num144z5" style:family="text"/>
    <style:style style:name="WW8Num144z4" style:family="text"/>
    <style:style style:name="WW8Num144z3" style:family="text"/>
    <style:style style:name="WW8Num144z2" style:family="text"/>
    <style:style style:name="WW8Num144z1" style:family="text"/>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31z1" style:family="text"/>
    <style:style style:name="WW8Num128z2" style:family="text"/>
    <style:style style:name="WW8Num125z8" style:family="text"/>
    <style:style style:name="WW8Num125z7" style:family="text"/>
    <style:style style:name="WW8Num125z6" style:family="text"/>
    <style:style style:name="WW8Num125z5" style:family="text"/>
    <style:style style:name="WW8Num125z4" style:family="text"/>
    <style:style style:name="WW8Num125z3" style:family="text"/>
    <style:style style:name="WW8Num125z2" style:family="text"/>
    <style:style style:name="WW8Num125z1" style:family="text">
      <style:text-properties fo:font-style="normal" fo:font-weight="normal" style:font-style-asian="normal" style:font-weight-asian="normal"/>
    </style:style>
    <style:style style:name="WW8Num113z8" style:family="text"/>
    <style:style style:name="WW8Num113z7" style:family="text"/>
    <style:style style:name="WW8Num113z6" style:family="text"/>
    <style:style style:name="WW8Num113z5" style:family="text"/>
    <style:style style:name="WW8Num113z4" style:family="text"/>
    <style:style style:name="WW8Num113z3" style:family="text"/>
    <style:style style:name="WW8Num113z2" style:family="text"/>
    <style:style style:name="WW8Num110z8" style:family="text"/>
    <style:style style:name="WW8Num110z7" style:family="text"/>
    <style:style style:name="WW8Num110z6" style:family="text"/>
    <style:style style:name="WW8Num110z5" style:family="text"/>
    <style:style style:name="WW8Num110z4" style:family="text"/>
    <style:style style:name="WW8Num110z3" style:family="text"/>
    <style:style style:name="WW8Num110z2" style:family="text"/>
    <style:style style:name="WW8Num11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z8" style:family="text"/>
    <style:style style:name="WW8Num106z7" style:family="text"/>
    <style:style style:name="WW8Num106z6" style:family="text"/>
    <style:style style:name="WW8Num106z5" style:family="text"/>
    <style:style style:name="WW8Num106z4" style:family="text"/>
    <style:style style:name="WW8Num106z3" style:family="text"/>
    <style:style style:name="WW8Num106z2" style:family="text"/>
    <style:style style:name="WW8Num106z1" style:family="text"/>
    <style:style style:name="WW8Num98z8" style:family="text"/>
    <style:style style:name="WW8Num98z7" style:family="text"/>
    <style:style style:name="WW8Num98z6" style:family="text"/>
    <style:style style:name="WW8Num98z5" style:family="text"/>
    <style:style style:name="WW8Num98z4" style:family="text"/>
    <style:style style:name="WW8Num98z3" style:family="text"/>
    <style:style style:name="WW8Num98z2" style:family="text"/>
    <style:style style:name="WW8Num98z1" style:family="text"/>
    <style:style style:name="WW8Num91z8" style:family="text"/>
    <style:style style:name="WW8Num91z7" style:family="text"/>
    <style:style style:name="WW8Num91z6" style:family="text"/>
    <style:style style:name="WW8Num91z5" style:family="text"/>
    <style:style style:name="WW8Num91z4" style:family="text"/>
    <style:style style:name="WW8Num91z3" style:family="text"/>
    <style:style style:name="WW8Num91z2" style:family="text"/>
    <style:style style:name="WW8Num91z1" style:family="text"/>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1" style:family="text">
      <style:text-properties fo:font-style="normal" fo:font-weight="normal" style:font-style-asian="normal" style:font-weight-asian="normal"/>
    </style:style>
    <style:style style:name="WW8Num89z1" style:family="text"/>
    <style:style style:name="WW8Num87z8" style:family="text"/>
    <style:style style:name="WW8Num87z7" style:family="text"/>
    <style:style style:name="WW8Num87z6" style:family="text"/>
    <style:style style:name="WW8Num87z5" style:family="text"/>
    <style:style style:name="WW8Num87z4" style:family="text"/>
    <style:style style:name="WW8Num87z3" style:family="text"/>
    <style:style style:name="WW8Num87z2" style:family="text"/>
    <style:style style:name="WW8Num87z1" style:family="text"/>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64z2"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1"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36z1" style:family="text">
      <style:text-properties style:font-name="OpenSymbol1" fo:font-family="OpenSymbol, 'Arial Unicode MS'" style:font-name-complex="OpenSymbol" style:font-family-complex="OpenSymbol, 'Arial Unicode MS'" style:font-charset-complex="x-symbol"/>
    </style:style>
    <style:style style:name="WW8Num35z1" style:family="text">
      <style:text-properties style:font-name="OpenSymbol1" fo:font-family="OpenSymbol, 'Arial Unicode MS'" style:font-name-complex="OpenSymbol" style:font-family-complex="OpenSymbol, 'Arial Unicode MS'" style:font-charset-complex="x-symbol"/>
    </style:style>
    <style:style style:name="WW8Num33z1" style:family="text">
      <style:text-properties style:font-name="OpenSymbol1" fo:font-family="OpenSymbol, 'Arial Unicode MS'" style:font-name-complex="OpenSymbol" style:font-family-complex="OpenSymbol, 'Arial Unicode MS'" style:font-charset-complex="x-symbo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29z1" style:family="text">
      <style:text-properties style:font-name="OpenSymbol1" fo:font-family="OpenSymbol, 'Arial Unicode MS'" style:font-name-complex="OpenSymbol" style:font-family-complex="OpenSymbol, 'Arial Unicode MS'" style:font-charset-complex="x-symbol"/>
    </style:style>
    <style:style style:name="WW8Num25z1" style:family="text">
      <style:text-properties style:use-window-font-color="true" style:font-name="OpenSymbol1" fo:font-family="OpenSymbol, 'Arial Unicode MS'" fo:font-size="11pt" style:font-size-asian="11pt" style:font-name-complex="OpenSymbol" style:font-family-complex="OpenSymbol, 'Arial Unicode MS'" style:font-charset-complex="x-symbol" style:font-size-complex="11pt"/>
    </style:style>
    <style:style style:name="WW8Num24z1" style:family="text">
      <style:text-properties style:font-name="OpenSymbol1" fo:font-family="OpenSymbol, 'Arial Unicode MS'" style:font-name-complex="OpenSymbol" style:font-family-complex="OpenSymbol, 'Arial Unicode MS'" style:font-charset-complex="x-symbo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2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alvagninir</meta:initial-creator>
    <meta:creation-date>2015-09-17T11:13:00</meta:creation-date>
    <dc:date>2019-01-08T13:53:29.461000000</dc:date>
    <meta:print-date>2018-10-16T09:17:00</meta:print-date>
    <meta:editing-cycles>68</meta:editing-cycles>
    <meta:editing-duration>PT7H41M59S</meta:editing-duration>
    <meta:document-statistic meta:table-count="0" meta:image-count="0" meta:object-count="0" meta:page-count="3" meta:paragraph-count="50" meta:word-count="958" meta:character-count="7620" meta:non-whitespace-character-count="6459"/>
    <meta:generator>LibreOffice/6.0.4.2$Windows_X86_64 LibreOffice_project/9b0d9b32d5dcda91d2f1a96dc04c645c450872bf</meta:generator>
  </office:meta>
</office:document-meta>
</file>