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333in" style:use-optimal-column-width="false"/>
    </style:style>
    <style:style style:name="TableColumn3" style:family="table-column">
      <style:table-column-properties style:column-width="2.3812in" style:use-optimal-column-width="false"/>
    </style:style>
    <style:style style:name="Table1" style:family="table" style:master-page-name="MP0">
      <style:table-properties style:width="6.7145in" fo:margin-left="0.000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" style:parent-style-name="Contenutotabella" style:family="paragraph">
      <style:paragraph-properties fo:break-before="page" fo:line-height="150%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" style:parent-style-name="Contenutotabella" style:family="paragraph">
      <style:paragraph-properties fo:line-height="150%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" style:parent-style-name="Contenutotabella" style:family="paragraph">
      <style:paragraph-properties fo:line-height="150%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" style:parent-style-name="Contenutotabella" style:family="paragraph">
      <style:paragraph-properties fo:line-height="150%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" style:parent-style-name="Contenutotabella" style:family="paragraph">
      <style:paragraph-properties fo:line-height="150%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" style:parent-style-name="Contenutotabella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7" style:parent-style-name="Contenutotabella" style:family="paragraph">
      <style:paragraph-properties fo:line-height="150%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Contenutotabella" style:family="paragraph">
      <style:paragraph-properties fo:line-height="150%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1" style:family="table-cell">
      <style:table-cell-properties fo:border="0.0034in solid #000000" style:writing-mode="lr-tb" fo:padding-top="0in" fo:padding-left="0in" fo:padding-bottom="0in" fo:padding-right="0in"/>
    </style:style>
    <style:style style:name="P22" style:parent-style-name="Contenutotabella" style:family="paragraph">
      <style:paragraph-properties style:snap-to-layout-grid="false" fo:text-align="end"/>
      <style:text-properties style:font-name="Arial" style:font-name-complex="Arial" fo:font-size="10pt" style:font-size-asian="10pt" style:font-size-complex="10pt"/>
    </style:style>
    <style:style style:name="P23" style:parent-style-name="Contenutotabella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9" style:parent-style-name="Contenutotabella" style:family="paragraph">
      <style:text-properties style:font-name="Arial" style:font-name-complex="Arial" fo:font-size="10pt" style:font-size-asian="10pt" style:font-size-complex="10pt"/>
    </style:style>
    <style:style style:name="P30" style:parent-style-name="Contenutotabella" style:family="paragraph">
      <style:text-properties style:font-name="Arial" style:font-name-complex="Arial" fo:font-size="10pt" style:font-size-asian="10pt" style:font-size-complex="10pt"/>
    </style:style>
    <style:style style:name="P31" style:parent-style-name="Normale" style:family="paragraph">
      <style:text-properties style:font-name="Arial" style:font-name-complex="Arial" fo:font-size="11pt" style:font-size-asian="11pt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8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1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5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6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 fo:background-color="#FFFF00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69" style:family="table-column">
      <style:table-column-properties style:column-width="0.2472in" style:use-optimal-column-width="false"/>
    </style:style>
    <style:style style:name="TableColumn70" style:family="table-column">
      <style:table-column-properties style:column-width="0.2479in" style:use-optimal-column-width="false"/>
    </style:style>
    <style:style style:name="TableColumn71" style:family="table-column">
      <style:table-column-properties style:column-width="0.2479in" style:use-optimal-column-width="false"/>
    </style:style>
    <style:style style:name="TableColumn72" style:family="table-column">
      <style:table-column-properties style:column-width="0.2479in" style:use-optimal-column-width="false"/>
    </style:style>
    <style:style style:name="TableColumn73" style:family="table-column">
      <style:table-column-properties style:column-width="0.2479in" style:use-optimal-column-width="false"/>
    </style:style>
    <style:style style:name="TableColumn74" style:family="table-column">
      <style:table-column-properties style:column-width="0.2479in" style:use-optimal-column-width="false"/>
    </style:style>
    <style:style style:name="TableColumn75" style:family="table-column">
      <style:table-column-properties style:column-width="0.2479in" style:use-optimal-column-width="false"/>
    </style:style>
    <style:style style:name="TableColumn76" style:family="table-column">
      <style:table-column-properties style:column-width="0.2479in" style:use-optimal-column-width="false"/>
    </style:style>
    <style:style style:name="TableColumn77" style:family="table-column">
      <style:table-column-properties style:column-width="0.2479in" style:use-optimal-column-width="false"/>
    </style:style>
    <style:style style:name="TableColumn78" style:family="table-column">
      <style:table-column-properties style:column-width="0.2479in" style:use-optimal-column-width="false"/>
    </style:style>
    <style:style style:name="TableColumn79" style:family="table-column">
      <style:table-column-properties style:column-width="0.2479in" style:use-optimal-column-width="false"/>
    </style:style>
    <style:style style:name="TableColumn80" style:family="table-column">
      <style:table-column-properties style:column-width="0.2479in" style:use-optimal-column-width="false"/>
    </style:style>
    <style:style style:name="TableColumn81" style:family="table-column">
      <style:table-column-properties style:column-width="0.2479in" style:use-optimal-column-width="false"/>
    </style:style>
    <style:style style:name="TableColumn82" style:family="table-column">
      <style:table-column-properties style:column-width="0.2479in" style:use-optimal-column-width="false"/>
    </style:style>
    <style:style style:name="TableColumn83" style:family="table-column">
      <style:table-column-properties style:column-width="0.2479in" style:use-optimal-column-width="false"/>
    </style:style>
    <style:style style:name="TableColumn84" style:family="table-column">
      <style:table-column-properties style:column-width="0.2479in" style:use-optimal-column-width="false"/>
    </style:style>
    <style:style style:name="TableColumn85" style:family="table-column">
      <style:table-column-properties style:column-width="0.2479in" style:use-optimal-column-width="false"/>
    </style:style>
    <style:style style:name="TableColumn86" style:family="table-column">
      <style:table-column-properties style:column-width="0.2479in" style:use-optimal-column-width="false"/>
    </style:style>
    <style:style style:name="TableColumn87" style:family="table-column">
      <style:table-column-properties style:column-width="0.2479in" style:use-optimal-column-width="false"/>
    </style:style>
    <style:style style:name="TableColumn88" style:family="table-column">
      <style:table-column-properties style:column-width="0.2479in" style:use-optimal-column-width="false"/>
    </style:style>
    <style:style style:name="TableColumn89" style:family="table-column">
      <style:table-column-properties style:column-width="0.2479in" style:use-optimal-column-width="false"/>
    </style:style>
    <style:style style:name="TableColumn90" style:family="table-column">
      <style:table-column-properties style:column-width="0.2479in" style:use-optimal-column-width="false"/>
    </style:style>
    <style:style style:name="TableColumn91" style:family="table-column">
      <style:table-column-properties style:column-width="0.2479in" style:use-optimal-column-width="false"/>
    </style:style>
    <style:style style:name="TableColumn92" style:family="table-column">
      <style:table-column-properties style:column-width="0.2479in" style:use-optimal-column-width="false"/>
    </style:style>
    <style:style style:name="TableColumn93" style:family="table-column">
      <style:table-column-properties style:column-width="0.2479in" style:use-optimal-column-width="false"/>
    </style:style>
    <style:style style:name="TableColumn94" style:family="table-column">
      <style:table-column-properties style:column-width="0.2479in" style:use-optimal-column-width="false"/>
    </style:style>
    <style:style style:name="TableColumn95" style:family="table-column">
      <style:table-column-properties style:column-width="0.259in" style:use-optimal-column-width="false"/>
    </style:style>
    <style:style style:name="Table68" style:family="table">
      <style:table-properties style:width="6.7041in" fo:margin-left="0.0381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Contenutotabella" style:family="paragraph">
      <style:paragraph-properties style:snap-to-layout-grid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Contenutotabella" style:family="paragraph">
      <style:paragraph-properties style:snap-to-layout-grid="false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Contenutotabella" style:family="paragraph">
      <style:paragraph-properties style:snap-to-layout-grid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Contenutotabella" style:family="paragraph">
      <style:paragraph-properties style:snap-to-layout-grid="false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Contenutotabella" style:family="paragraph">
      <style:paragraph-properties style:snap-to-layout-grid="false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Contenutotabella" style:family="paragraph">
      <style:paragraph-properties style:snap-to-layout-grid="false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Contenutotabella" style:family="paragraph">
      <style:paragraph-properties style:snap-to-layout-grid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Contenutotabella" style:family="paragraph">
      <style:paragraph-properties style:snap-to-layout-grid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Contenutotabella" style:family="paragraph">
      <style:paragraph-properties style:snap-to-layout-grid="false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Contenutotabella" style:family="paragraph">
      <style:paragraph-properties style:snap-to-layout-grid="false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Contenutotabella" style:family="paragraph">
      <style:paragraph-properties style:snap-to-layout-grid="false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Contenutotabella" style:family="paragraph">
      <style:paragraph-properties style:snap-to-layout-grid="false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Contenutotabella" style:family="paragraph">
      <style:paragraph-properties style:snap-to-layout-grid="false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Contenutotabella" style:family="paragraph">
      <style:paragraph-properties style:snap-to-layout-grid="false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Contenutotabella" style:family="paragraph">
      <style:paragraph-properties style:snap-to-layout-grid="false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Contenutotabella" style:family="paragraph">
      <style:paragraph-properties style:snap-to-layout-grid="false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Contenutotabella" style:family="paragraph">
      <style:paragraph-properties style:snap-to-layout-grid="false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Contenutotabella" style:family="paragraph">
      <style:paragraph-properties style:snap-to-layout-grid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Contenutotabella" style:family="paragraph">
      <style:paragraph-properties style:snap-to-layout-grid="false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Contenutotabella" style:family="paragraph">
      <style:paragraph-properties style:snap-to-layout-grid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Contenutotabella" style:family="paragraph">
      <style:paragraph-properties style:snap-to-layout-grid="false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Contenutotabella" style:family="paragraph">
      <style:paragraph-properties style:snap-to-layout-grid="false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Contenutotabella" style:family="paragraph">
      <style:paragraph-properties style:snap-to-layout-grid="false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Contenutotabella" style:family="paragraph">
      <style:paragraph-properties style:snap-to-layout-grid="false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Contenutotabella" style:family="paragraph">
      <style:paragraph-properties style:snap-to-layout-grid="false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Contenutotabella" style:family="paragraph">
      <style:paragraph-properties style:snap-to-layout-grid="false"/>
    </style:style>
    <style:style style:name="TableCell1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" style:parent-style-name="Contenutotabella" style:family="paragraph">
      <style:paragraph-properties style:snap-to-layout-grid="false"/>
    </style:style>
    <style:style style:name="P151" style:parent-style-name="Normale" style:family="paragraph">
      <style:text-properties style:font-name="Arial" style:font-name-complex="Arial" fo:font-size="10pt" style:font-size-asian="10pt" style:font-size-complex="10pt"/>
    </style:style>
    <style:style style:name="P152" style:parent-style-name="Normale" style:family="paragraph">
      <style:text-properties style:font-name="Arial" style:font-name-complex="Arial" fo:font-size="10pt" style:font-size-asian="10pt" style:font-size-complex="10pt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center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center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DITTA ........................................................................</text:span></text:p>
            <text:p text:style-name="P8"><text:span text:style-name="T9">via .............................................. CAP ..............</text:span></text:p>
            <text:p text:style-name="P10"><text:span text:style-name="T11">Città ...................................................................</text:span></text:p>
            <text:p text:style-name="P12"><text:span text:style-name="T13">Partita IVA .............................................................</text:span></text:p>
            <text:p text:style-name="P14"><text:span text:style-name="T15">Codice fiscale .........................................................</text:span></text:p>
            <text:p text:style-name="P16">Telefono .....................................................<text:s/></text:p>
            <text:p text:style-name="P17"><text:span text:style-name="T18">email .......................................................................................</text:span></text:p>
            <text:p text:style-name="P19"><text:span text:style-name="T20">PEC .........................................................................................</text:span></text:p>
          </table:table-cell>
          <table:table-cell table:style-name="TableCell21">
            <text:p text:style-name="P22"/>
            <text:p text:style-name="P23"/>
            <text:p text:style-name="Contenutotabella"><text:span text:style-name="T24">Al Comune di Padova</text:span></text:p>
            <text:p text:style-name="Contenutotabella"><text:span text:style-name="T25">Settore Servizi Scolastici</text:span></text:p>
            <text:p text:style-name="Contenutotabella"><text:span text:style-name="T26">Ufficio Diritto allo Studio</text:span></text:p>
            <text:p text:style-name="Contenutotabella"><text:span text:style-name="T27">via Raggio di Sole 2</text:span></text:p>
            <text:p text:style-name="Contenutotabella"><text:span text:style-name="T28">35137 PADOVA</text:span></text:p>
            <text:p text:style-name="P29"/>
            <text:p text:style-name="P30"/>
          </table:table-cell>
        </table:table-row>
      </table:table>
      <text:p text:style-name="P31"/>
      <text:p text:style-name="P32"><text:span text:style-name="T33">NOTA RIMBORSO N.<text:s/></text:span><text:span text:style-name="T34">.......................</text:span><text:span text:style-name="T35"><text:s/>DEL<text:s/></text:span><text:span text:style-name="T36">..................................</text:span></text:p>
      <text:p text:style-name="P37"/>
      <text:p text:style-name="P38"/>
      <text:p text:style-name="P39"/>
      <text:p text:style-name="P40"/>
      <text:p text:style-name="P41">si allega/no, per il rimborso,<text:s/>l’elenco<text:s/>in formato EXCEL<text:s/>delle cedole emesse e ritirate dalla data del ......................................... <text:s text:c="3"/>alla data del ............................................................<text:s/>per l'anno scolastico 2022/2023:</text:p>
      <text:p text:style-name="P42"/>
      <text:p text:style-name="P43">Si chiede pertanto il rimborso di Euro __________________________</text:p>
      <text:p text:style-name="P44"/>
      <text:p text:style-name="P45">N.B. gli importi indicati sono al netto dello sconto "ministeriale" dello 0,25% applicato sui prezzi di copertina.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e"><text:span text:style-name="T54">Operazione non soggetta ad IVA ai sensi dell'art.74 D.P.R. 633/72 succ.mod.int.</text:span></text:p>
      <text:p text:style-name="P55">Soggetta ad imposta di bollo Euro 2,00 per importi superiori ad Euro 77,47 con data emissione antecedente o uguale alla data nota.</text:p>
      <text:p text:style-name="P56"/>
      <text:p text:style-name="P57"/>
      <text:p text:style-name="P58"/>
      <text:p text:style-name="P59"/>
      <text:p text:style-name="Normale"/>
      <text:p text:style-name="P60"/>
      <text:p text:style-name="Normale"><text:span text:style-name="T61">Ai fini della liquidazione,</text:span><text:span text:style-name="T62"><text:s/>si conferma quanto già comunicato in sede di accreditamentio, il seguente C/C<text:s/></text:span><text:span text:style-name="T63"><text:s/></text:span><text:span text:style-name="T64">dedicato alla<text:s/></text:span><text:span text:style-name="T65">.....................</text:span><text:span text:style-name="T66"><text:s/></text:span><text:span text:style-name="T67">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P153"><text:span text:style-name="T154">Data...............</text:span><text:span text:style-name="T155"><text:tab/></text:span><text:span text:style-name="T156"><text:tab/></text:span><text:span text:style-name="T157"><text:tab/></text:span><text:span text:style-name="T158"><text:tab/></text:span></text:p>
      <text:p text:style-name="P159"/>
      <text:p text:style-name="P160"><text:span text:style-name="T161"><text:tab/></text:span><text:span text:style-name="T162"><text:tab/></text:span><text:span text:style-name="T163"><text:tab/></text:span><text:span text:style-name="T164">timbro</text:span><text:span text:style-name="T165"><text:s/>della Ditta e<text:s/></text:span><text:span text:style-name="T166">firma<text:s/></text:span><text:span text:style-name="T167">(leggibile) del legale rappresentante</text:span></text:p>
      <text:p text:style-name="P168"/>
      <text:p text:style-name="P169"><text:span text:style-name="T170"><text:tab/></text:span><text:span text:style-name="T171"><text:tab/></text:span><text:span text:style-name="T172"><text:tab/></text:span><text:span text:style-name="T173"><text:tab/>____________________________________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Andale Sans UI"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Caratterepredefinitoparagrafo" style:display-name="Carattere predefinito paragrafo" style:family="text"/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TTA </dc:title>
    <dc:subject/>
    <meta:initial-creator>carialio</meta:initial-creator>
    <dc:creator>Arianna</dc:creator>
    <meta:creation-date>2022-07-26T17:28:00Z</meta:creation-date>
    <dc:date>2022-07-26T17:28:00Z</dc:date>
    <meta:print-date>2019-06-26T11:0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8" meta:character-count="1793" meta:row-count="12" meta:non-whitespace-character-count="1528"/>
  </office:meta>
</office:document-meta>
</file>