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409d" officeooo:paragraph-rsid="0006409d"/>
    </style:style>
    <style:style style:name="P2" style:family="paragraph" style:parent-style-name="Standard">
      <style:paragraph-properties fo:text-align="center" style:justify-single-word="false"/>
      <style:text-properties officeooo:rsid="0006409d" officeooo:paragraph-rsid="0006409d"/>
    </style:style>
    <style:style style:name="P3" style:family="paragraph" style:parent-style-name="Standard">
      <style:paragraph-properties fo:text-align="justify" style:justify-single-word="false"/>
      <style:text-properties officeooo:rsid="0006409d" officeooo:paragraph-rsid="0006409d"/>
    </style:style>
    <style:style style:name="P4" style:family="paragraph" style:parent-style-name="Standard">
      <style:text-properties style:font-name="Arial" fo:font-size="12pt" officeooo:rsid="0010e3d0" officeooo:paragraph-rsid="0006409d" style:font-size-asian="12pt" style:font-name-complex="Arial" style:font-size-complex="12pt"/>
    </style:style>
    <style:style style:name="P5" style:family="paragraph" style:parent-style-name="Standard">
      <style:text-properties style:font-name="Liberation Serif" fo:font-size="12pt" officeooo:rsid="0006409d" officeooo:paragraph-rsid="0006409d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6409d" officeooo:paragraph-rsid="0008b477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c41ef" officeooo:paragraph-rsid="000c41ef" style:font-size-asian="12pt" style:font-size-complex="12pt"/>
    </style:style>
    <style:style style:name="P8" style:family="paragraph" style:parent-style-name="Standard">
      <style:text-properties officeooo:rsid="0006409d" officeooo:paragraph-rsid="0006409d"/>
    </style:style>
    <style:style style:name="T1" style:family="text">
      <style:text-properties officeooo:rsid="0008b477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officeooo:rsid="0010e3d0" style:font-size-asian="12pt" style:font-name-complex="Arial" style:font-size-complex="12pt"/>
    </style:style>
    <style:style style:name="T4" style:family="text">
      <style:text-properties officeooo:rsid="0009d5e1"/>
    </style:style>
    <style:style style:name="T5" style:family="text">
      <style:text-properties officeooo:rsid="0012d15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Padova</text:p>
      <text:p text:style-name="P1">Settore Lavori Pubblici</text:p>
      <text:p text:style-name="P5">Servizio <text:span text:style-name="T1">Sicurezza ed Edilizia Monumentale</text:span></text:p>
      <text:p text:style-name="P6">Via <text:span text:style-name="T5"><text:s/>N. Tommaseo, 60. 35131 </text:span>Padova</text:p>
      <text:p text:style-name="P7">pec: sicurezzasalute@pec.comune.padova.it</text:p>
      <text:p text:style-name="P1"/>
      <text:p text:style-name="P1"/>
      <text:p text:style-name="P3">OGGETTO: MANIFESTAZIONE DI INTERESSE PER LA VALORIZZAZIONE DELL’ORATORIO GAUDIO.</text:p>
      <text:p text:style-name="P1"/>
      <text:p text:style-name="P1">Istanza di manifestazione di interesse e dichiarazione ai sensi degli articoli 46 e 47 del D.P.R. 445/2000</text:p>
      <text:p text:style-name="P1"/>
      <text:p text:style-name="P1">Il sottoscritto………………………………………………………………………………………….</text:p>
      <text:p text:style-name="P1">nato il……………………………….a………………………………………………………………</text:p>
      <text:p text:style-name="P1">residente a ……………………………..in Via/Piazza…………………………………..……n.</text:p>
      <text:p text:style-name="P1">In qualità di legale rappresentante della……………………………………………………….</text:p>
      <text:p text:style-name="P1">con sede………………………………………in Via/Piazza……………………..……………….</text:p>
      <text:p text:style-name="P1">Codice Fiscale………………………………P.I.V.A…………………………………….…………</text:p>
      <text:p text:style-name="P1">tel…………………………………..Fax………………………..e-mail/p.e.c…………..………….</text:p>
      <text:p text:style-name="P1"/>
      <text:p text:style-name="P2">MANIFESTA</text:p>
      <text:p text:style-name="P2"/>
      <text:p text:style-name="P1">Il proprio interesse per l’affidamento del servizio di valorizzazione dell’Oratorio Gau<text:span text:style-name="T2">dio, sito in </text:span><text:span text:style-name="T3">Via Fornaci, 204, 35129 Padova PD</text:span></text:p>
      <text:p text:style-name="P4"/>
      <text:p text:style-name="P2">DICHIARA</text:p>
      <text:p text:style-name="P2"/>
      <text:p text:style-name="P3">l’inesistenza delle cause di esclusione di cui all’art. 80 del D. Lgl. 50/2016, o comunque di condizioni ostative a contrattare con la pubblica amministrazione, di cui alle norme vigenti e di ogni altra situazione considerata dalla legge pregiudizievole o limitativa alla capacità contrattuale.</text:p>
      <text:p text:style-name="P1">di essere iscritto……………………………………………………………………………………</text:p>
      <text:p text:style-name="P1">e con le seguenti finalità</text:p>
      <text:p text:style-name="P1">statutarie………………………………………………………………………………………………</text:p>
      <text:p text:style-name="P1">………………………………………...…………………………………………………………….…</text:p>
      <text:p text:style-name="P1">…………………………………………………………………………………………………………</text:p>
      <text:p text:style-name="P3">di avere stipulato, nell’ultimo triennio, le seguenti convenzioni con la Pubblica Amministrazione per il servizio di valorizzazione e promozione della conoscenza del patrimonio storico, artistico e culturale, volte ad assicurare le migliori condizioni di utilizzazione e fruizione pubblica del <text:span text:style-name="T4">patrimonio <text:s/>stesso</text:span>………………………………………………………………………………………………...</text:p>
      <text:p text:style-name="P1">……………………………………………………………………………………………………..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...……………………...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...……………………………</text:p>
      <text:p text:style-name="P1">…………………………………………………………………………………………………………</text:p>
      <text:p text:style-name="P1"/>
      <text:p text:style-name="P1"/>
      <text:p text:style-name="P1"/>
      <text:p text:style-name="P2"><text:page-number text:select-page="current">1</text:page-number></text:p>
      <text:p text:style-name="P1"><text:soft-page-break/></text:p>
      <text:p text:style-name="P3">Breve descrizione delle caratteristiche generali delle attività che si intende realizzare e delle iniziative accessorie (art. 2 dell’avviso):</text:p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</text:p>
      <text:p text:style-name="P1">Allega fotocopia della carta d’identità</text:p>
      <text:p text:style-name="P1">_______________lì__________________</text:p>
      <text:p text:style-name="P1">(luogo) (data)</text:p>
      <text:p text:style-name="P1">_________________________________</text:p>
      <text:p text:style-name="P1">(firm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2T11:34:52.700000000</meta:creation-date>
    <dc:date>2023-03-09T13:11:31.229000000</dc:date>
    <meta:editing-duration>PT11M22S</meta:editing-duration>
    <meta:editing-cycles>7</meta:editing-cycles>
    <meta:generator>LibreOffice/6.3.4.2$Windows_X86_64 LibreOffice_project/60da17e045e08f1793c57c00ba83cdfce946d0aa</meta:generator>
    <meta:print-date>2023-03-09T13:11:21.497000000</meta:print-date>
    <meta:document-statistic meta:table-count="0" meta:image-count="0" meta:object-count="0" meta:page-count="2" meta:paragraph-count="45" meta:word-count="225" meta:character-count="2516" meta:non-whitespace-character-count="2334"/>
  </office:meta>
</office:document-meta>
</file>