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75cm" fo:margin-left="-0.238cm" table:align="left" style:writing-mode="lr-tb"/>
    </style:style>
    <style:style style:name="Tabella1.A" style:family="table-column">
      <style:table-column-properties style:column-width="8.17cm"/>
    </style:style>
    <style:style style:name="Tabella1.B" style:family="table-column">
      <style:table-column-properties style:column-width="8.30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91cm" fo:margin-left="-0.261cm" table:align="left" style:writing-mode="lr-tb"/>
    </style:style>
    <style:style style:name="Tabella2.A" style:family="table-column">
      <style:table-column-properties style:column-width="10.118cm"/>
    </style:style>
    <style:style style:name="Tabella2.B" style:family="table-column">
      <style:table-column-properties style:column-width="6.47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06cm" fo:margin-left="-0.261cm" table:align="left" style:writing-mode="lr-tb"/>
    </style:style>
    <style:style style:name="Tabella3.A" style:family="table-column">
      <style:table-column-properties style:column-width="8.192cm"/>
    </style:style>
    <style:style style:name="Tabella3.B" style:family="table-column">
      <style:table-column-properties style:column-width="8.31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06cm" fo:margin-left="-0.261cm" table:align="left" style:writing-mode="lr-tb"/>
    </style:style>
    <style:style style:name="Tabella4.A" style:family="table-column">
      <style:table-column-properties style:column-width="8.192cm"/>
    </style:style>
    <style:style style:name="Tabella4.B" style:family="table-column">
      <style:table-column-properties style:column-width="8.31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75cm" fo:margin-left="-0.261cm" table:align="left" style:writing-mode="lr-tb"/>
    </style:style>
    <style:style style:name="Tabella5.A" style:family="table-column">
      <style:table-column-properties style:column-width="8.192cm"/>
    </style:style>
    <style:style style:name="Tabella5.B" style:family="table-column">
      <style:table-column-properties style:column-width="8.384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06cm" fo:margin-left="-0.261cm" table:align="left" style:writing-mode="lr-tb"/>
    </style:style>
    <style:style style:name="Tabella6.A" style:family="table-column">
      <style:table-column-properties style:column-width="7.99cm"/>
    </style:style>
    <style:style style:name="Tabella6.B" style:family="table-column">
      <style:table-column-properties style:column-width="8.51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1cm" fo:margin-left="-0.261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23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06cm" fo:margin-left="-0.261cm" table:align="left" style:writing-mode="lr-tb"/>
    </style:style>
    <style:style style:name="Tabella8.A" style:family="table-column">
      <style:table-column-properties style:column-width="8.192cm"/>
    </style:style>
    <style:style style:name="Tabella8.B" style:family="table-column">
      <style:table-column-properties style:column-width="8.31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06cm" fo:margin-left="-0.261cm" table:align="left" style:writing-mode="lr-tb"/>
    </style:style>
    <style:style style:name="Tabella9.A" style:family="table-column">
      <style:table-column-properties style:column-width="8.192cm"/>
    </style:style>
    <style:style style:name="Tabella9.B" style:family="table-column">
      <style:table-column-properties style:column-width="8.31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75cm" fo:margin-left="-0.261cm" table:align="left" style:writing-mode="lr-tb"/>
    </style:style>
    <style:style style:name="Tabella10.A" style:family="table-column">
      <style:table-column-properties style:column-width="8.124cm"/>
    </style:style>
    <style:style style:name="Tabella10.B" style:family="table-column">
      <style:table-column-properties style:column-width="8.45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06cm" fo:margin-left="-0.261cm" table:align="left" style:writing-mode="lr-tb"/>
    </style:style>
    <style:style style:name="Tabella11.A" style:family="table-column">
      <style:table-column-properties style:column-width="8.192cm"/>
    </style:style>
    <style:style style:name="Tabella11.B" style:family="table-column">
      <style:table-column-properties style:column-width="8.31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06cm" fo:margin-left="-0.261cm" table:align="left" style:writing-mode="lr-tb"/>
    </style:style>
    <style:style style:name="Tabella12.A" style:family="table-column">
      <style:table-column-properties style:column-width="8.192cm"/>
    </style:style>
    <style:style style:name="Tabella12.B" style:family="table-column">
      <style:table-column-properties style:column-width="8.31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06cm" fo:margin-left="-0.261cm" table:align="left" style:writing-mode="lr-tb"/>
    </style:style>
    <style:style style:name="Tabella13.A" style:family="table-column">
      <style:table-column-properties style:column-width="8.192cm"/>
    </style:style>
    <style:style style:name="Tabella13.B" style:family="table-column">
      <style:table-column-properties style:column-width="8.31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33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4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06cm" fo:margin-left="-0.261cm" table:align="left" style:writing-mode="lr-tb"/>
    </style:style>
    <style:style style:name="Tabella15.A" style:family="table-column">
      <style:table-column-properties style:column-width="8.192cm"/>
    </style:style>
    <style:style style:name="Tabella15.B" style:family="table-column">
      <style:table-column-properties style:column-width="8.31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75cm" fo:margin-left="-0.261cm" table:align="left" style:writing-mode="lr-tb"/>
    </style:style>
    <style:style style:name="Tabella16.A" style:family="table-column">
      <style:table-column-properties style:column-width="8.192cm"/>
    </style:style>
    <style:style style:name="Tabella16.B" style:family="table-column">
      <style:table-column-properties style:column-width="9.38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Normal_20_Left">
      <style:paragraph-properties fo:margin-top="0.212cm" fo:margin-bottom="0.212cm" loext:contextual-spacing="false" fo:text-align="justify" style:justify-single-word="false"/>
    </style:style>
    <style:style style:name="P2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2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fo:hyphenate="false" fo:hyphenation-remain-char-count="2" fo:hyphenation-push-char-count="2"/>
    </style:style>
    <style:style style:name="P3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Text_20_1">
      <style:paragraph-properties fo:margin-left="0cm" fo:margin-right="0cm" fo:text-indent="0cm" style:auto-text-indent="false"/>
    </style:style>
    <style:style style:name="P3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3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3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3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4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4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4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43" style:family="paragraph" style:parent-style-name="Text_20_1">
      <style:paragraph-properties fo:margin-left="0cm" fo:margin-right="0cm" fo:margin-top="0.212cm" fo:margin-bottom="0.212cm" loext:contextual-spacing="false" fo:text-indent="0cm" style:auto-text-indent="false"/>
    </style:style>
    <style:style style:name="P4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4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4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4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4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4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5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5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5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53" style:family="paragraph" style:parent-style-name="Standard">
      <style:paragraph-properties fo:margin-left="0cm" fo:margin-right="0cm" fo:margin-top="0.212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4" style:family="paragraph" style:parent-style-name="Text_20_1">
      <style:paragraph-properties fo:margin-left="0cm" fo:margin-right="0cm" fo:margin-top="0.212cm" fo:margin-bottom="0cm" loext:contextual-spacing="false" fo:text-indent="0cm" style:auto-text-indent="false"/>
    </style:style>
    <style:style style:name="P5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5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5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5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212cm" loext:contextual-spacing="false" fo:text-indent="0cm" style:auto-text-indent="false"/>
    </style:style>
    <style:style style:name="P6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7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71" style:family="paragraph" style:parent-style-name="Text_20_1">
      <style:paragraph-properties fo:margin-left="0cm" fo:margin-right="0cm" fo:margin-top="0.071cm" fo:margin-bottom="0.071cm" loext:contextual-spacing="false" fo:text-indent="0cm" style:auto-text-indent="false"/>
    </style:style>
    <style:style style:name="P72"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7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7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text-indent="-0.501cm" style:auto-text-indent="false">
        <style:tab-stops>
          <style:tab-stop style:position="0.501cm"/>
        </style:tab-stops>
      </style:paragraph-properties>
    </style:style>
    <style:style style:name="P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1" style:family="paragraph" style:parent-style-name="Standard">
      <style:paragraph-properties fo:margin-left="0.501cm" fo:margin-right="0cm" fo:margin-top="0cm" fo:margin-bottom="0cm" loext:contextual-spacing="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2cm" fo:margin-bottom="0.212cm" loext:contextual-spacing="false" fo:text-indent="-0.501cm" style:auto-text-indent="false"/>
    </style:style>
    <style:style style:name="P8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1" style:family="paragraph" style:parent-style-name="Text_20_1">
      <style:paragraph-properties fo:margin-left="0.501cm" fo:margin-right="0cm" fo:margin-top="0.212cm" fo:margin-bottom="0cm" loext:contextual-spacing="false" fo:text-indent="-0.501cm" style:auto-text-indent="false"/>
    </style:style>
    <style:style style:name="P92" style:family="paragraph" style:parent-style-name="footnote_20_text">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9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4" style:family="paragraph" style:parent-style-name="footnote_20_text">
      <style:paragraph-properties fo:margin-left="0.501cm" fo:margin-right="0cm" fo:text-align="justify" style:justify-single-word="false" fo:text-indent="0cm" style:auto-text-indent="false"/>
    </style:style>
    <style:style style:name="P105" style:family="paragraph" style:parent-style-name="Text_20_1">
      <style:paragraph-properties fo:margin-left="0cm" fo:margin-right="0cm" fo:margin-top="0.212cm" fo:margin-bottom="0.212cm" loext:contextual-spacing="false" fo:text-indent="-0.501cm" style:auto-text-indent="false"/>
    </style:style>
    <style:style style:name="P10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0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1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1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12" style:family="paragraph" style:parent-style-name="ChapterTitle">
      <style:paragraph-properties fo:margin-top="0cm" fo:margin-bottom="0cm" loext:contextual-spacing="false"/>
    </style:style>
    <style:style style:name="P11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1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1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1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1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ectionTitle">
      <style:paragraph-properties fo:margin-top="0cm" fo:margin-bottom="0cm" loext:contextual-spacing="false"/>
    </style:style>
    <style:style style:name="P11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2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2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2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23" style:family="paragraph" style:parent-style-name="SectionTitle">
      <style:paragraph-properties fo:margin-top="0cm" fo:margin-bottom="0cm" loext:contextual-spacing="false" fo:text-align="justify" style:justify-single-word="false"/>
    </style:style>
    <style:style style:name="P12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2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26" style:family="paragraph" style:parent-style-name="Standard">
      <style:paragraph-properties fo:margin-top="0cm" fo:margin-bottom="0cm" loext:contextual-spacing="false"/>
    </style:style>
    <style:style style:name="P127" style:family="paragraph" style:parent-style-name="Standard">
      <style:paragraph-properties fo:margin-top="0cm" fo:margin-bottom="0cm" loext:contextual-spacing="false"/>
      <style:text-properties fo:font-size="10pt" style:font-size-asian="10pt" style:font-size-complex="10pt"/>
    </style:style>
    <style:style style:name="P128" style:family="paragraph" style:parent-style-name="Standard">
      <style:paragraph-properties fo:margin-top="0cm" fo:margin-bottom="0cm" loext:contextual-spacing="false" fo:text-align="justify" style:justify-single-word="false"/>
    </style:style>
    <style:style style:name="P12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30" style:family="paragraph" style:parent-style-name="Standard">
      <style:paragraph-properties fo:margin-top="0cm" fo:margin-bottom="0cm" loext:contextual-spacing="false">
        <style:tab-stops>
          <style:tab-stop style:position="0.501cm"/>
        </style:tab-stops>
      </style:paragraph-properties>
    </style:style>
    <style:style style:name="P13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3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3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3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37" style:family="paragraph" style:parent-style-name="Standard">
      <style:paragraph-properties fo:margin-top="0cm" fo:margin-bottom="0cm" loext:contextual-spacing="false"/>
      <style:text-properties fo:color="#000000" style:font-name="Arial" style:font-name-complex="Arial"/>
    </style:style>
    <style:style style:name="P13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3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4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4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4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4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4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4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4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1"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53" style:family="paragraph" style:parent-style-name="Standard">
      <style:paragraph-properties fo:padding-left="0.141cm" fo:padding-right="0.141cm" fo:padding-top="0.035cm" fo:padding-bottom="0.035cm" fo:border="0.51pt solid #00000a"/>
    </style:style>
    <style:style style:name="P15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6" style:family="paragraph" style:parent-style-name="Standard">
      <style:paragraph-properties fo:padding-left="0.141cm" fo:padding-right="0.141cm" fo:padding-top="0.035cm" fo:padding-bottom="0.035cm" fo:border="0.51pt solid #00000a"/>
      <style:text-properties style:font-name="Arial" fo:font-size="7.5pt" fo:font-weight="bold" officeooo:paragraph-rsid="00061af3" style:font-size-asian="7.5pt" style:font-weight-asian="bold" style:font-name-complex="Arial" style:font-size-complex="7.5pt"/>
    </style:style>
    <style:style style:name="P15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6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61" style:family="paragraph" style:parent-style-name="Standard">
      <style:paragraph-properties fo:margin-left="0.751cm" fo:margin-right="0cm" fo:margin-top="0.212cm" fo:margin-bottom="0.212cm" loext:contextual-spacing="false" fo:text-indent="-0.751cm" style:auto-text-indent="false"/>
    </style:style>
    <style:style style:name="P162" style:family="paragraph" style:parent-style-name="Standard">
      <style:paragraph-properties fo:margin-left="0.751cm" fo:margin-right="0cm" fo:margin-top="0cm" fo:margin-bottom="0cm" loext:contextual-spacing="false" fo:text-indent="-0.751cm" style:auto-text-indent="false"/>
    </style:style>
    <style:style style:name="P16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4" style:family="paragraph" style:parent-style-name="ChapterTitle">
      <style:text-properties fo:font-size="9.5pt" style:font-size-asian="9.5pt" style:font-size-complex="9.5pt"/>
    </style:style>
    <style:style style:name="P165" style:family="paragraph" style:parent-style-name="ChapterTitle">
      <style:paragraph-properties fo:break-before="page"/>
      <style:text-properties fo:font-size="9pt" style:font-size-asian="9pt" style:font-size-complex="9pt"/>
    </style:style>
    <style:style style:name="P166" style:family="paragraph" style:parent-style-name="SectionTitle">
      <style:paragraph-properties fo:break-before="page"/>
    </style:style>
    <style:style style:name="P167" style:family="paragraph" style:parent-style-name="Standard">
      <style:paragraph-properties fo:text-align="center" style:justify-single-word="false" fo:break-before="page"/>
      <style:text-properties fo:font-size="9pt" style:font-size-asian="9pt" style:font-size-complex="9pt"/>
    </style:style>
    <style:style style:name="P16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6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7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7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7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9" style:family="paragraph" style:parent-style-name="SectionTitle">
      <style:paragraph-properties fo:text-align="justify" style:justify-single-word="false"/>
    </style:style>
    <style:style style:name="P180" style:family="paragraph" style:parent-style-name="SectionTitle">
      <style:paragraph-properties fo:margin-top="0.212cm" fo:margin-bottom="0cm" loext:contextual-spacing="false"/>
    </style:style>
    <style:style style:name="P181" style:family="paragraph" style:parent-style-name="Standard">
      <style:paragraph-properties fo:margin-top="0.212cm" fo:margin-bottom="0cm" loext:contextual-spacing="false"/>
    </style:style>
    <style:style style:name="P18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4" style:family="paragraph" style:parent-style-name="Standard">
      <style:paragraph-properties fo:margin-top="0.212cm" fo:margin-bottom="0cm" loext:contextual-spacing="false" fo:text-align="justify" style:justify-single-word="false"/>
    </style:style>
    <style:style style:name="P18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9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9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9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4" style:family="paragraph" style:parent-style-name="western">
      <style:paragraph-properties fo:margin-top="0.21cm" fo:margin-bottom="0cm" loext:contextual-spacing="false" fo:line-height="100%"/>
    </style:style>
    <style:style style:name="P195" style:family="paragraph" style:parent-style-name="Standard">
      <style:paragraph-properties fo:text-align="justify" style:justify-single-word="false"/>
    </style:style>
    <style:style style:name="P196" style:family="paragraph" style:parent-style-name="Standard">
      <style:text-properties fo:color="#000000" style:font-name="Arial" fo:font-size="7pt" style:font-size-asian="7pt" style:font-name-complex="Arial" style:font-size-complex="7pt"/>
    </style:style>
    <style:style style:name="P197" style:family="paragraph" style:parent-style-name="Standard">
      <style:text-properties fo:color="#000000" style:font-name="Arial" fo:font-size="7pt" style:font-size-asian="7pt" style:font-name-complex="Arial" style:font-size-complex="7pt" style:font-style-complex="italic"/>
    </style:style>
    <style:style style:name="P19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0" style:family="paragraph" style:parent-style-name="Standard">
      <style:text-properties fo:color="#000000" style:font-name="Arial" fo:font-size="7.5pt" style:font-size-asian="7.5pt" style:font-name-complex="Arial" style:font-size-complex="7.5pt"/>
    </style:style>
    <style:style style:name="P20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2" style:family="paragraph" style:parent-style-name="Standard">
      <style:text-properties fo:color="#000000" style:font-name="Arial" fo:font-size="7.5pt" style:font-size-asian="7.5pt" style:font-name-complex="Arial" style:font-size-complex="7.5pt" style:text-scale="100%"/>
    </style:style>
    <style:style style:name="P203" style:family="paragraph" style:parent-style-name="Standard">
      <style:text-properties fo:color="#000000" style:font-name="Arial" fo:font-size="7.5pt" style:font-size-asian="7.5pt" style:font-name-complex="Arial" style:font-size-complex="12pt"/>
    </style:style>
    <style:style style:name="P204" style:family="paragraph" style:parent-style-name="Standard">
      <style:text-properties fo:color="#000000" style:font-name="Arial" fo:font-size="7.5pt" fo:font-weight="bold" style:font-size-asian="7.5pt" style:font-weight-asian="bold" style:font-name-complex="Arial" style:font-size-complex="7.5pt"/>
    </style:style>
    <style:style style:name="P205" style:family="paragraph" style:parent-style-name="Standard">
      <style:text-properties fo:color="#000000" style:font-name="Arial" fo:font-size="7.5pt" style:font-name-asian="Arial" style:font-size-asian="7.5pt" style:font-name-complex="Arial" style:font-size-complex="7.5pt"/>
    </style:style>
    <style:style style:name="P206" style:family="paragraph" style:parent-style-name="Standard">
      <style:text-properties fo:color="#000000" style:font-name="Arial" fo:font-size="2pt" style:font-size-asian="2pt" style:font-name-complex="Arial" style:font-size-complex="2pt"/>
    </style:style>
    <style:style style:name="P20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8"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9" style:family="paragraph" style:parent-style-name="Standard">
      <style:text-properties style:font-name="Arial" fo:font-size="7pt" style:font-size-asian="7pt" style:font-name-complex="Arial" style:font-size-complex="7pt"/>
    </style:style>
    <style:style style:name="P21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1" style:family="paragraph" style:parent-style-name="Standard">
      <style:text-properties style:font-name="Arial" fo:font-size="7pt" fo:font-style="italic" style:font-size-asian="7pt" style:font-style-asian="italic" style:font-name-complex="Arial" style:font-size-complex="7pt"/>
    </style:style>
    <style:style style:name="P212" style:family="paragraph" style:parent-style-name="Standard">
      <style:text-properties style:font-name="Arial" fo:font-size="7.5pt" fo:font-weight="bold" style:font-size-asian="7.5pt" style:font-weight-asian="bold" style:font-name-complex="Arial" style:font-size-complex="7.5pt"/>
    </style:style>
    <style:style style:name="P213" style:family="paragraph" style:parent-style-name="Standard">
      <style:text-properties style:font-name="Arial" fo:font-size="7.5pt" fo:font-weight="bold" style:font-size-asian="7.5pt" style:font-weight-asian="bold" style:font-name-complex="Arial" style:font-size-complex="7.5pt" style:text-scale="100%"/>
    </style:style>
    <style:style style:name="P214" style:family="paragraph" style:parent-style-name="Standard">
      <style:text-properties style:font-name="Arial" fo:font-size="7.5pt" style:font-size-asian="7.5pt" style:font-name-complex="Arial" style:font-size-complex="7.5pt"/>
    </style:style>
    <style:style style:name="P21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6" style:family="paragraph" style:parent-style-name="Standard">
      <style:text-properties fo:color="#ff0000" style:font-name="Arial" fo:font-size="7.5pt" style:font-size-asian="7.5pt" style:font-name-complex="Arial" style:font-size-complex="7.5pt"/>
    </style:style>
    <style:style style:name="P2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9" style:family="paragraph" style:parent-style-name="Standard">
      <style:paragraph-properties fo:margin-top="0cm" fo:margin-bottom="0.212cm" loext:contextual-spacing="false" fo:text-align="center" style:justify-single-word="false" fo:break-before="page"/>
    </style:style>
    <style:style style:name="P220" style:family="paragraph" style:parent-style-name="Standard">
      <style:paragraph-properties fo:text-align="justify" style:justify-single-word="false" fo:orphans="2" fo:widows="2" fo:hyphenation-ladder-count="no-limit" style:writing-mode="lr-tb"/>
      <style:text-properties fo:color="#000000" style:font-name="Arial" fo:font-size="11pt" fo:language="it" fo:country="IT" fo:font-style="italic" fo:font-weight="bold" style:font-size-asian="11pt" style:language-asian="zh" style:country-asian="CN" style:font-style-asian="italic" style:font-weight-asian="bold" style:font-name-complex="Arial" style:font-size-complex="11pt" style:language-complex="hi" style:country-complex="IN" style:font-style-complex="italic" style:font-weight-complex="bold" fo:hyphenate="false" fo:hyphenation-remain-char-count="2" fo:hyphenation-push-char-count="2"/>
    </style:style>
    <style:style style:name="P221" style:family="paragraph" style:parent-style-name="Standard">
      <style:paragraph-properties fo:margin-left="0.801cm" fo:margin-right="0cm" fo:margin-top="0.212cm" fo:margin-bottom="0.212cm" loext:contextual-spacing="false" fo:text-align="justify" style:justify-single-word="false" fo:orphans="2" fo:widows="2" fo:hyphenation-ladder-count="no-limit" fo:text-indent="0cm" style:auto-text-indent="false" style:writing-mode="lr-tb"/>
      <style:text-properties fo:color="#000000" style:font-name="Arial" fo:font-size="11pt" fo:language="it" fo:country="IT" fo:font-style="italic" fo:font-weight="bold" style:font-name-asian="Times New Roman" style:font-size-asian="11pt" style:language-asian="zh" style:country-asian="CN" style:font-style-asian="italic" style:font-weight-asian="bold" style:font-name-complex="Arial" style:font-size-complex="11pt" style:language-complex="hi" style:country-complex="IN" style:font-style-complex="italic" style:font-weight-complex="bold" fo:hyphenate="false" fo:hyphenation-remain-char-count="2" fo:hyphenation-push-char-count="2"/>
    </style:style>
    <style:style style:name="P222"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cm" style:auto-text-indent="false"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4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4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3" style:family="paragraph" style:parent-style-name="Tiret_20_1" style:list-style-name="WW8Num7">
      <style:paragraph-properties fo:margin-left="0.501cm" fo:margin-right="0cm" fo:text-indent="-0.501cm" style:auto-text-indent="false"/>
    </style:style>
    <style:style style:name="P254" style:family="paragraph" style:parent-style-name="Heading_20_1" style:master-page-name="Standard">
      <style:paragraph-properties fo:margin-top="0.635cm" fo:margin-bottom="0.212cm" loext:contextual-spacing="false" fo:text-align="center" style:justify-single-word="false" style:page-number="auto"/>
    </style:style>
    <style:style style:name="P255" style:family="paragraph" style:parent-style-name="Heading_20_1">
      <style:paragraph-properties fo:margin-top="0cm" fo:margin-bottom="0cm" loext:contextual-spacing="false"/>
      <style:text-properties fo:font-size="8pt" style:font-size-asian="8pt" style:font-size-complex="8pt"/>
    </style:style>
    <style:style style:name="P25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6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6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62" style:family="paragraph" style:parent-style-name="Normal_20_Left" style:list-style-name="WW8Num14">
      <style:paragraph-properties fo:margin-left="0.536cm" fo:margin-right="0cm" fo:text-align="justify" style:justify-single-word="false" fo:text-indent="-0.501cm" style:auto-text-indent="false"/>
    </style:style>
    <style:style style:name="P26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fo:font-weight="bold" style:font-size-asian="7.5pt" style:font-weight-asian="bold"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weight="bold" fo:background-color="#bfbfbf" loext:char-shading-value="0"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fo:font-style="italic" style:font-name-asian="Arial" style:font-size-asian="7.5pt" style:font-style-asian="italic" style:font-name-complex="Arial" style:font-size-complex="7.5pt"/>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size-asian="7.5pt" style:font-name-complex="Arial" style:font-size-complex="7.5pt" style:text-scale="100%"/>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style:font-size-asian="7pt" style:language-asian="it" style:country-asian="IT" style:font-weight-asian="bold" style:font-name-complex="Arial" style:font-size-complex="7pt" style:font-weight-complex="bold"/>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name-asian="Times New Roman" style:font-size-asian="6pt" style:font-weight-asian="bold" style:font-name-complex="Arial" style:font-size-complex="6pt" style:font-weight-complex="bold"/>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language="it" fo:country="IT" fo:font-weight="bold" style:letter-kerning="true" style:font-name-asian="Times New Roman" style:font-size-asian="6pt" style:language-asian="zh" style:country-asian="CN" style:font-weight-asian="bold" style:font-name-complex="Arial" style:font-size-complex="6pt" style:language-complex="it" style:country-complex="IT" style:font-weight-complex="bold"/>
    </style:style>
    <style:style style:name="T42" style:family="text">
      <style:text-properties fo:color="#000000" style:font-name="Arial" fo:font-size="6pt" fo:font-style="italic" fo:font-weight="bold" style:font-size-asian="6pt" style:font-style-asian="italic" style:font-weight-asian="bold"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7" style:family="text">
      <style:text-properties fo:color="#000000" style:font-name="Arial" fo:font-size="7pt" fo:font-weight="bold" style:font-name-asian="Arial" style:font-size-asian="7pt" style:font-weight-asian="bold" style:font-name-complex="Arial"/>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Arial" style:font-size-asian="7pt" style:font-name-complex="Arial" style:font-size-complex="7pt"/>
    </style:style>
    <style:style style:name="T53" style:family="text">
      <style:text-properties fo:color="#000000" style:font-name="Arial" fo:font-size="7pt" style:font-size-asian="7pt" style:font-name-complex="Arial" style:font-size-complex="7pt"/>
    </style:style>
    <style:style style:name="T54" style:family="text">
      <style:text-properties fo:color="#000000" style:font-name="Arial" fo:font-size="7pt" style:font-size-asian="7pt" style:font-name-complex="Arial" style:font-size-complex="7pt" style:font-weight-complex="bold"/>
    </style:style>
    <style:style style:name="T55" style:family="text">
      <style:text-properties fo:color="#000000" style:font-name="Arial" fo:font-size="7pt" style:font-size-asian="7pt" style:language-asian="fr" style:country-asian="BE" style:font-name-complex="Arial" style:font-size-complex="7pt" style:text-scale="100%"/>
    </style:style>
    <style:style style:name="T5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7" style:family="text">
      <style:text-properties fo:color="#000000" style:font-name="Arial" fo:font-size="7pt" fo:font-style="italic" style:font-size-asian="7pt" style:font-style-asian="italic" style:font-name-complex="Arial" style:font-size-complex="7pt"/>
    </style:style>
    <style:style style:name="T58" style:family="text">
      <style:text-properties fo:color="#000000" style:font-name="Arial" fo:font-size="7pt" style:font-name-asian="Times New Roman" style:font-size-asian="7pt" style:font-name-complex="Arial" style:font-size-complex="7pt" style:font-weight-complex="bold"/>
    </style:style>
    <style:style style:name="T59" style:family="text">
      <style:text-properties fo:color="#000000" style:font-name="Arial" fo:font-size="7pt" style:letter-kerning="true"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text-scale="100%"/>
    </style:style>
    <style:style style:name="T62" style:family="text">
      <style:text-properties fo:color="#000000" style:font-name="Arial" fo:font-size="7pt" style:text-underline-style="none" style:font-size-asian="7pt" style:font-name-complex="Arial" style:font-size-complex="7pt"/>
    </style:style>
    <style:style style:name="T6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64" style:family="text">
      <style:text-properties fo:color="#000000" style:font-name="Arial" fo:font-size="7.5pt" style:font-size-asian="7.5pt" style:font-name-complex="Arial" style:font-size-complex="7.5pt"/>
    </style:style>
    <style:style style:name="T65" style:family="text">
      <style:text-properties fo:color="#000000" style:font-name="Arial" fo:font-size="7.5pt" style:font-size-asian="7.5pt" style:font-name-complex="Arial" style:font-size-complex="7.5pt" style:text-scale="100%"/>
    </style:style>
    <style:style style:name="T66" style:family="text">
      <style:text-properties fo:color="#000000" style:font-name="Arial" fo:font-size="7.5pt" fo:font-weight="bold" style:font-size-asian="7.5pt" style:font-weight-asian="bold" style:font-name-complex="Arial" style:font-size-complex="7.5pt"/>
    </style:style>
    <style:style style:name="T67" style:family="text">
      <style:text-properties fo:color="#000000" style:font-name="Arial" fo:font-size="7.5pt" fo:font-weight="bold" style:font-size-asian="7.5pt" style:font-weight-asian="bold" style:font-name-complex="Arial" style:font-size-complex="7.5pt" style:text-scale="100%"/>
    </style:style>
    <style:style style:name="T68" style:family="text">
      <style:text-properties fo:color="#000000" style:font-name="Arial" fo:font-size="7.5pt" style:font-name-asian="Arial" style:font-size-asian="7.5pt" style:font-name-complex="Arial" style:font-size-complex="7.5pt"/>
    </style:style>
    <style:style style:name="T6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0" style:family="text">
      <style:text-properties fo:color="#000000" style:font-name="Arial" fo:font-size="7.5pt" fo:font-style="italic" style:font-size-asian="7.5pt" style:font-style-asian="italic" style:font-name-complex="Arial" style:font-size-complex="7.5pt"/>
    </style:style>
    <style:style style:name="T71" style:family="text">
      <style:text-properties fo:color="#000000" style:font-name="Arial" fo:font-size="7.5pt" fo:font-weight="normal" style:letter-kerning="true" style:font-size-asian="7.5pt" style:font-weight-asian="normal" style:font-name-complex="Arial" style:font-size-complex="7.5pt"/>
    </style:style>
    <style:style style:name="T72" style:family="text">
      <style:text-properties fo:color="#000000" style:font-name="Arial" fo:font-size="8pt" fo:font-weight="normal" style:letter-kerning="true" style:font-size-asian="8pt" style:font-weight-asian="normal" style:font-name-complex="Arial" style:font-size-complex="8pt"/>
    </style:style>
    <style:style style:name="T73" style:family="text">
      <style:text-properties fo:color="#000000" fo:font-size="10pt" style:font-size-asian="10pt" style:font-size-complex="10pt"/>
    </style:style>
    <style:style style:name="T74" style:family="text">
      <style:text-properties fo:color="#000000" style:text-position="super 58%" style:font-name="Arial" fo:font-size="7pt" fo:font-style="italic" style:font-size-asian="7pt" style:font-style-asian="italic" style:font-name-complex="Arial" style:font-size-complex="7pt"/>
    </style:style>
    <style:style style:name="T75" style:family="text">
      <style:text-properties fo:color="#000000" style:text-position="super 58%" style:font-name="Arial" fo:font-size="6pt" style:font-size-asian="6pt" style:font-name-complex="Arial" style:font-size-complex="6pt"/>
    </style:style>
    <style:style style:name="T76" style:family="text">
      <style:text-properties fo:color="#000000" fo:font-size="9.5pt" style:font-size-asian="9.5pt" style:font-size-complex="9.5pt"/>
    </style:style>
    <style:style style:name="T77" style:family="text">
      <style:text-properties fo:color="#000000" fo:font-size="9.5pt" fo:font-weight="bold" style:font-size-asian="9.5pt" style:font-weight-asian="bold" style:font-size-complex="9.5pt"/>
    </style:style>
    <style:style style:name="T78" style:family="text">
      <style:text-properties fo:font-size="7pt" style:font-size-asian="7pt" style:font-size-complex="7pt"/>
    </style:style>
    <style:style style:name="T79" style:family="text">
      <style:text-properties fo:color="#00000a" style:font-name="Arial" fo:font-size="7pt" fo:language="it" fo:country="IT" fo:font-style="normal" fo:font-weight="bold" style:letter-kerning="true"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80" style:family="text">
      <style:text-properties fo:color="#ff0000" style:font-name="Arial" fo:font-size="6pt" fo:font-weight="bold" style:font-size-asian="6pt" style:font-weight-asian="bold" style:font-name-complex="Arial" style:font-size-complex="6pt"/>
    </style:style>
    <style:style style:name="T81" style:family="text">
      <style:text-properties fo:font-variant="normal" fo:text-transform="none" fo:color="#000000" style:font-name="Arial" fo:font-size="7.5pt" fo:font-weight="normal" style:font-size-asian="7.5pt" style:font-weight-asian="normal" style:font-name-complex="Arial" style:font-size-complex="7.5pt"/>
    </style:style>
    <style:style style:name="T82" style:family="text">
      <style:text-properties fo:font-variant="normal" fo:text-transform="none" fo:color="#000000" style:font-name="Arial" fo:font-size="7pt" fo:font-weight="normal" style:font-size-asian="7pt" style:font-weight-asian="normal" style:font-name-complex="Arial" style:font-size-complex="7pt"/>
    </style:style>
    <style:style style:name="T83" style:family="text">
      <style:text-properties fo:font-variant="normal" fo:text-transform="none" fo:color="#000000" style:font-name="Arial" fo:font-size="8pt" fo:font-weight="normal" style:font-size-asian="8pt" style:font-weight-asian="normal" style:font-name-complex="Arial" style:font-size-complex="8pt"/>
    </style:style>
    <style:style style:name="T8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5" style:family="text">
      <style:text-properties fo:font-variant="small-caps" fo:color="#000000" style:font-name="Arial" fo:font-size="7pt" fo:font-weight="normal" style:font-size-asian="7pt" style:font-weight-asian="normal" style:font-name-complex="Arial" style:font-size-complex="7pt"/>
    </style:style>
    <style:style style:name="T86" style:family="text">
      <style:text-properties fo:font-variant="small-caps" fo:color="#000000" style:font-name="Arial" fo:font-size="7.5pt" style:font-size-asian="7.5pt" style:font-name-complex="Arial" style:font-size-complex="7.5pt"/>
    </style:style>
    <style:style style:name="T87" style:family="text">
      <style:text-properties fo:font-variant="small-caps" fo:color="#000000" style:font-name="Arial" fo:font-size="8pt" style:font-size-asian="8pt" style:font-name-complex="Arial" style:font-size-complex="8pt"/>
    </style:style>
    <style:style style:name="T88" style:family="text">
      <style:text-properties fo:font-size="10pt" style:font-size-asian="10pt" style:font-size-complex="10pt"/>
    </style:style>
    <style:style style:name="T89" style:family="text">
      <style:text-properties style:font-name="Symbol" fo:font-size="7pt" style:font-name-asian="Symbol" style:font-size-asian="7pt" style:font-name-complex="Symbol" style:font-size-complex="7pt"/>
    </style:style>
    <style:style style:name="T90" style:family="text">
      <style:text-properties style:font-name="Symbol" fo:font-size="7.5pt" fo:font-weight="bold" style:font-name-asian="Symbol" style:font-size-asian="7.5pt" style:font-weight-asian="bold" style:font-name-complex="Symbol" style:font-size-complex="7.5pt" style:text-scale="100%"/>
    </style:style>
    <style:style style:name="T91" style:family="text">
      <style:text-properties fo:font-size="9.5pt" fo:font-weight="bold" style:font-size-asian="9.5pt" style:font-weight-asian="bold" style:font-size-complex="9.5pt"/>
    </style:style>
    <style:style style:name="T92" style:family="text">
      <style:text-properties officeooo:rsid="00061af3"/>
    </style:style>
    <style:style style:name="T93" style:family="text">
      <style:text-properties officeooo:rsid="000661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4" text:outline-level="1"><text:bookmark text:name="_GoBack"/>Allegato</text:h>
      <text:p text:style-name="P127"/>
      <text:p text:style-name="P116"/>
      <text:p text:style-name="P115">Modello di formulario per il documento di gara unico europeo (DGUE)</text:p>
      <text:p text:style-name="P126"/>
      <text:p text:style-name="P113">Parte I: Informazioni sulla procedura di appalto e sull'amministrazione aggiudicatrice o ente aggiudicatore</text:p>
      <text:p text:style-name="P126"/>
      <text:p text:style-name="P153"><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Rimando_20_nota_20_a_20_piè_20_di_20_pagina"><text:span text:style-name="T17"><text:note text:id="ftn1" text:note-class="footnote"><text:note-citation>1</text:note-citation><text:note-body><text:p text:style-name="P83"><text:span text:style-name="T36">(</text:span><text:span text:style-name="T36">)</text:span><text:span text:style-name="T9"> <text:tab/>I servizi della Commissione metteranno gratuitamente il servizio DGUE </text:span><text:span text:style-name="T38">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Rimando_20_nota_20_a_20_piè_20_di_20_pagina"><text:span text:style-name="T16"><text:note text:id="ftn2" text:note-class="footnote"><text:note-citation>2</text:note-citation><text:note-body><text:p text:style-name="P92"><text:span text:style-name="T36">(</text:span><text:span text:style-name="T36">)</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9">Gazzetta ufficiale dell'Unione europea</text:span><text:span text:style-name="T16">:</text:span></text:p>
      <text:p text:style-name="P154"/>
      <text:p text:style-name="P156">Numero dell'avviso nella GU 2017/S 2<text:span text:style-name="T92">40</text:span>-4<text:span text:style-name="T92">99218</text:span> in data <text:span text:style-name="T92">14</text:span>/1<text:span text:style-name="T92">2</text:span>/2017</text:p>
      <text:p text:style-name="P153"/>
      <text:p text:style-name="P175">Informazioni sulla procedura di appalto</text:p>
      <text:p text:style-name="P1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29">Identità del committente </text:span><text:span text:style-name="T32">(</text:span><text:span text:style-name="Rimando_20_nota_20_a_20_piè_20_di_20_pagina"><text:span text:style-name="T32"><text:note text:id="ftn3" text:note-class="footnote"><text:note-citation>3</text:note-citation><text:note-body><text:p text:style-name="P82"><text:span text:style-name="T36">(</text:span><text:span text:style-name="T36">)</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29">COMUNE DI PADOVA via del Municipio 35122 Padova</text:p>
            <text:p text:style-name="P30">00644060287</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7"><text:span text:style-name="T32">Titolo o breve descrizione dell'appalto (</text:span><text:span text:style-name="Rimando_20_nota_20_a_20_piè_20_di_20_pagina"><text:span text:style-name="T32"><text:note text:id="ftn4" text:note-class="footnote"><text:note-citation>4</text:note-citation><text:note-body><text:p text:style-name="P129"><text:span text:style-name="T36">(</text:span><text:span text:style-name="T36">)</text:span><text:span text:style-name="T9"> <text:tab/>Cfr. punti II.1.1. e II.1.3. dell'avviso o bando pertinente.</text:span></text:p></text:note-body></text:note></text:span></text:span><text:span text:style-name="T32">):</text:span></text:p>
          </table:table-cell>
          <table:table-cell table:style-name="Tabella1.B1" office:value-type="string">
            <text:p text:style-name="P53"><text:span text:style-name="T30">Appalto</text:span><text:span text:style-name="T31"> </text:span><text:span text:style-name="T79">del servizio di “Gestione delle procedure sanzionatorie amministrative di competenza comunale” suddiviso in 2 Lotti per la durata di anni 4.</text:span></text:p>
          </table:table-cell>
        </table:table-row>
        <table:table-row table:style-name="Tabella1.4">
          <table:table-cell table:style-name="Tabella1.A1" office:value-type="string">
            <text:p text:style-name="P27"><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129"><text:span text:style-name="T35">(</text:span><text:span text:style-name="T35">)</text:span><text:span text:style-name="T37"> <text:tab/></text:span><text:span text:style-name="T9">Cfr. punto II.1.1. dell'avviso o bando pertinente.</text:span></text:p></text:note-body></text:note></text:span></text:span><text:span text:style-name="T32">):</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28"><text:span text:style-name="T47">Lotto 1 - </text:span><text:span text:style-name="T63"><text:s/></text:span><text:span text:style-name="T39">Gestione del ciclo globale delle sanzioni amministrative per le violazioni al codice della strada e altre leggi, regolamenti e ordinanze sindacali, assistenza legale e fornitura di dispositivi informatici mobili ed altri servizi complementari</text:span></text:p>
            <text:p text:style-name="P29">CIG </text:p>
            <text:p text:style-name="P28"><text:span text:style-name="T47">Lotto 2 - </text:span><text:span text:style-name="T41">Gestione delle sanzioni elevate nei confronti di soggetti residenti all’estero e recupero crediti internazionali.</text:span></text:p>
            <text:p text:style-name="P2"><text:span text:style-name="T52">CIG </text:span><text:span text:style-name="T53"><text:tab/></text:span></text:p>
          </table:table-cell>
          <table:table-cell table:style-name="Tabella1.B1" office:value-type="string">
            <text:p text:style-name="P12">[ <text:s/>]</text:p>
            <text:p text:style-name="P220"/>
            <text:p text:style-name="P221">72857653<text:span text:style-name="T93">7</text:span>A</text:p>
            <text:p text:style-name="P12">[ <text:s/>]</text:p>
            <text:p text:style-name="P222">728577186C</text:p>
          </table:table-cell>
        </table:table-row>
      </table:table>
      <text:p text:style-name="P157">Tutte le altre informazioni in tutte le sezioni del DGUE devono essere inserite dall'operatore economico</text:p>
      <text:p text:style-name="P165">Parte II: Informazioni sull'operatore economico</text:p>
      <text:p text:style-name="P17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44">Risposta:</text:p>
          </table:table-cell>
        </table:table-row>
        <table:table-row table:style-name="Tabella2.1">
          <table:table-cell table:style-name="Tabella2.A1" office:value-type="string">
            <text:p text:style-name="P151">Nome:</text:p>
          </table:table-cell>
          <table:table-cell table:style-name="Tabella2.B1" office:value-type="string">
            <text:p text:style-name="P45">[ <text:s text:c="2"/>]</text:p>
          </table:table-cell>
        </table:table-row>
        <table:table-row table:style-name="Tabella2.3">
          <table:table-cell table:style-name="Tabella2.A1" office:value-type="string">
            <text:p text:style-name="P45">Partita IVA, se applicabile:</text:p>
            <text:p text:style-name="P45">Se non è applicabile un numero di partita IVA indicare un altro numero di identificazione nazionale, se richiesto e applicabile</text:p>
          </table:table-cell>
          <table:table-cell table:style-name="Tabella2.B1" office:value-type="string">
            <text:p text:style-name="P45">[ <text:s text:c="2"/>]</text:p>
            <text:p text:style-name="P45">[ <text:s text:c="2"/>]</text:p>
          </table:table-cell>
        </table:table-row>
        <table:table-row table:style-name="Tabella2.1">
          <table:table-cell table:style-name="Tabella2.A1" office:value-type="string">
            <text:p text:style-name="P45">Indirizzo postale: </text:p>
          </table:table-cell>
          <table:table-cell table:style-name="Tabella2.B1" office:value-type="string">
            <text:p text:style-name="P45">[……………]</text:p>
          </table:table-cell>
        </table:table-row>
        <table:table-row table:style-name="Tabella2.5">
          <table:table-cell table:style-name="Tabella2.A1" office:value-type="string">
            <text:p text:style-name="P43"><text:span text:style-name="T53">Persone di contatto (</text:span><text:span text:style-name="Rimando_20_nota_20_a_20_piè_20_di_20_pagina"><text:span text:style-name="T53"><text:note text:id="ftn6" text:note-class="footnote"><text:note-citation>6</text:note-citation><text:note-body><text:p text:style-name="P129"><text:span text:style-name="T35">(</text:span><text:span text:style-name="T35">)</text:span><text:span text:style-name="T37"> <text:tab/></text:span><text:span text:style-name="T9">Ripetere le informazioni per ogni persona di contatto tante volte quanto necessario.</text:span></text:p></text:note-body></text:note></text:span></text:span><text:span text:style-name="T53">):</text:span></text:p>
            <text:p text:style-name="P35">Telefono:</text:p>
            <text:p text:style-name="P35">PEC o e-mail:</text:p>
            <text:p text:style-name="P43"><text:span text:style-name="T53">(indirizzo Internet o sito web) (</text:span><text:span text:style-name="T57">ove esistente</text:span><text:span text:style-name="T53">):</text:span></text:p>
          </table:table-cell>
          <table:table-cell table:style-name="Tabella2.B1" office:value-type="string">
            <text:p text:style-name="P45">[……………]</text:p>
            <text:p text:style-name="P33">[……………]</text:p>
            <text:p text:style-name="P33">[……………]</text:p>
            <text:p text:style-name="P45">[……………]</text:p>
          </table:table-cell>
        </table:table-row>
        <table:table-row table:style-name="Tabella2.1">
          <table:table-cell table:style-name="Tabella2.A1" office:value-type="string">
            <text:p text:style-name="P44">Informazioni generali:</text:p>
          </table:table-cell>
          <table:table-cell table:style-name="Tabella2.B1" office:value-type="string">
            <text:p text:style-name="P44">Risposta:</text:p>
          </table:table-cell>
        </table:table-row>
        <table:table-row table:style-name="Tabella2.1">
          <table:table-cell table:style-name="Tabella2.A1" office:value-type="string">
            <text:p text:style-name="P48"><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83"><text:span text:style-name="T35">(</text:span><text:span text:style-name="T35">)</text:span><text:span text:style-name="T37">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04"><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04"><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32">)?</text:span></text:p>
          </table:table-cell>
          <table:table-cell table:style-name="Tabella2.B1" office:value-type="string">
            <text:p text:style-name="P45">[ ] Sì [ ] No</text:p>
          </table:table-cell>
        </table:table-row>
        <table:table-row table:style-name="Tabella2.1">
          <table:table-cell table:style-name="Tabella2.A1" office:value-type="string">
            <text:p text:style-name="P55"><text:span text:style-name="T48">Solo se l'appalto è riservato </text:span><text:span text:style-name="T53">(</text:span><text:span text:style-name="Rimando_20_nota_20_a_20_piè_20_di_20_pagina"><text:span text:style-name="T53"><text:note text:id="ftn8" text:note-class="footnote"><text:note-citation>8</text:note-citation><text:note-body><text:p text:style-name="P129"><text:span text:style-name="T35">(</text:span><text:span text:style-name="T35">)</text:span><text:span text:style-name="T37"> <text:s/><text:tab/></text:span><text:span text:style-name="T9">Cfr. il punto III.1.5 del bando di gara.</text:span></text:p></text:note-body></text:note></text:span></text:span><text:span text:style-name="T53">)</text:span><text:span text:style-name="T48">: </text:span><text:span text:style-name="T53">l'operatore economico è un laboratorio protetto, un' "impresa sociale" (</text:span><text:span text:style-name="Rimando_20_nota_20_a_20_piè_20_di_20_pagina"><text:span text:style-name="T53"><text:note text:id="ftn9" text:note-class="footnote"><text:note-citation>9</text:note-citation><text:note-body><text:p text:style-name="P129"><text:span text:style-name="T35">(</text:span><text:span text:style-name="T35">)</text:span><text:span text:style-name="T37"> <text:tab/></text:span><text:span text:style-name="T9">Un' "impresa sociale" ha per scopo principale l'integrazione sociale e professionale delle persone disabili o svantaggiate.</text:span></text:p></text:note-body></text:note></text:span></text:span><text:span text:style-name="T53">) o provvede all'esecuzione del contratto nel contesto di programmi di lavoro protetti (articolo 112 del Codice)?</text:span></text:p>
            <text:p text:style-name="P62"/>
            <text:p text:style-name="P62">In caso affermativo,</text:p>
            <text:p text:style-name="P64"/>
            <text:p text:style-name="P65">qual è la percentuale corrispondente di lavoratori con disabilità o svantaggiati?</text:p>
            <text:p text:style-name="P50">Se richiesto, specificare a quale o quali categorie di lavoratori con disabilità o svantaggiati appartengono i dipendenti interessati:</text:p>
          </table:table-cell>
          <table:table-cell table:style-name="Tabella2.B1" office:value-type="string">
            <text:p text:style-name="P56">[ ] Sì [ ] No<text:line-break/></text:p>
            <text:p text:style-name="P70"/>
            <text:p text:style-name="P70"/>
            <text:p text:style-name="P70"/>
            <text:p text:style-name="P70"/>
            <text:p text:style-name="P70">[……………]</text:p>
            <text:p text:style-name="P70"/>
            <text:p text:style-name="P70"/>
            <text:p text:style-name="P70"/>
            <text:p text:style-name="P70">[…………....]</text:p>
            <text:p text:style-name="P70"/>
          </table:table-cell>
        </table:table-row>
        <table:table-row table:style-name="Tabella2.1">
          <table:table-cell table:style-name="Tabella2.A1" office:value-type="string">
            <text:p text:style-name="P48"><text:span text:style-name="T53">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3"> ?</text:span></text:p>
            <text:p text:style-name="P54"><text:span text:style-name="T48">In caso affermativo</text:span><text:span text:style-name="T53">:</text:span></text:p>
            <text:p text:style-name="P64"/>
            <text:p text:style-name="P63">Rispondere compilando le altre parti di questa sezione, la sezione B e, ove pertinente, la sezione C della presente parte, la parte III, la <text:s/>parte V se applicabile, e in ogni caso compilare e firmare la parte VI.</text:p>
            <text:p text:style-name="P67"/>
            <text:list xml:id="list7602034707214952573" text:style-name="WW8Num10">
              <text:list-item>
                <text:p text:style-name="P247">Indicare la denominazione dell'elenco o del certificato e, se pertinente, il pertinente numero di iscrizione o della certificazione </text:p>
              </text:list-item>
            </text:list>
            <text:p text:style-name="P98"/>
            <text:p text:style-name="P98"/>
            <text:p text:style-name="P76">b) <text:s text:c="3"/>Se il certificato di iscrizione o la certificazione è disponibile elettronicamente, indicare:</text:p>
            <text:p text:style-name="P76"/>
            <text:p text:style-name="P76"/>
            <text:p text:style-name="P76"><text:soft-page-break/></text:p>
            <text:p text:style-name="P76"/>
            <text:p text:style-name="P78"><text:span text:style-name="T53">c) <text:s text:c="3"/>Indicare i riferimenti in base ai quali è stata ottenuta l'iscrizione o la certificazione e, se pertinente, la classificazione ricevuta nell'elenco ufficiale (</text:span><text:span text:style-name="Rimando_20_nota_20_a_20_piè_20_di_20_pagina"><text:span text:style-name="T53"><text:note text:id="ftn10" text:note-class="footnote"><text:note-citation>10</text:note-citation><text:note-body><text:p text:style-name="P82"><text:span text:style-name="T35">(</text:span><text:span text:style-name="T35">)<text:tab/></text:span><text:span text:style-name="T9">I riferimenti e l'eventuale classificazione sono indicati nella certificazione.</text:span></text:p></text:note-body></text:note></text:span></text:span><text:span text:style-name="T53">):</text:span></text:p>
            <text:p text:style-name="P74">d) <text:s text:c="3"/>L'iscrizione o la certificazione comprende tutti i criteri di selezione richiesti?</text:p>
            <text:p text:style-name="P37">In caso di risposta negativa alla lettera d):</text:p>
            <text:p text:style-name="P32"><text:span text:style-name="T49">Inserire inoltre tutte le informazioni mancanti nella parte IV, sezione A, B, C, o D secondo il caso</text:span><text:span text:style-name="T53"> </text:span></text:p>
            <text:p text:style-name="P38">SOLO se richiesto dal pertinente avviso o bando o dai documenti di gara:</text:p>
            <text:p text:style-name="P75"><text:span text:style-name="T53">e) <text:s/>L'operatore economico potrà fornire un </text:span><text:span text:style-name="T48">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05"><text:span text:style-name="T52"><text:s text:c="7"/></text:span><text:span text:style-name="T53">Se la documentazione pertinente è disponibile elettronicamente, indicare:</text:span></text:p>
          </table:table-cell>
          <table:table-cell table:style-name="Tabella2.B1" office:value-type="string">
            <text:p text:style-name="P51"/>
            <text:p text:style-name="P41"/>
            <text:p text:style-name="P34">[ ] Sì [ ] No [ ] Non applicabile</text:p>
            <text:p text:style-name="P34"/>
            <text:p text:style-name="P34"/>
            <text:list xml:id="list1306951303964586938" text:style-name="WW8Num4">
              <text:list-item>
                <text:p text:style-name="P250">[………….…]<text:line-break/></text:p>
              </text:list-item>
            </text:list>
            <text:p text:style-name="P64"/>
            <text:p text:style-name="P64"/>
            <text:p text:style-name="P106">b) <text:s text:c="3"/>(indirizzo web, autorità o organismo di emanazione, <text:s/>riferimento preciso della documentazione):</text:p>
            <text:p text:style-name="P59"><text:soft-page-break/><text:span text:style-name="T52"><text:s text:c="8"/></text:span><text:span text:style-name="T53">[………..…][…………][……….…][……….…]</text:span></text:p>
            <text:p text:style-name="P36"/>
            <text:p text:style-name="P35">c) […………..…]<text:line-break/><text:line-break/>d) [ ] Sì [ ] No</text:p>
            <text:p text:style-name="P42"/>
            <text:p text:style-name="P42"/>
            <text:p text:style-name="P42"/>
            <text:p text:style-name="P42"/>
            <text:p text:style-name="P42"/>
            <text:p text:style-name="P33">e) [ ] Sì [ ] No<text:line-break/><text:line-break/><text:line-break/>(indirizzo web, autorità o organismo di emanazione, riferimento preciso della documentazione) </text:p>
            <text:p text:style-name="P60">[………..…][…………][……….…][……….…]</text:p>
          </table:table-cell>
        </table:table-row>
        <table:table-row table:style-name="Tabella2.10">
          <table:table-cell table:style-name="Tabella2.A1" office:value-type="string">
            <text:p text:style-name="P48"><text:span text:style-name="T53">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39">ovvero,</text:p>
            <text:p text:style-name="P40">è in possesso di attestazione rilasciata <text:s/>nell’ambito dei Sistemi di qualificazione di cui all’articolo 134 del Codice, previsti per i settori speciali</text:p>
            <text:p text:style-name="P54"><text:span text:style-name="T48">In caso affermativo</text:span><text:span text:style-name="T53">:</text:span></text:p>
            <text:p text:style-name="P64"/>
            <text:list xml:id="list1187947166993832369" text:style-name="WW8Num12">
              <text:list-item>
                <text:p text:style-name="P248">Indicare gli estremi dell’attestazione (denominazione dell’Organismo di attestazione ovvero Sistema di qualificazione, numero e data dell’attestazione) </text:p>
              </text:list-item>
            </text:list>
            <text:p text:style-name="P98"/>
            <text:p text:style-name="P77">b) <text:s text:c="3"/>Se l’attestazione di qualificazione è disponibile elettronicamente, indicare:</text:p>
            <text:p text:style-name="P76"/>
            <text:p text:style-name="P76"/>
            <text:p text:style-name="P76"/>
            <text:p text:style-name="P76"/>
            <text:p text:style-name="P76"/>
            <text:p text:style-name="P76"/>
            <text:p text:style-name="P77">c) <text:s text:c="3"/>Indicare, se pertinente, le categorie di qualificazione alla quale si riferisce l’attestazione:</text:p>
            <text:p text:style-name="P76"/>
            <text:p text:style-name="P86">d) <text:s text:c="3"/>L'attestazione di qualificazione comprende tutti i criteri di selezione richiesti?</text:p>
          </table:table-cell>
          <table:table-cell table:style-name="Tabella2.B1" office:value-type="string">
            <text:p text:style-name="P52"/>
            <text:p text:style-name="P35">[ ] Sì [ ] No</text:p>
            <text:p text:style-name="P35"/>
            <text:p text:style-name="P35"/>
            <text:p text:style-name="P35">[ ] Sì [ ] No</text:p>
            <text:p text:style-name="P35"/>
            <text:list xml:id="list6304743490201648857" text:style-name="WW8Num11">
              <text:list-item>
                <text:p text:style-name="P251">[………….…]<text:line-break/></text:p>
              </text:list-item>
            </text:list>
            <text:p text:style-name="P64"/>
            <text:p text:style-name="P106">b) <text:s text:c="3"/>(indirizzo web, autorità o organismo di emanazione, <text:s/>riferimento preciso della documentazione):</text:p>
            <text:p text:style-name="P61"><text:span text:style-name="T52"><text:s text:c="8"/></text:span><text:span text:style-name="T53">[………..…][…………][……….…][……….…]</text:span></text:p>
            <text:p text:style-name="P66"/>
            <text:p text:style-name="P58">c) <text:s text:c="4"/>[…………..…]<text:line-break/><text:line-break/></text:p>
            <text:p text:style-name="P49">d) [ ] Sì [ ] No</text:p>
          </table:table-cell>
        </table:table-row>
        <table:table-row table:style-name="Tabella2.11">
          <table:table-cell table:style-name="Tabella2.B1" table:number-columns-spanned="2" office:value-type="string">
            <text:p text:style-name="P144"><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46">Risposta:</text:p>
          </table:table-cell>
        </table:table-row>
        <table:table-row table:style-name="Tabella2.1">
          <table:table-cell table:style-name="Tabella2.A1" office:value-type="string">
            <text:p text:style-name="P43"><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130"><text:span text:style-name="T35">(</text:span><text:span text:style-name="T35">) <text:tab/></text:span><text:span text:style-name="T9">Specificamente</text:span><text:span text:style-name="T80"> </text:span><text:span text:style-name="T40">nell’ambito di un raggruppamento, consorzio, joint-venture o altro</text:span></text:p></text:note-body></text:note></text:span></text:span><text:span text:style-name="T32">)?</text:span></text:p>
          </table:table-cell>
          <table:table-cell table:style-name="Tabella2.B1" office:value-type="string">
            <text:p text:style-name="P47">[ ] Sì [ ] No</text:p>
          </table:table-cell>
        </table:table-row>
        <table:table-row table:style-name="Tabella2.1">
          <table:table-cell table:style-name="Tabella2.A14" table:number-columns-spanned="2" office:value-type="string">
            <text:p text:style-name="P71"><text:span text:style-name="T29">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91"><text:span text:style-name="T66">In caso affermativo</text:span><text:span text:style-name="T64">:</text:span></text:p>
            <text:list xml:id="list122355663977562984" text:style-name="WW8Num5">
              <text:list-item>
                <text:p text:style-name="P249"><text:span text:style-name="T53">Specificare il ruolo dell'operatore economico nel raggruppamento, ovvero consorzio, GEIE, rete di impresa di cui all’ art. 45, comma 2, lett. d), e), f) e g) e all’art. 46, comma 1, lett. </text:span><text:span text:style-name="T57">a), b), c), d)</text:span><text:span text:style-name="T53"> ed </text:span><text:span text:style-name="T57">e</text:span><text:span text:style-name="T53">) del Codice <text:s/>(capofila, responsabile di compiti specifici,ecc.):</text:span></text:p>
              </text:list-item>
            </text:list>
            <text:p text:style-name="P99"/>
            <text:p text:style-name="P76">b) <text:s text:c="3"/>Indicare gli altri operatori economici che compartecipano alla procedura di appalto:<text:line-break/></text:p>
            <text:p text:style-name="P76">c) <text:s text:c="2"/>Se pertinente, indicare il nome del raggruppamento partecipante:</text:p>
            <text:p text:style-name="P62"/>
            <text:p text:style-name="P78"><text:soft-page-break/><text:span text:style-name="T53">d) <text:s/>Se pertinente, indicare la denominazione degli operatori economici facenti parte di un consorzio di cui all’art. 45, comma 2, lett. </text:span><text:span text:style-name="T57">b)</text:span><text:span text:style-name="T53"> e </text:span><text:span text:style-name="T57">c)</text:span><text:span text:style-name="T53">, o di una società di professionisti di cui all’articolo 46, comma 1, lett. </text:span><text:span text:style-name="T57">f)</text:span><text:span text:style-name="T53"> che eseguono le prestazioni oggetto del contratto.</text:span></text:p>
          </table:table-cell>
          <table:table-cell table:style-name="Tabella2.B1" office:value-type="string">
            <text:p text:style-name="P69"/>
            <text:p text:style-name="P68"/>
            <text:p text:style-name="P68"/>
            <text:p text:style-name="P68"/>
            <text:p text:style-name="P68"/>
            <text:p text:style-name="P68">a): […………..…]<text:line-break/></text:p>
            <text:p text:style-name="P68"/>
            <text:p text:style-name="P68">b): […………..…]<text:line-break/></text:p>
            <text:p text:style-name="P68">c): […………..…]</text:p>
            <text:p text:style-name="P68"><text:soft-page-break/></text:p>
            <text:p text:style-name="P68">d): […….……….]</text:p>
          </table:table-cell>
        </table:table-row>
        <table:table-row table:style-name="Tabella2.1">
          <table:table-cell table:style-name="Tabella2.A1" office:value-type="string">
            <text:p text:style-name="P46">Lotti</text:p>
          </table:table-cell>
          <table:table-cell table:style-name="Tabella2.B1" office:value-type="string">
            <text:p text:style-name="P46">Risposta:</text:p>
          </table:table-cell>
        </table:table-row>
        <table:table-row table:style-name="Tabella2.1">
          <table:table-cell table:style-name="Tabella2.A1" office:value-type="string">
            <text:p text:style-name="P57">Se pertinente, indicare il lotto o i lotti per i quali l'operatore economico intende presentare un'offerta:</text:p>
          </table:table-cell>
          <table:table-cell table:style-name="Tabella2.B1" office:value-type="string">
            <text:p text:style-name="P47">[ <text:s text:c="2"/>]</text:p>
          </table:table-cell>
        </table:table-row>
      </table:table>
      <text:p text:style-name="P119"/>
      <text:p text:style-name="P120"/>
      <text:p text:style-name="P121">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82">[…………….];<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82">[………….…]</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80"><text:span text:style-name="T5">C: Informazioni sull'affidamento SULLE Capacità di altri soggetti (</text:span><text:span text:style-name="T8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99">In caso affermativo: </text:p>
            <text:p text:style-name="P197">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200"/>
            <text:p text:style-name="P200"/>
            <text:p text:style-name="P225">[………….…]</text:p>
            <text:p text:style-name="P225">[………….…]</text:p>
          </table:table-cell>
        </table:table-row>
      </table:table>
      <text:p text:style-name="P145"><text:span text:style-name="T42">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4"/>
      <text:p text:style-name="P112"><text:span text:style-name="T1">D: Informazioni concernenti i </text:span><text:span text:style-name="T6">subappaltatori sulle cui capacità l'operatore economico non fa <text:s/>affidamento (</text:span><text:span text:style-name="T85">Articolo 105 del Codice - Subappalto)</text:span></text:p>
      <text:p text:style-name="P168"><text:span text:style-name="T3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ext:soft-page-break/>
        <table:table-row table:style-name="Tabella5.2">
          <table:table-cell table:style-name="Tabella5.A1" office:value-type="string">
            <text:p text:style-name="P27"><text:span text:style-name="T64">L'operatore economico intende subappaltare parte del contratto a terzi?</text:span><text:span text:style-name="T66"> </text:span></text:p>
            <text:p text:style-name="P204">In caso affermativo:</text:p>
            <text:p text:style-name="P201">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204"/>
            <text:p text:style-name="Standard"><text:span text:style-name="T68"><text:s/></text:span><text:span text:style-name="T64">[……………….] <text:s text:c="3"/>[……………….]</text:span></text:p>
            <text:p text:style-name="P200"/>
            <text:p text:style-name="P16">[……………….]</text:p>
          </table:table-cell>
        </table:table-row>
      </table:table>
      <text:p text:style-name="P1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7"/>
      <text:p text:style-name="P166"><text:span text:style-name="T88">Parte III: Motivi di </text:span><text:span text:style-name="T73">esclusione </text:span><text:span text:style-name="T6">(</text:span><text:span text:style-name="T82">Articolo 80 del Codice)</text:span></text:p>
      <text:p text:style-name="P178">A: Motivi legati a condanne penali</text:p>
      <text:p text:style-name="P159">L'articolo 57, paragrafo 1, della direttiva 2014/24/UE stabilisce i seguenti motivi di esclusione (Articolo 80, comma 1, del Codice):</text:p>
      <text:list xml:id="list5981975506787366940" text:style-name="WW8Num6">
        <text:list-item>
          <text:p text:style-name="P245"><text:span text:style-name="T53">Partecipazione a un’organizzazione criminale (</text:span><text:span text:style-name="Rimando_20_nota_20_a_20_piè_20_di_20_pagina"><text:span text:style-name="T53"><text:note text:id="ftn12" text:note-class="footnote"><text:note-citation>12</text:note-citation><text:note-body><text:p text:style-name="P227"><text:span text:style-name="T36">(</text:span><text:span text:style-name="T36">)</text:span><text:span text:style-name="T9">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45"><text:span text:style-name="T53">Corruzione(</text:span><text:span text:style-name="Rimando_20_nota_20_a_20_piè_20_di_20_pagina"><text:span text:style-name="T53"><text:note text:id="ftn13" text:note-class="footnote"><text:note-citation>13</text:note-citation><text:note-body><text:p text:style-name="P227"><text:span text:style-name="T36">(</text:span><text:span text:style-name="T36">) <text:s/></text:span><text:span text:style-name="T9"><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45"><text:span text:style-name="T55">F</text:span><text:span text:style-name="T53">rode(</text:span><text:span text:style-name="Rimando_20_nota_20_a_20_piè_20_di_20_pagina"><text:span text:style-name="T53"><text:note text:id="ftn14" text:note-class="footnote"><text:note-citation>14</text:note-citation><text:note-body><text:p text:style-name="P227"><text:span text:style-name="T36">(</text:span><text:span text:style-name="T36"> )</text:span><text:span text:style-name="T9"> <text:s/><text:tab/></text:span><text:span text:style-name="T38">Ai sensi dell'articolo 1 della convenzione relativa alla tutela degli interessi finanziari delle Comunità europee (GU C 316 del 27.11.1995, pag. 48).</text:span></text:p></text:note-body></text:note></text:span></text:span><text:span text:style-name="T53">)</text:span><text:span text:style-name="T55">;</text:span></text:p>
        </text:list-item>
        <text:list-item>
          <text:p text:style-name="P245"><text:span text:style-name="T53">Reati terroristici o reati connessi alle attività terroristiche (</text:span><text:span text:style-name="Rimando_20_nota_20_a_20_piè_20_di_20_pagina"><text:span text:style-name="T53"><text:note text:id="ftn15" text:note-class="footnote"><text:note-citation>15</text:note-citation><text:note-body><text:p text:style-name="P227"><text:span text:style-name="T36">(</text:span><text:span text:style-name="T36">)</text:span><text:span text:style-name="T9">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45"><text:span text:style-name="T56">Riciclaggio di proventi</text:span><text:span text:style-name="T53"> di attività criminose o finanziamento al terrorismo (</text:span><text:bookmark text:name="_DV_C1915"/><text:span text:style-name="Rimando_20_nota_20_a_20_piè_20_di_20_pagina"><text:span text:style-name="T53"><text:note text:id="ftn16" text:note-class="footnote"><text:note-citation>16</text:note-citation><text:note-body><text:p text:style-name="P228"><text:span text:style-name="T36">(</text:span><text:span text:style-name="T36">)</text:span><text:span text:style-name="T9">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3">(GU</text:span></text:span><text:span text:style-name="DeltaView_20_Insertion"><text:span text:style-name="T44"> L 309 del 25.11.2005, pag. 15).</text:span></text:span></text:p></text:note-body></text:note></text:span></text:span><text:span text:style-name="T53">)</text:span><text:span text:style-name="T55">;</text:span></text:p>
        </text:list-item>
        <text:list-item>
          <text:p text:style-name="P245"><text:span text:style-name="T53">Lavoro minorile e altre forme di tratta di esseri umani(</text:span><text:span text:style-name="Rimando_20_nota_20_a_20_piè_20_di_20_pagina"><text:span text:style-name="T53"><text:note text:id="ftn17" text:note-class="footnote"><text:note-citation>17</text:note-citation><text:note-body><text:p text:style-name="P227"><text:span text:style-name="T36">(</text:span><text:span text:style-name="T36">)</text:span><text:span text:style-name="T9"> <text:s/><text:tab/></text:span><text:span text:style-name="T11">Q</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5">, e che sostituisce la decisione quadro del Consiglio 2002/629/GAI (GU L 101 del 15.4.2011, pag. 1).</text:span></text:span></text:p></text:note-body></text:note></text:span></text:span><text:span text:style-name="T53">)</text:span></text:p>
        </text:list-item>
      </text:list>
      <text:p text:style-name="P152">CODICE</text:p>
      <text:list xml:id="list105246399830033" text:continue-numbering="true" text:style-name="WW8Num6">
        <text:list-item>
          <text:p text:style-name="P246"><text:span text:style-name="T53">Ogni altro delitto da cui derivi, quale pena accessoria, l'incapacità di contrattare con la pubblica amministrazione (lettera </text:span><text:span text:style-name="T57">g</text:span><text:span text:style-name="T5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4"><text:span text:style-name="T48">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85">Risposta:</text:p>
          </table:table-cell>
        </table:table-row>
        <table:table-row table:style-name="Tabella6.2">
          <table:table-cell table:style-name="Tabella6.A1" office:value-type="string">
            <text:p text:style-name="P21"><text:span text:style-name="T53">I soggetti di cui all’art. 80, comma 3, del Codice sono stati </text:span><text:span text:style-name="T48">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9">in seguito alla quale</text:span><text:span text:style-name="T53"> sia ancora applicabile un periodo di esclusione stabilito direttamente nella sentenza ovvero desumibile ai sensi dell’art. 80 comma 10? </text:span></text:p>
            <text:p text:style-name="P196"/>
            <text:p text:style-name="P193"/>
          </table:table-cell>
          <table:table-cell table:style-name="Tabella6.B1" office:value-type="string">
            <text:p text:style-name="P186">[ ] Sì [ ] No</text:p>
            <text:p text:style-name="P186"/>
            <text:p text:style-name="P186">Se la documentazione pertinente è disponibile elettronicamente, indicare: (indirizzo web, autorità o organismo di emanazione, riferimento preciso della documentazione):</text:p>
            <text:p text:style-name="P181"><text:span text:style-name="T53">[…………….…][………………][……..………][…..……..…] (</text:span><text:span text:style-name="Rimando_20_nota_20_a_20_piè_20_di_20_pagina"><text:span text:style-name="T53"><text:note text:id="ftn18" text:note-class="footnote"><text:note-citation>18</text:note-citation><text:note-body><text:p text:style-name="P227"><text:span text:style-name="T36">(</text:span><text:span text:style-name="T36">)<text:tab/></text:span><text:span text:style-name="T9">Ripetere tante volte quanto necessario.</text:span></text:p></text:note-body></text:note></text:span></text:span><text:span text:style-name="T53">)</text:span></text:p>
          </table:table-cell>
        </table:table-row>
        <table:table-row table:style-name="Tabella6.3">
          <table:table-cell table:style-name="Tabella6.A1" office:value-type="string">
            <text:p text:style-name="P181"><text:span text:style-name="T48">In caso affermativo</text:span><text:span text:style-name="T53">, indicare (</text:span><text:span text:style-name="Rimando_20_nota_20_a_20_piè_20_di_20_pagina"><text:span text:style-name="T53"><text:note text:id="ftn19" text:note-class="footnote"><text:note-citation>19</text:note-citation><text:note-body><text:p text:style-name="P232"><text:span text:style-name="T36">(</text:span><text:span text:style-name="T36">)</text:span><text:span text:style-name="T9"> <text:tab/>Ripetere tante volte quanto necessario.</text:span></text:p></text:note-body></text:note></text:span></text:span><text:span text:style-name="T53">):<text:line-break/></text:span></text:p>
            <text:list xml:id="list1994691759785960620" text:style-name="WW8Num8">
              <text:list-item>
                <text:p text:style-name="P240"><text:span text:style-name="T53">la data della condanna, del decreto penale di condanna o <text:s/>della sentenza di applicazione della pena su richiesta, la relativa durata e il reato commesso tra quelli riportati all’articolo 80, comma 1, lettera da </text:span><text:span text:style-name="T57">a)</text:span><text:span text:style-name="T53"> a </text:span><text:span text:style-name="T57">g)</text:span><text:span text:style-name="T53"> del Codice e i motivi di condanna,</text:span></text:p>
              </text:list-item>
            </text:list>
            <text:p text:style-name="P173"/>
            <text:p text:style-name="P186">b) dati identificativi delle persone condannate [ ];<text:line-break/></text:p>
            <text:p text:style-name="P184"><text:span text:style-name="T48">c) </text:span><text:span text:style-name="T59">se stabilita direttamente nella sentenza di condanna la durata della pena accessoria, indicare:</text:span><text:span text:style-name="T48"> </text:span></text:p>
          </table:table-cell>
          <table:table-cell table:style-name="Tabella6.B1" office:value-type="string">
            <text:p text:style-name="P187"/>
            <text:p text:style-name="P186"/>
            <text:p text:style-name="P186"/>
            <text:p text:style-name="P181"><text:span text:style-name="T53">a) Data:[ <text:s/>], durata [ <text:s text:c="2"/>], lettera comma 1, articolo 80 [ <text:s/>], motivi:[ <text:s text:c="6"/>]</text:span><text:span text:style-name="T74"> </text:span><text:span text:style-name="T53"><text:line-break/></text:span></text:p>
            <text:p text:style-name="P186">b) [……]<text:line-break/></text:p>
            <text:p text:style-name="P186">c) durata del periodo d'esclusione [..…], lettera comma 1, articolo 80 [ <text:s/>], </text:p>
          </table:table-cell>
        </table:table-row>
        <text:soft-page-break/>
        <table:table-row table:style-name="Tabella6.4">
          <table:table-cell table:style-name="Tabella6.A1" office:value-type="string">
            <text:p text:style-name="P18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2"><text:span text:style-name="T75">(</text:span><text:span text:style-name="T75">)</text:span><text:span text:style-name="T38"><text:tab/>In conformità alle disposizioni nazionali di attuazione dell'articolo 57, paragrafo 6, della direttiva 2014/24/UE.</text:span></text:p></text:note-body></text:note></text:span></text:span><text:span text:style-name="T32"> </text:span><text:span text:style-name="T29">(</text:span><text:span text:style-name="NormalBold_20_Char"><text:span text:style-name="T33">autodisciplina o “Self-Cleaning”, cfr. </text:span></text:span><text:span text:style-name="NormalBold_20_Char"><text:span text:style-name="T60">articolo 80, comma 7)</text:span></text:span><text:span text:style-name="T48">?</text:span></text:p>
          </table:table-cell>
          <table:table-cell table:style-name="Tabella6.B1" office:value-type="string">
            <text:p text:style-name="P183"/>
            <text:p text:style-name="P182">[ ] Sì [ ] No</text:p>
          </table:table-cell>
        </table:table-row>
        <table:table-row table:style-name="Tabella6.5">
          <table:table-cell table:style-name="Tabella6.A1" office:value-type="string">
            <text:p text:style-name="P181"><text:span text:style-name="T48">In caso affermativo</text:span><text:span text:style-name="T53">, indicare:</text:span></text:p>
            <text:p text:style-name="P189">1)<text:tab/>la sentenza di condanna definitiva ha riconosciuto l’attenuante della collaborazione come definita dalle singole fattispecie di reato?</text:p>
            <text:p text:style-name="P189">2)<text:tab/>Se la sentenza definitiva di condanna prevede una pena detentiva non superiore a 18 mesi?</text:p>
            <text:p text:style-name="P189">3)<text:tab/>in caso di risposta affermativa per le ipotesi 1) e/o 2), i soggetti di cui all’art. 80, comma 3, del Codice:</text:p>
            <text:p text:style-name="P189">-<text:tab/>hanno risarcito interamente il danno?</text:p>
            <text:p text:style-name="P189">-<text:tab/>si sono impegnati formalmente a risarcire il danno?</text:p>
            <text:p text:style-name="P189"/>
            <text:p text:style-name="P189">4)<text:tab/>per le ipotesi 1) e 2 l’operatore economico ha adottato misure di carattere tecnico o organizzativo e relativi al personale idonei a prevenire ulteriori illeciti o reati ?</text:p>
            <text:p text:style-name="P189"/>
            <text:p text:style-name="P189"/>
            <text:p text:style-name="P194"><text:span text:style-name="T53">5)</text:span><text:span text:style-name="T50">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7"/>
            <text:p text:style-name="P181"><text:span text:style-name="T52"><text:s/></text:span><text:span text:style-name="T53">[ ] Sì [ ] No</text:span></text:p>
            <text:p text:style-name="P131"/>
            <text:p text:style-name="P186">[ ] Sì [ ] No</text:p>
            <text:p text:style-name="P186"/>
            <text:p text:style-name="P190"/>
            <text:p text:style-name="P190"/>
            <text:p text:style-name="P186">[ ] Sì [ ] No</text:p>
            <text:p text:style-name="P186">[ ] Sì [ ] No</text:p>
            <text:p text:style-name="P186"/>
            <text:p text:style-name="P186">[ ] Sì [ ] No</text:p>
            <text:p text:style-name="P188">In caso affermativo elencare la documentazione pertinente [ <text:s text:c="3"/>] e, se disponibile elettronicamente, indicare: (indirizzo web, autorità o organismo di emanazione, riferimento preciso della documentazione):</text:p>
            <text:p text:style-name="P186">[……..…][…….…][……..…][……..…] <text:s/></text:p>
            <text:p text:style-name="P186"/>
            <text:p text:style-name="P186">[……..…]</text:p>
          </table:table-cell>
        </table:table-row>
      </table:table>
      <text:p text:style-name="P210"/>
      <text:p text:style-name="P2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66">Pagamento di imposte, tasse o contributi previdenziali </text:span><text:span text:style-name="T64">(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7"><text:span text:style-name="T64">L'operatore economico ha soddisfatto tutti </text:span><text:span text:style-name="T66">gli obblighi relativi al pagamento di imposte, tasse o contributi previdenziali,</text:span><text:span text:style-name="T6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7"><text:soft-page-break/><text:span text:style-name="T66"><text:line-break/>In caso negativo</text:span><text:span text:style-name="T64">, indicare:<text:line-break/></text:span></text:p>
            <text:p text:style-name="P95">a) <text:s text:c="2"/>Paese o Stato membro interessato<text:line-break/></text:p>
            <text:p text:style-name="P200">b) <text:s text:c="2"/>Di quale importo si tratta<text:line-break/></text:p>
            <text:p text:style-name="P200">c) <text:s text:c="2"/>Come è stata stabilita tale inottemperanza:<text:line-break/></text:p>
            <text:p text:style-name="Standard"><text:span text:style-name="T64">1) <text:s text:c="2"/>Mediante una </text:span><text:span text:style-name="T66">decisione</text:span><text:span text:style-name="T64"> giudiziaria o amministrativa:</text:span></text:p>
            <text:list xml:id="list8517573416315058408" text:style-name="WW8Num7">
              <text:list-item>
                <text:p text:style-name="P252">Tale decisione è definitiva e vincolante?</text:p>
              </text:list-item>
              <text:list-item>
                <text:p text:style-name="P252">Indicare la data della sentenza di condanna o della decisione.</text:p>
              </text:list-item>
              <text:list-item>
                <text:p text:style-name="P253"><text:span text:style-name="T64">Nel caso di una sentenza di condanna, </text:span><text:span text:style-name="T66">se stabilita </text:span><text:span text:style-name="T69">direttamente </text:span><text:span text:style-name="T66">nella sentenza di condanna</text:span><text:span text:style-name="T64">, la durata del periodo d'esclusione:</text:span></text:p>
              </text:list-item>
            </text:list>
            <text:p text:style-name="Standard"><text:span text:style-name="T64">2) <text:s text:c="3"/>In </text:span><text:span text:style-name="T66">altro modo</text:span><text:span text:style-name="T64">?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5">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200">a) [………..…]<text:line-break/></text:p>
            <text:p text:style-name="P200">b) [……..……]<text:line-break/><text:line-break/></text:p>
            <text:p text:style-name="P200"><text:line-break/>c1) [ ] Sì [ ] No</text:p>
            <text:p text:style-name="P150">- <text:s text:c="4"/>[ ] Sì [ ] No</text:p>
            <text:p text:style-name="P150">- [………………]</text:p>
            <text:p text:style-name="P150">- [………………]</text:p>
            <text:p text:style-name="P150"/>
            <text:p text:style-name="P202">c2) [………….…]<text:line-break/></text:p>
            <text:p text:style-name="P202">d) [ ] Sì [ ] No<text:line-break/></text:p>
            <text:p text:style-name="P27"><text:span text:style-name="T67">In caso affermativo</text:span><text:span text:style-name="T65">, fornire informazioni dettagliate: [……] </text:span></text:p>
          </table:table-cell>
          <table:table-cell table:style-name="Tabella7.B1" office:value-type="string">
            <text:p text:style-name="P18"/>
            <text:p text:style-name="P200">a) [………..…]<text:line-break/></text:p>
            <text:p text:style-name="P200">b) [……..……]<text:line-break/></text:p>
            <text:p text:style-name="P200"><text:line-break/><text:line-break/>c1) [ ] Sì [ ] No</text:p>
            <text:p text:style-name="P150">- <text:s text:c="4"/>[ ] Sì [ ] No</text:p>
            <text:p text:style-name="P150">- [………………]</text:p>
            <text:p text:style-name="P150">- [………………]</text:p>
            <text:p text:style-name="P150"/>
            <text:p text:style-name="P202">c2) [………….…]<text:line-break/></text:p>
            <text:p text:style-name="P202">d) [ ] Sì [ ] No<text:line-break/></text:p>
            <text:p text:style-name="P27"><text:span text:style-name="T67">In caso affermativo</text:span><text:span text:style-name="T65">,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25"><text:s/></text:span><text:span text:style-name="T23">(indirizzo web, autorità o organismo di emanazione, riferimento preciso della documentazione)(</text:span><text:span text:style-name="Rimando_20_nota_20_a_20_piè_20_di_20_pagina"><text:span text:style-name="T23"><text:note text:id="ftn21" text:note-class="footnote"><text:note-citation>21</text:note-citation><text:note-body><text:p text:style-name="P81"><text:span text:style-name="T35">(</text:span><text:span text:style-name="T35">)</text:span><text:span text:style-name="T37"> <text:s/><text:tab/></text:span><text:span text:style-name="T9">Ripetere tante volte quanto necessario.</text:span></text:p></text:note-body></text:note></text:span></text:span><text:span text:style-name="T23">): </text:span></text:p>
            <text:p text:style-name="P8">[……………][……………][…………..…]</text:p>
          </table:table-cell>
          <table:covered-table-cell/>
        </table:table-row>
      </table:table>
      <text:p text:style-name="SectionTitle"><text:span text:style-name="T2">C: motivi legati a insolvenza, conflitto di interessi o illeciti professionali (</text:span><text:span text:style-name="Rimando_20_nota_20_a_20_piè_20_di_20_pagina"><text:span text:style-name="T3"><text:note text:id="ftn22" text:note-class="footnote"><text:note-citation>22</text:note-citation><text:note-body><text:p text:style-name="P130"><text:span text:style-name="T35">(</text:span><text:span text:style-name="T35">)</text:span><text:span text:style-name="T37"><text:tab/></text:span><text:span text:style-name="T9">Cfr. articolo 57, paragrafo 4, della direttiva 2014/24/UE.</text:span></text:p></text:note-body></text:note></text:span></text:span><text:span text:style-name="T2">)</text:span></text:p>
      <text:p text:style-name="P1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64">L'operatore economico ha violato, </text:span><text:span text:style-name="T66">per quanto di sua conoscenza</text:span><text:span text:style-name="T64">, </text:span><text:span text:style-name="T66">obblighi</text:span><text:span text:style-name="T64"> applicabili in materia di salute e sicurezza sul lavoro,</text:span><text:span text:style-name="T66"> di diritto ambientale, sociale e del lavoro, </text:span><text:span text:style-name="T64">(</text:span><text:span text:style-name="Rimando_20_nota_20_a_20_piè_20_di_20_pagina"><text:span text:style-name="T64"><text:note text:id="ftn23" text:note-class="footnote"><text:note-citation>23</text:note-citation><text:note-body><text:p text:style-name="P84"><text:span text:style-name="T35">(</text:span><text:span text:style-name="T35">)</text:span><text:span text:style-name="T37"><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64">) di cui all’articolo 80, comma 5, lett. </text:span><text:span text:style-name="T70">a)</text:span><text:span text:style-name="T64">, del Codice ?</text:span></text:p>
            <text:p text:style-name="P136"/>
            <text:p text:style-name="P181"><text:span text:style-name="T48">In caso affermativo</text:span><text:span text:style-name="T53">, l'operatore economico ha adottato misure sufficienti a dimostrare la sua affidabilità nonostante l'esistenza di un pertinente motivo di esclusione (autodisciplina </text:span></text:p>
            <text:p text:style-name="P131">o “Self-Cleaning, cfr. articolo 80, comma 7)?</text:p>
            <text:p text:style-name="P131"/>
            <text:p text:style-name="P126"><text:span text:style-name="T48">In caso affermativo</text:span><text:span text:style-name="T53">, indicare:</text:span></text:p>
            <text:p text:style-name="P131"/>
            <text:p text:style-name="P131">1) L’operatore economico</text:p>
            <text:p text:style-name="P132">-<text:tab/>ha risarcito interamente il danno?</text:p>
            <text:p text:style-name="P132">-<text:tab/>si <text:s/>è impegnato formalmente a risarcire il danno?</text:p>
            <text:p text:style-name="P131"/>
            <text:p text:style-name="P133">2)<text:tab/>l’operatore economico ha adottato misure di carattere tecnico o organizzativo e relativi al personale idonei a prevenire ulteriori illeciti o reati ?</text:p>
            <text:p text:style-name="P131"/>
            <text:p text:style-name="P191"/>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200"/>
            <text:p text:style-name="P200"/>
            <text:p text:style-name="P205"><text:s/></text:p>
            <text:p text:style-name="P200">[ ] Sì [ ] No<text:line-break/></text:p>
            <text:p text:style-name="P200"/>
            <text:p text:style-name="P19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53">L'operatore economico si trova in una delle seguenti situazioni oppure è sottoposto a un procedimento per l’accertamento di una delle seguenti situazioni</text:span> <text:span text:style-name="T53">di cui all’articolo 80, comma 5, lett. </text:span><text:span text:style-name="T57">b)</text:span><text:span text:style-name="T53">, del Codice:</text:span></text:p>
            <text:p text:style-name="P108"/>
            <text:p text:style-name="P148">a) fallimento</text:p>
            <text:p text:style-name="P109"/>
            <text:p text:style-name="P109">In caso affermativo: </text:p>
            <text:list xml:id="list5305593303583691199" text:style-name="WW8Num13">
              <text:list-item>
                <text:p text:style-name="P259"><text:span text:style-name="T53">il curatore del fallimento è stato autorizzato all’esercizio provvisorio ed è stato autorizzato dal giudice delegato a partecipare a procedure di affidamento di contratti pubblici (articolo 110, comma 3, lette. </text:span><text:span text:style-name="T57">a)</text:span><text:span text:style-name="T53"> del Codice) ?</text:span></text:p>
              </text:list-item>
            </text:list>
            <text:p text:style-name="P149"/>
            <text:p text:style-name="P149"/>
            <text:list xml:id="list105247430977128" text:continue-numbering="true" text:style-name="WW8Num13">
              <text:list-item>
                <text:p text:style-name="P261">la partecipazione alla procedura di affidamento è stata subordinata ai sensi dell’art. 110, comma 5, all’avvalimento di altro operatore economico?</text:p>
              </text:list-item>
            </text:list>
            <text:p text:style-name="P148"/>
            <text:p text:style-name="P148">b) liquidazione coatta</text:p>
            <text:p text:style-name="P148"/>
            <text:p text:style-name="P148">c) concordato preventivo</text:p>
            <text:p text:style-name="P110"><text:s text:c="3"/></text:p>
            <text:p text:style-name="P147"><text:span text:style-name="T52"><text:s/></text:span><text:span text:style-name="T53">d) è ammesso a concordato con continuità aziendale </text:span></text:p>
            <text:p text:style-name="P107"/>
            <text:p text:style-name="P109">In caso di risposta affermativa alla lettera d):</text:p>
            <text:list xml:id="list105246508280971" text:continue-numbering="true" text:style-name="WW8Num13">
              <text:list-item>
                <text:p text:style-name="P260"><text:span text:style-name="T53">è stato autorizzato dal giudice delegato ai sensi dell’ articolo 110, comma 3, lett. </text:span><text:span text:style-name="T57">a</text:span><text:span text:style-name="T53">) del Codice? <text:s/></text:span></text:p>
              </text:list-item>
            </text:list>
            <text:p text:style-name="P111"/>
            <text:list xml:id="list105246102217510" text:continue-numbering="true" text:style-name="WW8Num13">
              <text:list-item>
                <text:p text:style-name="P261">la partecipazione alla procedura di affidamento è stata subordinata ai sensi dell’art. 110, comma 5, all’avvalimento di altro operatore economico?</text:p>
              </text:list-item>
            </text:list>
            <text:p text:style-name="P111"/>
          </table:table-cell>
          <table:table-cell table:style-name="Tabella8.B1" office:value-type="string">
            <text:p text:style-name="P139"/>
            <text:p text:style-name="P138"/>
            <text:p text:style-name="P138"/>
            <text:p text:style-name="P138"/>
            <text:p text:style-name="P138"/>
            <text:p text:style-name="P131">[ ] Sì [ ] No<text:line-break/></text:p>
            <text:p text:style-name="P131"/>
            <text:p text:style-name="P131">[ ] Sì [ ] No</text:p>
            <text:p text:style-name="P131"/>
            <text:p text:style-name="P131">In caso affermativo indicare gli estremi dei provvedimenti </text:p>
            <text:p text:style-name="P131">[………..…] <text:s/>[………..…]</text:p>
            <text:p text:style-name="P137"/>
            <text:p text:style-name="P131"/>
            <text:p text:style-name="P131">[ ] Sì [ ] No </text:p>
            <text:p text:style-name="P131">In caso affermativo indicare l’Impresa ausiliaria </text:p>
            <text:p text:style-name="P131">[………..…]</text:p>
            <text:p text:style-name="P131"/>
            <text:p text:style-name="P131"/>
            <text:p text:style-name="P131">[ ] Sì [ ] No</text:p>
            <text:p text:style-name="P131"/>
            <text:p text:style-name="P131">[ ] Sì [ ] No</text:p>
            <text:p text:style-name="P196">[ ] Sì [ ] No </text:p>
            <text:p text:style-name="P196"/>
            <text:p text:style-name="P196">[ ] Sì [ ] No </text:p>
            <text:p text:style-name="P131"/>
            <text:p text:style-name="P196">[ ] Sì [ ] No </text:p>
            <text:p text:style-name="P131">In caso affermativo indicare l’Impresa ausiliaria </text:p>
            <text:p text:style-name="P131">[………..…] </text:p>
          </table:table-cell>
        </table:table-row>
        <table:table-row table:style-name="Tabella8.5">
          <table:table-cell table:style-name="Tabella8.A1" office:value-type="string">
            <text:p text:style-name="P27"><text:span text:style-name="T64">L'operatore economico si è reso colpevole di </text:span><text:span text:style-name="T66">gravi illeciti professionali</text:span><text:span text:style-name="T64">(</text:span><text:span text:style-name="Rimando_20_nota_20_a_20_piè_20_di_20_pagina"><text:span text:style-name="T64"><text:note text:id="ftn24" text:note-class="footnote"><text:note-citation>24</text:note-citation><text:note-body><text:p text:style-name="P81"><text:span text:style-name="T35">(</text:span><text:span text:style-name="T35">)</text:span><text:span text:style-name="T37"> <text:tab/></text:span><text:span text:style-name="T9">Cfr., ove applicabile, il diritto nazionale, l'avviso o bando pertinente o i documenti di gara.</text:span></text:p></text:note-body></text:note></text:span></text:span><text:span text:style-name="T64">) di cui all’art. 80 comma 5 lett. </text:span><text:span text:style-name="T70">c)</text:span><text:span text:style-name="T64"> del Codice? <text:line-break/></text:span></text:p>
            <text:p text:style-name="P27"><text:span text:style-name="T66">In caso affermativo, </text:span><text:span text:style-name="T64">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7"><text:span text:style-name="T66">In caso affermativo</text:span><text:span text:style-name="T64">, l'operatore economico ha adottato misure di autodisciplina? <text:line-break/></text:span></text:p>
            <text:p text:style-name="Standard"><text:soft-page-break/><text:span text:style-name="T48">In caso affermativo</text:span><text:span text:style-name="T53">, indicare:</text:span></text:p>
            <text:p text:style-name="P131">1) L’operatore economico:</text:p>
            <text:p text:style-name="P134">-<text:tab/>ha risarcito interamente il danno?</text:p>
            <text:p text:style-name="P134">-<text:tab/>si <text:s/>è impegnato formalmente a risarcire il danno?</text:p>
            <text:p text:style-name="P131"/>
            <text:p text:style-name="P135">2)<text:tab/>l’operatore economico ha adottato misure di carattere tecnico o organizzativo e relativi al personale idonei a prevenire ulteriori illeciti o reati ?</text:p>
            <text:p text:style-name="P204"/>
            <text:p text:style-name="P192"/>
          </table:table-cell>
          <table:table-cell table:style-name="Tabella8.B1" office:value-type="string">
            <text:p text:style-name="P16">[ ] Sì [ ] No</text:p>
            <text:p text:style-name="P200"/>
            <text:p text:style-name="P200"><text:soft-page-break/></text:p>
            <text:p text:style-name="P20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3"><text:span text:style-name="NormalBold_20_Char"><text:span text:style-name="T26">L'operatore economico è a conoscenza di qualsiasi </text:span></text:span><text:span text:style-name="T16">conflitto di interessi(</text:span><text:span text:style-name="Rimando_20_nota_20_a_20_piè_20_di_20_pagina"><text:span text:style-name="T16"><text:note text:id="ftn25" text:note-class="footnote"><text:note-citation>25</text:note-citation><text:note-body><text:p text:style-name="P130"><text:span text:style-name="T35">(</text:span><text:span text:style-name="T35">)<text:tab/></text:span><text:span text:style-name="T10">Come indicato nel diritto nazionale, nell'avviso o bando pertinente o nei documenti di gara.</text:span></text:p></text:note-body></text:note></text:span></text:span><text:span text:style-name="T16">)</text:span><text:span text:style-name="T23"> legato alla sua partecipazione alla procedura di appalto </text:span><text:span text:style-name="T64">(articolo 80, comma 5, lett. </text:span><text:span text:style-name="T70">d)</text:span><text:span text:style-name="T64"> del Codice)?</text:span><text:span text:style-name="T23"><text:line-break/></text:span></text:p>
            <text:p text:style-name="P23"><text:span text:style-name="T16">In caso affermativo</text:span><text:span text:style-name="T23">,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31">[………….]</text:p>
          </table:table-cell>
        </table:table-row>
        <table:table-row table:style-name="Tabella8.8">
          <table:table-cell table:style-name="Tabella8.A1" office:value-type="string">
            <text:p text:style-name="P23"><text:span text:style-name="NormalBold_20_Char"><text:span text:style-name="T26">L'operatore economico o </text:span></text:span><text:span text:style-name="T23">un'impresa a lui collegata </text:span><text:span text:style-name="T16">ha fornito consulenza</text:span><text:span text:style-name="T23"> all'amministrazione aggiudicatrice o all'ente aggiudicatore o ha </text:span><text:span text:style-name="T64">altrimenti </text:span><text:span text:style-name="T66">partecipato alla preparazione</text:span><text:span text:style-name="T64"> della procedura d'aggiudicazione (articolo 80, comma 5, lett. </text:span><text:span text:style-name="T70">e</text:span><text:span text:style-name="T64">) del Codice?<text:line-break/></text:span></text:p>
            <text:p text:style-name="P23"><text:span text:style-name="T66">In caso affermativo</text:span><text:span text:style-name="T64">,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6"/>
            <text:p text:style-name="P2"><text:span text:style-name="T25"><text:s/></text:span><text:span text:style-name="T23">[…………………]</text:span></text:p>
          </table:table-cell>
        </table:table-row>
        <table:table-row table:style-name="Tabella8.9">
          <table:table-cell table:style-name="Tabella8.A1" office:value-type="string">
            <text:p text:style-name="P24">L'operatore economico può confermare di:</text:p>
            <text:list xml:id="list986829552120297528" text:style-name="WW8Num14">
              <text:list-item>
                <text:p text:style-name="P262"><text:span text:style-name="NormalBold_20_Char"><text:span text:style-name="T61">non essersi reso</text:span></text:span><text:span text:style-name="T53"> gravemente colpevole di </text:span><text:span text:style-name="T48">false dichiarazioni</text:span><text:span text:style-name="T53"> nel fornire le informazioni richieste per verificare l'assenza di motivi di esclusione o il rispetto dei criteri di selezione,</text:span></text:p>
              </text:list-item>
            </text:list>
            <text:p text:style-name="P23"><text:span text:style-name="T53"><text:line-break/>b) <text:s text:c="3"/></text:span><text:span text:style-name="NormalBold_20_Char"><text:span text:style-name="T61">non avere </text:span></text:span><text:span text:style-name="T48">occultato</text:span><text:span text:style-name="T53"> tali informazioni?</text:span></text:p>
          </table:table-cell>
          <table:table-cell table:style-name="Tabella8.B1" office:value-type="string">
            <text:p text:style-name="P18"/>
            <text:p text:style-name="P200">[ ] Sì [ ] No</text:p>
            <text:p text:style-name="P203"/>
            <text:p text:style-name="P16">[ ] Sì [ ] No</text:p>
          </table:table-cell>
        </table:table-row>
      </table:table>
      <text:p text:style-name="P177"/>
      <text:p text:style-name="P17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66">Motivi di esclusione previsti esclusivamente dalla legislazione nazionale </text:span><text:span text:style-name="T64">(articolo <text:s/>80, comma 2 e comma 5, lett. </text:span><text:span text:style-name="T70">f), g), h), i), l), m)</text:span><text:span text:style-name="T6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2">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2">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2">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2">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5">[ ] Sì [ ] No</text:p>
            <text:p text:style-name="P209">Se la documentazione pertinente è disponibile elettronicamente, indicare: (indirizzo web, autorità o organismo di emanazione, riferimento preciso della documentazione):</text:p>
            <text:p text:style-name="P27"><text:span text:style-name="T32">[…………….…][………………][……..………][…..……..…] (</text:span><text:span text:style-name="Rimando_20_nota_20_a_20_piè_20_di_20_pagina"><text:span text:style-name="T32"><text:note text:id="ftn26" text:note-class="footnote"><text:note-citation>26</text:note-citation><text:note-body><text:p text:style-name="P27"><text:span text:style-name="T78">(</text:span><text:span text:style-name="T78">)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2">L’operatore economico si trova in una delle seguenti situazioni ?</text:p>
            <text:list xml:id="list6140488088522364741" text:style-name="WW8Num9">
              <text:list-item>
                <text:p text:style-name="P263"><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2">articolo 9, comma 2, lettera c) del decreto legislativo 8 giugno 2001, n. 231</text:span></text:span></text:a><text:span text:style-name="T53"> o ad altra sanzione che comporta il divieto di contrarre con la pubblica amministrazione, compresi i provvedimenti interdittivi di </text:span><text:soft-page-break/><text:span text:style-name="T53">cui all'</text:span><text:a xlink:type="simple" xlink:href="http://www.bosettiegatti.eu/info/norme/statali/2008_0081.htm#014" text:style-name="Internet_20_link" text:visited-style-name="Visited_20_Internet_20_Link"><text:span text:style-name="Internet_20_link"><text:span text:style-name="T62">articolo 14 del decreto legislativo 9 aprile 2008, n. 81</text:span></text:span></text:a><text:span text:style-name="T53"> (Articolo 80, comma 5, lettera </text:span><text:span text:style-name="T57">f)</text:span><text:span text:style-name="T53">; </text:span></text:p>
              </text:list-item>
            </text:list>
            <text:p text:style-name="P79"/>
            <text:p text:style-name="P117"/>
            <text:list xml:id="list105246108579617" text:continue-numbering="true" text:style-name="WW8Num9">
              <text:list-item>
                <text:p text:style-name="P263"><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3">); </text:span></text:p>
              </text:list-item>
            </text:list>
            <text:p text:style-name="P79"/>
            <text:p text:style-name="P79"/>
            <text:p text:style-name="P79"/>
            <text:list xml:id="list105247471199299" text:continue-numbering="true" text:style-name="WW8Num9">
              <text:list-item>
                <text:p text:style-name="P263"><text:span text:style-name="T53">ha violato il divieto di intestazione fiduciaria di cui all'</text:span><text:span text:style-name="Internet_20_link"><text:span text:style-name="T62">articolo 17 della legge 19 marzo 1990, n. 55 </text:span></text:span><text:span text:style-name="T53">(Articolo 80, comma 5, lettera </text:span><text:span text:style-name="T57">h</text:span><text:span text:style-name="T53">)? </text:span></text:p>
              </text:list-item>
            </text:list>
            <text:p text:style-name="P85"/>
            <text:p text:style-name="P85">In caso affermativo <text:s/>:</text:p>
            <text:p text:style-name="P79">- indicare la data dell’accertamento definitivo e l’autorità o organismo di emanazione:</text:p>
            <text:p text:style-name="P79"/>
            <text:p text:style-name="P79">- la violazione è stata rimossa ?</text:p>
            <text:p text:style-name="P79"/>
            <text:p text:style-name="P79"/>
            <text:p text:style-name="P79"/>
            <text:p text:style-name="P79"/>
            <text:p text:style-name="P79"/>
            <text:p text:style-name="P79"/>
            <text:p text:style-name="P79"/>
            <text:p text:style-name="P79"/>
            <text:list xml:id="list105245438609050" text:continue-numbering="true" text:style-name="WW8Num9">
              <text:list-item>
                <text:p text:style-name="P263"><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2">a legge 12 marzo 1999, n. 68</text:span></text:span></text:a></text:p>
              </text:list-item>
            </text:list>
            <text:p text:style-name="P100"><text:span text:style-name="T53">(Articolo 80, comma 5, lettera </text:span><text:span text:style-name="T57">i</text:span><text:span text:style-name="T53">); </text:span></text:p>
            <text:p text:style-name="P80"/>
            <text:p text:style-name="P117"/>
            <text:p text:style-name="P117"/>
            <text:p text:style-name="P117"/>
            <text:p text:style-name="P117"/>
            <text:p text:style-name="P117"/>
            <text:p text:style-name="P117"/>
            <text:p text:style-name="P117"/>
            <text:p text:style-name="P117"/>
            <text:list xml:id="list105246236410846" text:continue-numbering="true" text:style-name="WW8Num9">
              <text:list-item>
                <text:p text:style-name="P264"><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2">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2">629 del codice penale</text:span></text:span></text:a><text:span text:style-name="T53"> aggravati ai sensi dell'articolo 7 del decreto-legge 13 maggio 1991, n. 152, convertito, con modificazioni, dalla legge 12 luglio 1991, n. 203?</text:span></text:p>
              </text:list-item>
            </text:list>
            <text:p text:style-name="P79"/>
            <text:p text:style-name="P79">In caso affermativo:</text:p>
            <text:p text:style-name="P79"/>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105246593551829" text:continue-numbering="true" text:style-name="WW8Num9">
              <text:list-item>
                <text:p text:style-name="P264"><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2">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98">[ ] Sì [ ] No</text:p>
            <text:p text:style-name="P198">Se la documentazione pertinente è disponibile elettronicamente, indicare: indirizzo web, autorità o organismo di emanazione, riferimento <text:soft-page-break/>preciso della documentazione):</text:p>
            <text:p text:style-name="P198">[………..…][……….…][……….…]</text:p>
            <text:p text:style-name="P207"/>
            <text:p text:style-name="P198">[ ] Sì [ ] No</text:p>
            <text:p text:style-name="P198">Se la documentazione pertinente è disponibile elettronicamente, indicare: indirizzo web, autorità o organismo di emanazione, riferimento preciso della documentazione):</text:p>
            <text:p text:style-name="P198">[………..…][……….…][……….…]</text:p>
            <text:p text:style-name="P206"/>
            <text:p text:style-name="P196">[ ] Sì [ ] No<text:line-break/></text:p>
            <text:p text:style-name="P85"/>
            <text:p text:style-name="P85">[………..…][……….…][……….…]</text:p>
            <text:p text:style-name="P196"/>
            <text:p text:style-name="P196">[ ] Sì [ ] No</text:p>
            <text:p text:style-name="P198">Se la documentazione pertinente è disponibile elettronicamente, indicare: indirizzo web, autorità o organismo di emanazione, riferimento preciso della documentazione):</text:p>
            <text:p text:style-name="P198">[………..…][……….…][……….…]</text:p>
            <text:p text:style-name="P196"/>
            <text:p text:style-name="P196">[ ] Sì [ ] No <text:s text:c="3"/>[ ] Non è tenuto alla disciplina legge 68/1999<text:line-break/>Se la documentazione pertinente è disponibile elettronicamente, indicare: indirizzo web, autorità o organismo di emanazione, riferimento preciso della documentazione):</text:p>
            <text:p text:style-name="P198">[………..…][……….…][……….…]</text:p>
            <text:p text:style-name="P196">Nel caso in cui l’operatore non è tenuto alla disciplina legge 68/1999 indicare le motivazioni:</text:p>
            <text:p text:style-name="P196">(numero dipendenti e/o altro ) [………..…][……….…][……….…]</text:p>
            <text:p text:style-name="P206"/>
            <text:p text:style-name="P196">[ ] Sì [ ] No</text:p>
            <text:p text:style-name="P196"/>
            <text:p text:style-name="P196"/>
            <text:p text:style-name="P196">[ ] Sì [ ] No<text:line-break/></text:p>
            <text:p text:style-name="P196">[ ] Sì [ ] No</text:p>
            <text:p text:style-name="P198">Se la documentazione pertinente è disponibile elettronicamente, indicare: indirizzo web, autorità o organismo di emanazione, riferimento preciso della documentazione):</text:p>
            <text:p text:style-name="P198">[………..…][……….…][……….…]</text:p>
            <text:p text:style-name="P208"/>
            <text:p text:style-name="P12">[ ] Sì [ ] No</text:p>
          </table:table-cell>
        </table:table-row>
        <table:table-row table:style-name="Tabella9.1">
          <table:table-cell table:style-name="Tabella9.A1" office:value-type="string">
            <text:list xml:id="list105246433987374" text:continue-numbering="true" text:style-name="WW8Num9">
              <text:list-item>
                <text:p text:style-name="P2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140"/>
      <text:p text:style-name="P140"/>
      <text:p text:style-name="P140"><text:soft-page-break/></text:p>
      <text:p text:style-name="P140"/>
      <text:p text:style-name="P140"/>
      <text:p text:style-name="P140"/>
      <text:p text:style-name="P140"/>
      <text:p text:style-name="P140"/>
      <text:p text:style-name="P140"/>
      <text:p text:style-name="P167">Parte IV: Criteri di selezione</text:p>
      <text:p text:style-name="P141"/>
      <text:p text:style-name="P126"><text:span text:style-name="T32">In merito ai criteri di selezione (sezione </text:span><text:span text:style-name="T89"></text:span><text:span text:style-name="T32"> o sezioni da A a D della presente parte) l'operatore economico dichiara che:</text:span></text:p>
      <text:p text:style-name="P142"/>
      <text:p text:style-name="P123"><text:span text:style-name="T8"></text:span><text:span text:style-name="T4">: </text:span><text:span text:style-name="T7">Indicazione globale</text:span><text:span text:style-name="T4"> per tutti i criteri di selezione</text:span></text:p>
      <text:h text:style-name="P255" text:outline-level="1"/>
      <text:p text:style-name="P170"><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0"></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6"/>
      <text:p text:style-name="P179"><text:span text:style-name="T4">A</text:span><text:span text:style-name="T7">: Idoneità (A</text:span><text:span text:style-name="T83">rticolo 83, comma 1, lettera </text:span><text:span text:style-name="T84">a)</text:span><text:span text:style-name="T83">, del Codice) </text:span></text:p>
      <text:p text:style-name="P16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8466847912763804419" text:style-name="WW8Num2">
              <text:list-item>
                <text:p text:style-name="P241"><text:span text:style-name="T16">Iscrizione in un registro professionale o commerciale tenuto nello Stato membro di stabilimento </text:span><text:span text:style-name="T23">(</text:span><text:span text:style-name="Rimando_20_nota_20_a_20_piè_20_di_20_pagina"><text:span text:style-name="T23"><text:note text:id="ftn27" text:note-class="footnote"><text:note-citation>27</text:note-citation><text:note-body><text:p text:style-name="P87"><text:span text:style-name="T35">(</text:span><text:span text:style-name="T35">) </text:span><text:span text:style-name="T37"><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3">)<text:line-break/></text:span></text:p>
              </text:list-item>
            </text:list>
            <text:p text:style-name="P103">Se la documentazione pertinente è disponibile elettronicamente, indicare:</text:p>
          </table:table-cell>
          <table:table-cell table:style-name="Tabella11.B1" office:value-type="string">
            <text:p text:style-name="P27"><text:span text:style-name="T24">[………….…]<text:line-break/><text:line-break/><text:line-break/></text:span><text:span text:style-name="T23">(indirizzo web, autorità o organismo di emanazione, riferimento preciso della documentazione):</text:span><text:span text:style-name="T21"> </text:span></text:p>
            <text:p text:style-name="P8">[…………][……..…][…………]</text:p>
          </table:table-cell>
        </table:table-row>
        <table:table-row table:style-name="Tabella11.3">
          <table:table-cell table:style-name="Tabella11.A1" office:value-type="string">
            <text:list xml:id="list105247393568573" text:continue-numbering="true" text:style-name="WW8Num2">
              <text:list-item>
                <text:p text:style-name="P242">Per gli appalti di servizi:</text:p>
              </text:list-item>
            </text:list>
            <text:p text:style-name="P102"/>
            <text:p text:style-name="P101"><text:span text:style-name="T23">È richiesta una particolare </text:span><text:span text:style-name="T16">autorizzazione o appartenenza</text:span><text:span text:style-name="T23"> a una particolare </text:span><text:span text:style-name="T64">organizzazione (elenchi, albi, ecc.) per</text:span><text:span text:style-name="T23"> poter prestare il servizio di cui trattasi nel paese di stabilimento dell'operatore economico? <text:line-break/></text:span></text:p>
            <text:p text:style-name="P73">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14">(indirizzo web, autorità o organismo di emanazione, riferimento preciso della documentazione): </text:p>
            <text:p text:style-name="P8">[…………][……….…][…………]</text:p>
          </table:table-cell>
        </table:table-row>
      </table:table>
      <text:p text:style-name="P124"/>
      <text:p text:style-name="P218"/>
      <text:p text:style-name="P125"/>
      <text:p text:style-name="P118"><text:span text:style-name="T2">B: Capacità economica e finanziaria </text:span><text:span text:style-name="T5">(</text:span><text:span text:style-name="T83">Articolo 83, comma 1, lettera </text:span><text:span text:style-name="T84">b)</text:span><text:span text:style-name="T83">, del Codice)</text:span></text:p>
      <text:p text:style-name="P16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7"><text:span text:style-name="T16">Risposta</text:span><text:span text:style-name="T19">:</text:span></text:p>
          </table:table-cell>
        </table:table-row>
        <table:table-row table:style-name="Tabella12.1">
          <table:table-cell table:style-name="Tabella12.A1" office:value-type="string">
            <text:p text:style-name="P87"><text:span text:style-name="T23">1a) <text:s/>Il </text:span><text:span text:style-name="T16">fatturato annuo</text:span><text:span text:style-name="T23"> ("generale") dell'operatore economico per il numero di esercizi richiesto nell'avviso o bando pertinente o nei documenti di gara è il seguente</text:span><text:span text:style-name="T16">:</text:span></text:p>
            <text:p text:style-name="P96"/>
            <text:p text:style-name="P97">e/o,</text:p>
            <text:p text:style-name="P233"/>
            <text:p text:style-name="P93"><text:span text:style-name="T23">1b) <text:s/>Il </text:span><text:span text:style-name="T16">fatturato annuo medio</text:span><text:span text:style-name="T23"> dell'operatore economico </text:span><text:span text:style-name="T16">per il numero di esercizi richiesto nell'avviso o bando pertinente o nei documenti di gara è il seguente </text:span><text:span text:style-name="T23">(</text:span><text:span text:style-name="Rimando_20_nota_20_a_20_piè_20_di_20_pagina"><text:span text:style-name="T23"><text:note text:id="ftn28" text:note-class="footnote"><text:note-citation>28</text:note-citation><text:note-body><text:p text:style-name="P130"><text:span text:style-name="T35">(</text:span><text:span text:style-name="T35">)</text:span><text:span text:style-name="T37"> <text:tab/></text:span><text:span text:style-name="T9">Solo se consentito dall'avviso o bando pertinente o dai documenti di gara.</text:span></text:p></text:note-body></text:note></text:span></text:span><text:span text:style-name="T23">)</text:span><text:span text:style-name="T16">:</text:span></text:p>
            <text:p text:style-name="P90">Se la documentazione pertinente è disponibile elettronicamente, indicare:</text:p>
          </table:table-cell>
          <table:table-cell table:style-name="Tabella12.B1" office:value-type="string">
            <text:p text:style-name="P27"><text:span text:style-name="T23">esercizio: <text:s/>[……] fatturato: [……] […] valuta<text:line-break/>esercizio: <text:s/>[……] fatturato: [……] […] valuta<text:line-break/>esercizio: <text:s/>[……] fatturato: [……] […] valuta<text:line-break/><text:line-break/><text:line-break/>(numero di esercizi, fatturato medio)</text:span><text:span text:style-name="T16">:</text:span><text:span text:style-name="T23"> <text:s/></text:span></text:p>
            <text:p text:style-name="P214">[……], [……] […] valuta</text:p>
            <text:p text:style-name="P214"/>
            <text:p text:style-name="P214"/>
            <text:p text:style-name="P214">(indirizzo web, autorità o organismo di emanazione, riferimento preciso della documentazione): </text:p>
            <text:p text:style-name="P8">[…….…][……..…][……..…]</text:p>
          </table:table-cell>
        </table:table-row>
        <table:table-row table:style-name="Tabella12.1">
          <table:table-cell table:style-name="Tabella12.A1" office:value-type="string">
            <text:p text:style-name="P88"><text:span text:style-name="T23">2a) <text:s/>Il </text:span><text:span text:style-name="T16">fatturato</text:span><text:span text:style-name="T23"> annuo ("specifico") dell'operatore economico</text:span><text:span text:style-name="T16"> nel settore di attività oggetto dell'appalto</text:span><text:span text:style-name="T23"> e specificato nell'avviso o bando pertinente o nei documenti di gara per il numero di esercizi richiesto è il seguente:</text:span></text:p>
            <text:p text:style-name="P212">e/o,</text:p>
            <text:p text:style-name="P94"><text:span text:style-name="T23">2b) Il </text:span><text:span text:style-name="T16">fatturato annuo medio</text:span><text:span text:style-name="T23"> dell'operatore economico </text:span><text:span text:style-name="T16">nel settore e per il numero di esercizi specificato nell'avviso o bando pertinente o nei documenti di gara è il seguente </text:span><text:span text:style-name="T23">(</text:span><text:span text:style-name="Rimando_20_nota_20_a_20_piè_20_di_20_pagina"><text:span text:style-name="T23"><text:note text:id="ftn29" text:note-class="footnote"><text:note-citation>29</text:note-citation><text:note-body><text:p text:style-name="P130"><text:span text:style-name="T35">(</text:span><text:span text:style-name="T35">)<text:tab/></text:span><text:span text:style-name="T9">Solo se consentito dall'avviso o bando pertinente o dai documenti di gara.</text:span></text:p></text:note-body></text:note></text:span></text:span><text:span text:style-name="T23">)</text:span><text:span text:style-name="T16">:</text:span></text:p>
            <text:p text:style-name="P8">Se la documentazione pertinente è disponibile elettronicamente, indicare:</text:p>
          </table:table-cell>
          <table:table-cell table:style-name="Tabella12.B1" office:value-type="string">
            <text:p text:style-name="P27"><text:span text:style-name="T23">esercizio: [……] fatturato: [……] […]valuta<text:line-break/>esercizio: [……] fatturato: [……] […]valuta<text:line-break/>esercizio: [……] fatturato: [……] […]valuta<text:line-break/><text:line-break/><text:line-break/><text:line-break/>(numero di esercizi, fatturato medio)</text:span><text:span text:style-name="T16">:</text:span><text:span text:style-name="T23"> </text:span></text:p>
            <text:p text:style-name="P214">[……], [……] […] valuta</text:p>
            <text:p text:style-name="P214"><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931245564186068155" text:style-name="WW8Num3">
              <text:list-item>
                <text:p text:style-name="P243"><text:span text:style-name="T23">Per quanto riguarda gli </text:span><text:span text:style-name="T16">indici finanziari </text:span><text:span text:style-name="T23">(</text:span><text:span text:style-name="Rimando_20_nota_20_a_20_piè_20_di_20_pagina"><text:span text:style-name="T23"><text:note text:id="ftn30" text:note-class="footnote"><text:note-citation>30</text:note-citation><text:note-body><text:p text:style-name="P130"><text:span text:style-name="T35">(</text:span><text:span text:style-name="T35">)</text:span><text:span text:style-name="T37"> <text:tab/></text:span><text:span text:style-name="T9">Ad esempio, rapporto tra attività e passività.</text:span></text:p></text:note-body></text:note></text:span></text:span><text:span text:style-name="T23">) specificati nell'avviso o bando pertinente o nei documenti di gar</text:span><text:span text:style-name="T64">a ai sensi dell’art. 83 comma 4, lett. </text:span><text:span text:style-name="T70">b)</text:span><text:span text:style-name="T64">, del Codice, l'operatore economico dichiara che i valori attuali degli indici richiesti </text:span><text:span text:style-name="T23">sono i seguenti:</text:span></text:p>
              </text:list-item>
            </text:list>
            <text:p text:style-name="P72">Se la documentazione pertinente è disponibile elettronicamente, indicare:</text:p>
          </table:table-cell>
          <table:table-cell table:style-name="Tabella12.B1" office:value-type="string">
            <text:p text:style-name="P27"><text:span text:style-name="T23">(indicazione dell'indice richiesto, come rapporto tra x e y (</text:span><text:span text:style-name="Rimando_20_nota_20_a_20_piè_20_di_20_pagina"><text:span text:style-name="T23"><text:note text:id="ftn31" text:note-class="footnote"><text:note-citation>31</text:note-citation><text:note-body><text:p text:style-name="P130"><text:span text:style-name="T35">(</text:span><text:span text:style-name="T35">)</text:span><text:span text:style-name="T37"> <text:tab/></text:span><text:span text:style-name="T9">Ad esempio, rapporto tra attività e passività.</text:span></text:p></text:note-body></text:note></text:span></text:span><text:span text:style-name="T23">), e valore)<text:line-break/>[……], [……] (</text:span><text:span text:style-name="Rimando_20_nota_20_a_20_piè_20_di_20_pagina"><text:span text:style-name="T23"><text:note text:id="ftn32" text:note-class="footnote"><text:note-citation>32</text:note-citation><text:note-body><text:p text:style-name="P130"><text:span text:style-name="T35">(</text:span><text:span text:style-name="T35">)</text:span><text:span text:style-name="T37"> <text:s/><text:tab/></text:span><text:span text:style-name="T9">Ripetere tante volte quanto necessario.</text:span></text:p></text:note-body></text:note></text:span></text:span><text:span text:style-name="T23">)<text:line-break/></text:span><text:span text:style-name="T21"><text:line-break/></text:span><text:span text:style-name="T23">(indirizzo web, autorità o organismo di emanazione, riferimento preciso della documentazione):</text:span><text:span text:style-name="T21"> </text:span></text:p>
            <text:p text:style-name="P8">[………..…][…………][……….…]</text:p>
          </table:table-cell>
        </table:table-row>
        <table:table-row table:style-name="Tabella12.1">
          <table:table-cell table:style-name="Tabella12.A1" office:value-type="string">
            <text:list xml:id="list105245485989098" text:continue-numbering="true" text:style-name="WW8Num3">
              <text:list-item>
                <text:p text:style-name="P244"><text:span text:style-name="T23">L'importo assicurato </text:span><text:span text:style-name="T64">dalla </text:span><text:span text:style-name="T66">copertura contro i rischi professional</text:span><text:span text:style-name="T64">i è il seguente (articolo 83, comma 4, lettera </text:span><text:span text:style-name="T70">c)</text:span><text:span text:style-name="T64"> del Codice):</text:span></text:p>
              </text:list-item>
            </text:list>
            <text:p text:style-name="P2"><text:span text:style-name="NormalBold_20_Char"><text:span text:style-name="T27">Se </text:span></text:span><text:span text:style-name="T23">tali informazioni sono disponibili elettronicamente, indicare:</text:span></text:p>
          </table:table-cell>
          <table:table-cell table:style-name="Tabella12.B1" office:value-type="string">
            <text:p text:style-name="P8">[……] […] valuta</text:p>
            <text:p text:style-name="P143"><text:line-break/>(indirizzo web, autorità o organismo di emanazione, riferimento preciso della documentazione):</text:p>
            <text:p text:style-name="P126"><text:span text:style-name="T22"><text:s/></text:span><text:span text:style-name="T23">[……….…][…………][………..…]</text:span></text:p>
          </table:table-cell>
        </table:table-row>
        <table:table-row table:style-name="Tabella12.1">
          <table:table-cell table:style-name="Tabella12.A1" office:value-type="string">
            <text:list xml:id="list105245443529940" text:continue-numbering="true" text:style-name="WW8Num3">
              <text:list-item>
                <text:p text:style-name="P244"><text:span text:style-name="T23">Per quanto riguarda gli </text:span><text:span text:style-name="T16">eventuali altri requisiti economici o finanziari</text:span><text:span text:style-name="T23"> specificati nell'avviso o bando pertinente o nei documenti di gara, l'operatore economico dichiara che:<text:line-break/></text:span><text:soft-page-break/></text:p>
              </text:list-item>
            </text:list>
            <text:p text:style-name="P2"><text:span text:style-name="T23">Se la documentazione pertinente </text:span><text:span text:style-name="T16">eventualmente</text:span><text:span text:style-name="T23">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14">(indirizzo web, autorità o organismo di emanazione, riferimento preciso della documentazione): </text:p>
            <text:p text:style-name="P8">[…………..][……….…][………..…]</text:p>
          </table:table-cell>
        </table:table-row>
      </table:table>
      <text:p text:style-name="P122"/>
      <text:h text:style-name="P256" text:outline-level="1"/>
      <text:p text:style-name="P123"><text:span text:style-name="T4">C: Capacità tecniche e </text:span><text:span text:style-name="T7">professionali </text:span><text:span text:style-name="T5">(A</text:span><text:span text:style-name="T83">rticolo 83, comma 1, lettera </text:span><text:span text:style-name="T84">c)</text:span><text:span text:style-name="T83">, del Codice)</text:span></text:p>
      <text:h text:style-name="P257" text:outline-level="1"/>
      <text:p text:style-name="P16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0"/><text:bookmark text:name="_DV_M4301"/>Capacità tecniche e professionali</text:p>
          </table:table-cell>
          <table:table-cell table:style-name="Tabella13.B1" office:value-type="string">
            <text:p text:style-name="P27"><text:span text:style-name="T16">Risposta</text:span><text:span text:style-name="T19">:</text:span></text:p>
          </table:table-cell>
        </table:table-row>
        <table:table-row table:style-name="Tabella13.1">
          <table:table-cell table:style-name="Tabella13.A1" office:value-type="string">
            <text:p text:style-name="P27"><text:span text:style-name="T64">1a) Unicamente per gli </text:span><text:span text:style-name="T66">appalti pubblici di lavori, </text:span><text:span text:style-name="T23">durante il periodo di riferimento(</text:span><text:span text:style-name="Rimando_20_nota_20_a_20_piè_20_di_20_pagina"><text:span text:style-name="T23"><text:note text:id="ftn33" text:note-class="footnote"><text:note-citation>33</text:note-citation><text:note-body><text:p text:style-name="P231"><text:span text:style-name="T37">(</text:span><text:span text:style-name="T37">)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3">) l'operatore economico </text:span><text:span text:style-name="T16">ha eseguito i seguenti lavori del tipo specificato</text:span><text:span text:style-name="T23">: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61"><text:span text:style-name="T23">1b) <text:s text:c="3"/>Unicamente per gli </text:span><text:span text:style-name="T19">appalti pubblici di forniture e di servizi</text:span><text:span text:style-name="T23">:</text:span><text:span text:style-name="T28"><text:line-break/></text:span></text:p>
            <text:p text:style-name="P161"><text:span text:style-name="T34"><text:s text:c="11"/></text:span><text:span text:style-name="T32">Durante il periodo di riferimento l'operatore economico </text:span><text:span text:style-name="T29">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text:span><text:span text:style-name="T37">)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8">Numero di anni (periodo specificato nell'avviso o bando pertinente o nei documenti di gara): </text:p>
            <text:p text:style-name="P21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61"><text:span text:style-name="T23">2) <text:s text:c="3"/>Può disporre dei seguenti </text:span><text:span text:style-name="T16">tecnici o organismi tecnici </text:span><text:span text:style-name="T23">(</text:span><text:span text:style-name="Rimando_20_nota_20_a_20_piè_20_di_20_pagina"><text:span text:style-name="T23"><text:note text:id="ftn35" text:note-class="footnote"><text:note-citation>35</text:note-citation><text:note-body><text:p text:style-name="P231"><text:span text:style-name="T37">(</text:span><text:span text:style-name="T37">)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61"><text:span text:style-name="T23">3) <text:s text:c="2"/>Utilizza le seguenti </text:span><text:span text:style-name="T16">attrezzature tecniche e adotta le seguenti misure per garantire la qualità </text:span><text:span text:style-name="T23">e dispone degli </text:span><text:span text:style-name="T16">strumenti di studio e ricerca</text:span><text:span text:style-name="T23">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61"><text:span text:style-name="T23">4) <text:s/>Potrà applicare i seguenti </text:span><text:span text:style-name="T16">sistemi di gestione e di tracciabilità della catena di approvvigionamento</text:span><text:span text:style-name="T23">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61"><text:span text:style-name="T23">5)</text:span><text:span text:style-name="T16"> <text:s text:c="6"/>Per la fornitura di prodotti o la prestazione di servizi complessi o, eccezionalmente, di prodotti o servizi richiesti per una finalità particolare:</text:span><text:span text:style-name="T18"><text:line-break/></text:span></text:p>
            <text:p text:style-name="P236"><text:span text:style-name="T23">L'operatore economico </text:span><text:span text:style-name="T16">consentirà</text:span><text:span text:style-name="T23"> l'esecuzione di </text:span><text:span text:style-name="T16">verifiche</text:span><text:span text:style-name="T23">(</text:span><text:span text:style-name="Rimando_20_nota_20_a_20_piè_20_di_20_pagina"><text:span text:style-name="T23"><text:note text:id="ftn36" text:note-class="footnote"><text:note-citation>36</text:note-citation><text:note-body><text:p text:style-name="P128"><text:span text:style-name="T37">(</text:span><text:span text:style-name="T37">)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3">) delle sue capacità di</text:span><text:span text:style-name="T16"> produzione</text:span><text:span text:style-name="T23"> o </text:span><text:span text:style-name="T16">strutture tecniche</text:span><text:span text:style-name="T23"> e, se necessario, degli </text:span><text:span text:style-name="T16">strumenti di studio e di ricerca</text:span><text:span text:style-name="T23"> di cui egli dispone, nonché delle </text:span><text:span text:style-name="T16">misure adottate </text:span><text:soft-page-break/><text:span text:style-name="T16">per garantire la qualità</text:span><text:span text:style-name="T23">?</text:span></text:p>
          </table:table-cell>
          <table:table-cell table:style-name="Tabella13.B1" office:value-type="string">
            <text:p text:style-name="P8"><text:line-break/><text:line-break/></text:p>
            <text:p text:style-name="P214"><text:line-break/>[ ] Sì [ ] No</text:p>
            <text:p text:style-name="P214"/>
            <text:p text:style-name="P8"/>
          </table:table-cell>
        </table:table-row>
        <table:table-row table:style-name="Tabella13.1">
          <table:table-cell table:style-name="Tabella13.A1" office:value-type="string">
            <text:p text:style-name="P161"><text:span text:style-name="T23">6) <text:s text:c="6"/>Indicare i </text:span><text:span text:style-name="T16">titoli di studio e professionali</text:span><text:span text:style-name="T23"> di cui sono in possesso:</text:span></text:p>
            <text:p text:style-name="P214">a) <text:s text:c="6"/>lo stesso prestatore di servizi o imprenditore,</text:p>
            <text:p text:style-name="P234"><text:span text:style-name="T19">e/o</text:span><text:span text:style-name="T23"> (in funzione dei requisiti richiesti nell'avviso o bando pertinente o nei documenti di gara)<text:line-break/></text:span></text:p>
            <text:p text:style-name="P161"><text:span text:style-name="T23">b) <text:s text:c="6"/></text:span><text:span text:style-name="T64">i componenti della struttura tecnica-operativa/ gruppi di lavoro:</text:span></text:p>
          </table:table-cell>
          <table:table-cell table:style-name="Tabella13.B1" office:value-type="string">
            <text:p text:style-name="P8"><text:line-break/></text:p>
            <text:p text:style-name="P214"><text:line-break/>a) [………..…]<text:line-break/><text:line-break/></text:p>
            <text:p text:style-name="P8"><text:line-break/>b) [………..…]</text:p>
          </table:table-cell>
        </table:table-row>
        <table:table-row table:style-name="Tabella13.1">
          <table:table-cell table:style-name="Tabella13.A1" office:value-type="string">
            <text:p text:style-name="P161"><text:span text:style-name="T23">7) <text:s text:c="6"/>L'operatore economico potrà applicare durante l'esecuzione dell'appalto le seguenti </text:span><text:span text:style-name="T16">misure di gestione ambientale</text:span><text:span text:style-name="T23">:</text:span></text:p>
          </table:table-cell>
          <table:table-cell table:style-name="Tabella13.B1" office:value-type="string">
            <text:p text:style-name="P8">[…………..…]</text:p>
          </table:table-cell>
        </table:table-row>
        <table:table-row table:style-name="Tabella13.1">
          <table:table-cell table:style-name="Tabella13.A1" office:value-type="string">
            <text:p text:style-name="P162"><text:span text:style-name="T23">8) <text:s text:c="6"/>L'</text:span><text:span text:style-name="T16">organico medio annuo</text:span><text:span text:style-name="T23"> dell'operatore economico e il numero dei dirigenti negli ultimi tre anni sono i seguenti:</text:span></text:p>
          </table:table-cell>
          <table:table-cell table:style-name="Tabella13.B1" office:value-type="string">
            <text:p text:style-name="P143">Anno, organico medio annuo:</text:p>
            <text:p text:style-name="P143">[…………],[……..…],</text:p>
            <text:p text:style-name="P143">[…………],[……..…],</text:p>
            <text:p text:style-name="P143">[…………],[……..…],</text:p>
            <text:p text:style-name="P143">Anno, numero di dirigenti</text:p>
            <text:p text:style-name="P143">[…………],[……..…],</text:p>
            <text:p text:style-name="P143">[…………],[……..…],</text:p>
            <text:p text:style-name="P143">[…………],[……..…]</text:p>
          </table:table-cell>
        </table:table-row>
        <table:table-row table:style-name="Tabella13.1">
          <table:table-cell table:style-name="Tabella13.A1" office:value-type="string">
            <text:p text:style-name="P161"><text:span text:style-name="T23">9) <text:s text:c="6"/>Per l'esecuzione dell'appalto l'operatore economico disporrà dell'</text:span><text:span text:style-name="T16">attrezzatura, del materiale e dell'equipaggiamento tecnico</text:span><text:span text:style-name="T23">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61"><text:span text:style-name="T23">10) <text:s text:c="4"/>L'operatore economico </text:span><text:span text:style-name="T16">intende eventualmente subappaltare</text:span><text:span text:style-name="T23">(</text:span><text:span text:style-name="Rimando_20_nota_20_a_20_piè_20_di_20_pagina"><text:span text:style-name="T23"><text:note text:id="ftn37" text:note-class="footnote"><text:note-citation>37</text:note-citation><text:note-body><text:p text:style-name="P230"><text:span text:style-name="T35">(</text:span><text:span text:style-name="T35">)</text:span><text:span text:style-name="T37">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3">) la seguente </text:span><text:span text:style-name="T16">quota (espressa in percentuale)</text:span><text:span text:style-name="T23">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23">11) <text:s text:c="4"/>Per gli </text:span><text:span text:style-name="T19">appalti pubblici di forniture</text:span><text:span text:style-name="T23">:<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14"/>
            <text:p text:style-name="P214">[ ] Sì [ ] No<text:line-break/></text:p>
            <text:p text:style-name="P214"/>
            <text:p text:style-name="P214"/>
            <text:p text:style-name="P214">[ ] Sì [ ] No<text:line-break/></text:p>
            <text:p text:style-name="P214">(indirizzo web, autorità o organismo di emanazione, riferimento preciso della documentazione): </text:p>
            <text:p text:style-name="P8">[……….…][……….…][…………]</text:p>
          </table:table-cell>
        </table:table-row>
        <table:table-row table:style-name="Tabella13.1">
          <table:table-cell table:style-name="Tabella13.A1" office:value-type="string">
            <text:p text:style-name="P162"><text:span text:style-name="T23">12) <text:s text:c="4"/>Per gli </text:span><text:span text:style-name="T19">appalti pubblici di forniture</text:span><text:span text:style-name="T23">:<text:line-break/></text:span></text:p>
            <text:p text:style-name="P238"><text:span text:style-name="T23">L'operatore economico può fornire i richiesti </text:span><text:span text:style-name="T16">certificati</text:span><text:span text:style-name="T23"> rilasciati da </text:span><text:span text:style-name="T16">istituti o servizi ufficiali incaricati del controllo della qualità,</text:span><text:span text:style-name="T23"> di riconosciuta competenza, i quali attestino la conformità di prodotti ben individuati mediante riferimenti alle specifiche tecniche o norme indicate nell'avviso o bando pertinente o nei documenti di gara?<text:line-break/></text:span></text:p>
            <text:p text:style-name="P238"><text:span text:style-name="T16">In caso negativo</text:span><text:span text:style-name="T23">, spiegare perché e precisare di quali altri mezzi di prova si dispone:<text:line-break/></text:span></text:p>
            <text:p text:style-name="P143">Se la documentazione pertinente è disponibile elettronicamente, indicare:</text:p>
          </table:table-cell>
          <table:table-cell table:style-name="Tabella13.B1" office:value-type="string">
            <text:p text:style-name="P143"><text:line-break/>[ ] Sì [ ] No<text:line-break/><text:line-break/><text:line-break/><text:line-break/><text:line-break/></text:p>
            <text:p text:style-name="P143"/>
            <text:p text:style-name="P143"/>
            <text:p text:style-name="P143">[…………….…]<text:line-break/></text:p>
            <text:p text:style-name="P143"/>
            <text:p text:style-name="P143">(indirizzo web, autorità o organismo di emanazione, riferimento preciso della documentazione): </text:p>
            <text:p text:style-name="P143">[………..…][………….…][………….…]</text:p>
            <text:p text:style-name="P143"/>
          </table:table-cell>
        </table:table-row>
        <text:soft-page-break/>
        <table:table-row table:style-name="Tabella13.1">
          <table:table-cell table:style-name="Tabella13.A1" office:value-type="string">
            <text:p text:style-name="P174"><text:span text:style-name="T64">13) <text:s/>Per quanto riguarda gli </text:span><text:span text:style-name="T66">eventuali altri requisiti tecnici e professionali</text:span><text:span text:style-name="T64"> specificati nell'avviso o bando pertinente o nei documenti di gara, l'operatore economico dichiara che:<text:line-break/></text:span></text:p>
            <text:p text:style-name="P2"><text:span text:style-name="T64">Se la documentazione pertinente </text:span><text:span text:style-name="T66">eventualmente</text:span><text:span text:style-name="T64">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01"/>
      <text:p text:style-name="P118"><text:span text:style-name="T5">D: SISTEMI di garanzia della qualità e norme di gestione ambientale </text:span><text:span text:style-name="T71">(</text:span><text:span text:style-name="T72">Articolo 87 del Codice)</text:span></text:p>
      <text:p text:style-name="P1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soddisfa determinate </text:span><text:span text:style-name="T16">norme di garanzia della qualità</text:span><text:span text:style-name="T24">, compresa l'accessibilità per le persone con disabilità?</text:span></text:p>
            <text:p text:style-name="Standard"><text:span text:style-name="T16">In caso negativo</text:span><text:span text:style-name="T24">,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rispetta determinati </text:span><text:span text:style-name="T17">sistemi o</text:span><text:span text:style-name="T24"> </text:span><text:span text:style-name="T16">norme di gestione ambientale</text:span><text:span text:style-name="T24">?</text:span></text:p>
            <text:p text:style-name="Standard"><text:span text:style-name="T16">In caso negativo</text:span><text:span text:style-name="T24">, spiegare perché e precisare di quali altri mezzi di prova relativi ai </text:span><text:span text:style-name="T17">sistemi o</text:span><text:span text:style-name="T24"> </text:span><text:span text:style-name="T16">norme di gestione ambientale</text:span><text:span text:style-name="T24">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2"><text:span text:style-name="T25"><text:s/></text:span><text:span text:style-name="T23">[…………][……..…][……..…]</text:span></text:p>
          </table:table-cell>
        </table:table-row>
      </table:table>
      <text:p text:style-name="P214"/>
      <text:p text:style-name="P219"><text:span text:style-name="T91">Parte V: Riduzione del numero di candidati </text:span><text:span text:style-name="T77">qualificati</text:span><text:span text:style-name="T76"> </text:span><text:span text:style-name="T86">(A</text:span><text:span text:style-name="T87">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2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24">Di </text:span><text:span text:style-name="T17">soddisfare</text:span><text:span text:style-name="T24"> i criteri e le regole obiettivi e non discriminatori da applicare per limitare il numero di candidati, come di seguito indicato :</text:span></text:p>
            <text:p text:style-name="Standard"><text:span text:style-name="T24">Se sono richiesti determinati certificati o altre forme di prove documentali, indicare per </text:span><text:span text:style-name="T16">ciascun documento</text:span><text:span text:style-name="T24"> se l'operatore economico dispone dei documenti richiesti:</text:span></text:p>
            <text:p text:style-name="P27"><text:span text:style-name="T23">Se alcuni di tali certificati o altre forme di prove documentali sono disponibili elettronicamente (</text:span><text:span text:style-name="Rimando_20_nota_20_a_20_piè_20_di_20_pagina"><text:span text:style-name="T23"><text:note text:id="ftn38" text:note-class="footnote"><text:note-citation>38</text:note-citation><text:note-body><text:p text:style-name="P226"><text:span text:style-name="T35">(</text:span><text:span text:style-name="T35">)</text:span><text:span text:style-name="T37"> <text:tab/></text:span><text:span text:style-name="T9">Indicare chiaramente la voce cui si riferisce la risposta.</text:span></text:p></text:note-body></text:note></text:span></text:span><text:span text:style-name="T23">), indicare per </text:span><text:span text:style-name="T16">ciascun documento</text:span><text:span text:style-name="T23">:</text:span></text:p>
          </table:table-cell>
          <table:table-cell table:style-name="Tabella16.B1" office:value-type="string">
            <text:p text:style-name="P27"><text:span text:style-name="T23">[…………….]<text:line-break/><text:line-break/><text:line-break/>[ ] Sì [ ] No (</text:span><text:span text:style-name="Rimando_20_nota_20_a_20_piè_20_di_20_pagina"><text:span text:style-name="T23"><text:note text:id="ftn39" text:note-class="footnote"><text:note-citation>39</text:note-citation><text:note-body><text:p text:style-name="P226"><text:span text:style-name="T35">(</text:span><text:span text:style-name="T35">)</text:span><text:span text:style-name="T37"> <text:s/><text:tab/></text:span><text:span text:style-name="T9">Ripetere tante volte quanto necessario.</text:span></text:p></text:note-body></text:note></text:span></text:span><text:span text:style-name="T23">)<text:line-break/><text:line-break/><text:line-break/></text:span></text:p>
            <text:p text:style-name="P214">(indirizzo web, autorità o organismo di emanazione, riferimento preciso della documentazione): </text:p>
            <text:p text:style-name="P27"><text:span text:style-name="T23">[………..…][……………][……………](</text:span><text:span text:style-name="Rimando_20_nota_20_a_20_piè_20_di_20_pagina"><text:span text:style-name="T23"><text:note text:id="ftn40" text:note-class="footnote"><text:note-citation>40</text:note-citation><text:note-body><text:p text:style-name="P226"><text:span text:style-name="T35">(</text:span><text:span text:style-name="T35">)</text:span><text:span text:style-name="T37"> <text:tab/></text:span><text:span text:style-name="T9">Ripetere tante volte quanto necessario.</text:span></text:p></text:note-body></text:note></text:span></text:span><text:span text:style-name="T23">)</text:span></text:p>
          </table:table-cell>
        </table:table-row>
      </table:table>
      <text:p text:style-name="P163"/>
      <text:p text:style-name="P164">Parte VI: Dichiarazioni finali</text:p>
      <text:p text:style-name="P195"><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195"><text:span text:style-name="T70">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195"><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Rimando_20_nota_20_a_20_piè_20_di_20_pagina"><text:span text:style-name="T23"><text:note text:id="ftn41" text:note-class="footnote"><text:note-citation>41</text:note-citation><text:note-body><text:p text:style-name="P229"><text:span text:style-name="T35">(</text:span><text:span text:style-name="T35">)</text:span><text:span text:style-name="T37">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text:span><text:span text:style-name="T21">, oppure</text:span></text:p>
      <text:p text:style-name="P195"><text:span text:style-name="T21">b) a decorrere al più tardi dal 18 aprile 2018 (</text:span><text:span text:style-name="Rimando_20_nota_20_a_20_piè_20_di_20_pagina"><text:span text:style-name="T21"><text:note text:id="ftn42" text:note-class="footnote"><text:note-citation>42</text:note-citation><text:note-body><text:p text:style-name="P226"><text:span text:style-name="T35">(</text:span><text:span text:style-name="T35">)</text:span><text:span text:style-name="T37"> <text:s/><text:tab/></text:span><text:span text:style-name="T9">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3">.</text:span></text:p>
      <text:p text:style-name="P195"><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215"><text:s/></text:p>
      <text:p text:style-name="P211"/>
      <text:p text:style-name="P209">Data, luogo e, se richiesto o necessario, firma/firme: [……………….……]</text:p>
      <text:p text:style-name="P172"/>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12-14T10:52:44.890000000</dc:date>
    <meta:print-date>2016-07-15T15:50:00</meta:print-date>
    <meta:editing-cycles>10</meta:editing-cycles>
    <meta:editing-duration>PT28M46S</meta:editing-duration>
    <meta:generator>LibreOffice/5.0.0.5$Windows_x86 LibreOffice_project/1b1a90865e348b492231e1c451437d7a15bb262b</meta:generator>
    <meta:document-statistic meta:table-count="16" meta:image-count="0" meta:object-count="0" meta:page-count="18" meta:paragraph-count="559" meta:word-count="6972" meta:character-count="47685" meta:non-whitespace-character-count="4082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