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OpenSymbol1" svg:font-family="OpenSymbol, 'Arial Unicode MS'" style:font-pitch="variable"/>
    <style:font-face style:name="Arial-BoldMT" svg:font-family="Arial-Bold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2.01cm" style:rel-column-width="46298*"/>
    </style:style>
    <style:style style:name="Table1.B" style:family="table-column">
      <style:table-column-properties style:column-width="4.99cm" style:rel-column-width="1923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Text_20_body">
      <style:paragraph-properties fo:text-align="justify" style:justify-single-word="false"/>
      <style:text-properties style:font-name="Arial" fo:font-size="12pt" fo:font-weight="bold" officeooo:paragraph-rsid="00185b0d" style:font-size-asian="12pt" style:font-weight-asian="bold" style:font-size-complex="12pt" style:font-weight-complex="bold"/>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paragraph-properties fo:text-align="justify" style:justify-single-word="false"/>
      <style:text-properties style:font-name="Arial" fo:font-size="12pt" officeooo:paragraph-rsid="0018dd48" style:font-size-asian="12pt" style:font-size-complex="12pt"/>
    </style:style>
    <style:style style:name="P6" style:family="paragraph" style:parent-style-name="Text_20_body">
      <style:paragraph-properties fo:text-align="justify" style:justify-single-word="false"/>
      <style:text-properties style:font-name="Arial" fo:font-size="12pt" officeooo:paragraph-rsid="0019f7ce" style:font-size-asian="12pt" style:font-size-complex="12pt"/>
    </style:style>
    <style:style style:name="P7" style:family="paragraph" style:parent-style-name="Text_20_body">
      <style:paragraph-properties fo:text-align="justify" style:justify-single-word="false"/>
      <style:text-properties style:font-name="Arial" fo:font-size="12pt" officeooo:paragraph-rsid="001c77f4" style:font-size-asian="12pt" style:font-size-complex="12pt"/>
    </style:style>
    <style:style style:name="P8" style:family="paragraph" style:parent-style-name="Text_20_body">
      <style:paragraph-properties fo:text-align="justify" style:justify-single-word="false"/>
      <style:text-properties style:font-name="Arial" fo:font-size="12pt" officeooo:paragraph-rsid="0019a0c9" style:font-size-asian="12pt" style:font-size-complex="12pt"/>
    </style:style>
    <style:style style:name="P9" style:family="paragraph" style:parent-style-name="Text_20_body">
      <style:paragraph-properties fo:text-align="justify" style:justify-single-word="false"/>
      <style:text-properties fo:color="#000000" style:font-name="Arial-BoldMT" fo:font-size="12pt" fo:font-weight="bold" style:font-size-asian="12pt" style:font-weight-asian="bold"/>
    </style:style>
    <style:style style:name="P10" style:family="paragraph" style:parent-style-name="Text_20_body">
      <style:paragraph-properties fo:text-align="justify" style:justify-single-word="false"/>
    </style:style>
    <style:style style:name="P11" style:family="paragraph" style:parent-style-name="Text_20_body" style:master-page-name="">
      <loext:graphic-properties draw:fill="none"/>
      <style:paragraph-properties fo:margin-left="1cm" fo:margin-right="0cm" fo:margin-top="0cm" fo:margin-bottom="0.247cm" loext:contextual-spacing="false" fo:line-height="115%" fo:text-align="justify" style:justify-single-word="false" fo:text-indent="0cm" style:auto-text-indent="false" style:page-number="auto" fo:background-color="transparent"/>
      <style:text-properties style:font-name="Arial" fo:font-size="12pt" style:font-size-asian="12pt" style:font-size-complex="12pt"/>
    </style:style>
    <style:style style:name="P12" style:family="paragraph" style:parent-style-name="Standard">
      <style:paragraph-properties fo:line-height="150%" fo:text-align="center" style:justify-single-word="false"/>
      <style:text-properties style:font-name="Arial1" officeooo:paragraph-rsid="00185b0d"/>
    </style:style>
    <style:style style:name="P13"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8pt" officeooo:rsid="001fb0e4" officeooo:paragraph-rsid="00185b0d" style:font-size-asian="8pt" style:font-name-complex="Arial1"/>
    </style:style>
    <style:style style:name="P14"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8pt" officeooo:paragraph-rsid="00185b0d" style:font-size-asian="8pt" style:font-name-complex="Arial1"/>
    </style:style>
    <style:style style:name="P15"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12pt" fo:font-weight="bold" officeooo:rsid="001fb0e4" officeooo:paragraph-rsid="00185b0d" style:font-size-asian="12pt" style:font-weight-asian="bold" style:font-name-complex="Arial1" style:font-size-complex="12pt" style:font-weight-complex="bold"/>
    </style:style>
    <style:style style:name="P16" style:family="paragraph" style:parent-style-name="Standard">
      <style:paragraph-properties fo:line-height="150%" fo:text-align="center" style:justify-single-word="false"/>
      <style:text-properties style:font-name="Arial1" fo:font-size="12pt" fo:font-weight="bold" officeooo:rsid="001fb0e4" officeooo:paragraph-rsid="00185b0d" style:font-size-asian="12pt" style:font-weight-asian="bold" style:font-name-complex="Arial1" style:font-size-complex="12pt" style:font-weight-complex="bold"/>
    </style:style>
    <style:style style:name="P17" style:family="paragraph" style:parent-style-name="Standard">
      <style:paragraph-properties fo:line-height="150%" fo:text-align="center" style:justify-single-word="false"/>
      <style:text-properties style:font-name="Arial1" fo:font-size="12pt" fo:font-weight="bold" officeooo:rsid="003462f7" officeooo:paragraph-rsid="003462f7" style:font-size-asian="12pt" style:font-weight-asian="bold" style:font-name-complex="Arial1" style:font-size-complex="12pt" style:font-weight-complex="bold"/>
    </style:style>
    <style:style style:name="P18" style:family="paragraph" style:parent-style-name="Standard">
      <style:paragraph-properties fo:line-height="150%" fo:text-align="center" style:justify-single-word="false">
        <style:tab-stops>
          <style:tab-stop style:position="7.502cm"/>
          <style:tab-stop style:position="16.499cm"/>
        </style:tab-stops>
      </style:paragraph-properties>
      <style:text-properties style:font-name="Arial1" fo:font-size="12pt" officeooo:rsid="001fb0e4" officeooo:paragraph-rsid="00185b0d" style:font-size-asian="12pt" style:font-name-complex="Arial1" style:font-size-complex="12pt"/>
    </style:style>
    <style:style style:name="P1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2pt" style:font-size-asian="12pt" style:font-size-complex="12pt"/>
    </style:style>
    <style:style style:name="P20" style:family="paragraph" style:parent-style-name="Standard">
      <style:paragraph-properties fo:line-height="150%" fo:text-align="start" style:justify-single-word="false" fo:orphans="0" fo:widows="0">
        <style:tab-stops>
          <style:tab-stop style:position="3.44cm"/>
        </style:tab-stops>
      </style:paragraph-properties>
      <style:text-properties style:font-name="Arial1" fo:font-size="11pt" fo:font-weight="normal" officeooo:paragraph-rsid="00185b0d" style:font-size-asian="11pt" style:font-weight-asian="normal" style:font-name-complex="Arial1"/>
    </style:style>
    <style:style style:name="P21" style:family="paragraph" style:parent-style-name="Standard">
      <style:paragraph-properties fo:line-height="150%" fo:text-align="center" style:justify-single-word="false" fo:orphans="0" fo:widows="0">
        <style:tab-stops>
          <style:tab-stop style:position="3.44cm"/>
        </style:tab-stops>
      </style:paragraph-properties>
      <style:text-properties style:font-name="Arial1" fo:font-size="16pt" fo:font-weight="bold" officeooo:rsid="017d6836" officeooo:paragraph-rsid="00185b0d" style:font-size-asian="16pt" style:font-weight-asian="bold" style:font-name-complex="Arial1" style:font-size-complex="16pt" style:font-weight-complex="bold"/>
    </style:style>
    <style:style style:name="P22" style:family="paragraph" style:parent-style-name="Standard">
      <style:paragraph-properties fo:line-height="150%" fo:text-align="center" style:justify-single-word="false" fo:orphans="0" fo:widows="0">
        <style:tab-stops>
          <style:tab-stop style:position="5.001cm"/>
        </style:tab-stops>
      </style:paragraph-properties>
      <style:text-properties style:font-name="Arial1" fo:font-size="16pt" fo:font-weight="bold" officeooo:rsid="00185b0d" officeooo:paragraph-rsid="00185b0d" style:font-size-asian="16pt" style:font-weight-asian="bold" style:font-name-complex="Arial1" style:font-size-complex="16pt" style:font-weight-complex="bold"/>
    </style:style>
    <style:style style:name="P23" style:family="paragraph" style:parent-style-name="Standard">
      <style:paragraph-properties fo:line-height="150%" fo:text-align="justify" style:justify-single-word="false" fo:orphans="0" fo:widows="0">
        <style:tab-stops>
          <style:tab-stop style:position="3.44cm"/>
        </style:tab-stops>
      </style:paragraph-properties>
      <style:text-properties style:font-name="Arial1" fo:font-size="14pt" fo:font-weight="bold" officeooo:rsid="002336eb" officeooo:paragraph-rsid="00185b0d" style:font-size-asian="14pt" style:font-weight-asian="bold" style:font-name-complex="Arial1" style:font-size-complex="14pt" style:font-weight-complex="bold"/>
    </style:style>
    <style:style style:name="P2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officeooo:rsid="0018dd48" officeooo:paragraph-rsid="0018dd48" style:font-size-asian="10pt" style:font-size-complex="10pt"/>
    </style:style>
    <style:style style:name="P25"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style:font-size-asian="12pt" style:font-size-complex="12pt"/>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0pt" fo:font-weight="normal" style:font-size-asian="10pt" style:font-weight-asian="normal" style:font-size-complex="12pt"/>
    </style:style>
    <style:style style:name="P2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0pt" fo:font-weight="normal" officeooo:rsid="002c7244" officeooo:paragraph-rsid="002c7244" fo:background-color="transparent" style:font-size-asian="10pt" style:font-weight-asian="normal" style:font-size-complex="12pt"/>
    </style:style>
    <style:style style:name="P2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2pt" fo:font-weight="bold" style:font-size-asian="12pt" style:font-weight-asian="bold" style:font-size-complex="12pt"/>
    </style:style>
    <style:style style:name="P30" style:family="paragraph" style:parent-style-name="Standard">
      <style:paragraph-properties fo:line-height="150%" fo:text-align="center" style:justify-single-word="false" fo:padding="0.074cm" fo:border-left="none" fo:border-right="none" fo:border-top="none" fo:border-bottom="0.99pt solid #000000" style:join-border="false">
        <style:tab-stops>
          <style:tab-stop style:position="7.502cm"/>
          <style:tab-stop style:position="16.499cm"/>
        </style:tab-stops>
      </style:paragraph-properties>
      <style:text-properties style:font-name="Arial1" fo:font-size="8pt" officeooo:paragraph-rsid="00185b0d" style:font-size-asian="8pt" style:font-name-complex="Arial1"/>
    </style:style>
    <style:style style:name="P31" style:family="paragraph" style:parent-style-name="Heading_20_1">
      <style:paragraph-properties fo:line-height="150%" fo:text-align="start" style:justify-single-word="false" fo:orphans="0" fo:widows="0">
        <style:tab-stops>
          <style:tab-stop style:position="3.44cm"/>
        </style:tab-stops>
      </style:paragraph-properties>
      <style:text-properties style:font-name="Arial1" fo:font-size="11pt" fo:font-weight="normal" officeooo:paragraph-rsid="00185b0d" style:font-size-asian="11pt" style:font-weight-asian="normal" style:font-name-complex="Arial1"/>
    </style:style>
    <style:style style:name="P32" style:family="paragraph" style:parent-style-name="Caption">
      <style:paragraph-properties fo:line-height="150%" fo:text-align="center" style:justify-single-word="false"/>
      <style:text-properties style:font-name="Arial1" fo:font-size="14pt" fo:font-weight="bold" officeooo:paragraph-rsid="00185b0d" style:font-size-asian="14pt" style:font-weight-asian="bold" style:font-size-complex="14pt" style:font-weight-complex="bold"/>
    </style:style>
    <style:style style:name="P33" style:family="paragraph" style:parent-style-name="Text_20_body">
      <style:paragraph-properties fo:line-height="150%" fo:text-align="justify" style:justify-single-word="false" fo:break-before="page"/>
      <style:text-properties officeooo:paragraph-rsid="00185b0d"/>
    </style:style>
    <style:style style:name="P34" style:family="paragraph" style:parent-style-name="Table_20_Contents">
      <style:paragraph-properties fo:text-align="center" style:justify-single-word="false"/>
      <style:text-properties style:font-name="Arial1" fo:font-size="12pt" fo:font-weight="bold" officeooo:rsid="0018dd48" officeooo:paragraph-rsid="0018dd48"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style:font-name="Arial1" fo:font-size="10pt" officeooo:rsid="0018dd48" officeooo:paragraph-rsid="0018dd48" style:font-size-asian="10pt" style:font-size-complex="10pt"/>
    </style:style>
    <style:style style:name="P36" style:family="paragraph" style:parent-style-name="Table_20_Contents">
      <style:paragraph-properties fo:text-align="center" style:justify-single-word="false"/>
      <style:text-properties style:font-name="Arial1" fo:font-size="10pt" officeooo:rsid="002c7244" officeooo:paragraph-rsid="002c7244" fo:background-color="transparent" style:font-size-asian="10pt" style:font-size-complex="10pt"/>
    </style:style>
    <style:style style:name="P37" style:family="paragraph" style:parent-style-name="Standard" style:master-page-name="Standard">
      <style:paragraph-properties fo:line-height="150%" style:page-number="auto"/>
      <style:text-properties style:font-name="Arial1" fo:font-size="12pt" officeooo:paragraph-rsid="00185b0d" style:font-size-asian="12pt"/>
    </style:style>
    <style:style style:name="P38" style:family="paragraph" style:parent-style-name="Text_20_body" style:list-style-name="L1">
      <style:paragraph-properties fo:text-align="justify" style:justify-single-word="false"/>
      <style:text-properties officeooo:paragraph-rsid="00368c7d"/>
    </style:style>
    <style:style style:name="P39" style:family="paragraph" style:parent-style-name="Text_20_body" style:list-style-name="L2">
      <style:paragraph-properties fo:text-align="justify" style:justify-single-word="false"/>
      <style:text-properties style:font-name="Arial" fo:font-size="12pt" style:font-size-asian="12pt" style:font-size-complex="12pt"/>
    </style:style>
    <style:style style:name="P40" style:family="paragraph" style:parent-style-name="Text_20_body" style:list-style-name="L3">
      <style:paragraph-properties fo:text-align="justify" style:justify-single-word="false"/>
      <style:text-properties style:font-name="Arial" fo:font-size="12pt" style:font-size-asian="12pt" style:font-size-complex="12pt"/>
    </style:style>
    <style:style style:name="P41" style:family="paragraph" style:parent-style-name="Text_20_body" style:list-style-name="L3">
      <style:paragraph-properties fo:text-align="justify" style:justify-single-word="false"/>
      <style:text-properties style:font-name="Arial" fo:font-size="12pt" officeooo:paragraph-rsid="0019a0c9" style:font-size-asian="12pt" style:font-size-complex="12pt"/>
    </style:style>
    <style:style style:name="P42" style:family="paragraph" style:parent-style-name="Text_20_body" style:list-style-name="L2">
      <style:paragraph-properties fo:text-align="justify" style:justify-single-word="false"/>
      <style:text-properties style:font-name="Arial" fo:font-size="12pt" officeooo:rsid="0024dbd2" officeooo:paragraph-rsid="0024dbd2" style:font-size-asian="12pt" style:font-size-complex="12pt"/>
    </style:style>
    <style:style style:name="P43" style:family="paragraph" style:parent-style-name="Text_20_body">
      <style:paragraph-properties fo:text-align="justify" style:justify-single-word="false"/>
      <style:text-properties style:font-name="Arial1" officeooo:paragraph-rsid="00185b0d"/>
    </style:style>
    <style:style style:name="P44" style:family="paragraph" style:parent-style-name="Text_20_body" style:list-style-name="L1">
      <style:paragraph-properties fo:text-align="justify" style:justify-single-word="false"/>
      <style:text-properties style:font-name="Arial1" officeooo:paragraph-rsid="00368c7d"/>
    </style:style>
    <style:style style:name="P45" style:family="paragraph" style:parent-style-name="Text_20_body">
      <style:paragraph-properties fo:text-align="justify" style:justify-single-word="false"/>
      <style:text-properties style:font-name="Arial1" fo:font-size="12pt" officeooo:rsid="0025cd4c" officeooo:paragraph-rsid="0025cd4c" style:font-size-asian="12pt" style:font-size-complex="12pt"/>
    </style:style>
    <style:style style:name="P46" style:family="paragraph" style:parent-style-name="Text_20_body">
      <style:paragraph-properties fo:text-align="justify" style:justify-single-word="false"/>
      <style:text-properties style:font-name="Arial1" fo:font-size="12pt" style:font-size-asian="12pt" style:font-size-complex="12pt"/>
    </style:style>
    <style:style style:name="T1" style:family="text">
      <style:text-properties officeooo:rsid="00185b0d"/>
    </style:style>
    <style:style style:name="T2" style:family="text">
      <style:text-properties officeooo:rsid="0094fe6a"/>
    </style:style>
    <style:style style:name="T3" style:family="text">
      <style:text-properties fo:color="#000000" fo:font-size="10pt" fo:font-weight="normal" style:font-size-asian="10pt" style:font-weight-asian="normal"/>
    </style:style>
    <style:style style:name="T4" style:family="text">
      <style:text-properties fo:color="#000000" fo:font-size="10pt" fo:font-weight="normal" officeooo:rsid="0018dd48" style:font-size-asian="10pt" style:font-weight-asian="normal"/>
    </style:style>
    <style:style style:name="T5" style:family="text">
      <style:text-properties fo:font-weight="bold" style:font-weight-asian="bold" style:font-weight-complex="bold"/>
    </style:style>
    <style:style style:name="T6" style:family="text">
      <style:text-properties fo:font-weight="bold" officeooo:rsid="0019f7ce" style:font-weight-asian="bold" style:font-weight-complex="bold"/>
    </style:style>
    <style:style style:name="T7" style:family="text">
      <style:text-properties officeooo:rsid="0019f7ce"/>
    </style:style>
    <style:style style:name="T8" style:family="text">
      <style:text-properties officeooo:rsid="001bc78b"/>
    </style:style>
    <style:style style:name="T9" style:family="text">
      <style:text-properties fo:font-style="italic" style:font-style-asian="italic" style:font-style-complex="italic"/>
    </style:style>
    <style:style style:name="T10" style:family="text">
      <style:text-properties officeooo:rsid="001c77f4"/>
    </style:style>
    <style:style style:name="T11" style:family="text">
      <style:text-properties officeooo:rsid="001f779f"/>
    </style:style>
    <style:style style:name="T12" style:family="text">
      <style:text-properties officeooo:rsid="002165b3"/>
    </style:style>
    <style:style style:name="T13" style:family="text">
      <style:text-properties style:font-name="Arial" fo:font-size="12pt" fo:font-weight="bold" officeooo:rsid="001fb0e4" style:font-size-asian="12pt" style:font-weight-asian="bold" style:font-name-complex="Arial1" style:font-size-complex="12pt" style:font-weight-complex="bold"/>
    </style:style>
    <style:style style:name="T14" style:family="text">
      <style:text-properties style:font-name="Arial" fo:font-size="12pt" fo:font-weight="bold" officeooo:rsid="002336eb" style:font-size-asian="12pt" style:font-weight-asian="bold" style:font-name-complex="Arial1" style:font-size-complex="12pt" style:font-weight-complex="bold"/>
    </style:style>
    <style:style style:name="T15" style:family="text">
      <style:text-properties style:font-name="Arial" fo:font-size="12pt" fo:font-weight="bold" officeooo:rsid="002a2c18" style:font-size-asian="12pt" style:font-weight-asian="bold" style:font-name-complex="Arial1" style:font-size-complex="12pt" style:font-weight-complex="bold"/>
    </style:style>
    <style:style style:name="T16" style:family="text">
      <style:text-properties style:font-name="Arial" fo:font-size="12pt" fo:font-weight="bold" style:font-size-asian="12pt" style:font-weight-asian="bold" style:font-size-complex="12pt" style:font-weight-complex="bold"/>
    </style:style>
    <style:style style:name="T17" style:family="text">
      <style:text-properties style:font-name="Arial" fo:font-size="12pt" fo:font-weight="bold" officeooo:rsid="002336eb" style:font-size-asian="12pt" style:font-weight-asian="bold" style:font-size-complex="12pt" style:font-weight-complex="bold"/>
    </style:style>
    <style:style style:name="T18" style:family="text">
      <style:text-properties style:font-name="Arial" fo:font-size="12pt" fo:font-weight="bold" officeooo:rsid="002d3774" style:font-size-asian="12pt" style:font-weight-asian="bold" style:font-size-complex="12pt" style:font-weight-complex="bold"/>
    </style:style>
    <style:style style:name="T19" style:family="text">
      <style:text-properties style:font-name="Arial" fo:font-size="12pt" style:font-size-asian="12pt" style:font-size-complex="12pt"/>
    </style:style>
    <style:style style:name="T20" style:family="text">
      <style:text-properties style:font-name="Arial" fo:font-size="12pt" officeooo:rsid="00185b0d" style:font-size-asian="12pt" style:font-size-complex="12pt"/>
    </style:style>
    <style:style style:name="T21" style:family="text">
      <style:text-properties style:font-name="Arial" fo:font-size="12pt" officeooo:rsid="002430be" style:font-size-asian="12pt" style:font-size-complex="12pt"/>
    </style:style>
    <style:style style:name="T22" style:family="text">
      <style:text-properties style:font-name="Arial" fo:font-size="12pt" officeooo:rsid="002165b3" style:font-size-asian="12pt" style:font-size-complex="12pt"/>
    </style:style>
    <style:style style:name="T23" style:family="text">
      <style:text-properties style:font-name="Arial" fo:font-size="12pt" officeooo:rsid="0024dbd2" style:font-size-asian="12pt" style:font-size-complex="12pt"/>
    </style:style>
    <style:style style:name="T24" style:family="text">
      <style:text-properties style:font-name="Arial" fo:font-size="12pt" officeooo:rsid="00276b30" style:font-size-asian="12pt" style:font-size-complex="12pt"/>
    </style:style>
    <style:style style:name="T25" style:family="text">
      <style:text-properties style:font-name="Arial" fo:font-size="12pt" officeooo:rsid="002bcd20" style:font-size-asian="12pt" style:font-size-complex="12pt"/>
    </style:style>
    <style:style style:name="T26" style:family="text">
      <style:text-properties style:font-name="Arial" fo:font-size="12pt" officeooo:rsid="002d3774" style:font-size-asian="12pt" style:font-size-complex="12pt"/>
    </style:style>
    <style:style style:name="T27" style:family="text">
      <style:text-properties style:font-name="Arial" fo:font-size="12pt" officeooo:rsid="001bc78b" style:font-size-asian="12pt" style:font-size-complex="12pt"/>
    </style:style>
    <style:style style:name="T28" style:family="text">
      <style:text-properties style:font-name="Arial" fo:font-size="12pt" officeooo:rsid="003627e7" style:font-size-asian="12pt" style:font-size-complex="12pt"/>
    </style:style>
    <style:style style:name="T29" style:family="text">
      <style:text-properties style:font-name="Arial" fo:font-size="12pt" officeooo:rsid="0039a3be" style:font-size-asian="12pt" style:font-size-complex="12pt"/>
    </style:style>
    <style:style style:name="T30" style:family="text">
      <style:text-properties officeooo:rsid="002430be"/>
    </style:style>
    <style:style style:name="T31" style:family="text">
      <style:text-properties officeooo:rsid="0024dbd2"/>
    </style:style>
    <style:style style:name="T32" style:family="text">
      <style:text-properties officeooo:rsid="002bcd20"/>
    </style:style>
    <style:style style:name="T33" style:family="text">
      <style:text-properties officeooo:rsid="002d3774"/>
    </style:style>
    <style:style style:name="T34" style:family="text">
      <style:text-properties officeooo:rsid="00308d20"/>
    </style:style>
    <style:style style:name="T35" style:family="text">
      <style:text-properties fo:font-size="12pt" style:font-size-asian="12pt" style:font-size-complex="12pt"/>
    </style:style>
    <style:style style:name="T36" style:family="text">
      <style:text-properties fo:font-size="12pt" officeooo:rsid="002a2c18" style:font-size-asian="12pt" style:font-size-complex="12pt"/>
    </style:style>
    <style:style style:name="T37" style:family="text">
      <style:text-properties fo:font-size="12pt" officeooo:rsid="002336eb" style:font-size-asian="12pt" style:font-size-complex="12pt"/>
    </style:style>
    <style:style style:name="T38" style:family="text">
      <style:text-properties fo:font-size="12pt" officeooo:rsid="0025cd4c" style:font-size-asian="12pt" style:font-size-complex="12pt"/>
    </style:style>
    <style:style style:name="T39" style:family="text">
      <style:text-properties fo:font-size="12pt" officeooo:rsid="00308d20" style:font-size-asian="12pt" style:font-size-complex="12pt"/>
    </style:style>
    <style:style style:name="T40" style:family="text">
      <style:text-properties fo:font-size="12pt" officeooo:rsid="0033504f" style:font-size-asian="12pt" style:font-size-complex="12pt"/>
    </style:style>
    <style:style style:name="T41" style:family="text">
      <style:text-properties fo:font-size="12pt" officeooo:rsid="003627e7" style:font-size-asian="12pt" style:font-size-complex="12pt"/>
    </style:style>
    <style:style style:name="T42" style:family="text">
      <style:text-properties style:font-name-complex="Arial1"/>
    </style:style>
    <style:style style:name="T43" style:family="text">
      <style:text-properties officeooo:rsid="00378887"/>
    </style:style>
    <style:style style:name="T44" style:family="text">
      <style:text-properties officeooo:rsid="0039622e"/>
    </style:style>
    <style:style style:name="T45" style:family="text">
      <style:text-properties officeooo:rsid="003a8ac1"/>
    </style:style>
    <style:style style:name="T46" style:family="text">
      <style:text-properties officeooo:rsid="003b9852"/>
    </style:style>
    <style:style style:name="T47" style:family="text">
      <style:text-properties officeooo:rsid="003d89b8"/>
    </style:style>
    <style:style style:name="T48" style:family="text">
      <style:text-properties officeooo:rsid="003ee384"/>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971cm" draw:visible-area-height="1.971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2"><draw:frame draw:style-name="fr1" draw:name="Oggetto1" text:anchor-type="as-char" svg:width="1.93cm" svg:height="1.93cm" draw:z-index="0"><draw:object-ole xlink:href="./Object 1" xlink:type="simple" xlink:show="embed" xlink:actuate="onLoad"/><draw:image xlink:href="./ObjectReplacements/Object 1" xlink:type="simple" xlink:show="embed" xlink:actuate="onLoad"/><svg:desc>OLE-object</svg:desc></draw:frame></text:p>
      <text:p text:style-name="P32">Comune di Padova</text:p>
      <text:p text:style-name="P30">Codice Fiscale 00644060287</text:p>
      <text:p text:style-name="P13"/>
      <text:p text:style-name="P15">SETTORE <text:span text:style-name="T2">VERDE, PARCHI E AGRICOLTURA URBANA</text:span></text:p>
      <text:p text:style-name="P18"><text:span text:style-name="T2">V</text:span>ia <text:span text:style-name="T2">Tommaseo, 60</text:span> - 3513<text:span text:style-name="T2">1</text:span> Padova<text:line-break/><text:span text:style-name="Strong_20_Emphasis">telefono</text:span>: 049 8204<text:span text:style-name="T34">145</text:span><text:line-break/><text:span text:style-name="Strong_20_Emphasis">fax</text:span>: 049 82<text:span text:style-name="T2">07126</text:span><text:line-break/><text:span text:style-name="Strong_20_Emphasis">pec</text:span>: <text:span text:style-name="T2">verde</text:span><text:a xlink:type="simple" xlink:href="mailto:ambiente@comune.padova.legalmail.it" text:style-name="Internet_20_link" text:visited-style-name="Visited_20_Internet_20_Link">@</text:a><text:a xlink:type="simple" xlink:href="mailto:ambiente@comune.padova.legalmail.it" text:style-name="Internet_20_link" text:visited-style-name="Visited_20_Internet_20_Link"><text:span text:style-name="T2">pec.</text:span></text:a><text:a xlink:type="simple" xlink:href="mailto:ambiente@comune.padova.legalmail.it" text:style-name="Internet_20_link" text:visited-style-name="Visited_20_Internet_20_Link">comune.padova.it</text:a> </text:p>
      <text:p text:style-name="P14"/>
      <text:h text:style-name="P31" text:outline-level="1"/>
      <text:p text:style-name="P23">AVVISO PUBBLICO DI GARA A PROCEDURA APERTA PER L’AFFIDAMENTO IN CONCESSIONE E RELATIVA GESTIONE DEL PARCO CAMPO DEI GIRASOLI FINALIZZATA ALLA REALIZZAZIONE DI FORME DI AGGREGAZIONE E ALLA PROMOZIONE DELL’AGRICOLTURA URBANA</text:p>
      <text:p text:style-name="P20"/>
      <text:p text:style-name="P20"/>
      <text:p text:style-name="P20"/>
      <text:p text:style-name="P21">ALLEGATO <text:span text:style-name="T11">A.3</text:span></text:p>
      <text:p text:style-name="P20"/>
      <text:p text:style-name="P22">DISCIPLINARE MANUTENTIVO</text:p>
      <text:p text:style-name="P16"/>
      <text:p text:style-name="P16"/>
      <text:p text:style-name="P16"/>
      <text:p text:style-name="P17"/>
      <text:p text:style-name="P16"/>
      <text:p text:style-name="P16"/>
      <text:p text:style-name="P16"/>
      <text:p text:style-name="P33"><text:span text:style-name="T13">Il presente documento detta le regole per la manutenzione e la conduzione del Parco </text:span><text:span text:style-name="T15">Campo </text:span><text:span text:style-name="T14">dei Girasoli</text:span><text:span text:style-name="T13">. </text:span></text:p>
      <text:p text:style-name="P4"/>
      <text:p text:style-name="P10"><text:span text:style-name="T16">Art. 1 – PARCO </text:span><text:span text:style-name="T18">CAMPO </text:span><text:span text:style-name="T17">DEI GIRASOLI</text:span><text:span text:style-name="T16"> </text:span></text:p>
      <text:p text:style-name="P43"><text:span text:style-name="T40">Il </text:span><text:span text:style-name="T35">“Parco </text:span><text:span text:style-name="T36">Campo </text:span><text:span text:style-name="T37">dei Girasoli</text:span><text:span text:style-name="T35">” è censito al N.C.T. </text:span><text:span text:style-name="T37">mappale 1220 </text:span><text:span text:style-name="T35">particelle n. </text:span><text:span text:style-name="T37">74, 160, 76, 73 e Foglio 1350 mappale n°2 </text:span><text:span text:style-name="T35">in Padova e comprende uno spazio dove è posizionata una struttura di </text:span><text:span text:style-name="T38">proprietà</text:span><text:span text:style-name="T35"> del Comune a </text:span><text:span text:style-name="T37">due piani,</text:span><text:span text:style-name="T35"> </text:span><text:span text:style-name="T41">i</text:span><text:span text:style-name="T35">l tutto come identificato nella planimetria allegata. Il </text:span><text:span text:style-name="T39">p</text:span><text:span text:style-name="T35">arco viene concesso nello stato in cui si trova attualmente. </text:span></text:p>
      <text:p text:style-name="P45">All’interno dell’immobile alcuni locali e stanze, indicate nella planimetria, sono riservate all’allestimento di un area espositiva educativa sull’agricoltura. </text:p>
      <text:p text:style-name="P26"/>
      <text:p text:style-name="P2">Art. 2 - OG<text:span text:style-name="T30">GE</text:span>TTO </text:p>
      <text:p text:style-name="P4">Il Concessionario dovrà attenersi alle seguenti prescrizioni e garantire:</text:p>
      <text:list xml:id="list521304573" text:style-name="L1">
        <text:list-item>
          <text:p text:style-name="P38"><text:span text:style-name="T19">la conduzione, la manutenzione e la cura dell’area oggetto della concessione </text:span><text:span text:style-name="T20">comprendente il parco </text:span><text:span text:style-name="T26">Campo </text:span><text:span text:style-name="T21">dei Girasoli</text:span><text:span text:style-name="T19">, </text:span><text:span text:style-name="T20">secondo un piano di cura e manutenzione </text:span><text:span text:style-name="T19">che deve </text:span><text:span text:style-name="T28">essere </text:span><text:span text:style-name="T20">redatto dal Concessionario e </text:span><text:span text:style-name="T19">approvato dai Settori </text:span><text:span text:style-name="T20">competenti </text:span><text:span text:style-name="T19">e che </text:span><text:span text:style-name="T20">diverrà parte </text:span><text:span text:style-name="T19">integrante della convenzione;</text:span></text:p>
        </text:list-item>
        <text:list-item>
          <text:p text:style-name="P44"><text:span text:style-name="T42">la promozione del Parco (attraverso attività ludiche, ricreative, didattiche, sportive e culturali, ecc.), dovrà essere conforme alla relazione tecnica illustrativa offerta in sede di gara compatibilmente alle finalità per cui i luoghi sono concepiti e concessi in uso. </text:span></text:p>
        </text:list-item>
      </text:list>
      <text:p text:style-name="P46"/>
      <text:p text:style-name="P3">Art. <text:span text:style-name="T1">3</text:span> - MANUTENZIONE E CURA <text:s/></text:p>
      <text:p text:style-name="P4">La manutenzione del verde dovrà essere condotta nel rispetto dei criteri ambientali minimi CAM individuati dal Ministero dell’Ambiente. </text:p>
      <text:p text:style-name="P4"><text:span text:style-name="T8">I </text:span>prati, i massivi arbustivi e le aiuole fiorite dovranno presentare una vegetazione compatta, uniforme e di gradevole aspetto. <text:span text:style-name="T8">I prati </text:span>dovranno essere ben rasati in modo che l'altezza del <text:span text:style-name="T8">manto erboso</text:span> dopo lo sfalcio non superi i 4 centimetri, <text:span text:style-name="T30">salvo quanto disposto nel piano degli sfalci differenziali stabilito dal Settore Verde dell’Amministrazione</text:span>. Non dovranno essere lasci<text:span text:style-name="T1">a</text:span>ti evidenti residui di sfalcio d<text:span text:style-name="T8">o</text:span>po le operazioni di taglio. Le bordature dovranno risultare ben definite attuando un'accurata rasatura del prato al confine di esse. </text:p>
      <text:p text:style-name="P10"><text:span text:style-name="T26">Il concessionario</text:span><text:span text:style-name="T19"> dovrà provvedere alla regolazione dell’irrigazione. Le componenti dell’impianto di irrigazione dovranno essere costantemente sorvegliat</text:span><text:span text:style-name="T26">e</text:span><text:span text:style-name="T19"> ad evitare danni, allagamenti ed inutili sprechi di acqua. </text:span></text:p>
      <text:p text:style-name="P4">Si dovrà altresì provvedere all’esecuzione dei lavori manutentivi di giardinaggio necessari per la conservazione delle piantagioni. A tale scopo si provvederà con mezzi tecnici idonei, <text:soft-page-break/>comunque accettati dal Settore e seguendo le prescrizioni tecniche dettate dalla usuale buona norma della tecnica di giardinaggio. </text:p>
      <text:p text:style-name="P4">L’impresa utilizzata nelle opere di cura e manutenzione del giardino dovrà comprendere nel suo organico personale formato e in possesso delle attestazioni di legge. Al momento della sottoscrizione dell’atto di concessione il concessionario dovrà indicare l’impresa specializzata che eseguirà le opere di giardinaggio. </text:p>
      <text:p text:style-name="P4">Il concessionario dovrà proteggere da danni meccanic, imediante un anello di plastica corrugata, <text:span text:style-name="T43">i</text:span>l colletto delle alberature per i giovani esemplari arborei presenti.</text:p>
      <text:p text:style-name="P10"><text:span text:style-name="T19">3.1 - Pulizia dei servizi </text:span><text:span text:style-name="T25">e del parco</text:span></text:p>
      <text:p text:style-name="P4">I servizi igienici dovranno essere sottoposti alla pulizia giornaliera. La pulizia del parco comprende oltre la rimozione dei rifiuti dalla superficie del prato, dalle superfici <text:span text:style-name="T32">carrabili e</text:span> pedon<text:span text:style-name="T1">a</text:span>li, d<text:span text:style-name="T12">ai fossi</text:span> e d<text:span text:style-name="T32">e</text:span>lle superfici arbustive e lo svuotamento dei cestini portarifiuti.</text:p>
      <text:p text:style-name="P4">3.2 - Impiego di materiale agrario </text:p>
      <text:p text:style-name="P4">Il materiale agrario utilizzato (substrati di coltivazione, concimi organici ed inorganici, ammendanti e correttivi, pacciamature, fitofarmaci, pali di sostegno, ancoraggi, legature e protezioni, sementi) dovrà essere preventivamente concordato con il <text:span text:style-name="T8">Settore Verde, </text:span>dovrà provenire da ditte appositamente autorizzate e dovrà essere a norma rispetto alle prescrizioni di utilizzo in ambito urbano (provenienza, composizione, campo di azione e dosaggio). <text:span text:style-name="T44">I</text:span> prodotti <text:span text:style-name="T44">dovranno essere </text:span>confezionati nei propri contenitori originali integri o sfusi ma di provenienza verificabile. </text:p>
      <text:p text:style-name="P4">3.<text:span text:style-name="T12">3</text:span> - Taglio dell'erba </text:p>
      <text:p text:style-name="P10"><text:span text:style-name="T19">I mezzi e le attrezzature per il taglio dell'erba dovranno essere autorizzati dal </text:span><text:span text:style-name="T27">Settore Verde</text:span><text:span text:style-name="T19">. I decespugliatori dovranno essere dotati di idonea protezione per evitare lesioni alle alberature. </text:span><text:span text:style-name="T26">Le macchine utilizzate per lo sfa</text:span><text:span text:style-name="T29">l</text:span><text:span text:style-name="T26">cio</text:span><text:span text:style-name="T19"> dovranno essere dotati di gomme da prato a sezione maggiorata tipo Garden. </text:span></text:p>
      <text:p text:style-name="P4">E' previsto l'asporto o il rilascio dei materiali vegetali derivanti dallo sfalcio secondo disposizioni impartite dal <text:span text:style-name="T8">Settore Verde</text:span>: </text:p>
      <text:p text:style-name="P11">• nel caso di asporto tutto il materiale di risulta (vegetale e non) dovrà essere raccolto e conferito in discarica autorizzata; </text:p>
      <text:p text:style-name="P11">• nel caso di rilascio saranno impiegate apposite macchine trituratrici in grado di sminuzzare minutamente i vegetali sfalciati, in funzione dell'altezza di taglio dell'erba e secondo quanto concordato con il Settore <text:span text:style-name="T8">Verde</text:span>. Gli interventi di tosatura dovranno essere preceduti dalla pulizia delle aree con asporto e conferimento a discarica dei materiali (sassi, carta, plastica, ecc.) e rifiuti presenti. Qualora non <text:span text:style-name="T45">fosse</text:span> possibile l'uso delle macchine sopracitate, il lavoro deve essere eseguito a mano con falci o falcetti o con decespugliatori a motore muniti di apposito apparato redente in filo di nylon. </text:p>
      <text:p text:style-name="P4">L'altezza del taglio dell'erba potrà variare da un minimo di 2,5 ad un massimo di 4 cm. <text:s/><text:span text:style-name="T30">Salvo quanto disposto dal Piano degli sfalci differenziali.</text:span></text:p>
      <text:p text:style-name="P4"><text:soft-page-break/>Tutti i materiali di risulta dovranno essere <text:span text:style-name="T46">raccolti</text:span> e trasportati giorno per giorno in discarica a cura e spese dell'Impresa. Pertanto al termine di ogni giornata lavorativa le aree interessate dai lavori di manutenzione dovranno risultare perfettamente pulite e sgombre da qualsiasi <text:span text:style-name="T46">oggetto</text:span>. Il materiale erbaceo più <text:span text:style-name="T46">sottile</text:span> potrà essere successivamente triturato <text:span text:style-name="T46">più finemente</text:span> in modo da venire incorporat<text:span text:style-name="T46">o</text:span> nel manto erboso in due o tre giorni, ciò avv<text:span text:style-name="T46">errà</text:span> in ogni caso intorno alle piante e ad eventuali ostacoli. </text:p>
      <text:p text:style-name="P4">Il fusto e le ramificazioni di alberi ed arbusti non dovranno essere danneggiati in alcun modo dall'uso di decespugliatori o di macchine tosaerba; si dovrà provvedere pertanto alla protezione del colletto con tubo corrugato. </text:p>
      <text:p text:style-name="P4">Il taglio dell'erba di qualsiasi sviluppo dovrà essere realizzato meccanicamente o a mano con l'impiego di falci, falcetti o decespugliatori, muniti di apparato radente in filo di nylon quando ci si trovi in presenza di alberi, arbusti od altri ostacoli, che impediscono il lavoro delle macchine. L'altezza del taglio dell'erba dovrà essere raso terra sui marciapiedi e in cunetta e dovranno essere spollonati i ricacci al piede della piante. </text:p>
      <text:p text:style-name="P4">Durante i lavori si dovrà provvedere a collocare nell’area e sui marciapiedi i segnali di pericolo, essendo la stessa responsabile di qualsiasi danno od incidente dovesse avvenire a causa dell'esecuzione dei lavori. </text:p>
      <text:p text:style-name="P4">3.<text:span text:style-name="T12">4</text:span> - Controllo infestanti </text:p>
      <text:p text:style-name="P4">Si dovrà provvedere inoltre al diserbo manuale del <text:span text:style-name="T9">Sorghum halepense</text:span> e di ogni altra erba infestante presente nelle aiuole, nei bordi erbacei e arbustivi <text:span text:style-name="T12">e nelle superfici pavimentate</text:span>. L'estirpazione delle erbe infestanti dovrà essere accurata facendo attenzione a non danneggiare le pavimentazioni presenti o la superficie pacciam<text:span text:style-name="T10">a</text:span>nte. La raschiatura dei viali imbrecciati e dei marciapiedi dovrà essere eseguita con piccole pale quadre forgiate per raschiare le malerbe. Le erbe infestanti delle siepi di recinzione dovranno essere estirpate. Le cordonature dovranno essere liberate dalle erbacce che verranno raschiate accuratamente. </text:p>
      <text:p text:style-name="P4">Tutti i materiali di risulta dovranno essere trasportati giornalmente nelle discariche, senza lasciare residui sul terreno e senza asportare l'eventuale brecciolino. Ogni cura dovrà essere posta in presenza di alberi o arbusti, affinché non vengano danneggiati dagli attrezzi. </text:p>
      <text:p text:style-name="P4">3.<text:span text:style-name="T12">5</text:span> - Innaffiatura </text:p>
      <text:p text:style-name="P7">Si dovrà effettuare l'innaffiamento delle piantagioni <text:span text:style-name="T31">in modo da </text:span>garantirne la perfetta conservazione. L’innaffiamento delle nuove piante arboree avverrà previa sconcatura attorno al pedale delle piante. Nell'eseguire la sconcatura non si dovranno danneggiare né le radici né il fusto della pianta.</text:p>
      <text:p text:style-name="P7">La terra di scavo sarà sistemata intorno alla sconcatura formando un arginello per aumentare l'invaso d'acqua, <text:span text:style-name="T10">p</text:span>articolare attenzione dovrà essere posta alla eventuale presenza di cavi ipogei e altre condutture situate in prossimità della zona di lavoro. Qualora le linee tecnologiche costituiscano ostacolo ai lavori, il Gestore dovrà richiedere l'intervento della relativa Azienda. </text:p>
      <text:p text:style-name="P4"><text:soft-page-break/>Durante i lavori si dovrà provvedere a collocare nell’area e sui <text:span text:style-name="T10">vialetti</text:span> i segnali di pericolo, essendo la stessa responsabile di qualsiasi danno od incidente dovesse avvenire a causa dell'esecuzione dei lavori. </text:p>
      <text:p text:style-name="P4">In caso di danni è obblig<text:span text:style-name="T47">atorio</text:span> eseguire tutti i ripristini indicati dal Settore compresi i provvedimenti atti a <text:span text:style-name="T47">riportare </text:span>la permeabilità dei terreni, nonché risarcire tutti i danni prodotti alle alberature che verranno calcolati dal Settore secondo il metodo parametrico approvato dal Comune di Padova. </text:p>
      <text:p text:style-name="P4">3.<text:span text:style-name="T12">6</text:span> - Manutenzione dei viali, arredi ed attrezzature </text:p>
      <text:p text:style-name="P4">Qualora si verificassero delle rotture <text:span text:style-name="T48">o guasti</text:span>, le attrezzature <text:span text:style-name="T12">e gli impianti </text:span>dovranno essere prontamente disattivate impedendo l'accesso agli utenti. Le riparazioni di viali, arredi, attrezzature, recinzioni ed altre strutture dovranno essere effettuate a regola d’arte con materiali di qualità certificata. Ogni responsabilità per il ritardato intervento di disattivazione delle attrezzature rimane a carico del Concessionario. </text:p>
      <text:p text:style-name="P7">3.<text:span text:style-name="T31">7</text:span> - Controllo, pulizia e manutenzione dei viali, arredi, attrezzature, cancelli, recinzioni, impianti tecnologici e servizi igienici del pubblico.</text:p>
      <text:p text:style-name="P7">Il controllo visivo deve essere eseguito con cadenza giornaliera. Il controllo serve a prevenire nel tempo qualsiasi difetto o rottura che possa comportare rischio per l’incolumità dell’utilizzatore. </text:p>
      <text:p text:style-name="P4">Il controllo deve evidenziare pericoli evidenti che possono risultare da atti vandalici, dall’uso improprio o da eventi meteorologici. Il controllo visivo deve porre particolare attenzione alla verifica di danni arrecati alle strutture: nel caso questi compromettano l’utilizzo in condizioni di sicurezza, si provvederà all’immediata interdizione dell'area pericolosa applicando nastro segnaletico bianco e rosso e installando cartelli con indicazioni per gli utenti. </text:p>
      <text:p text:style-name="P4">Per quanto riguarda la manutenzione e la pulizia, dovranno essere effettuate le seguenti operazioni minime con la cadenza specificata: </text:p>
      <text:p text:style-name="P9"/>
      <table:table table:name="Table1" table:style-name="Table1">
        <table:table-column table:style-name="Table1.A"/>
        <table:table-column table:style-name="Table1.B"/>
        <table:table-row>
          <table:table-cell table:style-name="Table1.A1" office:value-type="string">
            <text:p text:style-name="P29">DESCRIZIONE</text:p>
          </table:table-cell>
          <table:table-cell table:style-name="Table1.B1" office:value-type="string">
            <text:p text:style-name="P34">CADENZA</text:p>
          </table:table-cell>
        </table:table-row>
        <table:table-row>
          <table:table-cell table:style-name="Table1.A2" office:value-type="string">
            <text:p text:style-name="P27">Pulizia di viali e panchine</text:p>
          </table:table-cell>
          <table:table-cell table:style-name="Table1.B2" office:value-type="string">
            <text:p text:style-name="P35">giornaliera</text:p>
          </table:table-cell>
        </table:table-row>
        <table:table-row>
          <table:table-cell table:style-name="Table1.A2" office:value-type="string">
            <text:p text:style-name="P27">Verifica e ispezione dei chiusini, delle griglie e delle caditoie</text:p>
          </table:table-cell>
          <table:table-cell table:style-name="Table1.B2" office:value-type="string">
            <text:p text:style-name="P35">giornaliera</text:p>
          </table:table-cell>
        </table:table-row>
        <table:table-row>
          <table:table-cell table:style-name="Table1.A2" office:value-type="string">
            <text:p text:style-name="P27">Pulizia stagionale dei chiusini, delle griglie e delle caditoie</text:p>
          </table:table-cell>
          <table:table-cell table:style-name="Table1.B2" office:value-type="string">
            <text:p text:style-name="P35">trimestrale</text:p>
          </table:table-cell>
        </table:table-row>
        <table:table-row>
          <table:table-cell table:style-name="Table1.A2" office:value-type="string">
            <text:p text:style-name="P19"><text:span text:style-name="T3">Asporto di eventuali trovanti pericolosi in pietra, vetro od altro materia</text:span><text:span text:style-name="T4">le</text:span></text:p>
          </table:table-cell>
          <table:table-cell table:style-name="Table1.B2" office:value-type="string">
            <text:p text:style-name="P35">giornaliera</text:p>
          </table:table-cell>
        </table:table-row>
        <table:table-row>
          <table:table-cell table:style-name="Table1.A2" office:value-type="string">
            <text:p text:style-name="P27">Svuotamento delle fosse biologiche e condensa grassi</text:p>
          </table:table-cell>
          <table:table-cell table:style-name="Table1.B2" office:value-type="string">
            <text:p text:style-name="P35">annuale</text:p>
          </table:table-cell>
        </table:table-row>
        <table:table-row>
          <table:table-cell table:style-name="Table1.A2" office:value-type="string">
            <text:p text:style-name="P19"><text:span text:style-name="T4">Pittura </text:span><text:span text:style-name="T3">delle pareti e soffitti dei servizi igienici</text:span></text:p>
          </table:table-cell>
          <table:table-cell table:style-name="Table1.B2" office:value-type="string">
            <text:p text:style-name="P35">biennale</text:p>
          </table:table-cell>
        </table:table-row>
        <table:table-row>
          <table:table-cell table:style-name="Table1.A2" office:value-type="string">
            <text:p text:style-name="P24">Verifica apparati idraulici e illuminazione locali</text:p>
          </table:table-cell>
          <table:table-cell table:style-name="Table1.B2" office:value-type="string">
            <text:p text:style-name="P35">settimanale</text:p>
          </table:table-cell>
        </table:table-row>
        <table:table-row>
          <table:table-cell table:style-name="Table1.A2" office:value-type="string">
            <text:p text:style-name="P24">Verifica dei quadri elettrici</text:p>
          </table:table-cell>
          <table:table-cell table:style-name="Table1.B2" office:value-type="string">
            <text:p text:style-name="P35">annuale </text:p>
          </table:table-cell>
        </table:table-row>
        <table:table-row>
          <table:table-cell table:style-name="Table1.A2" office:value-type="string">
            <text:p text:style-name="P27">Verifica delle protezioni degli impianti elettrici</text:p>
          </table:table-cell>
          <table:table-cell table:style-name="Table1.B2" office:value-type="string">
            <text:p text:style-name="P35">mensile</text:p>
          </table:table-cell>
        </table:table-row>
        <table:table-row>
          <table:table-cell table:style-name="Table1.A2" office:value-type="string">
            <text:p text:style-name="P27">Verifica della messa a terra a cura di organismi certificatori abilitati</text:p>
          </table:table-cell>
          <table:table-cell table:style-name="Table1.B2" office:value-type="string">
            <text:p text:style-name="P35">secondo norma</text:p>
          </table:table-cell>
        </table:table-row>
        <table:table-row>
          <table:table-cell table:style-name="Table1.A2" office:value-type="string">
            <text:p text:style-name="P27">Verifica dell'efficienza della fontanella e dello scarico acqua reflua</text:p>
          </table:table-cell>
          <table:table-cell table:style-name="Table1.B2" office:value-type="string">
            <text:p text:style-name="P35"><text:span text:style-name="T48">g</text:span>iornaliera</text:p>
          </table:table-cell>
        </table:table-row>
        <text:soft-page-break/>
        <table:table-row>
          <table:table-cell table:style-name="Table1.A2" office:value-type="string">
            <text:p text:style-name="P28">Rinnovo autorizzazione allo scarico fognario con sub-irrigazione</text:p>
          </table:table-cell>
          <table:table-cell table:style-name="Table1.B2" office:value-type="string">
            <text:p text:style-name="P36">Ogni 4 anni</text:p>
          </table:table-cell>
        </table:table-row>
      </table:table>
      <text:p text:style-name="P25"/>
      <text:p text:style-name="P4">3.<text:span text:style-name="T12">9</text:span> - Pulizia generale delle aree </text:p>
      <text:p text:style-name="P10"><text:span text:style-name="T19">Per le aree la frequenza </text:span><text:span text:style-name="T24">sarà</text:span><text:span text:style-name="T19"> stabilita in accordo con il Settore Verde, Parchi e Agricoltura Urbana. Si prevedono di norma almeno 3 interventi settimanali. Lo smaltimento dei rifiuti, utilizzando la differenziazione, rimane a carico del Concessionario. </text:span></text:p>
      <text:p text:style-name="P5">3.1<text:span text:style-name="T12">0</text:span> - Manutenzione straordinaria dei viali, arredi, attrezzature, recinzioni, impianti tecnologici e servizi igienici del pubblico</text:p>
      <text:p text:style-name="P5">Qualora si verificassero delle rotture, <text:span text:style-name="T48">i</text:span>l Concessionario dovrà prontamente mettere in atto ogni provvedimento per salvaguardare la sicurezza degli utenti. Ogni responsabilità per il ritardato intervento di messa in sicurezza delle situazioni di pericolo rima<text:span text:style-name="T48">rrà a suo</text:span> carico. Le riparazioni dovranno essere effettuate entro le 48 ore successive all'accertamento del guasto, dopo aver avvisato l'ufficio tecnico <text:span text:style-name="T48">de</text:span>l Servizio manutenzione Verde Pubblico che potrà imporre prescrizioni specifiche sui materiali e le tecniche di riparazione. Il Concessionario dovrà avvalersi di ditte regolarmente iscritte alla Camera di Commercio, in possesso dei necessari requisiti previsti per la specifica tipologia di lavoro dalle vigenti norme in materia di lavori pubblici. Tutti i lavori, dovranno essere eseguiti a perfetta regola d'arte, in conformità alle condizioni eventualmente prescritte dall'ufficio tecnico. Dovrà inoltre essere rispettata tutta la normativa vigente inerente alle opere da eseguire, ai materiali impiegati, che dovranno essere di qualità certificata e alle norme di sicurezza vigenti. </text:p>
      <text:p text:style-name="P10"><text:span text:style-name="T19">3.1</text:span><text:span text:style-name="T22">1</text:span><text:span text:style-name="T19"> – </text:span><text:span text:style-name="T23">Immobile </text:span></text:p>
      <text:p text:style-name="P4">a) Sorveglianza, monitoraggio, <text:span text:style-name="T33">pulizia, </text:span>custodia e manutenzione <text:span text:style-name="T31">ordinaria </text:span>(compreso riparazione serrature, rubinetti, servizi, <text:span text:style-name="T31">imbiancatura, </text:span>ecc.);</text:p>
      <text:p text:style-name="P4"><text:span text:style-name="T31">b</text:span>) Gestione ordinaria dei servizi e dei locali, comprendente pulizia (compres<text:span text:style-name="T48">i</text:span> tutti i mezzi e prodotti di consumo necessari), sorveglianza, guardiania <text:span text:style-name="T12">e </text:span>chiusura. I bagni dovranno essere puliti giornalmente e riforniti di carta igienica, detersivo lavamani, carta asciugamani; </text:p>
      <text:p text:style-name="P4"><text:span text:style-name="T31">c</text:span>) gestione impianti tecnologici </text:p>
      <text:p text:style-name="P4"/>
      <text:p text:style-name="P2">Art. 4 – CONDUZIONE </text:p>
      <text:p text:style-name="P4">Per l’attività di conduzione, gestione e manutenzione del Parco, il Concessionario si impegna a garantire a propria cura e spese: </text:p>
      <text:list xml:id="list691748740" text:style-name="L2">
        <text:list-item>
          <text:p text:style-name="P39">apertura e chiusura del parco, dei servizi, che dovranno essere effettuati secondo orari stabiliti dal Comune e sotto la propria responsabilità; </text:p>
        </text:list-item>
        <text:list-item>
          <text:p text:style-name="P39">la sorveglianza dell’area; </text:p>
        </text:list-item>
        <text:list-item>
          <text:p text:style-name="P39">il mantenimento in buono stato di conservazione degli immobili per tutta la durata della concessione, nonché tutti i beni strumentali (animati e inanimati) necessari per <text:soft-page-break/>lo svolgimento delle attività, conserva<text:span text:style-name="T12">zione</text:span> e valorizza<text:span text:style-name="T12">zione</text:span> <text:span text:style-name="T12">del</text:span>le componenti architettoniche, vegetali <text:span text:style-name="T12">e impiantistiche </text:span>dell’area per tutta la durata della convenzione; </text:p>
        </text:list-item>
        <text:list-item>
          <text:p text:style-name="P39">le spese per i consumi elettrici, idrici, fognari per gli allacciamenti elettrici <text:span text:style-name="T32">temporanei</text:span> <text:span text:style-name="T32">e per lo spurgo e lo svuotamento fossa biologica</text:span>; </text:p>
        </text:list-item>
        <text:list-item>
          <text:p text:style-name="P39">la propria reperibilità nell'arco delle 24 ore, sette giorni su sette; </text:p>
        </text:list-item>
        <text:list-item>
          <text:p text:style-name="P39">il raggiungimento dell'area, in caso di necessità, in un tempo massimo di 30 minuti;</text:p>
        </text:list-item>
        <text:list-item>
          <text:p text:style-name="P42">attività aggiuntive previste nell’offerta migliorativa.</text:p>
        </text:list-item>
      </text:list>
      <text:p text:style-name="P4"/>
      <text:p text:style-name="P2">Art. 7 – DANNI </text:p>
      <text:p text:style-name="P6"><text:span text:style-name="T7">Il</text:span> Concessionario si impegna a garantire a propria cura e spese: </text:p>
      <text:list xml:id="list121833419" text:style-name="L3">
        <text:list-item>
          <text:p text:style-name="P40">l’immediata segnalazione al Settore competente di furti o qualsiasi altro tipo di danneggiamento del patrimonio pubblico, fornendo tutta la documentazione necessaria per poter permettere all’Amministrazione comunale di sporgere denuncia;</text:p>
        </text:list-item>
        <text:list-item>
          <text:p text:style-name="P40">l’immediato ripristino o riparazione di qualsiasi danno causato da uso improprio del parco e delle sue strutture e attrezzature, sia questo opera diretta del soggetto convenzionato, sia il danno causato da terzi, anche se ignoti; </text:p>
        </text:list-item>
        <text:list-item>
          <text:p text:style-name="P41">rispondere di ogni danno causato ai fruitori delle attrezzature, edifici ed aree oggetto dell'affidamento per tutto il periodo di durata della convenzione. </text:p>
        </text:list-item>
      </text:list>
      <text:p text:style-name="P8"/>
      <text:p text:style-name="P6"><text:span text:style-name="T5">Art. </text:span><text:span text:style-name="T6">8</text:span><text:span text:style-name="T5"> – RICONSEGNA DEL PARCO</text:span> </text:p>
      <text:p text:style-name="P6">Allo scadere della Convenzione, il Concessionario provvederà al ripristino dello stato dell’area a proprie spese e senza onere, di qualsiasi natura, a carico dell’Amministrazione comunale. Il concedente procederà in contraddittorio con il Concessionario alla verifica dello stato dei luoghi redigendo apposito verbale sottoscritto dalle parti. </text:p>
      <text:p text:style-name="P4">La mancata presentazione di detti documenti entro la data indicata comport<text:span text:style-name="T12">erà</text:span> la revoca della conven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OpenSymbol1" svg:font-family="OpenSymbol, 'Arial Unicode MS'" style:font-pitch="variable"/>
    <style:font-face style:name="Arial-BoldMT" svg:font-family="Arial-Bold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642cm" fo:text-align="justify" style:justify-single-word="false" fo:keep-with-next="always"/>
      <style:text-properties fo:font-size="14pt" fo:font-weight="bold" style:font-size-asian="14pt" style:language-asian="it" style:country-asian="I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_20_del_20_testo.bt.bt2.Tempo_20_Body_20_Text.body_20_text.BODY_20_TEXT.Block_20_text" style:display-name="Corpo del testo.bt.bt2.Tempo Body Text.body text.BODY TEXT.Block text" style:family="paragraph" style:parent-style-name="Standard">
      <style:paragraph-properties fo:margin-top="0.212cm" fo:margin-bottom="0cm" loext:contextual-spacing="false" fo:text-align="justify" style:justify-single-word="false" fo:hyphenation-ladder-count="no-limit"/>
      <style:text-properties style:font-name="Arial1" fo:font-family="Arial" style:font-family-generic="swiss" style:font-pitch="variable" style:font-name-complex="Liberation Serif1" style:font-family-complex="'Liberation Serif', 'Times New Roman'" style:font-family-generic-complex="roman" style:font-pitch-complex="variable"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 style:display-name="WW-Carattere predefinito paragrafo111" style:family="text"/>
    <style:style style:name="Visited_20_Internet_20_Link" style:display-name="Visited Internet Link" style:family="text" style:parent-style-name="WW-Carattere_20_predefinito_20_paragrafo11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185b0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gina </text:span><text:s/><text:page-number text:select-page="current">7</text:page-number><text:s text:c="2"/><text:span text:style-name="MT1">di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23:06:40.066739684</meta:creation-date>
    <dc:date>2021-03-03T10:25:09.436000000</dc:date>
    <meta:editing-duration>PT3H4M45S</meta:editing-duration>
    <meta:editing-cycles>27</meta:editing-cycles>
    <meta:generator>LibreOffice/5.4.7.2$Windows_x86 LibreOffice_project/c838ef25c16710f8838b1faec480ebba495259d0</meta:generator>
    <meta:document-statistic meta:table-count="1" meta:image-count="0" meta:object-count="1" meta:page-count="7" meta:paragraph-count="103" meta:word-count="2237" meta:character-count="15776" meta:non-whitespace-character-count="13587"/>
  </office:meta>
</office:document-meta>
</file>