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language-asian="it" style:country-asian="IT" style:font-weight-asian="bold" style:font-name-complex="Arial"/>
    </style:style>
    <style:style style:name="P2" style:family="paragraph" style:parent-style-name="Standard">
      <style:paragraph-properties fo:text-align="justify" style:justify-single-word="false"/>
      <style:text-properties style:font-name="Arial" fo:font-weight="bold" style:language-asian="it" style:country-asian="IT" style:font-weight-asian="bold"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style:font-size-asian="11pt" style:language-asian="it" style:country-asian="IT" style:font-name-complex="Arial" style:font-size-complex="11pt"/>
    </style:style>
    <style:style style:name="P6"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7"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 style:font-style-complex="normal" style:font-weight-complex="bold"/>
    </style:style>
    <style:style style:name="P8" style:family="paragraph" style:parent-style-name="Standard">
      <style:paragraph-properties fo:text-align="justify" style:justify-single-word="false"/>
      <style:text-properties style:font-name="Arial" fo:font-size="11pt" fo:font-weight="normal" style:font-size-asian="11pt" style:language-asian="it" style:country-asian="I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font-size-complex="11pt"/>
    </style:style>
    <style:style style:name="P10" style:family="paragraph" style:parent-style-name="Standard">
      <style:text-properties style:font-name="Arial" style:language-asian="it" style:country-asian="IT"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master-page-name="Standard">
      <style:paragraph-properties style:page-number="auto"/>
    </style:style>
    <style:style style:name="T1" style:family="text">
      <style:text-properties style:font-name="Arial" fo:font-size="12pt" fo:font-weight="bold" style:font-size-asian="12pt" style:language-asian="it" style:country-asian="IT" style:font-weight-asian="bold" style:font-name-complex="Arial" style:font-size-complex="12pt"/>
    </style:style>
    <style:style style:name="T2" style:family="text">
      <style:text-properties style:font-name="Arial" fo:font-size="14pt" fo:font-weight="bold" style:font-size-asian="14pt" style:language-asian="it" style:country-asian="IT" style:font-weight-asian="bold" style:font-name-complex="Arial" style:font-size-complex="14pt"/>
    </style:style>
    <style:style style:name="T3" style:family="text">
      <style:text-properties style:font-name="Arial" fo:font-weight="bold" style:language-asian="it" style:country-asian="IT" style:font-weight-asian="bold"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language-asian="it" style:country-asian="IT" style:font-name-complex="Arial" style:font-size-complex="11pt"/>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style:font-size-asian="11pt" style:font-weight-asian="bold" style:font-name-complex="Arial" style:font-weight-complex="bold"/>
    </style:style>
    <style:style style:name="T8" style:family="text">
      <style:text-properties style:font-name="Arial" fo:font-size="11pt" fo:font-weight="bold" style:font-size-asian="11pt" style:language-asian="it" style:country-asian="IT" style:font-weight-asian="bold" style:font-name-complex="Arial" style:font-size-complex="11pt"/>
    </style:style>
    <style:style style:name="T9" style:family="text">
      <style:text-properties style:font-name="Arial" fo:font-size="11pt" fo:font-style="italic" style:font-size-asian="11pt" style:font-style-asian="italic" style:font-name-complex="Arial" style:font-style-complex="italic"/>
    </style:style>
    <style:style style:name="T10" style:family="text">
      <style:text-properties style:font-name="Arial" fo:font-size="11pt" style:font-name-asian="Arial" style:font-size-asian="11pt" style:font-name-complex="Arial"/>
    </style:style>
    <style:style style:name="T11" style:family="text">
      <style:text-properties style:font-name="Arial" fo:font-size="11pt" fo:font-style="normal" fo:font-weight="bold" style:font-size-asian="11pt" style:font-style-asian="normal" style:font-weight-asian="bold" style:font-name-complex="Arial" style:font-style-complex="normal" style:font-weight-complex="bold"/>
    </style:style>
    <style:style style:name="T12" style:family="text">
      <style:text-properties style:font-name="Arial" fo:font-size="11pt" fo:font-weight="normal" style:font-size-asian="11pt" style:language-asian="it" style:country-asian="IT" style:font-weight-asian="normal" style:font-name-complex="Arial" style:font-size-complex="11pt" style:font-weight-complex="normal"/>
    </style:style>
    <style:style style:name="T13" style:family="text">
      <style:text-properties fo:font-size="11pt" style:font-size-asian="11pt" style:font-size-complex="11pt"/>
    </style:style>
    <style:style style:name="T14"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llegato “A1”</text:span><text:span text:style-name="T2"><text:tab/></text:span><text:span text:style-name="T3"><text:tab/><text:tab/><text:tab/><text:tab/><text:tab/><text:tab/><text:tab/>IN BOLLO </text:span></text:p>
      <text:p text:style-name="P1"><text:tab/><text:tab/><text:tab/><text:tab/><text:tab/><text:tab/><text:tab/><text:tab/><text:tab/><text:tab/>di valore vigente</text:p>
      <text:p text:style-name="Standard"/>
      <text:p text:style-name="Standard"/>
      <text:p text:style-name="Standard"/>
      <text:p text:style-name="P1"><text:tab/><text:tab/><text:tab/><text:tab/><text:tab/><text:tab/><text:tab/><text:tab/><text:tab/><text:tab/>Al Comune di Padova</text:p>
      <text:p text:style-name="P2"/>
      <text:p text:style-name="P11"><text:span text:style-name="T3">Oggetto: </text:span><text:span text:style-name="T4">Procedura aperta per l’individuazione del soggetto imprenditoriale privato cui affidare la concessione di immobile e la gestione del </text:span><text:span text:style-name="T6">Parco Europa</text:span><text:span text:style-name="T4"> con annesso fabbricato destinato alla somministrazione di alimenti e bevande</text:span></text:p>
      <text:p text:style-name="P11"/>
      <text:p text:style-name="P3">Con la presente domanda </text:p>
      <text:p text:style-name="P11"/>
      <text:p text:style-name="P4">SI CHIEDE <text:s/></text:p>
      <text:p text:style-name="P11"/>
      <text:p text:style-name="P11"><text:span text:style-name="T4">di partecipare alla gara in oggetto nella seguente forma (</text:span><text:span text:style-name="T9">opzionare apponendo un segno sull’ipotesi che interessa</text:span><text:span text:style-name="T4">):</text:span></text:p>
      <text:p text:style-name="P11"><text:span text:style-name="T10">□ </text:span><text:span text:style-name="T4">concorrente singolo</text:span></text:p>
      <text:p text:style-name="P11"><text:span text:style-name="T10">□ </text:span><text:span text:style-name="T4">raggruppamento temporaneo </text:span></text:p>
      <text:p text:style-name="P11"/>
      <text:p text:style-name="P3">Si forniscono i seguenti dati identificativi: </text:p>
      <text:p text:style-name="P6"><text:s/></text:p>
      <text:p text:style-name="P3">Ragione sociale ……………………………………………………………………..….</text:p>
      <text:p text:style-name="P3">con sede legale in …………………………………………………………...………….</text:p>
      <text:p text:style-name="P3">con codice fiscale n……………………………………………...……………………… </text:p>
      <text:p text:style-name="P3">telefono n…………………………………………………………………………………… </text:p>
      <text:p text:style-name="P3">n. di iscrizione all’INPS sede di...................................................(matricola)............……................</text:p>
      <text:p text:style-name="P3">n. di iscrizione all’INAIL (codice cliente e posizione assicurativa territoriale) <text:s/>…...........................................................................................…………………..............................…</text:p>
      <text:p text:style-name="P3">in caso di mancata iscrizione agli enti previdenziali e assistenziali sopra precisati indicare i motivi ............................................................................................………………..........................…</text:p>
      <text:p text:style-name="P3">dati sottoscrittore della presente domanda: nome …………………………….. cognome ……………………… data di nascita ………… luogo di nascita ………………………….</text:p>
      <text:p text:style-name="P11"/>
      <text:p text:style-name="P11"><text:span text:style-name="T4">In caso di partecipazione </text:span><text:span text:style-name="T7">in forma associata ossia raggruppamento temporaneo</text:span><text:span text:style-name="T4"> il concorrente fornisce i dati identificativi (ragione sociale, codice fiscale, sede) e il ruolo di ciascun operatore (mandataria/mandante):</text:span></text:p>
      <text:p text:style-name="P11"/>
      <text:p text:style-name="P3">1) Ruolo: MANDATARIO</text:p>
      <text:p text:style-name="P11"><text:span text:style-name="T4">ragione sociale ……………………………………………………………………..….</text:span></text:p>
      <text:p text:style-name="P3">con sede legale in …………………………………………………………...………….</text:p>
      <text:p text:style-name="P3">con codice fiscale n……………………………………………...……………………… </text:p>
      <text:p text:style-name="P3">telefono n…………………………………………………………………………………… </text:p>
      <text:p text:style-name="P3">n. di iscrizione all’INPS sede di...................................................(matricola)............……................</text:p>
      <text:p text:style-name="P3">n. di iscrizione all’INAIL (codice cliente e posizione assicurativa territoriale) <text:s/>…...........................................................................................…………………..............................…</text:p>
      <text:p text:style-name="P3">in caso di mancata iscrizione agli enti previdenziali e assistenziali sopra precisati indicare i motivi ............................................................................................………………..........................…</text:p>
      <text:p text:style-name="P3">dati sottoscrittore della presente domanda: nome …………………………….. cognome ……………………… data di nascita ………… luogo di nascita ………………………….</text:p>
      <text:p text:style-name="P3"/>
      <text:p text:style-name="P11"><text:span text:style-name="T4">parte del servizio svolto </text:span><text:span text:style-name="T9">(indicare le prestazioni svolte nell’ambito della concessione)</text:span><text:span text:style-name="T4">: ……………………………………………………………………………………………………………………………………………………………………………………………………………………………………………………………………………………………………………………………………………………….</text:span></text:p>
      <text:p text:style-name="P6"><text:s/></text:p>
      <text:p text:style-name="P11"/>
      <text:p text:style-name="P3"><text:soft-page-break/>2) Ruolo: MANDANTE</text:p>
      <text:p text:style-name="P3">ragione sociale ……………………………………………………………………..….</text:p>
      <text:p text:style-name="P3">con sede legale in …………………………………………………………...………….</text:p>
      <text:p text:style-name="P3">con codice fiscale n………………………………………………..……………………… </text:p>
      <text:p text:style-name="P3">telefono n…………………………………………………………………………………… </text:p>
      <text:p text:style-name="P3">n. di iscrizione all’INPS sede di...................................................(matricola)............……................</text:p>
      <text:p text:style-name="P3">n. di iscrizione all’INAIL (codice cliente e posizione assicurativa territoriale) <text:s/>…...........................................................................................…………………..............................…</text:p>
      <text:p text:style-name="P3">in caso di mancata iscrizione agli enti previdenziali e assistenziali sopra precisati indicare i motivi ............................................................................................………………..........................…</text:p>
      <text:p text:style-name="P3">dati sottoscrittore della presente domanda: nome …………………………….. cognome ……………………… data di nascita ………… luogo di nascita ………………………….</text:p>
      <text:p text:style-name="P3"/>
      <text:p text:style-name="P11"><text:span text:style-name="T4">parte del servizio svolto </text:span><text:span text:style-name="T9">(indicare le prestazioni svolte nell’ambito della concessione)</text:span><text:span text:style-name="T4">: ……………………………………………………………………………………………………………………………………………………………………………………………………………………………………………………………………………………………………………………………………………………….</text:span></text:p>
      <text:p text:style-name="P11"/>
      <text:p text:style-name="P3">etc.</text:p>
      <text:p text:style-name="P3"/>
      <text:p text:style-name="P7">D i c h i a r a n o, inoltre, nel caso di Raggruppamenti temporanei </text:p>
      <text:p text:style-name="P7"/>
      <text:p text:style-name="P3">che, in caso di aggiudicazione, si impegnano a conferire mandato collettivo speciale con rappresentanza a ________________________________________ qualificato come mandatario, il quale stipulerà il contratto in nome e per conto proprio e dei mandanti.</text:p>
      <text:p text:style-name="P3"/>
      <text:p text:style-name="P3"/>
      <text:p text:style-name="P3">Data<text:tab/><text:tab/><text:tab/><text:tab/><text:tab/><text:tab/><text:tab/><text:tab/><text:tab/><text:tab/>FIRMA/E</text:p>
      <text:p text:style-name="P11"/>
      <text:p text:style-name="P11"><text:span text:style-name="T10">……………………………………</text:span><text:span text:style-name="T4">.<text:tab/><text:tab/><text:tab/>……………………………………..</text:span></text:p>
      <text:p text:style-name="P11"/>
      <text:p text:style-name="P11"/>
      <text:p text:style-name="P11"/>
      <text:p text:style-name="P11"/>
      <text:p text:style-name="P11"/>
      <text:p text:style-name="P3">_____________________________________________</text:p>
      <text:p text:style-name="P11"/>
      <text:p text:style-name="P12"/>
      <text:p text:style-name="P11"><text:span text:style-name="T8">N.B.: </text:span><text:span text:style-name="T12">La presente domanda dovrà essere sottoscritta dal Legale Rappresentante dell’operatore economico o da un procuratore (in tal caso dovrà essere allegata copia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8">In caso di raggruppamento temporaneo la domanda deve essere sottoscritta da ciascun componente il raggruppamento.</text:p>
      <text:p text:style-name="P8">La domanda deve essere altresì corredata da fotocopia semplice di valido documento di identità del/dei sottoscrittore/i.</text:p>
      <text:p text:style-name="P5"/>
      <text:p text:style-name="P5"/>
      <text:p text:style-name="P5"/>
      <text:p text:style-name="P5"/>
      <text:p text:style-name="P9"/>
      <text:p text:style-name="P9"/>
      <text:p text:style-name="P2"/>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2”</dc:title>
    <meta:initial-creator>Giovanni Negrin</meta:initial-creator>
    <meta:creation-date>2019-01-30T12:01:32.008000000</meta:creation-date>
    <dc:date>2019-12-30T13:40:12.408000000</dc:date>
    <meta:editing-cycles>9</meta:editing-cycles>
    <meta:editing-duration>PT1H10M52S</meta:editing-duration>
    <meta:document-statistic meta:table-count="0" meta:image-count="0" meta:object-count="0" meta:page-count="2" meta:paragraph-count="50" meta:word-count="473" meta:character-count="5027" meta:non-whitespace-character-count="4546"/>
    <meta:generator>LibreOffice/5.4.7.2$Windows_x86 LibreOffice_project/c838ef25c16710f8838b1faec480ebba495259d0</meta:generator>
  </office:meta>
</office:document-meta>
</file>