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1e01f"/>
    </style:style>
    <style:style style:name="P3" style:family="paragraph" style:parent-style-name="Standard">
      <style:text-properties officeooo:paragraph-rsid="0003f259"/>
    </style:style>
    <style:style style:name="P4" style:family="paragraph" style:parent-style-name="Standard">
      <style:paragraph-properties fo:margin-left="3.9cm" fo:margin-right="0cm" fo:text-indent="0cm" style:auto-text-indent="false"/>
    </style:style>
    <style:style style:name="P5" style:family="paragraph" style:parent-style-name="Header">
      <style:text-properties fo:color="#c9211e" officeooo:rsid="00046d0c" officeooo:paragraph-rsid="00046d0c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068b1"/>
    </style:style>
    <style:style style:name="T3" style:family="text">
      <style:text-properties style:text-line-through-style="none" style:text-line-through-type="none" officeooo:rsid="0001e0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TRACCIABILITA’ FLUSSI FINANZIARI</text:p>
      <text:p text:style-name="P1">ai sensi della Legge n. 136/2010</text:p>
      <text:p text:style-name="P1"/>
      <text:p text:style-name="P3">Il/La Sottoscritto/a ________________________________________________ Nato/a il ____/____/______Residente in ________________________________ </text:p>
      <text:p text:style-name="P3">Via ______________________________________</text:p>
      <text:p text:style-name="P2">codice fiscale ___________________________________ </text:p>
      <text:p text:style-name="P2">in qualità di Legale Rappresentante dell’ente _________________________________</text:p>
      <text:p text:style-name="P2">con sede in __________________________________________</text:p>
      <text:p text:style-name="Standard">Via ________________________________________ Tel. _____________________________</text:p>
      <text:p text:style-name="Standard">e-mail _____________________________</text:p>
      <text:p text:style-name="Standard">con Codice Fiscale/Partita IVA N. _______________________________</text:p>
      <text:p text:style-name="Standard"/>
      <text:p text:style-name="P2">in relazione alla domanda di contributo di €______________ presentata nell’ambito dell’Avviso pubblico per <text:span text:style-name="T2">L’EROGAZIONE DI</text:span><text:span text:style-name="T1"> CONTRIBUTI </text:span><text:span text:style-name="T2">IN DENARO ALLE ATTIVITÀ DEI CENTRI SOCIO- CULTURALI DI QUARTIERE, DEI CENTRI DI ASCOLTO E MUTUO AIUTO, DEI CENTRI DI AGGREGAZIONE E PROMOZIONE CULTURALE GESTITI NELL’OTTICA DEL VOLONTARIATO </text:span><text:span text:style-name="T3">anno 2022</text:span></text:p>
      <text:p text:style-name="Standard"><text:s/>consapevole che la falsa dichiarazione comporta responsabilità e sanzioni civili e penali ai sensi dell’art. 76 D.P.R. n. 445/2000</text:p>
      <text:p text:style-name="Standard"/>
      <text:p text:style-name="P1">D I C H I A R A</text:p>
      <text:p text:style-name="Standard">- che i dati del conto corrente bancario/postale/bancoposta dedicato, anche in via non esclusiva, alle commesse</text:p>
      <text:p text:style-name="Standard">pubbliche, ai sensi e per gli effetti dell’art. 3 L. 136/2010 e successive modificazioni ed integrazioni,</text:p>
      <text:p text:style-name="Standard">sono i seguenti:</text:p>
      <text:p text:style-name="P4">Numero conto corrente: __________________________________</text:p>
      <text:p text:style-name="P4">Istituto di Credito: _______________________________________</text:p>
      <text:p text:style-name="P4">Agenzia: ______________________________________________</text:p>
      <text:p text:style-name="P4">IBAN: ________________________________________________</text:p>
      <text:p text:style-name="P4"/>
      <text:p text:style-name="P4"/>
      <text:p text:style-name="Standard">- che i soggetti delegati ad operare sul conto corrente sopra menzionato sono i seguenti:</text:p>
      <text:p text:style-name="Standard">● Sig./Sig.ra _____________________________ Nato/a a _______________________</text:p>
      <text:p text:style-name="Standard">il ____/____/______ Codice Fiscale _______________________________________</text:p>
      <text:p text:style-name="Standard">Residente in __________________________________________________________</text:p>
      <text:p text:style-name="Standard">Via __________________________________________________________________</text:p>
      <text:p text:style-name="Standard"/>
      <text:p text:style-name="Standard">● Sig./Sig.ra _____________________________ Nato/a a _______________________</text:p>
      <text:p text:style-name="Standard">il ____/____/______ Codice Fiscale ________________________________________</text:p>
      <text:p text:style-name="Standard">Residente in __________________________________________________________</text:p>
      <text:p text:style-name="Standard">Via _________________________________________________________________</text:p>
      <text:p text:style-name="Standard"/>
      <text:p text:style-name="Standard">- che ai sensi della Legge 136 del 13/08/2010 il sottoscritto si assume l’obbligo di rispettare la normativa relativa</text:p>
      <text:p text:style-name="Standard">alla tracciabilità dei flussi finanziari.</text:p>
      <text:p text:style-name="Standard">Luogo, data</text:p>
      <text:p text:style-name="Standard">______________________</text:p>
      <text:p text:style-name="Standard">Timbro e Firma del Dichiarante 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c9211e" officeooo:rsid="00046d0c" officeooo:paragraph-rsid="00046d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ella Mastandrea</meta:initial-creator>
    <meta:creation-date>2022-03-28T14:24:18.127000000</meta:creation-date>
    <meta:editing-cycles>4</meta:editing-cycles>
    <meta:editing-duration>PT10M</meta:editing-duration>
    <dc:date>2022-04-07T09:34:55.890000000</dc:date>
    <dc:creator>Antonella Mastandrea</dc:creator>
    <meta:generator>LibreOffice/6.3.6.2$Windows_X86_64 LibreOffice_project/2196df99b074d8a661f4036fca8fa0cbfa33a497</meta:generator>
    <meta:document-statistic meta:table-count="0" meta:image-count="0" meta:object-count="0" meta:page-count="1" meta:paragraph-count="35" meta:word-count="248" meta:character-count="2490" meta:non-whitespace-character-count="2274"/>
  </office:meta>
</office:document-meta>
</file>