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9cm" fo:margin-left="-0.141cm" table:align="left" style:writing-mode="lr-tb"/>
    </style:style>
    <style:style style:name="Tabella1.A" style:family="table-column">
      <style:table-column-properties style:column-width="17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19cm" fo:margin-left="-0.141cm" table:align="left" style:writing-mode="lr-tb"/>
    </style:style>
    <style:style style:name="Tabella2.A" style:family="table-column">
      <style:table-column-properties style:column-width="17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61cm" fo:margin-left="-0.141cm" table:align="left" style:writing-mode="lr-tb"/>
    </style:style>
    <style:style style:name="Tabella3.A" style:family="table-column">
      <style:table-column-properties style:column-width="1.374cm"/>
    </style:style>
    <style:style style:name="Tabella3.B" style:family="table-column">
      <style:table-column-properties style:column-width="4.501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78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language-asian="it" style:country-asian="I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it" fo:country="IT" officeooo:paragraph-rsid="0049773f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10" style:family="paragraph" style:parent-style-name="Standard">
      <style:text-properties style:use-window-font-color="true" style:font-name="Arial" fo:font-size="11pt" fo:background-color="transparen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officeooo:paragraph-rsid="0051cca2" fo:background-color="transparen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language="it" fo:country="IT" style:text-underline-style="solid" style:text-underline-width="auto" style:text-underline-color="font-color" fo:font-weight="bold" officeooo:paragraph-rsid="005c1a1f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language="it" fo:country="IT" officeooo:paragraph-rsid="005c1a1f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font-name="Calibri" fo:font-size="11pt" fo:language="it" fo:country="IT" style:text-underline-style="none" fo:font-weight="normal" officeooo:paragraph-rsid="005c1a1f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f77fd9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3a5cb0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6ad7f0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1e47b5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Calibri" fo:font-size="11pt" fo:language="it" fo:country="IT" fo:font-style="normal" style:text-underline-style="none" fo:font-weight="normal" officeooo:rsid="0068caf9" officeooo:paragraph-rsid="005c1a1f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Calibri" fo:font-size="11pt" fo:font-style="italic" fo:font-weight="bold" officeooo:rsid="001ff456" officeooo:paragraph-rsid="005c1a1f" fo:background-color="transparent" style:font-size-asian="11pt" style:font-style-asian="italic" style:font-weight-asian="bold" style:font-name-complex="Calibri Light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Arial" fo:font-size="10.5pt" fo:language="it" fo:country="IT" fo:font-style="normal" style:text-underline-style="none" fo:font-weight="normal" officeooo:rsid="0068caf9" officeooo:paragraph-rsid="005c1a1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paragraph-rsid="005c1a1f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officeooo:paragraph-rsid="005c1a1f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fo:font-style="normal" officeooo:paragraph-rsid="005c1a1f" fo:background-color="transparent" style:font-size-asian="11pt" style:font-style-asian="normal" style:font-name-complex="Arial" style:font-size-complex="11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fo:font-weight="bold" officeooo:paragraph-rsid="005c1a1f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style:font-name="Calibri" fo:font-size="11pt" officeooo:paragraph-rsid="005c1a1f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5c1a1f" fo:background-color="transparen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writing-mode="lr-tb"/>
      <style:text-properties style:font-name="Calibri" fo:font-size="11pt" officeooo:paragraph-rsid="005c1a1f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5c1a1f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paragraph-rsid="005c1a1f" style:text-blinking="false" fo:background-color="transparent" style:font-size-asian="11pt" style:font-weight-asian="bold" style:font-size-complex="11pt" style:font-weight-complex="bold"/>
    </style:style>
    <style:style style:name="P31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5c1a1f" fo:background-color="#99ff99" style:font-size-asian="11pt" style:font-size-complex="11pt"/>
    </style:style>
    <style:style style:name="P32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5c1a1f" fo:background-color="transparent" style:font-size-asian="11pt" style:font-size-complex="11pt"/>
    </style:style>
    <style:style style:name="P33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1pt" officeooo:paragraph-rsid="005c1a1f" fo:background-color="transparen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1pt" officeooo:rsid="001f2e1b" officeooo:paragraph-rsid="005c1a1f" fo:background-color="transparent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38" style:family="paragraph" style:parent-style-name="No_20_Spacing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3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4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rsid="0046ba0c" officeooo:paragraph-rsid="0046ba0c" style:font-size-asian="12pt" style:font-name-complex="Arial"/>
    </style:style>
    <style:style style:name="P41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42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officeooo:paragraph-rsid="000fb854" style:font-size-asian="12pt" style:font-weight-asian="bold" style:font-name-complex="Arial"/>
    </style:style>
    <style:style style:name="P4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44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3811c1" style:font-size-asian="12pt" style:font-name-complex="Arial"/>
    </style:style>
    <style:style style:name="P4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46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1pt" fo:language="it" fo:country="IT" style:font-size-asian="11pt" style:font-name-complex="Arial"/>
    </style:style>
    <style:style style:name="P47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style:font-size-asian="11pt" style:font-weight-asian="bold" style:font-name-complex="Arial"/>
    </style:style>
    <style:style style:name="P4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text-underline-style="none" style:font-size-asian="11pt" style:font-name-complex="Arial"/>
    </style:style>
    <style:style style:name="P49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50" style:family="paragraph" style:parent-style-name="sche_5f_3">
      <style:paragraph-properties fo:margin-left="0cm" fo:margin-right="-0.002cm" fo:line-height="150%" fo:text-indent="0cm" style:auto-text-indent="false"/>
      <style:text-properties style:use-window-font-color="true" style:font-name="Arial" fo:font-size="12pt" fo:language="it" fo:country="IT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51" style:family="paragraph" style:parent-style-name="sche_5f_3">
      <style:paragraph-properties fo:margin-left="0cm" fo:margin-right="-0.002cm" fo:line-height="150%" fo:text-indent="0cm" style:auto-text-indent="false"/>
    </style:style>
    <style:style style:name="P52" style:family="paragraph" style:parent-style-name="sche_5f_3">
      <style:paragraph-properties fo:margin-left="0cm" fo:margin-right="-0.002cm" fo:line-height="150%" fo:text-indent="0cm" style:auto-text-indent="false" fo:break-before="page"/>
      <style:text-properties style:font-name="Arial" fo:font-size="12pt" fo:language="it" fo:country="IT" fo:font-weight="bold" style:font-size-asian="12pt" style:font-weight-asian="bold" style:font-name-complex="Arial"/>
    </style:style>
    <style:style style:name="P53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5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55" style:family="paragraph" style:parent-style-name="sche_5f_4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rsid="000c8552" officeooo:paragraph-rsid="000c8552" style:font-size-asian="12pt" style:font-name-complex="Arial"/>
    </style:style>
    <style:style style:name="P5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57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1pt" fo:background-color="transparent" style:font-size-asian="11pt" style:font-name-complex="Arial"/>
    </style:style>
    <style:style style:name="P58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1pt" fo:background-color="transparent" style:font-size-asian="11pt" style:font-name-complex="Arial"/>
    </style:style>
    <style:style style:name="P59" style:family="paragraph" style:parent-style-name="Standard">
      <style:paragraph-properties fo:margin-left="5.251cm" fo:margin-right="0cm" fo:text-align="end" style:justify-single-word="false" fo:text-indent="0cm" style:auto-text-indent="false"/>
    </style:style>
    <style:style style:name="P60" style:family="paragraph" style:parent-style-name="Standard">
      <style:paragraph-properties fo:margin-top="0cm" fo:margin-bottom="0.21cm" loext:contextual-spacing="false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0fb854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.21cm" loext:contextual-spacing="false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5c1a1f" fo:background-color="transparent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21cm" loext:contextual-spacing="false" fo:line-height="100%" fo:text-align="center" style:justify-single-word="false" fo:break-before="pag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5c1a1f" fo:background-color="transparent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style:font-name="Calibri" fo:font-size="11pt" fo:language="zxx" fo:country="none" style:text-underline-style="none" officeooo:paragraph-rsid="005c1a1f" fo:background-color="transparent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rsid="001f2e1b" officeooo:paragraph-rsid="005c1a1f" style:text-blinking="false" fo:background-color="transparent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fo:color="#000000" style:text-line-through-style="none" style:text-line-through-type="none" style:font-name="Calibri" fo:font-size="11pt" fo:language="it" fo:country="IT" fo:font-style="normal" style:text-underline-style="none" fo:font-weight="normal" officeooo:rsid="001fe946" officeooo:paragraph-rsid="005c1a1f" style:text-blinking="false" fo:background-color="transparent" style:font-size-asian="11pt" style:font-size-complex="11pt"/>
    </style:style>
    <style:style style:name="P66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5c1a1f" style:text-blinking="false" fo:background-color="transparent" style:font-size-asian="11pt" style:font-size-complex="11pt"/>
    </style:style>
    <style:style style:name="P67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rsid="004c34b8" officeooo:paragraph-rsid="005c1a1f" style:text-blinking="false" fo:background-color="transparent" style:font-size-asian="11pt" style:font-style-asian="normal" style:font-size-complex="11pt" style:font-style-complex="normal"/>
    </style:style>
    <style:style style:name="P6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Calibri" fo:font-size="11pt" fo:font-style="normal" officeooo:rsid="006ad7f0" officeooo:paragraph-rsid="005c1a1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Calibri" fo:font-size="11pt" fo:font-style="italic" fo:font-weight="bold" officeooo:paragraph-rsid="005c1a1f" fo:background-color="transparent" style:font-size-asian="11pt" style:font-style-asian="italic" style:font-weight-asian="bold" style:font-name-complex="Calibri Light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language="it" fo:country="IT" fo:font-weight="bold" officeooo:paragraph-rsid="005c1a1f" style:font-size-asian="12pt" style:font-weight-asian="bold" style:font-name-complex="Arial" fo:hyphenate="false" fo:hyphenation-remain-char-count="2" fo:hyphenation-push-char-count="2"/>
    </style:style>
    <style:style style:name="P71" style:family="paragraph" style:parent-style-name="Standard">
      <style:paragraph-properties fo:margin-top="0.302cm" fo:margin-bottom="0.302cm" loext:contextual-spacing="false" fo:text-align="justify" style:justify-single-word="false" fo:orphans="2" fo:widows="2" fo:hyphenation-ladder-count="no-limit" style:vertical-align="auto" style:writing-mode="lr-tb"/>
      <style:text-properties fo:color="#000000" style:font-name="Calibri" fo:font-size="11pt" fo:language="it" fo:country="IT" fo:font-style="italic" style:text-underline-style="none" fo:font-weight="bold" officeooo:rsid="000fd75f" officeooo:paragraph-rsid="005c1a1f" fo:background-color="transparent" style:font-size-asian="11pt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Calibri" fo:font-size="11pt" officeooo:paragraph-rsid="005c1a1f" fo:background-color="transparent" style:font-size-asian="11pt" style:font-size-complex="11pt"/>
    </style:style>
    <style:style style:name="P73" style:family="paragraph" style:parent-style-name="sche_5f_3" style:list-style-name="WW8Num4">
      <style:paragraph-properties fo:margin-left="0.635cm" fo:margin-right="-0.002cm" fo:line-height="100%" fo:text-indent="-0.635cm" style:auto-text-indent="false"/>
      <style:text-properties style:font-name="Arial" fo:font-size="12pt" fo:language="it" fo:country="IT" style:font-size-asian="12pt" style:font-name-complex="Arial"/>
    </style:style>
    <style:style style:name="P74" style:family="paragraph" style:parent-style-name="sche_5f_4" style:list-style-name="WW8Num2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75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"/>
    </style:style>
    <style:style style:name="P76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officeooo:paragraph-rsid="006ffa3e" fo:background-color="transparent" style:font-size-asian="12pt" style:font-name-complex="Arial"/>
    </style:style>
    <style:style style:name="P78" style:family="paragraph" style:parent-style-name="Standard" style:list-style-name="WW8Num3">
      <style:paragraph-properties fo:text-align="justify" style:justify-single-word="false"/>
    </style:style>
    <style:style style:name="P79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background-color="transparent" loext:char-shading-value="0" style:font-size-asian="11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officeooo:rsid="004ca250" style:font-size-asian="12pt" style:font-name-complex="Arial"/>
    </style:style>
    <style:style style:name="T4" style:family="text">
      <style:text-properties style:font-name="Arial" fo:font-size="12pt" fo:language="it" fo:country="I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fo:font-size="12pt" fo:language="it" fo:country="IT" style:font-size-asian="12pt" style:font-name-complex="Arial"/>
    </style:style>
    <style:style style:name="T6" style:family="text">
      <style:text-properties style:font-name="Arial" fo:font-size="12pt" fo:language="it" fo:country="IT" fo:font-weight="bold" style:font-size-asian="12pt" style:font-weight-asian="bold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2pt" style:font-size-asian="12pt" style:language-asian="it" style:country-asian="IT" style:font-name-complex="Arial"/>
    </style:style>
    <style:style style:name="T10" style:family="text">
      <style:text-properties fo:color="#000000" style:font-name="Arial" fo:font-size="11pt" style:text-underline-style="none" fo:font-weight="bold" officeooo:rsid="00407d92" style:font-size-asian="11pt" style:language-asian="it" style:country-asian="IT" style:font-weight-asian="bold" style:font-name-complex="Arial" style:font-weight-complex="normal"/>
    </style:style>
    <style:style style:name="T11" style:family="text">
      <style:text-properties fo:color="#000000" style:font-name="Arial" fo:font-size="11pt" style:text-underline-style="none" fo:font-weight="bold" officeooo:rsid="006a8a2f" style:font-size-asian="11pt" style:language-asian="it" style:country-asian="IT" style:font-weight-asian="bold" style:font-name-complex="Arial" style:font-weight-complex="normal"/>
    </style:style>
    <style:style style:name="T12" style:family="text">
      <style:text-properties fo:color="#000000" style:font-name="Arial" fo:font-size="11pt" style:text-underline-style="none" fo:font-weight="bold" officeooo:rsid="005f1383" style:font-size-asian="11pt" style:language-asian="it" style:country-asian="IT" style:font-weight-asian="bold" style:font-name-complex="Arial" style:font-weight-complex="normal"/>
    </style:style>
    <style:style style:name="T13" style:family="text">
      <style:text-properties fo:color="#000000" style:font-name="Arial" fo:font-size="11pt" style:text-underline-style="none" fo:font-weight="bold" officeooo:rsid="005ce159" style:font-size-asian="11pt" style:language-asian="it" style:country-asian="IT" style:font-weight-asian="bold" style:font-name-complex="Arial" style:font-weight-complex="normal"/>
    </style:style>
    <style:style style:name="T14" style:family="text">
      <style:text-properties fo:color="#000000" style:font-name="Arial" fo:font-size="11pt" fo:language="it" fo:country="IT" style:text-underline-style="none" fo:font-weight="bold" officeooo:rsid="00552a3a" style:font-name-asian="Times New Roman" style:font-size-asian="11pt" style:language-asian="it" style:country-asian="IT" style:font-weight-asian="bold" style:font-name-complex="Arial" style:font-size-complex="10pt" style:language-complex="hi" style:country-complex="IN" style:font-weight-complex="normal"/>
    </style:style>
    <style:style style:name="T15" style:family="text">
      <style:text-properties fo:color="#000000" style:font-name="Calibri" fo:font-size="11pt" fo:language="it" fo:country="IT" fo:font-style="italic" officeooo:rsid="00453a1e" fo:background-color="transparent" loext:char-shading-value="0" style:font-size-asian="11pt" style:font-style-asian="italic" style:font-size-complex="11pt" style:font-style-complex="italic"/>
    </style:style>
    <style:style style:name="T16" style:family="text">
      <style:text-properties fo:color="#000000" style:font-name="Calibri" fo:font-size="11pt" fo:language="it" fo:country="IT" fo:background-color="transparent" loext:char-shading-value="0" style:font-size-asian="11pt" style:font-size-complex="11pt"/>
    </style:style>
    <style:style style:name="T17" style:family="text">
      <style:text-properties fo:color="#000000" style:font-name="Calibri" fo:font-size="11pt" fo:language="it" fo:country="IT" officeooo:rsid="00570be0" fo:background-color="transparent" loext:char-shading-value="0" style:font-size-asian="11pt" style:font-size-complex="11pt"/>
    </style:style>
    <style:style style:name="T18" style:family="text">
      <style:text-properties fo:color="#000000" style:font-name="Calibri" fo:font-size="11pt" fo:language="it" fo:country="IT" officeooo:rsid="001679ad" fo:background-color="transparent" loext:char-shading-value="0" style:font-size-asian="11pt" style:font-size-complex="11pt"/>
    </style:style>
    <style:style style:name="T19" style:family="text">
      <style:text-properties fo:color="#000000" style:font-name="Calibri" fo:font-size="11pt" fo:language="it" fo:country="IT" officeooo:rsid="00453a1e" fo:background-color="transparent" loext:char-shading-value="0" style:font-size-asian="11pt" style:font-size-complex="11pt"/>
    </style:style>
    <style:style style:name="T20" style:family="text">
      <style:text-properties fo:color="#000000" style:font-name="Calibri" fo:font-size="11pt" fo:language="it" fo:country="IT" officeooo:rsid="005b6007" fo:background-color="transparent" loext:char-shading-value="0" style:font-size-asian="11pt" style:font-size-complex="11pt"/>
    </style:style>
    <style:style style:name="T21" style:family="text">
      <style:text-properties fo:color="#000000" style:font-name="Calibri" fo:font-size="11pt" fo:language="zxx" fo:country="none" fo:background-color="transparent" loext:char-shading-value="0" style:font-size-asian="11pt" style:font-size-complex="11pt"/>
    </style:style>
    <style:style style:name="T22" style:family="text">
      <style:text-properties fo:color="#000000" style:font-name="Calibri" fo:font-size="11pt" fo:font-style="normal" fo:background-color="transparent" loext:char-shading-value="0" style:font-size-asian="11pt" style:language-asian="it" style:country-asian="IT" style:font-style-asian="normal" style:font-name-complex="Arial" style:font-size-complex="11pt" style:font-style-complex="normal"/>
    </style:style>
    <style:style style:name="T23" style:family="text">
      <style:text-properties fo:color="#000000" fo:language="it" fo:country="IT" officeooo:rsid="0050c675"/>
    </style:style>
    <style:style style:name="T24" style:family="text">
      <style:text-properties fo:color="#000000" fo:language="it" fo:country="IT" officeooo:rsid="002457a8"/>
    </style:style>
    <style:style style:name="T25" style:family="text">
      <style:text-properties fo:color="#000000" fo:language="it" fo:country="IT" style:text-underline-style="solid" style:text-underline-width="auto" style:text-underline-color="font-color"/>
    </style:style>
    <style:style style:name="T26" style:family="text">
      <style:text-properties fo:color="#000000" fo:language="it" fo:country="IT" style:text-underline-style="solid" style:text-underline-width="auto" style:text-underline-color="font-color" officeooo:rsid="004d7cd8"/>
    </style:style>
    <style:style style:name="T27" style:family="text">
      <style:text-properties fo:color="#000000" fo:language="it" fo:country="IT" style:text-underline-style="solid" style:text-underline-width="auto" style:text-underline-color="font-color" officeooo:rsid="00390f91"/>
    </style:style>
    <style:style style:name="T28" style:family="text">
      <style:text-properties fo:color="#000000" fo:language="it" fo:country="IT" style:text-underline-style="none" fo:font-weight="bold" officeooo:rsid="0045a19b" style:font-weight-asian="bold" style:font-name-complex="Arial" style:font-weight-complex="bold"/>
    </style:style>
    <style:style style:name="T29" style:family="text">
      <style:text-properties fo:color="#000000" fo:language="it" fo:country="IT" style:text-underline-style="none" fo:font-weight="bold" officeooo:rsid="002e6abf" style:font-weight-asian="bold" style:font-name-complex="Arial" style:font-weight-complex="bold"/>
    </style:style>
    <style:style style:name="T30" style:family="text">
      <style:text-properties fo:color="#000000" style:text-line-through-style="none" style:text-line-through-type="none" style:font-name="Calibri" fo:font-size="11pt" fo:language="it" fo:country="IT" style:text-underline-style="none" style:text-blinking="false" fo:background-color="transparent" loext:char-shading-value="0" style:font-size-asian="11pt" style:font-size-complex="11pt"/>
    </style:style>
    <style:style style:name="T31" style:family="text">
      <style:text-properties fo:color="#000000" style:text-line-through-style="none" style:text-line-through-type="none" style:font-name="Calibri" fo:font-size="11pt" fo:language="it" fo:country="IT" style:text-underline-style="none" officeooo:rsid="00570be0" style:text-blinking="false" fo:background-color="transparent" loext:char-shading-value="0" style:font-size-asian="11pt" style:font-size-complex="11pt"/>
    </style:style>
    <style:style style:name="T32" style:family="text">
      <style:text-properties fo:color="#000000" style:text-line-through-style="none" style:text-line-through-type="none" style:font-name="Calibri" fo:font-size="11pt" fo:language="it" fo:country="IT" style:text-underline-style="none" officeooo:rsid="005b6007" style:text-blinking="false" fo:background-color="transparent" loext:char-shading-value="0" style:font-size-asian="11pt" style:font-size-complex="11pt"/>
    </style:style>
    <style:style style:name="T33" style:family="text">
      <style:text-properties fo:color="#000000" style:text-line-through-style="none" style:text-line-through-type="none" fo:language="it" fo:country="IT" fo:font-style="normal" style:text-underline-style="none" fo:font-weight="normal" officeooo:rsid="001f5c5c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text-line-through-style="none" style:text-line-through-type="none" fo:language="it" fo:country="IT" fo:font-style="normal" style:text-underline-style="none" fo:font-weight="normal" officeooo:rsid="001e47b5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line-through-type="none" fo:language="it" fo:country="IT" fo:font-style="normal" style:text-underline-style="none" fo:font-weight="normal" officeooo:rsid="003273e1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text-line-through-style="none" style:text-line-through-type="none" fo:language="it" fo:country="IT" fo:font-style="normal" style:text-underline-style="none" fo:font-weight="normal" officeooo:rsid="002afbc4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text-line-through-style="none" style:text-line-through-type="none" fo:language="it" fo:country="IT" fo:font-style="normal" style:text-underline-style="none" fo:font-weight="normal" officeooo:rsid="001b6e71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text-line-through-style="none" style:text-line-through-type="none" fo:language="it" fo:country="IT" fo:font-style="normal" style:text-underline-style="none" fo:font-weight="normal" officeooo:rsid="001ca209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text-line-through-style="none" style:text-line-through-type="none" fo:language="it" fo:country="IT" fo:font-style="normal" style:text-underline-style="none" fo:font-weight="normal" officeooo:rsid="0032154f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text-line-through-style="none" style:text-line-through-type="none" fo:language="it" fo:country="IT" fo:font-style="normal" style:text-underline-style="none" fo:font-weight="normal" officeooo:rsid="0032399f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it" fo:country="IT" fo:font-style="normal" style:text-underline-style="none" fo:font-weight="normal" officeooo:rsid="00284667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it" fo:country="IT" fo:font-style="normal" style:text-underline-style="none" fo:font-weight="normal" officeooo:rsid="003a5cb0" style:font-style-asian="normal" style:font-weight-asian="normal" style:font-name-complex="Arial" style:font-style-complex="normal" style:font-weight-complex="normal"/>
    </style:style>
    <style:style style:name="T43" style:family="text">
      <style:text-properties officeooo:rsid="000510e5"/>
    </style:style>
    <style:style style:name="T44" style:family="text">
      <style:text-properties officeooo:rsid="000aa80a"/>
    </style:style>
    <style:style style:name="T45" style:family="text">
      <style:text-properties officeooo:rsid="00556309"/>
    </style:style>
    <style:style style:name="T46" style:family="text">
      <style:text-properties officeooo:rsid="005153b1"/>
    </style:style>
    <style:style style:name="T47" style:family="text">
      <style:text-properties officeooo:rsid="0045066c"/>
    </style:style>
    <style:style style:name="T4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normal" officeooo:rsid="001995f8" style:text-blinking="false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normal" officeooo:rsid="001679ad" style:text-blinking="false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fo:font-weight="normal" officeooo:rsid="001fc391" style:text-blinking="false"/>
    </style:style>
    <style:style style:name="T52" style:family="text">
      <style:text-properties fo:font-variant="normal" fo:text-transform="none" style:text-line-through-style="none" style:text-line-through-type="none" fo:font-style="normal" style:text-underline-style="none" fo:font-weight="normal" officeooo:rsid="0046ba0c" style:text-blinking="false"/>
    </style:style>
    <style:style style:name="T53" style:family="text">
      <style:text-properties fo:font-variant="normal" fo:text-transform="none" style:text-line-through-style="none" style:text-line-through-type="none" fo:font-style="normal" style:text-underline-style="none" fo:font-weight="normal" officeooo:rsid="006dd9e1" style:text-blinking="false"/>
    </style:style>
    <style:style style:name="T54" style:family="text">
      <style:text-properties fo:font-variant="normal" fo:text-transform="none" style:text-line-through-style="none" style:text-line-through-type="none" fo:font-style="normal" style:text-underline-style="none" fo:font-weight="normal" officeooo:rsid="006fa0dd" style:text-blinking="false"/>
    </style:style>
    <style:style style:name="T55" style:family="text">
      <style:text-properties fo:font-variant="normal" fo:text-transform="none" style:text-line-through-style="none" style:text-line-through-type="none" fo:font-style="normal" style:text-underline-style="none" fo:font-weight="normal" officeooo:rsid="005cc6cf" style:text-blinking="false"/>
    </style:style>
    <style:style style:name="T56" style:family="text">
      <style:text-properties fo:font-variant="normal" fo:text-transform="none" style:text-line-through-style="none" style:text-line-through-type="none" fo:font-style="normal" style:text-underline-style="none" fo:font-weight="normal" officeooo:rsid="0060a124" style:text-blinking="false"/>
    </style:style>
    <style:style style:name="T57" style:family="text">
      <style:text-properties fo:font-variant="normal" fo:text-transform="none" style:text-line-through-style="none" style:text-line-through-type="none" fo:font-style="normal" style:text-underline-style="none" fo:font-weight="normal" officeooo:rsid="0070a4d3" style:text-blinking="false"/>
    </style:style>
    <style:style style:name="T58" style:family="text">
      <style:text-properties fo:font-variant="normal" fo:text-transform="none" style:text-line-through-style="none" style:text-line-through-type="none" fo:font-style="italic" style:text-underline-style="none" fo:font-weight="normal" officeooo:rsid="001995f8" style:text-blinking="false" style:font-style-asian="italic" style:font-style-complex="italic"/>
    </style:style>
    <style:style style:name="T59" style:family="text">
      <style:text-properties fo:font-variant="normal" fo:text-transform="none" style:text-line-through-style="none" style:text-line-through-type="none" fo:font-style="italic" style:text-underline-style="none" fo:font-weight="normal" officeooo:rsid="000fb854" style:text-blinking="false" style:font-style-asian="italic" style:font-style-complex="italic"/>
    </style:style>
    <style:style style:name="T60" style:family="text">
      <style:text-properties fo:font-variant="normal" fo:text-transform="none" style:text-line-through-style="none" style:text-line-through-type="none" fo:font-style="italic" style:text-underline-style="none" fo:font-weight="normal" officeooo:rsid="005ce159" style:text-blinking="false" style:font-style-asian="italic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1e96" style:text-blinking="false" style:font-weight-asian="bold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45f51" style:text-blinking="false" style:font-weight-asian="bold"/>
    </style:style>
    <style:style style:name="T63" style:family="text">
      <style:text-properties fo:font-variant="normal" fo:text-transform="none" fo:color="#000000" style:text-line-through-style="none" style:text-line-through-type="none" fo:language="it" fo:country="IT" fo:font-style="normal" fo:font-weight="normal" style:text-blinking="false"/>
    </style:style>
    <style:style style:name="T64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4c9c5" style:text-blinking="false"/>
    </style:style>
    <style:style style:name="T65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7f940" style:text-blinking="false"/>
    </style:style>
    <style:style style:name="T66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4a207" style:text-blinking="false"/>
    </style:style>
    <style:style style:name="T67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5696df" style:text-blinking="false" style:font-name-asian="Times New Roman" style:language-asian="it" style:country-asian="IT" style:font-weight-asian="bold" style:font-name-complex="Times New Roman" style:language-complex="hi" style:country-complex="IN"/>
    </style:style>
    <style:style style:name="T68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354ac" style:text-blinking="false"/>
    </style:style>
    <style:style style:name="T69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989d9" style:text-blinking="false"/>
    </style:style>
    <style:style style:name="T70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78eda" style:text-blinking="false"/>
    </style:style>
    <style:style style:name="T71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a4285" style:text-blinking="false"/>
    </style:style>
    <style:style style:name="T72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6b2aa" style:text-blinking="false"/>
    </style:style>
    <style:style style:name="T73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cc7ed" style:text-blinking="false"/>
    </style:style>
    <style:style style:name="T74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e4e16" style:text-blinking="false"/>
    </style:style>
    <style:style style:name="T75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5cacb" style:text-blinking="false" fo:background-color="#ffffff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4a4e1" style:text-blinking="false" fo:background-color="#ffffff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fe946" style:text-blinking="false"/>
    </style:style>
    <style:style style:name="T78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163de" style:text-blinking="false"/>
    </style:style>
    <style:style style:name="T79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995f8" style:text-blinking="false"/>
    </style:style>
    <style:style style:name="T80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5d6ad" style:text-blinking="false"/>
    </style:style>
    <style:style style:name="T81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66641c" style:text-blinking="false"/>
    </style:style>
    <style:style style:name="T82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6b3c62" style:text-blinking="false"/>
    </style:style>
    <style:style style:name="T83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6c4fcd" style:text-blinking="false"/>
    </style:style>
    <style:style style:name="T84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5ce159" style:text-blinking="false"/>
    </style:style>
    <style:style style:name="T85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541e9" style:text-blinking="false"/>
    </style:style>
    <style:style style:name="T86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d60c4" style:text-blinking="false"/>
    </style:style>
    <style:style style:name="T87" style:family="text">
      <style:text-properties fo:font-variant="normal" fo:text-transform="none" style:use-window-font-color="true" style:text-line-through-style="none" style:text-line-through-type="none" fo:language="it" fo:country="IT" fo:font-style="italic" style:text-underline-style="none" fo:font-weight="normal" officeooo:rsid="00552a3a" style:text-blinking="false" style:font-name-asian="Times New Roman" style:language-asian="zh" style:country-asian="CN" style:font-style-asian="italic" style:font-name-complex="Times New Roman" style:language-complex="hi" style:country-complex="IN" style:font-style-complex="italic"/>
    </style:style>
    <style:style style:name="T88" style:family="text">
      <style:text-properties fo:font-variant="normal" fo:text-transform="none" style:use-window-font-color="true" style:text-line-through-style="none" style:text-line-through-type="none" fo:language="it" fo:country="IT" fo:font-style="italic" style:text-underline-style="none" fo:font-weight="normal" officeooo:rsid="00552a3a" style:text-blinking="false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/>
    </style:style>
    <style:style style:name="T89" style:family="text">
      <style:text-properties officeooo:rsid="0050c675"/>
    </style:style>
    <style:style style:name="T90" style:family="text">
      <style:text-properties style:font-name="Calibri" fo:font-size="11pt" fo:language="zxx" fo:country="none" fo:background-color="transparent" loext:char-shading-value="0" style:font-size-asian="11pt" style:font-size-complex="11pt"/>
    </style:style>
    <style:style style:name="T91" style:family="text">
      <style:text-properties style:font-name="Calibri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2" style:family="text">
      <style:text-properties style:font-name="Calibri" fo:font-size="11pt" fo:font-style="normal" style:text-underline-style="solid" style:text-underline-width="auto" style:text-underline-color="font-color" fo:font-weight="bold" officeooo:rsid="00280e1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3" style:family="text">
      <style:text-properties style:font-name="Calibri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94" style:family="text">
      <style:text-properties style:font-name="Calibri" fo:font-size="11pt" fo:font-style="normal" officeooo:rsid="00154f0f" fo:background-color="transparent" loext:char-shading-value="0" style:font-size-asian="11pt" style:font-style-asian="normal" style:font-name-complex="Arial" style:font-size-complex="11pt" style:font-style-complex="normal"/>
    </style:style>
    <style:style style:name="T95" style:family="text">
      <style:text-properties style:font-name="Calibri" fo:font-size="11pt" fo:background-color="transparent" loext:char-shading-value="0" style:font-size-asian="11pt" style:font-size-complex="11pt"/>
    </style:style>
    <style:style style:name="T96" style:family="text">
      <style:text-properties style:font-name="Calibri" fo:font-size="11pt" officeooo:rsid="0033de6b" fo:background-color="transparent" loext:char-shading-value="0" style:font-size-asian="11pt" style:font-size-complex="11pt"/>
    </style:style>
    <style:style style:name="T97" style:family="text">
      <style:text-properties style:font-name="Calibri" fo:font-size="11pt" officeooo:rsid="0039176e" fo:background-color="transparent" loext:char-shading-value="0" style:font-size-asian="11pt" style:font-size-complex="11pt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589939" fo:background-color="transparent" loext:char-shading-value="0"/>
    </style:style>
    <style:style style:name="T100" style:family="text">
      <style:text-properties officeooo:rsid="005696df" fo:background-color="transparent" loext:char-shading-value="0"/>
    </style:style>
    <style:style style:name="T101" style:family="text">
      <style:text-properties officeooo:rsid="0060a3f9" fo:background-color="transparent" loext:char-shading-value="0"/>
    </style:style>
    <style:style style:name="T102" style:family="text">
      <style:text-properties officeooo:rsid="005ce159" fo:background-color="transparent" loext:char-shading-value="0"/>
    </style:style>
    <style:style style:name="T103" style:family="text">
      <style:text-properties style:text-line-through-style="none" style:text-line-through-type="none" style:font-name="Calibri" fo:font-size="11pt" style:text-underline-style="none" style:text-blinking="false" fo:background-color="transparent" loext:char-shading-value="0" style:font-size-asian="11pt" style:font-size-complex="11pt"/>
    </style:style>
    <style:style style:name="T104" style:family="text">
      <style:text-properties style:text-line-through-style="none" style:text-line-through-type="none" style:font-name="Calibri" fo:font-size="11pt" style:text-underline-style="none" officeooo:rsid="00570be0" style:text-blinking="false" fo:background-color="transparent" loext:char-shading-value="0" style:font-size-asian="11pt" style:font-size-complex="11pt"/>
    </style:style>
    <style:style style:name="T105" style:family="text">
      <style:text-properties style:text-line-through-style="none" style:text-line-through-type="none" fo:background-color="transparent" loext:char-shading-value="0"/>
    </style:style>
    <style:style style:name="T106" style:family="text">
      <style:text-properties style:text-line-through-style="none" style:text-line-through-type="none" officeooo:rsid="004846f7" fo:background-color="transparent" loext:char-shading-value="0"/>
    </style:style>
    <style:style style:name="T107" style:family="text">
      <style:text-properties officeooo:rsid="006ca195"/>
    </style:style>
    <style:style style:name="T108" style:family="text">
      <style:text-properties officeooo:rsid="00f5fea3"/>
    </style:style>
    <style:style style:name="T109" style:family="text">
      <style:text-properties officeooo:rsid="0047c1cf"/>
    </style:style>
    <style:style style:name="T110" style:family="text">
      <style:text-properties officeooo:rsid="00464784"/>
    </style:style>
    <style:style style:name="T111" style:family="text">
      <style:text-properties officeooo:rsid="00537651"/>
    </style:style>
    <style:style style:name="T112" style:family="text">
      <style:text-properties officeooo:rsid="004a453c"/>
    </style:style>
    <style:style style:name="T113" style:family="text">
      <style:text-properties officeooo:rsid="0059147a"/>
    </style:style>
    <style:style style:name="T114" style:family="text">
      <style:text-properties officeooo:rsid="0022e140"/>
    </style:style>
    <style:style style:name="T115" style:family="text">
      <style:text-properties officeooo:rsid="00f77fd9"/>
    </style:style>
    <style:style style:name="T116" style:family="text">
      <style:text-properties officeooo:rsid="003811c1"/>
    </style:style>
    <style:style style:name="T117" style:family="text">
      <style:text-properties officeooo:rsid="0046ba0c"/>
    </style:style>
    <style:style style:name="T118" style:family="text">
      <style:text-properties officeooo:rsid="004846f7"/>
    </style:style>
    <style:style style:name="T119" style:family="text">
      <style:text-properties officeooo:rsid="00236b3b"/>
    </style:style>
    <style:style style:name="T120" style:family="text">
      <style:text-properties officeooo:rsid="004ca250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bold" style:font-weight-asian="bold" style:font-name-complex="Calibri Light" style:font-weight-complex="bold"/>
    </style:style>
    <style:style style:name="T123" style:family="text">
      <style:text-properties fo:font-weight="bold" officeooo:rsid="00182e70" style:font-weight-asian="bold" style:font-name-complex="Calibri Light" style:font-weight-complex="bold"/>
    </style:style>
    <style:style style:name="T124" style:family="text">
      <style:text-properties fo:font-weight="bold" officeooo:rsid="0014df4d" style:font-weight-asian="bold" style:font-name-complex="Calibri Light" style:font-weight-complex="bold"/>
    </style:style>
    <style:style style:name="T125" style:family="text">
      <style:text-properties fo:font-weight="bold" officeooo:rsid="0024a684" style:font-weight-asian="bold" style:font-name-complex="Calibri Light" style:font-weight-complex="bold"/>
    </style:style>
    <style:style style:name="T126" style:family="text">
      <style:text-properties fo:font-weight="bold" officeooo:rsid="001e47b5" style:font-weight-asian="bold" style:font-name-complex="Calibri Light" style:font-weight-complex="bold"/>
    </style:style>
    <style:style style:name="T127" style:family="text">
      <style:text-properties fo:font-weight="bold" officeooo:rsid="003445b3" style:font-weight-asian="bold" style:font-name-complex="Calibri Light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272774" style:font-weight-asian="bold" style:font-weight-complex="bold"/>
    </style:style>
    <style:style style:name="T130" style:family="text">
      <style:text-properties fo:font-weight="bold" officeooo:rsid="004f2eb8" style:font-weight-asian="bold" style:font-weight-complex="bold"/>
    </style:style>
    <style:style style:name="T131" style:family="text">
      <style:text-properties fo:font-weight="bold" officeooo:rsid="0014df4d" style:font-weight-asian="bold" style:font-weight-complex="bold"/>
    </style:style>
    <style:style style:name="T132" style:family="text">
      <style:text-properties fo:font-weight="bold" officeooo:rsid="006f6266" style:font-weight-asian="bold" style:font-weight-complex="bold"/>
    </style:style>
    <style:style style:name="T133" style:family="text">
      <style:text-properties fo:font-weight="bold" officeooo:rsid="00717465" style:font-weight-asian="bold" style:font-weight-complex="bold"/>
    </style:style>
    <style:style style:name="T134" style:family="text">
      <style:text-properties fo:font-weight="bold" officeooo:rsid="007d3eca" style:font-weight-asian="bold" style:font-weight-complex="bold"/>
    </style:style>
    <style:style style:name="T135" style:family="text">
      <style:text-properties fo:font-weight="bold" officeooo:rsid="001e47b5" style:font-weight-asian="bold" style:font-weight-complex="bold"/>
    </style:style>
    <style:style style:name="T136" style:family="text">
      <style:text-properties fo:font-weight="bold" officeooo:rsid="0069fcca" style:font-weight-asian="bold" style:font-weight-complex="bold"/>
    </style:style>
    <style:style style:name="T137" style:family="text">
      <style:text-properties fo:font-weight="bold" officeooo:rsid="007faad4" style:font-weight-asian="bold" style:font-weight-complex="bold"/>
    </style:style>
    <style:style style:name="T138" style:family="text">
      <style:text-properties fo:font-weight="bold" officeooo:rsid="000b0ccf" style:font-weight-asian="bold"/>
    </style:style>
    <style:style style:name="T139" style:family="text">
      <style:text-properties fo:font-weight="bold" officeooo:rsid="004da0fa" style:font-weight-asian="bold"/>
    </style:style>
    <style:style style:name="T140" style:family="text">
      <style:text-properties fo:font-weight="bold" officeooo:rsid="004dd168" style:font-weight-asian="bold"/>
    </style:style>
    <style:style style:name="T141" style:family="text">
      <style:text-properties fo:font-weight="bold" officeooo:rsid="00e00479" style:font-name-asian="Arial" style:font-weight-asian="bold" style:font-size-complex="14pt"/>
    </style:style>
    <style:style style:name="T142" style:family="text">
      <style:text-properties officeooo:rsid="00509e4e"/>
    </style:style>
    <style:style style:name="T143" style:family="text">
      <style:text-properties style:use-window-font-color="true" fo:language="it" fo:country="IT" officeooo:rsid="005696df" style:font-name-asian="Times New Roman" style:language-asian="it" style:country-asian="IT" style:font-weight-asian="bold" style:font-name-complex="Times New Roman" style:language-complex="hi" style:country-complex="IN"/>
    </style:style>
    <style:style style:name="T144" style:family="text">
      <style:text-properties style:use-window-font-color="true" fo:language="it" fo:country="IT" style:font-name-asian="Times New Roman" style:language-asian="zh" style:country-asian="CN" style:font-size-complex="10pt" style:language-complex="hi" style:country-complex="IN"/>
    </style:style>
    <style:style style:name="T145" style:family="text">
      <style:text-properties style:use-window-font-color="true" fo:language="it" fo:country="IT" fo:font-weight="bold" officeooo:rsid="00e00479" style:font-name-asian="Times New Roman" style:language-asian="zh" style:country-asian="CN" style:font-weight-asian="bold" style:font-size-complex="10pt" style:language-complex="hi" style:country-complex="IN"/>
    </style:style>
    <style:style style:name="T146" style:family="text">
      <style:text-properties style:use-window-font-color="true" fo:language="it" fo:country="IT" fo:font-weight="bold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147" style:family="text">
      <style:text-properties style:use-window-font-color="true" fo:language="it" fo:country="IT" fo:font-weight="bold" officeooo:rsid="00e00479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148" style:family="text">
      <style:text-properties style:use-window-font-color="true" fo:language="it" fo:country="IT" fo:font-weight="normal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149" style:family="text">
      <style:text-properties style:use-window-font-color="true" fo:language="it" fo:country="IT" fo:font-weight="normal" officeooo:rsid="00e00479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150" style:family="text">
      <style:text-properties fo:language="it" fo:country="IT" fo:font-weight="bold" style:font-weight-asian="bold" style:font-name-complex="Arial" style:font-weight-complex="bold"/>
    </style:style>
    <style:style style:name="T151" style:family="text">
      <style:text-properties fo:language="it" fo:country="IT" fo:font-weight="bold" officeooo:rsid="00272774" style:font-weight-asian="bold" style:font-name-complex="Arial" style:font-weight-complex="bold"/>
    </style:style>
    <style:style style:name="T152" style:family="text">
      <style:text-properties fo:language="it" fo:country="IT" fo:font-weight="bold" officeooo:rsid="004f2eb8" style:font-weight-asian="bold" style:font-name-complex="Arial" style:font-weight-complex="bold"/>
    </style:style>
    <style:style style:name="T153" style:family="text">
      <style:text-properties fo:language="it" fo:country="IT" fo:font-weight="bold" officeooo:rsid="0014df4d" style:font-weight-asian="bold" style:font-name-complex="Arial" style:font-weight-complex="bold"/>
    </style:style>
    <style:style style:name="T154" style:family="text">
      <style:text-properties fo:language="it" fo:country="IT" fo:font-weight="bold" officeooo:rsid="006f6266" style:font-weight-asian="bold" style:font-name-complex="Arial" style:font-weight-complex="bold"/>
    </style:style>
    <style:style style:name="T155" style:family="text">
      <style:text-properties fo:language="it" fo:country="IT" fo:font-weight="bold" officeooo:rsid="00717465" style:font-weight-asian="bold" style:font-name-complex="Arial" style:font-weight-complex="bold"/>
    </style:style>
    <style:style style:name="T156" style:family="text">
      <style:text-properties fo:language="it" fo:country="IT" fo:font-weight="bold" officeooo:rsid="007d3eca" style:font-weight-asian="bold" style:font-name-complex="Arial" style:font-weight-complex="bold"/>
    </style:style>
    <style:style style:name="T157" style:family="text">
      <style:text-properties fo:language="it" fo:country="IT" fo:font-weight="bold" officeooo:rsid="001e47b5" style:font-weight-asian="bold" style:font-name-complex="Arial" style:font-weight-complex="bold"/>
    </style:style>
    <style:style style:name="T158" style:family="text">
      <style:text-properties fo:language="it" fo:country="IT" fo:font-weight="bold" officeooo:rsid="00694d3b" style:font-weight-asian="bold" style:font-name-complex="Arial" style:font-weight-complex="bold"/>
    </style:style>
    <style:style style:name="T159" style:family="text">
      <style:text-properties fo:language="it" fo:country="IT" fo:font-weight="bold" officeooo:rsid="007faad4" style:font-weight-asian="bold" style:font-name-complex="Arial" style:font-weight-complex="bold"/>
    </style:style>
    <style:style style:name="T160" style:family="text">
      <style:text-properties fo:language="it" fo:country="IT" fo:font-weight="bold" officeooo:rsid="00552a3a" style:font-name-asian="Times New Roman" style:language-asian="zh" style:country-asian="CN" style:font-weight-asian="bold" style:font-size-complex="10pt" style:language-complex="hi" style:country-complex="IN"/>
    </style:style>
    <style:style style:name="T161" style:family="text">
      <style:text-properties fo:language="it" fo:country="IT" fo:font-style="normal" style:text-underline-style="none" fo:font-weight="normal" officeooo:rsid="002caaa1" style:font-style-asian="normal" style:font-weight-asian="normal" style:font-name-complex="Arial" style:font-style-complex="normal" style:font-weight-complex="normal"/>
    </style:style>
    <style:style style:name="T162" style:family="text">
      <style:text-properties fo:language="it" fo:country="IT" fo:font-style="normal" style:text-underline-style="none" fo:font-weight="normal" officeooo:rsid="00109942" style:font-style-asian="normal" style:font-weight-asian="normal" style:font-name-complex="Arial" style:font-style-complex="normal" style:font-weight-complex="normal"/>
    </style:style>
    <style:style style:name="T163" style:family="text">
      <style:text-properties fo:language="it" fo:country="IT" fo:font-style="normal" style:text-underline-style="none" fo:font-weight="normal" officeooo:rsid="001b6e71" style:font-style-asian="normal" style:font-weight-asian="normal" style:font-name-complex="Arial" style:font-style-complex="normal" style:font-weight-complex="normal"/>
    </style:style>
    <style:style style:name="T164" style:family="text">
      <style:text-properties fo:language="it" fo:country="IT" fo:font-style="normal" style:text-underline-style="none" fo:font-weight="normal" officeooo:rsid="003273e1" style:font-style-asian="normal" style:font-weight-asian="normal" style:font-name-complex="Arial" style:font-style-complex="normal" style:font-weight-complex="normal"/>
    </style:style>
    <style:style style:name="T165" style:family="text">
      <style:text-properties fo:language="it" fo:country="IT" fo:font-style="normal" style:text-underline-style="none" fo:font-weight="normal" officeooo:rsid="001e47b5" style:font-style-asian="normal" style:font-weight-asian="normal" style:font-name-complex="Arial" style:font-style-complex="normal" style:font-weight-complex="normal"/>
    </style:style>
    <style:style style:name="T166" style:family="text">
      <style:text-properties fo:language="it" fo:country="IT" fo:font-style="normal" style:text-underline-style="none" fo:font-weight="normal" officeooo:rsid="003a5cb0" style:font-style-asian="normal" style:font-weight-asian="normal" style:font-name-complex="Arial" style:font-style-complex="normal" style:font-weight-complex="normal"/>
    </style:style>
    <style:style style:name="T167" style:family="text">
      <style:text-properties fo:language="it" fo:country="IT" fo:font-style="normal" style:text-underline-style="none" fo:font-weight="normal" officeooo:rsid="0068caf9" style:font-style-asian="normal" style:font-weight-asian="normal" style:font-name-complex="Arial" style:font-style-complex="normal" style:font-weight-complex="normal"/>
    </style:style>
    <style:style style:name="T168" style:family="text">
      <style:text-properties fo:language="it" fo:country="IT" style:text-underline-style="solid" style:text-underline-width="auto" style:text-underline-color="font-color" fo:font-weight="bold" officeooo:rsid="00552a3a" style:font-name-asian="Times New Roman" style:language-asian="zh" style:country-asian="CN" style:font-weight-asian="bold" style:font-size-complex="10pt" style:language-complex="hi" style:country-complex="IN"/>
    </style:style>
    <style:style style:name="T169" style:family="text">
      <style:text-properties fo:language="it" fo:country="IT" style:text-underline-style="none" fo:font-weight="bold" officeooo:rsid="00552a3a" style:font-name-asian="Times New Roman" style:language-asian="zh" style:country-asian="CN" style:font-weight-asian="bold" style:font-size-complex="10pt" style:language-complex="hi" style:country-complex="IN"/>
    </style:style>
    <style:style style:name="T170" style:family="text">
      <style:text-properties fo:font-style="italic" officeooo:rsid="0045066c" style:font-style-asian="italic" style:font-style-complex="italic"/>
    </style:style>
    <style:style style:name="T171" style:family="text">
      <style:text-properties fo:font-style="italic" officeooo:rsid="0060e738" style:font-style-asian="italic" style:font-style-complex="italic"/>
    </style:style>
    <style:style style:name="T172" style:family="text">
      <style:text-properties style:text-underline-style="solid" style:text-underline-width="auto" style:text-underline-color="font-color" fo:font-weight="bold" style:font-weight-asian="bold"/>
    </style:style>
    <style:style style:name="T173" style:family="text">
      <style:text-properties style:text-underline-style="solid" style:text-underline-width="auto" style:text-underline-color="font-color" fo:font-weight="bold" officeooo:rsid="0060a3f9" style:font-weight-asian="bold"/>
    </style:style>
    <style:style style:name="T174" style:family="text">
      <style:text-properties style:text-underline-style="solid" style:text-underline-width="auto" style:text-underline-color="font-color" fo:font-weight="bold" officeooo:rsid="006ffa3e" style:font-weight-asian="bold"/>
    </style:style>
    <style:style style:name="T175" style:family="text">
      <style:text-properties officeooo:rsid="006b4a6b"/>
    </style:style>
    <style:style style:name="T176" style:family="text">
      <style:text-properties officeooo:rsid="006c2c84"/>
    </style:style>
    <style:style style:name="T177" style:family="text">
      <style:text-properties style:text-underline-style="none" fo:font-weight="bold" style:font-weight-asian="bold"/>
    </style:style>
    <style:style style:name="T178" style:family="text">
      <style:text-properties style:text-underline-style="none" fo:font-weight="bold" officeooo:rsid="0060a3f9" style:font-weight-asian="bold"/>
    </style:style>
    <style:style style:name="T179" style:family="text">
      <style:text-properties style:text-underline-style="none" fo:font-weight="bold" officeooo:rsid="006ffa3e" style:font-weight-asian="bold"/>
    </style:style>
    <style:style style:name="T180" style:family="text">
      <style:text-properties fo:font-size="14pt" fo:font-weight="bold" officeooo:rsid="00e00479" style:font-name-asian="Arial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/>Al Comune di Padova</text:p>
      <text:p text:style-name="P57">Settore Servizi Scolastici</text:p>
      <text:p text:style-name="P58">Via Raggio di Sole n. 2 - 35137 PADOVA</text:p>
      <text:p text:style-name="P59"><text:span text:style-name="T1">PEC: </text:span><text:a xlink:type="simple" xlink:href="mailto:servizi.scolastici@comune.padova.legalmail.it" text:style-name="Internet_20_link" text:visited-style-name="Visited_20_Internet_20_Link"><text:span text:style-name="Internet_20_link"><text:span text:style-name="T1">serviziscolastici@pec.comune.padova.it</text:span></text:span></text:a></text:p>
      <text:p text:style-name="P10"><text:span text:style-name="T121">SCADENZA</text:span><text:span text:style-name="T177"> </text:span><text:span text:style-name="T178"><text:s/></text:span><text:span text:style-name="T179">30/08/</text:span><text:span text:style-name="T169">2022</text:span><text:span text:style-name="T138"> </text:span><text:span text:style-name="T139">ore 1</text:span><text:span text:style-name="T140">2</text:span><text:span text:style-name="T139">:00</text:span></text:p>
      <text:p text:style-name="P11"><text:span text:style-name="T10">P</text:span><text:span text:style-name="T11">ROGETTO </text:span><text:span text:style-name="T10">VIVIPADOVA </text:span><text:span text:style-name="T13">0-3</text:span><text:span text:style-name="T10"> - <text:s/></text:span><text:span text:style-name="T12">ANNO SCOLASTICO </text:span><text:span text:style-name="T14">2022/2023</text:span></text:p>
      <text:p text:style-name="P77">con riferimento all'avviso pubblico del Comune di Padova<text:span text:style-name="T148"> </text:span><text:span text:style-name="T149">Prot. n. <text:s/>373784 del 11/08/2022</text:span></text:p>
      <text:p text:style-name="P8"/>
      <text:p text:style-name="P49">1. SOGGETTO PROPON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/>
            <text:p text:style-name="P45">Cognome _______________________________Nome__________________________________</text:p>
            <text:p text:style-name="P45"/>
            <text:p text:style-name="P45">Nato/a a __________________________________________il ___/___/____</text:p>
            <text:p text:style-name="P45"/>
            <text:p text:style-name="P45">Rappresentante legale della Ditta / Associazione / Società / Fondazione / altro (specificare)</text:p>
            <text:p text:style-name="P48">_____________________________________________________________________________</text:p>
            <text:p text:style-name="P3"/>
            <text:p text:style-name="P3">con sede legale in via _____________________________________________n. _______</text:p>
            <text:p text:style-name="P3"/>
            <text:p text:style-name="P3">Cap ________ Città ___________________________________________ Prov. _______</text:p>
            <text:p text:style-name="P3"/>
            <text:p text:style-name="P3">Tel. _______________ Cell. ________________e-mail ______________@___________ </text:p>
            <text:p text:style-name="P3"/>
            <text:p text:style-name="P3">PEC <text:a xlink:type="simple" xlink:href="mailto:_________________@_________________" text:style-name="Internet_20_link" text:visited-style-name="Visited_20_Internet_20_Link">_________________@_________________</text:a><text:span text:style-name="T8"> </text:span>Sito Internet _____________________</text:p>
            <text:p text:style-name="P3"/>
            <text:p text:style-name="P3">P. Iva ____________________________ cod. fiscale ____________________________</text:p>
            <text:p text:style-name="P3"/>
            <text:p text:style-name="P3">Settore merceologico ______________________________________________________</text:p>
            <text:p text:style-name="P9"/>
            <text:p text:style-name="P9"><text:span text:style-name="T119">Iscrizione all’Albo Professionale <text:s/>no  sì </text:span> <text:s/><text:span text:style-name="T119">n. iscrizione</text:span> _________________________ </text:p>
            <text:p text:style-name="P50"/>
          </table:table-cell>
        </table:table-row>
      </table:table>
      <text:p text:style-name="P47"/>
      <text:p text:style-name="P49">2. RESPONSABILE DEL PERCORSO EDUCATIVO (da indicare <text:span text:style-name="T117">solo </text:span>se persona diversa dal rappresentante legale<text:span text:style-name="T44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/>
            <text:p text:style-name="P45">Cognome _______________________________Nome__________________________________</text:p>
            <text:p text:style-name="P45"/>
            <text:p text:style-name="P45">Nato/a a __________________________________________il ___/___/____</text:p>
            <text:p text:style-name="P39"/>
            <text:p text:style-name="P39">Tel. _______________ Cell. ________________e-mail <text:a xlink:type="simple" xlink:href="mailto:______________@___________" text:style-name="Internet_20_link" text:visited-style-name="Visited_20_Internet_20_Link">______________@___________</text:a></text:p>
            <text:p text:style-name="P40">Ruolo ricoperto all’interno dell’organizzazione (es. Dipendente, socio, …, specificare) ________________________________________________________________________</text:p>
          </table:table-cell>
        </table:table-row>
      </table:table>
      <text:p text:style-name="P52">3. DICHIARAZIONE resa ai sensi degli artt. 46 e 47 D.P.R. 445/2000</text:p>
      <text:p text:style-name="P43">Il sottoscritto _____________________________________________________________</text:p>
      <text:p text:style-name="P43">Cognome __________________________Nome________________________________</text:p>
      <text:p text:style-name="P51"><text:span text:style-name="T5">rappresentante legale della </text:span><text:span text:style-name="T4">_________________________________________________</text:span></text:p>
      <text:p text:style-name="P41">DICHIARA</text:p>
      <text:list xml:id="list2951587534" text:style-name="WW8Num3">
        <text:list-header>
          <text:p text:style-name="P75"><text:span text:style-name="T120">3.1 </text:span>Di essere in possesso dei requisiti di ordine generale per contrarre con la P.A. previsti dall’art. 80 del D. Lgs 50/2016 e <text:span text:style-name="T175">che non sussiste i</text:span>l divieto a contrattare con la pubblica amministrazione, previsto dall’art. 53, comma 16-ter, D.lgs. 165/2001;</text:p>
        </text:list-header>
      </text:list>
      <text:p text:style-name="P6"/>
      <text:list xml:id="list160140332443042" text:continue-numbering="true" text:style-name="WW8Num3">
        <text:list-header>
          <text:p text:style-name="P78"><text:span text:style-name="T3">3.2 </text:span><text:span text:style-name="T2">Di risultare regolare ai fini del</text:span><text:span text:style-name="T7"> D.U.R.C (Documento Unico di Regolarità Contributiva)</text:span></text:p>
        </text:list-header>
      </text:list>
      <text:p text:style-name="P53">Oppure</text:p>
      <text:p text:style-name="P54">di non essere iscritto agli enti previdenziali e assistenziali sopra precisati per i seguenti motivi:_________________________________________________________________________________________________________________________________________</text:p>
      <text:p text:style-name="P56"><text:span text:style-name="T5">In caso di Associazione di volontariato di cui alla Legge n. 266/1991 (ad esempio: organizzazione di volontariato, associazioni culturali, musicali, associazioni di promozione sociale, fondazioni, ONG, ONLUSS, ecc..), è necessario </text:span><text:span text:style-name="T6">allegare alla dichiarazione lo statuto e l'atto costitutivo </text:span><text:span text:style-name="T5">qualora non siano già stati presentati al Settore Servizi Scolastici oppure ci sia stata una variazione rispetto alla documentazione già presentata;</text:span></text:p>
      <text:p text:style-name="P54"/>
      <text:list xml:id="list160140050990221" text:continue-numbering="true" text:style-name="WW8Num3">
        <text:list-header>
          <text:p text:style-name="P78"><text:span text:style-name="T3">3.3. </text:span><text:span text:style-name="T2">Di impegnarsi a rispettare il "Codice di comportamento dei dipendenti del Comune di Padova"</text:span><text:span text:style-name="T9"> secondo quanto stabilito dall'art. 2 lettera b dello stesso regolamento.</text:span></text:p>
        </text:list-header>
      </text:list>
      <text:p text:style-name="P2"/>
      <text:list xml:id="list160140124117658" text:continue-numbering="true" text:style-name="WW8Num3">
        <text:list-header>
          <text:p text:style-name="P76"><text:span text:style-name="T120">3.4. </text:span>Che tutto il personale impiegato nello svolgimento del percorso educativo proposto non ha riportato condanne penali, non è destinatario di provvedimenti che riguardano l'applicazione di misure di sicurezza e di prevenzione, di decisioni civili e di provvedimenti amministrativi iscritti nel casellario giudiziale ai sensi della vigente normativa, non è a conoscenza di essere sottoposto a procedimenti penali per i reati di cui agli artt. 600 bis, 600 ter, 600 quater, 600 quinquies e 609 undecies del codice penale, non è destinatario dell'irrogazione di sanzioni interdittive all'esercizio di attività che comportino <text:span text:style-name="T43">contatti</text:span> diretti e regolari con minori.</text:p>
        </text:list-header>
      </text:list>
      <text:p text:style-name="P4"/>
      <text:list xml:id="list160141072749369" text:continue-numbering="true" text:style-name="WW8Num3">
        <text:list-header>
          <text:p text:style-name="P76"><text:span text:style-name="T120">3.5. </text:span>Di aver maturato negli ultimi <text:span text:style-name="T175">cinq</text:span>ue anni e nell'anno in corso le esperienze qui elencate nello svolgimento di analoghi percorsi educativi<text:span text:style-name="T106"> </text:span><text:span text:style-name="T98">per bambini </text:span><text:span text:style-name="T101">n</text:span><text:span text:style-name="T98">ell</text:span><text:span text:style-name="T102">a</text:span><text:span text:style-name="T98"> fasc</text:span><text:span text:style-name="T102">ia</text:span><text:span text:style-name="T98"> di età </text:span><text:span text:style-name="T102">0-3 anni</text:span>, anche per conto di amministrazioni pubbliche, senza aver commesso infrazioni o avuto richiami per irregolarità gravi nella conduzione dell'attività:</text:p>
        </text:list-header>
      </text:list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7">Anno</text:p>
          </table:table-cell>
          <table:table-cell table:style-name="Tabella3.A1" office:value-type="string">
            <text:p text:style-name="P7">Attività</text:p>
          </table:table-cell>
          <table:table-cell table:style-name="Tabella3.A1" office:value-type="string">
            <text:p text:style-name="P7">Committente</text:p>
          </table:table-cell>
          <table:table-cell table:style-name="Tabella3.A1" office:value-type="string">
            <text:p text:style-name="P7">Durata</text:p>
            <text:p text:style-name="P7">da ____ a _____</text:p>
          </table:table-cell>
          <table:table-cell table:style-name="Tabella3.A1" office:value-type="string">
            <text:p text:style-name="P7">N. ore</text:p>
          </table:table-cell>
          <table:table-cell table:style-name="Tabella3.F1" office:value-type="string">
            <text:p text:style-name="P7">N. <text:span text:style-name="T176">sezion</text:span>i / n. <text:span text:style-name="T176">bambini</text:span> coinvolti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1" office:value-type="string">
            <text:p text:style-name="P5"/>
          </table:table-cell>
        </table:table-row>
      </table:table>
      <text:p text:style-name="P4"/>
      <text:p text:style-name="P44">__________________, ___/___/____</text:p>
      <text:p text:style-name="P44">Firma del rappresentante legal<text:span text:style-name="T116">e___________________________________________</text:span></text:p>
      <text:p text:style-name="P60"/>
      <text:p text:style-name="P62"><text:span text:style-name="T120">4. </text:span>INFORMATIVA AI SENSI DEL REGOLAMENTO UE N.679/2016 - </text:p>
      <text:p text:style-name="P61">REGOLAMENTO GENERALE PER LA PROTEZIONE DEI DATI PERSONALI (GDPR)</text:p>
      <text:p text:style-name="P27">In base al Regolamento UE <text:span text:style-name="T45">n.</text:span> 679/<text:span text:style-name="T45">2016 </text:span>s<text:span text:style-name="T46">i </text:span>informa che i dati personali forniti dagli offerenti saranno utilizzati esclusivamente per l’espletamento dell<text:span text:style-name="T47">a </text:span><text:span text:style-name="T170">procedura </text:span><text:span text:style-name="T171">di </text:span><text:span text:style-name="T58">individuazione dei collaboratori del programma 'ViviPadova </text:span><text:span text:style-name="T60">0-3</text:span><text:span text:style-name="T58">–</text:span><text:span text:style-name="T87">2022/2023</text:span><text:span text:style-name="T58">'</text:span><text:span text:style-name="T59"> .</text:span></text:p>
      <text:p text:style-name="P27"/>
      <text:p text:style-name="P12">Il Titolare del trattamento dei dati <text:span text:style-name="T89">personali e dati di contatto – Art.13 co.1. lett. a).</text:span></text:p>
      <text:p text:style-name="P29"><text:span text:style-name="T17">I</text:span><text:span text:style-name="T16">l </text:span><text:span text:style-name="T18">T</text:span><text:span text:style-name="T16">itolare del trattamento è il Comune di Padova, </text:span><text:span text:style-name="T19">nella persona del Sindaco </text:span><text:span text:style-name="T15">pro tempore,</text:span><text:span text:style-name="T19"> </text:span><text:span text:style-name="T16">con sede in Via del Municipio 1, 35122 Padova, e-mail </text:span><text:a xlink:type="simple" xlink:href="mailto:risorseumane@comune.padova.it" text:style-name="Internet_20_link" text:visited-style-name="Visited_20_Internet_20_Link"><text:span text:style-name="T90">risorseumane@comune.padova.it</text:span></text:a><text:span text:style-name="T21"> </text:span><text:span text:style-name="T16">- Pec </text:span><text:a xlink:type="simple" xlink:href="mailto:protocollo.generale@pec.comune.padova.it" text:style-name="Internet_20_link" text:visited-style-name="Visited_20_Internet_20_Link"><text:span text:style-name="T90">protocollo.generale@pec.comune.padova.it</text:span></text:a></text:p>
      <text:p text:style-name="P23"/>
      <text:p text:style-name="P22">Il Responsabile della Protezione d<text:span text:style-name="T23">e</text:span><text:span text:style-name="T24">i</text:span><text:span text:style-name="T23"> dati di contatto – Art.13 co.1. lett. </text:span><text:span text:style-name="T24">b</text:span><text:span text:style-name="T23">)</text:span></text:p>
      <text:p text:style-name="P29"><text:span text:style-name="T31">I</text:span><text:span text:style-name="T30">l Responsabile della Protezione dei dati è </text:span><text:span text:style-name="T32">la società LEGANT S.T.A.</text:span><text:span text:style-name="T16">r.l, <text:s/></text:span><text:span text:style-name="T20">con sede in via Jacob <text:s/>n.15 - Rovereto (TN)</text:span><text:span text:style-name="T16">, email </text:span><text:span text:style-name="T20">dpo@comune.padova.it</text:span><text:span text:style-name="T16"> </text:span></text:p>
      <text:p text:style-name="P13"/>
      <text:p text:style-name="P22">Il Responsabile al trattamento </text:p>
      <text:p text:style-name="P29"><text:span text:style-name="T104">I</text:span><text:span text:style-name="T103">l Responsabile al trattamento </text:span><text:span text:style-name="T95">dei dati è il </text:span><text:span text:style-name="T22">Capo Settore Servizi Scolastici</text:span><text:span text:style-name="T95">, Via Raggio</text:span><text:span text:style-name="T96"> di Sole 2</text:span><text:span text:style-name="T95">, 351</text:span><text:span text:style-name="T96">37</text:span><text:span text:style-name="T95"> Padova, email </text:span><text:a xlink:type="simple" xlink:href="mailto:gabinetto.@comune.padova.it" text:style-name="Internet_20_link" text:visited-style-name="Visited_20_Internet_20_Link"><text:span text:style-name="T96">serviziscolastici</text:span></text:a><text:a xlink:type="simple" xlink:href="mailto:gabinetto.@comune.padova.it" text:style-name="Internet_20_link" text:visited-style-name="Visited_20_Internet_20_Link"><text:span text:style-name="T95">@comune.padova.it</text:span></text:a><text:span text:style-name="T95"> – </text:span><text:span text:style-name="T97">P</text:span><text:span text:style-name="T95">ec </text:span><text:a xlink:type="simple" xlink:href="mailto:serviziscolastici@pec.comune.padova.it" text:style-name="Internet_20_link" text:visited-style-name="Visited_20_Internet_20_Link"><text:span text:style-name="Internet_20_link"><text:span text:style-name="T93">serviziscolastici@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94">pec.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93">comune.padova.it</text:span></text:span></text:a><text:span text:style-name="T93">.</text:span></text:p>
      <text:p text:style-name="P24"/>
      <text:p text:style-name="P29"><text:span text:style-name="Strong_20_Emphasis"><text:span text:style-name="T91">Finalità del trattamento </text:span></text:span><text:span text:style-name="Strong_20_Emphasis"><text:span text:style-name="T92">e base giuridica </text:span></text:span><text:span text:style-name="Strong_20_Emphasis"><text:span text:style-name="T91">– </text:span></text:span><text:span text:style-name="Strong_20_Emphasis"><text:span text:style-name="T92">Art.13 o.1 lett.c)</text:span></text:span></text:p>
      <text:p text:style-name="P35"><text:span text:style-name="T48">Il Titolare tratta i dati personali identificativi comunicati </text:span><text:span text:style-name="T50">dagli offerenti </text:span><text:span text:style-name="T53">ai sensi dell’art. 6 comma </text:span><text:span text:style-name="T54">1 </text:span><text:span text:style-name="T53">lett.a) GDPR, </text:span><text:span text:style-name="T48">in occasione del </text:span><text:span text:style-name="T51">presente avviso</text:span><text:span text:style-name="T48">. Tutti i dati comunicati dagli interessati saranno utilizzati </text:span><text:span text:style-name="T55">in espletamento </text:span><text:span text:style-name="T56">de</text:span><text:span text:style-name="T49">lla procedura di raccolta delle proposte di percorsi educativi</text:span><text:span text:style-name="T52">, </text:span><text:span text:style-name="T57">ai fini della </text:span><text:span text:style-name="T49"><text:s/></text:span><text:span text:style-name="T58">individuazione di collaboratori del programma 'ViviPadova </text:span><text:span text:style-name="T60">0-3 </text:span><text:span text:style-name="T58">–</text:span><text:span text:style-name="T88">2022/2023</text:span><text:span text:style-name="T58">'.</text:span></text:p>
      <text:p text:style-name="P37"/>
      <text:p text:style-name="P30">Luogo e modalità del trattamento – <text:span text:style-name="T107">Art. 13 co.2 lett. f) e Art. 29</text:span></text:p>
      <text:p text:style-name="P33">I dati <text:span text:style-name="T108">personali</text:span>, liberamente rilasciat<text:span text:style-name="T108">i,</text:span> sono trattati esclusivamente nel territorio <text:span text:style-name="T109">nazionale</text:span> da parte di personale istruito, formato e autorizzato al trattamento lecito dei dati secondo i principi di correttezza, liceità, trasparenza, pertinenza e non eccedenza rispetto alle finalità di raccolta e di successivo trattamento.</text:p>
      <text:p text:style-name="P33"><text:span text:style-name="T110">All’interessato </text:span>sono riservate tutte le misure minime di sicurezza e di riservatezza volte a prevenire la perdita dei dati, usi illeciti o non corretti ovvero accessi non autorizzati.</text:p>
      <text:p text:style-name="P66">Non è previsto l’uso di trattamenti automatizzati o processi decisionali automatizzati o volti a profilare <text:span text:style-name="T111">l'offerente.</text:span></text:p>
      <text:p text:style-name="P67"><text:span text:style-name="T112">I </text:span>dati raccolti potranno essere trattati, in forma aggregata, a fini statistici.</text:p>
      <text:p text:style-name="P38"/>
      <text:p text:style-name="P36"><text:span text:style-name="T61">Obbligo di conferimento dei dati – </text:span><text:span text:style-name="T62">Art. 13 co.2 lett.e) </text:span></text:p>
      <text:p text:style-name="P34"><text:span text:style-name="T113">I</text:span>l trattamento dei dati è necessario <text:span text:style-name="T114">per l'espletamento del procedimento amministrativo di individuazione dei collaboratori del programma 'ViviPadova 03-</text:span><text:span text:style-name="T143">2022/2023</text:span><text:span text:style-name="T114">', ed il mancato conferimento dei dati non permetterà la valutazione della Proposta educativa presentata.</text:span></text:p>
      <text:p text:style-name="P34"/>
      <text:p text:style-name="P64">Ambito di comunicazione dei dati <text:s/>– Art.13 co.1 lett.e)</text:p>
      <text:p text:style-name="P63"><text:span text:style-name="T63">I dati trattati dal Comune di Padova potranno essere comunicati al personale interno autorizzato al trattamento, a soggetti pubblici </text:span><text:span text:style-name="T64">e privati </text:span><text:span text:style-name="T63">in forza degli obblighi normativi, alle autorità di controllo e di verifica, </text:span><text:span text:style-name="T84">alle educatrici e </text:span><text:span text:style-name="T85">a</text:span><text:span text:style-name="T86">gli </text:span><text:span text:style-name="T84">educatori </text:span><text:span text:style-name="T65">che </text:span><text:span text:style-name="T66">per l'a.s. </text:span><text:span text:style-name="T67">2022/2023</text:span><text:span text:style-name="T66"> </text:span><text:span text:style-name="T65">s</text:span><text:span text:style-name="T68">elezioneranno la Sua offerta – </text:span><text:span text:style-name="T69">che è stata</text:span><text:span text:style-name="T70"> </text:span><text:span text:style-name="T71">successivamente </text:span><text:span text:style-name="T72">approvat</text:span><text:span text:style-name="T69">a</text:span><text:span text:style-name="T72"> dalla apposita Commissione nominata - </text:span><text:span text:style-name="T73">e</text:span><text:span text:style-name="T74">d</text:span><text:span text:style-name="T63"> </text:span><text:span text:style-name="T73">a</text:span><text:span text:style-name="T65">i relativi </text:span><text:span text:style-name="T84">Servizi di appartenenza del personale </text:span><text:span text:style-name="T75">di cui sopra</text:span><text:span text:style-name="T76">.</text:span></text:p>
      <text:p text:style-name="P63"><text:span text:style-name="T65">I </text:span><text:span text:style-name="T77">dati personali degli offerenti </text:span><text:span text:style-name="T78">dei percorsi </text:span><text:span text:style-name="T79">educativi </text:span><text:span text:style-name="T77">selezionati dalla Commissione saranno </text:span><text:span text:style-name="T81">ino</text:span><text:span text:style-name="T82">l</text:span><text:span text:style-name="T81">tre </text:span><text:span text:style-name="T77">pubblicati </text:span><text:span text:style-name="T81">on line </text:span><text:span text:style-name="T77">sul sito </text:span><text:span text:style-name="T83">istituzionale </text:span><text:span text:style-name="T77">di Padovanet, alla pagina dedicata ai </text:span><text:span text:style-name="T80">suddetti </text:span><text:span text:style-name="T78">percorsi</text:span><text:span text:style-name="T77"> </text:span><text:span text:style-name="T80">per l'</text:span><text:span text:style-name="T77">a.s. </text:span><text:span text:style-name="T67">2022/2023</text:span><text:span text:style-name="T77">.</text:span></text:p>
      <text:p text:style-name="P65"/>
      <text:p text:style-name="P25"><text:span text:style-name="T25">Periodo di conservazione dei dati </text:span><text:span text:style-name="T26">personali – </text:span><text:span text:style-name="T27">Art.13 co.2 lett.a)</text:span></text:p>
      <text:p text:style-name="P32">I dati verranno conservati in base alle scadenze previste dalle norme di legge, <text:span text:style-name="T115">fatti salvi gli obblighi di archiviazione e conservazione previsti dalla normativa, dal Manuale di gestione dei documenti e dei flussi documentali del Comune di Padova e dal Manuale di conservazione del Comune di Padova</text:span>.</text:p>
      <text:p text:style-name="P31"><text:soft-page-break/></text:p>
      <text:p text:style-name="P22">Diritti dell’interessato </text:p>
      <text:p text:style-name="P15">Le/Gli interessate/i potranno esercitare i diritti previsti agli articoli - da art. 15 a art. 22 - del predetto Regolamento UE (ovvero il diritto di accesso ai dati personali conferiti, la rettifica o l'integrazione, ed inoltre, ricorrendone i requisiti, la cancellazione o la limitazione del trattamento), nonché proporre reclamo, al Garante per la protezione dei dati personali in caso di ritenuta violazione (ai sensi dell'articolo 77 del Regolamento UE). </text:p>
      <text:p text:style-name="P21"/>
      <text:p text:style-name="P68"><text:span text:style-name="T122">I</text:span><text:span text:style-name="T123">l</text:span><text:span text:style-name="T122"> sottoindicat</text:span><text:span text:style-name="T124">o </text:span><text:span text:style-name="T125">Soggetto </text:span><text:span text:style-name="T126">P</text:span><text:span text:style-name="T124">roponente</text:span><text:span text:style-name="T122">, </text:span><text:span text:style-name="T151">con la propria sottoscrizione, </text:span><text:span text:style-name="T150">dichiara di aver letto e compreso l’informativa sul trattamento dei dati personali rilasciata dal Comune di Padova </text:span><text:span text:style-name="T152">e consent</text:span><text:span text:style-name="T153">e</text:span><text:span text:style-name="T152">, </text:span><text:span text:style-name="T154">ai sensi dell’art. 6 </text:span><text:span text:style-name="T155">comma 1 <text:s/></text:span><text:span text:style-name="T154">lett. a) del GDPR, </text:span><text:span text:style-name="T152">al trattamento dei propri dati personali </text:span><text:span text:style-name="T156">in relazione al </text:span><text:span text:style-name="T157">modulo </text:span><text:span text:style-name="T158">di proposta</text:span><text:span text:style-name="T157"> </text:span><text:span text:style-name="T156"><text:s/></text:span><text:span text:style-name="T159">in oggetto.</text:span></text:p>
      <text:p text:style-name="P69"/>
      <text:p text:style-name="P69">Luogo, data _____________________________________</text:p>
      <text:p text:style-name="P69"/>
      <text:p text:style-name="P26"><text:span text:style-name="T33">N</text:span><text:span text:style-name="T34">ome e cognome </text:span><text:span text:style-name="T35">del</text:span></text:p>
      <text:p text:style-name="P28"><text:span text:style-name="T36">L</text:span><text:span text:style-name="T37">egale rappresentante </text:span><text:span text:style-name="T38">del Soggetto proponente <text:s/></text:span><text:span text:style-name="T34">(Ditta, Società, Associazione, </text:span><text:span text:style-name="T39">Società, </text:span><text:span text:style-name="T34">Fondazione, </text:span><text:span text:style-name="T40">altro</text:span><text:span text:style-name="T41">) </text:span><text:span text:style-name="T42"><text:s/></text:span></text:p>
      <text:p text:style-name="P16"/>
      <text:p text:style-name="P16">___________________________________________________</text:p>
      <text:p text:style-name="P17"/>
      <text:p text:style-name="P17">FIRMA ______________________________________________</text:p>
      <text:p text:style-name="P18"/>
      <text:p text:style-name="P18">timbro <text:s/>Ditta, Società, Associazione, Fondazione <text:s text:c="7"/>___________________</text:p>
      <text:p text:style-name="P18"/>
      <text:p text:style-name="P17"><text:span text:style-name="T122">I</text:span><text:span text:style-name="T123">l</text:span><text:span text:style-name="T122"> sottoindicat</text:span><text:span text:style-name="T124">o </text:span><text:span text:style-name="T126">Responsabile del percorso educati</text:span><text:span text:style-name="T127">v</text:span><text:span text:style-name="T126">o</text:span><text:span text:style-name="T122">, </text:span><text:span text:style-name="T129">con la propria sottoscrizione, </text:span><text:span text:style-name="T128">dichiara di aver letto e compreso l’informativa sul trattamento dei dati personali rilasciata dal Comune di Padova </text:span><text:span text:style-name="T130">e consent</text:span><text:span text:style-name="T131">e</text:span><text:span text:style-name="T130">, </text:span><text:span text:style-name="T132">ai sensi dell’art. 6 </text:span><text:span text:style-name="T133">comma 1 </text:span><text:span text:style-name="T132">lett. a) del GDPR, </text:span><text:span text:style-name="T130">al trattamento dei propri dati personali </text:span><text:span text:style-name="T134">in relazione a</text:span><text:span text:style-name="T135">l modulo </text:span><text:span text:style-name="T136">di proposta</text:span><text:span text:style-name="T135"> </text:span><text:span text:style-name="T137">in oggetto.</text:span></text:p>
      <text:p text:style-name="P14"/>
      <text:p text:style-name="P69">Luogo, data _____________________________________</text:p>
      <text:p text:style-name="P69"/>
      <text:p text:style-name="P20"><text:span text:style-name="T161">N</text:span><text:span text:style-name="T162">ome </text:span><text:span text:style-name="T163">e cognome </text:span><text:span text:style-name="T164">del </text:span></text:p>
      <text:p text:style-name="P20"><text:span text:style-name="T165">Responsabile del percorso educativo</text:span><text:span text:style-name="T166"> </text:span><text:span text:style-name="T167">___________________________________ </text:span></text:p>
      <text:p text:style-name="P19"/>
      <text:p text:style-name="P17">FIRMA ___________________________________________________________________</text:p>
      <text:p text:style-name="P17"/>
      <text:p text:style-name="P72"><text:span text:style-name="T28">N.B. Allegare documento di riconoscimento </text:span><text:span text:style-name="T29">del Legale rappresentante del Soggetto Proponente e del Responsabile del percorso educativo</text:span></text:p>
      <text:p text:style-name="P71">Informativa aggiornata al 31/03/2022</text:p>
      <text:p text:style-name="P70"/>
      <text:p text:style-name="P42"><text:span text:style-name="T120">5. </text:span>ALLEG<text:span text:style-name="T98">ATI </text:span><text:span text:style-name="T99">(</text:span><text:span text:style-name="T100">IN FORMATO PDF</text:span><text:span text:style-name="T99">)</text:span></text:p>
      <text:list xml:id="list1228889031" text:style-name="WW8Num4">
        <text:list-item>
          <text:p text:style-name="P73">Fotocopia non autentica<text:span text:style-name="T142">ta</text:span> del documento di riconoscimento in corso di validità del rappresentante legale;</text:p>
          <text:p text:style-name="P73"/>
        </text:list-item>
        <text:list-item>
          <text:p text:style-name="P73">Curriculum professionale del soggetto proponente <text:span text:style-name="T118">(dell’organizzazione o del <text:s/>professionista con Partita Iva)</text:span>, riferito in particolare alle competenze e all'esperienza acquisite nell'ambito cui afferisce la proposta del percorso educativ<text:span text:style-name="T105">o;</text:span></text:p>
          <text:p text:style-name="P73"/>
        </text:list-item>
      </text:list>
      <text:list xml:id="list1878047254" text:style-name="WW8Num2">
        <text:list-item>
          <text:p text:style-name="P74">Atto costitutivo e Statuto del soggetto proponente, qualora tali documenti non siano già stati presentati al Settore Servizi Scolastici oppure ci sia stata una variazione, rispetto alla documentazione già presentata;</text:p>
        </text:list-item>
      </text:list>
      <text:p text:style-name="P55"/>
      <text:list xml:id="list160142002143690" text:continue-list="list1228889031" text:style-name="WW8Num4">
        <text:list-item>
          <text:p text:style-name="P73">Altro (specificare) 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/>
    <style:style style:name="WW8Num2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002cm" fo:margin-left="2.032cm" fo:margin-right="2.03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22-08-11T16:01:39.431000000</dc:date>
    <meta:editing-cycles>103</meta:editing-cycles>
    <meta:editing-duration>PT14H57M8S</meta:editing-duration>
    <meta:generator>LibreOffice/5.4.3.2$Windows_X86_64 LibreOffice_project/92a7159f7e4af62137622921e809f8546db437e5</meta:generator>
    <meta:print-date>2022-03-31T10:38:06.856000000</meta:print-date>
    <meta:document-statistic meta:table-count="3" meta:image-count="0" meta:object-count="0" meta:page-count="4" meta:paragraph-count="93" meta:word-count="1345" meta:character-count="10680" meta:non-whitespace-character-count="9390"/>
  </office:meta>
</office:document-meta>
</file>