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.288cm" fo:line-height="0.466cm" fo:text-align="center" style:justify-single-word="false" fo:text-indent="0cm" style:auto-text-indent="false"/>
      <style:text-properties fo:color="#000000"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4.844cm" fo:margin-right="3.81cm" fo:line-height="0.466cm" fo:text-align="justify" style:justify-single-word="false" fo:text-indent="0.982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009cm" fo:margin-right="0.471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09cm" fo:margin-right="0.471cm" fo:line-height="100%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471cm" fo:line-height="100%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Corpo_20_del_20_testo_20_2">
      <style:paragraph-properties fo:line-height="100%" fo:text-align="justify" style:justify-single-word="false"/>
    </style:style>
    <style:style style:name="P14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Arial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2">(meglio su carta intestata dell’associazione)</text:p>
      <text:p text:style-name="P1"/>
      <text:p text:style-name="P7">DICHIARAZIONE SOSTITUTIVA</text:p>
      <text:p text:style-name="P7">(artt. 46 e 47 del D.P.R. 445 del 28 dicembre 2000 e ss.mm.ii.)</text:p>
      <text:p text:style-name="P8"/>
      <text:p text:style-name="P9"><text:span text:style-name="T3">Il/La sottoscritto/a______________________________________</text:span><text:span text:style-name="T5">, </text:span><text:span text:style-name="T3">nato a ______________________________ , il_____________________, residente a __________________ in via ________________________________ n._____ <text:s/>cap. <text:s/>________</text:span></text:p>
      <text:p text:style-name="P10">in qualità di Presidente/Legale rappresentante della Ditta/Associazione ____________________________________________________ con sede a _______________________ in via _________________________________ n. ___</text:p>
      <text:p text:style-name="P11"/>
      <text:p text:style-name="P16">consapevole delle sanzioni penali, previste dall’art. 76 del D.P.R. 28.12.2000, n. 445 per le ipotesi di falsità in atti e dichiarazioni mendaci, e impegnandosi a comunicare tempestivamente qualsiasi variazione dei sottostanti dati;</text:p>
      <text:p text:style-name="P16"/>
      <text:h text:style-name="P15" text:outline-level="2">DICHIARA</text:h>
      <text:p text:style-name="P14"/>
      <text:p text:style-name="P14"/>
      <text:p text:style-name="P13"><text:span text:style-name="T4">A) al fine di poter assolvere a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14"/>
      <text:p text:style-name="P4"><text:tab/>1) Dati identificativi del conto corrente dedicato</text:p>
      <text:p text:style-name="P6"><text:tab/>Banca _______________________________________________________________ <text:s/></text:p>
      <text:p text:style-name="P6"><text:tab/>Agenzia n. ___________________________________________________________ </text:p>
      <text:p text:style-name="P6"><text:tab/>Indirizzo dell’Agenzia <text:s/>_________________________________________________</text:p>
      <text:p text:style-name="P6"><text:tab/>IBAN <text:s text:c="2"/>______________________________________________________________</text:p>
      <text:p text:style-name="P4"><text:tab/></text:p>
      <text:p text:style-name="P4"><text:tab/>2) Dati del soggetto delegato ad operare sul conto corrente dedicato:</text:p>
      <text:p text:style-name="P6"><text:tab/>(Rappresentante Legale, Amministratore, Presidente, ecc.) ____________________</text:p>
      <text:p text:style-name="P6"><text:tab/>(Cognome e Nome) ____________________________________________________</text:p>
      <text:p text:style-name="P6"><text:tab/>Nato a_____________________________________ il ____________________</text:p>
      <text:p text:style-name="P6"><text:tab/>Codice Fiscale _________________________ <text:s/>P.Iva_____________________________</text:p>
      <text:p text:style-name="P6"/>
      <text:p text:style-name="P4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6"/>
      <text:p text:style-name="P6"/>
      <text:p text:style-name="P6">Data _____________________<text:tab/><text:tab/><text:tab/><text:tab/><text:tab/><text:tab/> <text:s text:c="14"/></text:p>
      <text:p text:style-name="P5"/>
      <text:p text:style-name="P5"/>
      <text:p text:style-name="P5"><text:tab/><text:tab/><text:tab/><text:tab/><text:tab/><text:tab/><text:tab/><text:tab/>Firma del legale rappresentante</text:p>
      <text:p text:style-name="P5"/>
      <text:p text:style-name="P5"><text:tab/><text:tab/><text:tab/><text:tab/><text:tab/><text:tab/><text:tab/>_________________________________</text:p>
      <text:p text:style-name="P5"><text:tab/><text:tab/></text:p>
      <text:p text:style-name="P5"/>
      <text:p text:style-name="P5"/>
      <text:p text:style-name="P3">N.B. Allegare fotocopia di valido documento di identità del legale rappresen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10-25T18:18:00</meta:creation-date>
    <dc:date>2021-04-01T11:40:23.690000000</dc:date>
    <meta:print-date>1995-11-21T17:41:00</meta:print-date>
    <meta:editing-cycles>19</meta:editing-cycles>
    <meta:editing-duration>PT1H5M50S</meta:editing-duration>
    <meta:document-statistic meta:table-count="0" meta:image-count="0" meta:object-count="0" meta:page-count="1" meta:paragraph-count="26" meta:word-count="261" meta:character-count="2472" meta:non-whitespace-character-count="2175"/>
    <meta:generator>LibreOffice/5.4.3.2$Windows_X86_64 LibreOffice_project/92a7159f7e4af62137622921e809f8546db437e5</meta:generator>
  </office:meta>
</office:document-meta>
</file>