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4cm" fo:margin-left="-0.191cm" table:align="left" style:writing-mode="lr-tb"/>
    </style:style>
    <style:style style:name="Tabella1.A" style:family="table-column">
      <style:table-column-properties style:column-width="16.944cm"/>
    </style:style>
    <style:style style:name="Tabella1.1" style:family="table-row">
      <style:table-row-properties style:min-row-height="1.52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imes New Roman" fo:font-size="9pt" style:font-size-asian="9pt" style:font-name-complex="Times New Roman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weight-complex="bold"/>
    </style:style>
    <style:style style:name="P12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weight-complex="bold"/>
    </style:style>
    <style:style style:name="P13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.67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25cm" fo:margin-top="0cm" fo:margin-bottom="0.212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Standard" style:list-style-name="">
      <style:paragraph-properties fo:margin-left="1.136cm" fo:margin-right="0.25cm" fo:margin-top="0cm" fo:margin-bottom="0.212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0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text-indent="-0.497cm" style:auto-text-indent="false">
        <style:tab-stops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Heading_20_1">
      <style:paragraph-properties fo:margin-top="0.212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23" style:family="paragraph" style:parent-style-name="Heading_20_3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24" style:family="paragraph" style:parent-style-name="Corpo_20_del_20_testo_20_3">
      <style:paragraph-properties fo:line-height="100%"/>
      <style:text-properties fo:color="#000000" style:font-name="Times New Roman" fo:font-size="9pt" fo:font-style="italic" style:font-size-asian="9pt" style:font-style-asian="italic" style:font-name-complex="Times New Roman" style:font-style-complex="italic"/>
    </style:style>
    <style:style style:name="P25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26" style:family="paragraph" style:parent-style-name="Footer">
      <style:text-properties fo:font-size="11pt" style:font-name-asian="Arial" style:font-size-asian="11pt" style:font-size-complex="11pt"/>
    </style:style>
    <style:style style:name="T1" style:family="text">
      <style:text-properties fo:color="#c00000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6</text:span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2" text:outline-level="1">MODULO DI ADESIONE IN PARTENARIATO</text:h>
          </table:table-cell>
        </table:table-row>
      </table:table>
      <text:p text:style-name="P1"/>
      <text:p text:style-name="P24"/>
      <text:p text:style-name="P5">BANDO “LA CITTA’ DELLE IDEE 2022-2023”</text:p>
      <text:p text:style-name="P5"/>
      <text:p text:style-name="P6">Titolo del Progetto: _____________________________________________________</text:p>
      <text:p text:style-name="P6"/>
      <text:p text:style-name="P6">presentato dal soggetto capofila: ___________________________________________</text:p>
      <text:p text:style-name="P7"/>
      <text:p text:style-name="P8"/>
      <text:h text:style-name="P23" text:outline-level="3">Descrizione del Partner</text:h>
      <text:p text:style-name="P2"/>
      <text:p text:style-name="P11">Denominazione: ……………………………………………………………………………………………</text:p>
      <text:p text:style-name="P10"><text:span text:style-name="T7">Forma giuridica: </text:span><text:span text:style-name="T6">........................................…………….…………………………………………………..</text:span></text:p>
      <text:p text:style-name="P12">Legale Rappresentante: ……………………………………………………………………………………</text:p>
      <text:p text:style-name="P13">Tel: .................................... E-mail: .......................................… <text:s/>PEC ……………………........................</text:p>
      <text:p text:style-name="P25">Il/La sottoscritto/a __________________________nato/a a _____________ il ________________ e residente a _________________________, nella qualità di legale rappresentante di ______________________________ con sede legale in _________________ (__) Cap. ______ Via ___________________ n. ____, C.F./P.IVA ________________________</text:p>
      <text:p text:style-name="P14"/>
      <text:h text:style-name="Heading_20_6" text:outline-level="6">DICHIARA</text:h>
      <text:p text:style-name="Standard"/>
      <text:list xml:id="list4752678472506243579" text:style-name="WW8Num2">
        <text:list-item>
          <text:p text:style-name="P3">di aderire al progetto sopra indicato che sarà presentato al Comune di Padova;</text:p>
        </text:list-item>
      </text:list>
      <text:p text:style-name="P15"/>
      <text:list xml:id="list83204647779087" text:continue-numbering="true" text:style-name="WW8Num2">
        <text:list-item>
          <text:p text:style-name="P9"><text:span text:style-name="T6">di ave</text:span><text:span text:style-name="T8">r preso visione degli obiettivi e dei </text:span><text:span text:style-name="T6">contenuti del succitato progetto e di impegnarsi al compimento delle seguenti attività previste dallo stesso: </text:span><text:span text:style-name="T9">(specificare le attività che verranno realizzate dal partner)</text:span></text:p>
        </text:list-item>
      </text:list>
      <text:p text:style-name="P16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9"/>
      <text:p text:style-name="P4">Luogo e data _____________________<text:tab/>_______________________________________</text:p>
      <text:p text:style-name="P21"><text:tab/><text:tab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style:line-height-at-least="0.776cm" fo:text-align="justify" style:justify-single-word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elenco" style:display-name="Normale elenco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.5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i_20_nota_20_di_20_chiusura" style:display-name="Caratteri nota di chiusura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1pt" style:font-name-asian="Arial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21-01-20T13:51:00</meta:creation-date>
    <dc:date>2022-03-04T13:52:35.579000000</dc:date>
    <meta:print-date>2021-04-09T13:05:00</meta:print-date>
    <meta:editing-cycles>19</meta:editing-cycles>
    <meta:editing-duration>PT1H41M39S</meta:editing-duration>
    <meta:document-statistic meta:table-count="1" meta:image-count="0" meta:object-count="0" meta:page-count="1" meta:paragraph-count="18" meta:word-count="128" meta:character-count="1745" meta:non-whitespace-character-count="1632"/>
    <meta:generator>LibreOffice/5.0.6.3$Windows_x86 LibreOffice_project/490fc03b25318460cfc54456516ea2519c11d1aa</meta:generator>
  </office:meta>
</office:document-meta>
</file>