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2pt" officeooo:paragraph-rsid="00067f7a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fo:font-weight="bold" officeooo:rsid="020be75e" officeooo:paragraph-rsid="00067f7a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Garamond" fo:font-size="12pt" fo:font-weight="bold" officeooo:rsid="020be75e" officeooo:paragraph-rsid="00067f7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fo:font-weight="bold" officeooo:rsid="0012b15e" officeooo:paragraph-rsid="0012b15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pt" fo:font-weight="bold" officeooo:rsid="00145b1f" officeooo:paragraph-rsid="00145b1f" fo:background-color="#ffff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font-weight="normal" officeooo:paragraph-rsid="000b2e75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Garamond" fo:font-size="12pt" fo:font-weight="normal" officeooo:paragraph-rsid="00067f7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fo:font-weight="normal" officeooo:rsid="00145b1f" officeooo:paragraph-rsid="00145b1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2pt" fo:font-weight="normal" officeooo:rsid="00145b1f" officeooo:paragraph-rsid="00145b1f" fo:background-color="#ffff00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Garamond" fo:font-size="12pt" fo:language="de" fo:country="DE" fo:font-weight="bold" officeooo:paragraph-rsid="00067f7a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Garamond" fo:font-size="12pt" fo:font-style="italic" officeooo:paragraph-rsid="00067f7a" style:font-size-asian="12pt" style:font-style-asian="italic" style:font-size-complex="12pt" style:font-style-complex="italic"/>
    </style:style>
    <style:style style:name="P12" style:family="paragraph" style:parent-style-name="Standard">
      <style:text-properties style:font-name="Garamond" fo:font-size="12pt" fo:font-style="italic" officeooo:paragraph-rsid="00067f7a" fo:background-color="transparent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Garamond" fo:font-size="12pt" fo:font-weight="bold" officeooo:paragraph-rsid="00067f7a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2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Garamond" fo:font-size="12pt" officeooo:paragraph-rsid="00067f7a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.106cm" fo:margin-bottom="0.106cm" loext:contextual-spacing="false"/>
      <style:text-properties style:font-name="Garamond" fo:font-size="10pt" fo:font-style="normal" officeooo:paragraph-rsid="00067f7a" fo:background-color="transparent" style:font-size-asian="10pt" style:font-style-asian="normal" style:font-name-complex="Calibri" style:font-size-complex="10pt" style:font-style-complex="normal"/>
    </style:style>
    <style:style style:name="P16" style:family="paragraph" style:parent-style-name="Standard">
      <style:paragraph-properties fo:margin-top="0.106cm" fo:margin-bottom="0.106cm" loext:contextual-spacing="false"/>
      <style:text-properties style:font-name="Garamond" fo:font-size="10pt" officeooo:paragraph-rsid="00067f7a" fo:background-color="transparent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2.701cm" fo:margin-right="-0.3cm" fo:text-align="justify" style:justify-single-word="false" fo:orphans="2" fo:widows="2" fo:hyphenation-ladder-count="no-limit" fo:text-indent="-2.6cm" style:auto-text-indent="false" style:page-number="auto" fo:background-color="transparent" style:writing-mode="lr-tb">
        <style:tab-stops>
          <style:tab-stop style:position="-0.106cm"/>
          <style:tab-stop style:position="0.185cm"/>
          <style:tab-stop style:position="2.295cm"/>
        </style:tab-stops>
      </style:paragraph-properties>
      <style:text-properties style:font-name="Garamond" fo:font-size="12pt" fo:language="it" fo:country="IT" fo:font-weight="bold" officeooo:rsid="01806d69" officeooo:paragraph-rsid="001279cd" style:font-size-asian="12pt" style:language-asian="it" style:country-asian="I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-0.3cm" fo:orphans="2" fo:widows="2" fo:hyphenation-ladder-count="no-limit" fo:text-indent="0cm" style:auto-text-indent="false" fo:background-color="transparent" style:writing-mode="lr-tb"/>
      <style:text-properties style:font-name="Garamond" fo:font-size="12pt" officeooo:paragraph-rsid="00067f7a" style:font-size-asian="12pt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-0.3cm" fo:orphans="2" fo:widows="2" fo:hyphenation-ladder-count="no-limit" fo:text-indent="0cm" style:auto-text-indent="false" fo:background-color="transparent" style:writing-mode="lr-tb"/>
      <style:text-properties style:font-name="Garamond" fo:font-size="12pt" officeooo:rsid="001319e8" officeooo:paragraph-rsid="001319e8" style:font-size-asian="12pt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-0.3cm" fo:orphans="2" fo:widows="2" fo:hyphenation-ladder-count="no-limit" fo:text-indent="0cm" style:auto-text-indent="false" fo:background-color="transparent" style:writing-mode="lr-tb"/>
      <style:text-properties style:font-name="Garamond" fo:font-size="12pt" fo:font-style="italic" fo:font-weight="bold" officeooo:rsid="001319e8" officeooo:paragraph-rsid="001319e8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-0.3cm" fo:orphans="2" fo:widows="2" fo:hyphenation-ladder-count="no-limit" fo:text-indent="0cm" style:auto-text-indent="false" fo:background-color="transparent" style:writing-mode="lr-tb"/>
      <style:text-properties style:font-name="Garamond" fo:font-size="12pt" fo:font-weight="bold" officeooo:rsid="001319e8" officeooo:paragraph-rsid="001319e8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style:font-name="Garamond" fo:font-size="12pt" fo:font-weight="bold" officeooo:rsid="00145b1f" officeooo:paragraph-rsid="00067f7a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Garamond" fo:font-size="12pt" style:text-underline-style="none" fo:font-weight="bold" officeooo:rsid="00145b1f" officeooo:paragraph-rsid="00145b1f" style:font-size-asian="12pt" style:font-weight-asian="bold" style:font-size-complex="12pt" style:font-weight-complex="bold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Garamond" fo:font-size="12pt" style:text-underline-style="none" fo:font-weight="bold" officeooo:rsid="00145b1f" officeooo:paragraph-rsid="00145b1f" style:font-size-asian="12pt" style:font-weight-asian="bold" style:font-size-complex="12pt" style:font-weight-complex="bold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Garamond" fo:font-size="12pt" style:text-underline-style="none" fo:font-weight="bold" officeooo:rsid="00145b1f" officeooo:paragraph-rsid="001625d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Garamond" fo:font-size="12pt" fo:font-weight="normal" officeooo:paragraph-rsid="00145b1f" style:font-size-asian="12pt" style:font-weight-asian="normal" style:font-size-complex="12pt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officeooo:paragraph-rsid="001625d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25d1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20be75e" style:font-weight-asian="bold" style:font-weight-complex="bold"/>
    </style:style>
    <style:style style:name="T5" style:family="text">
      <style:text-properties officeooo:rsid="02188fa1" style:font-name-complex="Arial1"/>
    </style:style>
    <style:style style:name="T6" style:family="text">
      <style:text-properties fo:background-color="#ffffff" loext:char-shading-value="0" style:font-name-complex="Arial1"/>
    </style:style>
    <style:style style:name="T7" style:family="text">
      <style:text-properties officeooo:rsid="02188fa1" fo:background-color="#ffffff" loext:char-shading-value="0" style:font-name-complex="Arial1"/>
    </style:style>
    <style:style style:name="T8" style:family="text">
      <style:text-properties officeooo:rsid="000b96cd" fo:background-color="#ffffff" loext:char-shading-value="0" style:font-name-complex="Arial1"/>
    </style:style>
    <style:style style:name="T9" style:family="text">
      <style:text-properties officeooo:rsid="000b0652" fo:background-color="#ffffff" loext:char-shading-value="0" style:font-name-complex="Arial1"/>
    </style:style>
    <style:style style:name="T10" style:family="text">
      <style:text-properties officeooo:rsid="001625d1" fo:background-color="#ffffff" loext:char-shading-value="0" style:font-name-complex="Arial1"/>
    </style:style>
    <style:style style:name="T11" style:family="text">
      <style:text-properties officeooo:rsid="00067f7a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2b15e" fo:background-color="transparent" loext:char-shading-value="0"/>
    </style:style>
    <style:style style:name="T14" style:family="text">
      <style:text-properties officeooo:rsid="000cfea1"/>
    </style:style>
    <style:style style:name="T15" style:family="text">
      <style:text-properties officeooo:rsid="000dd874"/>
    </style:style>
    <style:style style:name="T16" style:family="text">
      <style:text-properties style:font-name="Garamond" fo:font-size="12pt" style:text-underline-style="none" fo:font-weight="normal" officeooo:rsid="00145b1f" fo:background-color="transparent" loext:char-shading-value="0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A</text:span>llegato n<text:span text:style-name="T12">. </text:span><text:span text:style-name="T13">4</text:span></text:p>
      <text:p text:style-name="P4">Offerta economica</text:p>
      <text:p text:style-name="P1"/>
      <text:p text:style-name="P17">OGGETTO: <text:span text:style-name="T15">Procedura aperta per l’appalto del servizio di gestione della stampa, notifica e riscossione delle sanzioni relative a verbali del Codice della Strada elevati nei confronti dei soggetti residenti all’estero e recupero crediti internazionale</text:span></text:p>
      <text:p text:style-name="P14"/>
      <text:p text:style-name="P1">Il sottoscritto ……………………………………………………………….………….</text:p>
      <text:p text:style-name="P1">nato il…………………..a……………………………………………………………..</text:p>
      <text:p text:style-name="P1">in qualità di…………………………………………………………….………………</text:p>
      <text:p text:style-name="P1">dell’operatore economico…………………………………………….……………...</text:p>
      <text:p text:style-name="P1">con sede <text:span text:style-name="T14">legale </text:span>in……………………………Via …………………..…………………..n.…</text:p>
      <text:p text:style-name="P18"/>
      <text:p text:style-name="P20">(oppure, in caso di Raggruppamenti temporanei o Consorzi ordinari, non ancora formalmente costituiti)</text:p>
      <text:p text:style-name="P1">Il sottoscritto ……………………………………………………………….………….</text:p>
      <text:p text:style-name="P1">nato il…………………..a……………………………………………………………..</text:p>
      <text:p text:style-name="P1">in qualità di…………………………………………………………….………………</text:p>
      <text:p text:style-name="P1">dell’operatore economico………………………………………….………………...</text:p>
      <text:p text:style-name="P1">con sede <text:span text:style-name="T14">legale </text:span>in……………………………,Via …………………..…………………..n....</text:p>
      <text:p text:style-name="P21">mandataria del raggruppamento temporaneo / consorziata</text:p>
      <text:p text:style-name="P19"/>
      <text:p text:style-name="P1">Il sottoscritto ……………………………………………………………….………….</text:p>
      <text:p text:style-name="P1">nato il…………………..a……………………………………………………………..</text:p>
      <text:p text:style-name="P1">in qualità di…………………………………………………………….………………</text:p>
      <text:p text:style-name="P1">dell’operatore economico…………………………………………………………...</text:p>
      <text:p text:style-name="P1">con sede <text:span text:style-name="T14">legale</text:span> in……………………………,Via …………………..…………………..n....</text:p>
      <text:p text:style-name="P21">mandante del raggruppamento temporaneo / consorziata</text:p>
      <text:p text:style-name="P21"/>
      <text:p text:style-name="P1">ecc. ……..</text:p>
      <text:p text:style-name="P22">OFFRE/OFFRONO</text:p>
      <text:p text:style-name="P6"/>
      <text:p text:style-name="P23"/>
      <text:p text:style-name="P23">le seguenti lingue di traduzione <text:span text:style-name="T1">garantite per la notificazione degli atti, </text:span>ulteriori<text:span text:style-name="T1"> rispetto a quelle obbligatoriamente previste in capitolato (art. 2, comma 8):</text:span></text:p>
      <text:list xml:id="list6295542000562759315" text:style-name="L3">
        <text:list-item>
          <text:p text:style-name="P24"><text:span text:style-name="T1">__________________________</text:span></text:p>
        </text:list-item>
        <text:list-item>
          <text:p text:style-name="P24"><text:span text:style-name="T1">_________</text:span><text:span text:style-name="T2">____________</text:span><text:span text:style-name="T1">____</text:span></text:p>
        </text:list-item>
        <text:list-item>
          <text:p text:style-name="P24"><text:span text:style-name="T1">__________________________</text:span></text:p>
        </text:list-item>
        <text:list-item>
          <text:p text:style-name="P24"><text:span text:style-name="T1">__________________________</text:span></text:p>
        </text:list-item>
        <text:list-item>
          <text:p text:style-name="P25"><text:span text:style-name="T1">___________________________</text:span></text:p>
        </text:list-item>
        <text:list-item>
          <text:p text:style-name="P25"><text:span text:style-name="T1">__________________________</text:span></text:p>
        </text:list-item>
        <text:list-item>
          <text:p text:style-name="P25"><text:span text:style-name="T1">___________________________</text:span></text:p>
        </text:list-item>
        <text:list-item>
          <text:p text:style-name="P25"><text:span text:style-name="T1">___________________________</text:span></text:p>
        </text:list-item>
        <text:list-item>
          <text:p text:style-name="P25"><text:span text:style-name="T1">___________________________</text:span></text:p>
        </text:list-item>
        <text:list-item>
          <text:p text:style-name="P25"><text:span text:style-name="T1">__________________________</text:span></text:p>
        </text:list-item>
        <text:list-item>
          <text:p text:style-name="P25"><text:span text:style-name="T1">___________________________</text:span></text:p>
        </text:list-item>
        <text:list-item>
          <text:p text:style-name="P27"><text:span text:style-name="T16">___________________________</text:span></text:p>
        </text:list-item>
      </text:list>
      <text:p text:style-name="P26"/>
      <text:p text:style-name="P7">Data<text:tab/><text:tab/><text:tab/><text:tab/><text:tab/><text:tab/><text:tab/><text:tab/> <text:s text:c="3"/><text:span text:style-name="T3">FIRMA/</text:span><text:span text:style-name="T4">E</text:span></text:p>
      <text:p text:style-name="P3"/>
      <text:p text:style-name="P2">…………………………………….<text:tab/><text:tab/><text:tab/>……………………………………..</text:p>
      <text:p text:style-name="P1"/>
      <text:p text:style-name="P10"><text:soft-page-break/></text:p>
      <text:p text:style-name="P10"/>
      <text:p text:style-name="P11">_________________________ <text:s text:c="2"/></text:p>
      <text:p text:style-name="P12"/>
      <text:p text:style-name="P16"><text:span text:style-name="T6">L’</text:span><text:span text:style-name="T10">offerta</text:span><text:span text:style-name="T6"> </text:span><text:span text:style-name="T10">è</text:span><text:span text:style-name="T6"> sottoscritt</text:span><text:span text:style-name="T10">a</text:span><text:span text:style-name="T6"> secondo le modalità di cui al punto </text:span><text:span text:style-name="T9">14</text:span><text:span text:style-name="T7">.1 del Disciplin</text:span><text:span text:style-name="T5">are di gara.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251cm" fo:margin-right="0cm" fo:orphans="0" fo:widows="0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8Num7z0" style:family="text">
      <style:text-properties style:font-name="Symbol" fo:font-family="Symbol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style:font-name="Garamond" fo:font-family="Garamond" style:font-family-generic="roman" style:font-pitch="variable" fo:font-size="11pt" fo:font-weight="normal" style:font-size-asian="9.60000038146973pt" style:font-weight-asian="normal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Numbering_20_Symbols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6:43:35.063000000</meta:creation-date>
    <dc:date>2019-09-13T13:08:50.695000000</dc:date>
    <meta:editing-duration>PT1H50M25S</meta:editing-duration>
    <meta:editing-cycles>18</meta:editing-cycles>
    <meta:generator>LibreOffice/5.2.0.4$Windows_x86 LibreOffice_project/066b007f5ebcc236395c7d282ba488bca6720265</meta:generator>
    <meta:print-date>2019-06-28T14:11:37.485000000</meta:print-date>
    <meta:document-statistic meta:table-count="0" meta:image-count="0" meta:object-count="0" meta:page-count="2" meta:paragraph-count="40" meta:word-count="179" meta:character-count="1902" meta:non-whitespace-character-count="1758"/>
  </office:meta>
</office:document-meta>
</file>