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officeooo:paragraph-rsid="00067f7a" style:font-size-asian="12pt" style:font-size-complex="12pt"/>
    </style:style>
    <style:style style:name="P2" style:family="paragraph" style:parent-style-name="Standard">
      <style:text-properties style:font-name="Garamond" fo:font-size="12pt" officeooo:paragraph-rsid="00067f7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2pt" fo:font-weight="bold" officeooo:paragraph-rsid="00067f7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fo:font-weight="bold" officeooo:rsid="020be75e" officeooo:paragraph-rsid="00067f7a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Garamond" fo:font-size="12pt" fo:font-weight="bold" officeooo:rsid="020be75e" officeooo:paragraph-rsid="00067f7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normal" officeooo:paragraph-rsid="000b2e75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Garamond" fo:font-size="12pt" fo:font-weight="normal" officeooo:paragraph-rsid="00067f7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font-weight="normal" officeooo:rsid="0220ed02" officeooo:paragraph-rsid="00067f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fo:font-weight="bold" officeooo:rsid="0220ed02" officeooo:paragraph-rsid="00067f7a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Garamond" fo:font-size="12pt" fo:language="de" fo:country="DE" fo:font-weight="bold" officeooo:paragraph-rsid="00067f7a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Garamond" fo:font-size="12pt" fo:font-style="italic" officeooo:paragraph-rsid="00067f7a" style:font-size-asian="12pt" style:font-style-asian="italic" style:font-size-complex="12pt" style:font-style-complex="italic"/>
    </style:style>
    <style:style style:name="P12" style:family="paragraph" style:parent-style-name="Standard">
      <style:text-properties style:font-name="Garamond" fo:font-size="12pt" fo:font-style="italic" officeooo:paragraph-rsid="00067f7a" fo:background-color="transparent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fo:language="it" fo:country="IT" fo:font-style="italic" fo:font-weight="bold" officeooo:rsid="02188fa1" officeooo:paragraph-rsid="00067f7a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 officeooo:paragraph-rsid="00108599" fo:background-color="#ffff00" style:font-size-asian="12pt" style:font-size-complex="12pt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Garamond" fo:font-size="12pt" fo:font-weight="bold" officeooo:paragraph-rsid="00067f7a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Garamond" fo:font-size="12pt" officeooo:paragraph-rsid="00067f7a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 style:writing-mode="lr-tb"/>
      <style:text-properties style:font-name="Garamond" fo:font-size="12pt" officeooo:paragraph-rsid="00067f7a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Garamond" fo:font-size="12pt" fo:letter-spacing="-0.004cm" fo:language="it" fo:country="IT" fo:font-style="italic" fo:font-weight="bold" officeooo:paragraph-rsid="00067f7a" style:font-name-asian="Symbol" style:font-size-asian="12pt" style:font-style-asian="italic" style:font-weight-asian="bold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officeooo:paragraph-rsid="00067f7a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officeooo:paragraph-rsid="000b2e75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officeooo:paragraph-rsid="00067f7a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officeooo:paragraph-rsid="00067f7a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fo:font-style="normal" officeooo:paragraph-rsid="000b2e75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2.902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Garamond" fo:font-size="12pt" fo:letter-spacing="-0.004cm" officeooo:paragraph-rsid="00067f7a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" fo:font-size="12pt" fo:font-weight="normal" officeooo:paragraph-rsid="00067f7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="Garamond" fo:font-size="10pt" fo:font-style="normal" officeooo:paragraph-rsid="00067f7a" fo:background-color="transparent" style:font-size-asian="10pt" style:font-style-asian="normal" style:font-name-complex="Calibri" style:font-size-complex="10pt" style:font-style-complex="normal"/>
    </style:style>
    <style:style style:name="P27" style:family="paragraph" style:parent-style-name="Standard">
      <style:paragraph-properties fo:margin-top="0.106cm" fo:margin-bottom="0.106cm" loext:contextual-spacing="false"/>
      <style:text-properties style:font-name="Garamond" fo:font-size="10pt" officeooo:paragraph-rsid="00067f7a" fo:background-color="transparent" style:font-size-asian="10pt" style:font-size-complex="10pt"/>
    </style:style>
    <style:style style:name="P28" style:family="paragraph" style:parent-style-name="Heading_20_5">
      <style:text-properties style:font-name="Garamond" fo:font-size="12pt" officeooo:paragraph-rsid="00067f7a" style:font-size-asian="12pt" style:font-size-complex="12pt"/>
    </style:style>
    <style:style style:name="P29" style:family="paragraph" style:parent-style-name="Standard" style:list-style-name="WW8Num7">
      <style:paragraph-properties fo:text-align="justify" style:justify-single-word="false"/>
      <style:text-properties style:font-name="Garamond" fo:font-size="12pt" fo:language="it" fo:country="IT" officeooo:paragraph-rsid="00067f7a" style:font-size-asian="12pt" style:font-size-complex="12pt"/>
    </style:style>
    <style:style style:name="P30" style:family="paragraph" style:parent-style-name="Standard" style:list-style-name="WW8Num21">
      <style:paragraph-properties fo:text-align="justify" style:justify-single-word="false"/>
      <style:text-properties style:font-name="Garamond" fo:font-size="12pt" fo:language="it" fo:country="IT" officeooo:paragraph-rsid="00067f7a" style:font-size-asian="12pt" style:font-size-complex="12pt"/>
    </style:style>
    <style:style style:name="P31" style:family="paragraph" style:parent-style-name="Standard" style:list-style-name="WW8Num27">
      <style:paragraph-properties fo:text-align="justify" style:justify-single-word="false"/>
      <style:text-properties style:font-name="Garamond" fo:font-size="12pt" fo:font-weight="normal" officeooo:paragraph-rsid="00067f7a" style:font-size-asian="12pt" style:font-weight-asian="normal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2.701cm" fo:margin-right="-0.3cm" fo:text-align="justify" style:justify-single-word="false" fo:orphans="2" fo:widows="2" fo:hyphenation-ladder-count="no-limit" fo:text-indent="-2.6cm" style:auto-text-indent="false" style:page-number="auto" fo:background-color="transparent" style:writing-mode="lr-tb">
        <style:tab-stops>
          <style:tab-stop style:position="-0.106cm"/>
          <style:tab-stop style:position="0.185cm"/>
          <style:tab-stop style:position="2.295cm"/>
        </style:tab-stops>
      </style:paragraph-properties>
      <style:text-properties style:font-name="Garamond" fo:font-size="12pt" fo:language="it" fo:country="IT" fo:font-weight="bold" officeooo:rsid="01806d69" officeooo:paragraph-rsid="001279cd" style:font-size-asian="12pt" style:language-asian="it" style:country-asian="I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25b25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b2e75" style:font-weight-asian="normal" style:font-weight-complex="normal"/>
    </style:style>
    <style:style style:name="T4" style:family="text">
      <style:text-properties fo:font-weight="normal" officeooo:rsid="000cfea1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095cf2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20be75e" style:font-weight-asian="bold" style:font-weight-complex="bold"/>
    </style:style>
    <style:style style:name="T10" style:family="text">
      <style:text-properties officeooo:rsid="02188fa1" style:font-name-complex="Arial1"/>
    </style:style>
    <style:style style:name="T11" style:family="text">
      <style:text-properties fo:background-color="#ffffff" loext:char-shading-value="0" style:font-name-complex="Arial1"/>
    </style:style>
    <style:style style:name="T12" style:family="text">
      <style:text-properties officeooo:rsid="02188fa1" fo:background-color="#ffffff" loext:char-shading-value="0" style:font-name-complex="Arial1"/>
    </style:style>
    <style:style style:name="T13" style:family="text">
      <style:text-properties officeooo:rsid="000b96cd" fo:background-color="#ffffff" loext:char-shading-value="0" style:font-name-complex="Arial1"/>
    </style:style>
    <style:style style:name="T14" style:family="text">
      <style:text-properties officeooo:rsid="000b0652" fo:background-color="#ffffff" loext:char-shading-value="0" style:font-name-complex="Arial1"/>
    </style:style>
    <style:style style:name="T15" style:family="text">
      <style:text-properties officeooo:rsid="00067f7a"/>
    </style:style>
    <style:style style:name="T16" style:family="text">
      <style:text-properties officeooo:rsid="0007cc06"/>
    </style:style>
    <style:style style:name="T17" style:family="text">
      <style:text-properties officeooo:rsid="000b2e75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b2e75" fo:background-color="transparent" loext:char-shading-value="0"/>
    </style:style>
    <style:style style:name="T20" style:family="text">
      <style:text-properties officeooo:rsid="000cfea1"/>
    </style:style>
    <style:style style:name="T21" style:family="text">
      <style:text-properties officeooo:rsid="000dd8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A</text:span>llegato n<text:span text:style-name="T18">. </text:span><text:span text:style-name="T19">3</text:span></text:p>
      <text:p text:style-name="P13">Dichiarazione ai sensi dell’art. 48 D.Lgs. 50/2016 e composizione raggruppamento temporaneo, consorzio ordinario o GEIE, <text:span text:style-name="T16">aggregazioni di imprese aderenti al contratto di rete</text:span></text:p>
      <text:p text:style-name="P2"/>
      <text:p text:style-name="P2"/>
      <text:p text:style-name="P32">OGGETTO: <text:span text:style-name="T21">Procedura aperta per l’appalto del servizio di gestione della stampa, notifica e riscossione delle sanzioni relative a verbali del Codice della Strada elevati nei confronti dei soggetti residenti all’estero e recupero crediti internazionale</text:span></text:p>
      <text:p text:style-name="P16"/>
      <text:p text:style-name="P2">Il sottoscritto ……………………………………………………………….………….</text:p>
      <text:p text:style-name="P2">nato il…………………..a……………………………………………………………..</text:p>
      <text:p text:style-name="P2">in qualità di…………………………………………………………….………………</text:p>
      <text:p text:style-name="P2">dell’operatore economico…………………………………………….……………...</text:p>
      <text:p text:style-name="P2">con sede <text:span text:style-name="T20">legale </text:span>in……………………………Via …………………..…………………..n.…</text:p>
      <text:p text:style-name="P17"/>
      <text:p text:style-name="P2">Il sottoscritto ……………………………………………………………….………….</text:p>
      <text:p text:style-name="P2">nato il…………………..a……………………………………………………………..</text:p>
      <text:p text:style-name="P2">in qualità di…………………………………………………………….………………</text:p>
      <text:p text:style-name="P2">dell’operatore economico………………………………………….………………...</text:p>
      <text:p text:style-name="P2">con sede <text:span text:style-name="T20">legale </text:span>in……………………………,Via …………………..…………………..n....</text:p>
      <text:p text:style-name="P17"/>
      <text:p text:style-name="P2">Il sottoscritto ……………………………………………………………….………….</text:p>
      <text:p text:style-name="P2">nato il…………………..a……………………………………………………………..</text:p>
      <text:p text:style-name="P2">in qualità di…………………………………………………………….………………</text:p>
      <text:p text:style-name="P2">dell’operatore economico…………………………………………………………...</text:p>
      <text:p text:style-name="P2">con sede <text:span text:style-name="T20">legale</text:span> in……………………………,Via …………………..…………………..n....</text:p>
      <text:p text:style-name="P2"/>
      <text:p text:style-name="P2">ecc. ……..</text:p>
      <text:p text:style-name="P18"/>
      <text:p text:style-name="P3">DICHIARANO</text:p>
      <text:p text:style-name="P6"/>
      <text:p text:style-name="P6">che il Raggruppamento temporaneo/Consorzio ordinario/GEIE/<text:span text:style-name="T17">aggregazione di imprese aderenti al contratto di rete</text:span> ha <text:s/>la seguente composizione:</text:p>
      <text:p text:style-name="P19"/>
      <text:p text:style-name="P20"><text:span text:style-name="T1">M</text:span>andatari<text:span text:style-name="T1">o </text:span>del Raggruppamento temporaneo<text:span text:style-name="T2">/</text:span><text:span text:style-name="T3">Capofila </text:span><text:span text:style-name="T4">del</text:span><text:span text:style-name="T3"> </text:span><text:span text:style-name="T2">Consorzio ordinario/</text:span><text:span text:style-name="T4">del </text:span><text:span text:style-name="T2">GEIE/ </text:span><text:span text:style-name="T4">dell’</text:span><text:span text:style-name="T3">aggregazione di imprese aderenti al contratto di rete</text:span> _____________________________, quota percentuale di esecuzione <text:s/>____% .</text:p>
      <text:p text:style-name="P24"/>
      <text:p text:style-name="P23"><text:span text:style-name="T1">Mandanti</text:span> del Raggruppamento temporaneo oppure consorziat<text:span text:style-name="T1">i</text:span> o componenti il GEIE <text:span text:style-name="T17">o componenti delle aggregazioni di imprese aderenti al contratto di rete</text:span>:</text:p>
      <text:p text:style-name="P22"><text:s/>________________________________, quota percentuale di esecuzione ____%;</text:p>
      <text:p text:style-name="P21"><text:s/>________________________________, quota percentuale di esecuzione ____%;</text:p>
      <text:p text:style-name="P21"><text:s/>________________________________, quota percentuale di esecuzione ____%;</text:p>
      <text:h text:style-name="P28" text:outline-level="5"/>
      <text:h text:style-name="P28" text:outline-level="5">D i c h i a r a n o, inoltre</text:h>
      <text:p text:style-name="P25"/>
      <text:list xml:id="list2005004849657242276" text:style-name="WW8Num7">
        <text:list-item>
          <text:p text:style-name="P29"><text:span text:style-name="T5">(nel caso di Raggruppamenti temporanei </text:span><text:span text:style-name="T6">non ancora costituiti)</text:span>:</text:p>
        </text:list-item>
      </text:list>
      <text:p text:style-name="P1">che, in caso di aggiudicazione, si impegnano a conferire mandato collettivo speciale con rappresentanza a ________________________________________ qualificato come mandatario, il quale stipulerà il contratto in nome e per conto proprio e dei mandanti.</text:p>
      <text:p text:style-name="P1"/>
      <text:list xml:id="list6364501120121868060" text:style-name="WW8Num21">
        <text:list-item>
          <text:p text:style-name="P30"><text:soft-page-break/><text:s/><text:span text:style-name="T5">(nel caso di consorzio ordinario </text:span><text:span text:style-name="T6">non ancora costituit</text:span><text:span text:style-name="T7">i</text:span><text:span text:style-name="T5">):</text:span></text:p>
        </text:list-item>
      </text:list>
      <text:p text:style-name="P8">che, in caso di aggiudicazione, si impegnano a costituire un consorzio ai sensi dell’art.48 D.lgs. 50/16, il quale stipulerà il contratto in nome e per conto proprio e dei consorziati.</text:p>
      <text:p text:style-name="P9"/>
      <text:p text:style-name="P14"/>
      <text:list xml:id="list5566949841087755761" text:style-name="WW8Num27">
        <text:list-header>
          <text:p text:style-name="P31"/>
        </text:list-header>
      </text:list>
      <text:p text:style-name="P7">Data<text:tab/><text:tab/><text:tab/><text:tab/><text:tab/><text:tab/><text:tab/><text:tab/> <text:s text:c="3"/><text:span text:style-name="T8">FIRMA/</text:span><text:span text:style-name="T9">E</text:span></text:p>
      <text:p text:style-name="P5"/>
      <text:p text:style-name="P4">…………………………………….<text:tab/><text:tab/><text:tab/>……………………………………..</text:p>
      <text:p text:style-name="P2"/>
      <text:p text:style-name="P10"/>
      <text:p text:style-name="P10"/>
      <text:p text:style-name="P11">_________________________ <text:s text:c="2"/></text:p>
      <text:p text:style-name="P12"/>
      <text:p text:style-name="P27"><text:span text:style-name="T11">Le dichiarazioni di cui al presente </text:span><text:span text:style-name="T13">modello</text:span><text:span text:style-name="T11"> sono sottoscritte secondo le modalità di cui al punto </text:span><text:span text:style-name="T14">14</text:span><text:span text:style-name="T12">.1 del Disciplin</text:span><text:span text:style-name="T10">are di gara. 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251cm" fo:margin-right="0cm" fo:orphans="0" fo:widows="0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7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style:font-name="Garamond" fo:font-family="Garamond" style:font-family-generic="roman" style:font-pitch="variable" fo:font-size="11pt" fo:font-weight="normal" style:font-size-asian="9.60000038146973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Numbering_20_Symbols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43:35.063000000</meta:creation-date>
    <dc:date>2019-07-30T17:07:07.004000000</dc:date>
    <meta:editing-duration>PT1H29M59S</meta:editing-duration>
    <meta:editing-cycles>14</meta:editing-cycles>
    <meta:generator>LibreOffice/5.1.1.3$Windows_x86 LibreOffice_project/89f508ef3ecebd2cfb8e1def0f0ba9a803b88a6d</meta:generator>
    <meta:print-date>2019-06-28T14:11:37.485000000</meta:print-date>
    <meta:document-statistic meta:table-count="0" meta:image-count="0" meta:object-count="0" meta:page-count="2" meta:paragraph-count="35" meta:word-count="304" meta:character-count="2689" meta:non-whitespace-character-count="2399"/>
  </office:meta>
</office:document-meta>
</file>