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ingdings3" svg:font-family="Wingdings" style:font-adornments="Normale" style:font-pitch="variable" style:font-charset="x-symbol"/>
    <style:font-face style:name="Symbol2" svg:font-family="Symbol" style:font-adornments="Normale" style:font-family-generic="roman"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Garamond" svg:font-family="Garamond" style:font-family-generic="roman"/>
    <style:font-face style:name="Times-Bold" svg:font-family="Times-Bold, 'Times New Roman'" style:font-family-generic="roman"/>
    <style:font-face style:name="Courier New1" svg:font-family="'Courier New'" style:font-adornments="Normale" style:font-family-generic="modern" style:font-pitch="fixed"/>
    <style:font-face style:name="Garamond1" svg:font-family="Garamond" style:font-family-generic="roman" style:font-pitch="variable"/>
    <style:font-face style:name="Garamond2" svg:font-family="Garamond" style:font-adornments="Norma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3"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4" svg:font-family="Wingding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text-align="justify" style:justify-single-word="false" fo:text-indent="0cm" style:auto-text-indent="true"/>
      <style:text-properties style:font-name="Garamond1" fo:font-size="12pt" fo:font-weight="normal" style:font-size-asian="12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0cm" style:auto-text-indent="true"/>
      <style:text-properties style:font-name="Garamond1"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left="0cm" fo:margin-right="0cm" fo:text-align="justify" style:justify-single-word="false" fo:text-indent="0cm" style:auto-text-indent="true"/>
      <style:text-properties style:font-name="Garamond1"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end" style:justify-single-word="false" fo:text-indent="0cm" style:auto-text-indent="true"/>
      <style:text-properties style:font-name="Garamond1" fo:font-size="12pt" fo:font-weight="bold" officeooo:paragraph-rsid="02018aa5" style:font-size-asian="12pt" style:font-weight-asian="bold" style:font-size-complex="12pt" style:font-weight-complex="bold"/>
    </style:style>
    <style:style style:name="P6"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style:font-name="Garamond1" fo:font-size="12pt" fo:font-style="normal" officeooo:paragraph-rsid="0215b6fa" style:font-size-asian="12pt" style:font-style-asian="normal" style:font-size-complex="12pt" style:font-style-complex="normal" fo:hyphenate="false" fo:hyphenation-remain-char-count="2" fo:hyphenation-push-char-count="2"/>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Garamond1" fo:font-size="12pt" officeooo:paragraph-rsid="0215b6fa" style:font-size-asian="12pt" style:font-size-complex="12pt" fo:hyphenate="false" fo:hyphenation-remain-char-count="2" fo:hyphenation-push-char-count="2"/>
    </style:style>
    <style:style style:name="P8" style:family="paragraph" style:parent-style-name="Corpo_20_del_20_testo_20_3">
      <style:paragraph-properties fo:margin-left="0cm" fo:margin-right="0cm" fo:line-height="100%" fo:text-align="justify" style:justify-single-word="false" fo:text-indent="0cm" style:auto-text-indent="false"/>
      <style:text-properties style:font-name="Garamond1" fo:font-size="12pt" fo:font-weight="normal" style:font-size-asian="12pt" style:font-weight-asian="normal" style:font-size-complex="12pt" style:font-weight-complex="normal"/>
    </style:style>
    <style:style style:name="P9" style:family="paragraph" style:parent-style-name="Corpo_20_del_20_testo_20_3">
      <style:paragraph-properties fo:margin-left="0cm" fo:margin-right="0cm" fo:line-height="100%" fo:text-align="justify" style:justify-single-word="false" fo:text-indent="0cm" style:auto-text-indent="false"/>
      <style:text-properties style:font-name="Garamond1" fo:font-size="12pt" style:font-size-asian="12pt" style:font-size-complex="12pt"/>
    </style:style>
    <style:style style:name="P10" style:family="paragraph" style:parent-style-name="Corpo_20_del_20_testo_20_3">
      <style:paragraph-properties fo:margin-left="0cm" fo:margin-right="0cm" fo:line-height="100%" fo:text-align="justify" style:justify-single-word="false" fo:text-indent="0cm" style:auto-text-indent="false"/>
      <style:text-properties style:font-name="Garamond1"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Corpo_20_del_20_testo_20_3">
      <style:paragraph-properties fo:margin-left="0cm" fo:margin-right="0cm" fo:line-height="100%" fo:text-align="justify" style:justify-single-word="false" fo:text-indent="0cm" style:auto-text-indent="false"/>
      <style:text-properties style:font-name="Garamond1"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cm" fo:margin-right="0cm" fo:line-height="100%" fo:text-align="justify" style:justify-single-word="false" fo:text-indent="0cm" style:auto-text-indent="false"/>
      <style:text-properties style:font-name="Garamond1" fo:font-size="11pt" fo:font-weight="bold" officeooo:paragraph-rsid="024597e1" style:font-size-asian="11pt" style:font-weight-asian="bold" style:font-size-complex="11pt" style:font-weight-complex="bold"/>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Garamond1" fo:font-size="11pt" fo:font-weight="bold" officeooo:rsid="024597e1" officeooo:paragraph-rsid="024597e1" fo:background-color="#ffff00" style:font-size-asian="11pt" style:font-weight-asian="bold" style:font-size-complex="11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Garamond1" fo:font-size="10pt" fo:font-weight="bold" officeooo:rsid="0215b6fa" officeooo:paragraph-rsid="0215b6fa" style:font-size-asian="10pt" style:font-weight-asian="bold" style:font-size-complex="10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style:font-name="Garamond1"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Garamond1" fo:font-size="12pt" fo:font-weight="bold" officeooo:paragraph-rsid="002b8847" style:font-size-asian="12pt" style:font-weight-asian="bold" style:font-size-complex="12pt" style:font-weight-complex="bold"/>
    </style:style>
    <style:style style:name="P17" style:family="paragraph" style:parent-style-name="Standard">
      <style:text-properties style:font-name="Garamond1" fo:font-size="12pt" fo:font-weight="bold" officeooo:rsid="020be75e" officeooo:paragraph-rsid="002c19e9" style:font-size-asian="12pt" style:font-weight-asian="bold" style:font-size-complex="12pt" style:font-weight-complex="bold"/>
    </style:style>
    <style:style style:name="P18" style:family="paragraph" style:parent-style-name="Standard">
      <style:text-properties style:font-name="Garamond1" fo:font-size="12pt" fo:font-weight="bold" officeooo:rsid="02310038" officeooo:paragraph-rsid="02310038" style:font-size-asian="12pt" style:font-weight-asian="bold" style:font-size-complex="12pt" style:font-weight-complex="bold"/>
    </style:style>
    <style:style style:name="P19" style:family="paragraph" style:parent-style-name="Standard">
      <style:text-properties style:font-name="Garamond1" fo:font-size="12pt" style:font-size-asian="12pt" style:font-size-complex="12pt"/>
    </style:style>
    <style:style style:name="P20" style:family="paragraph" style:parent-style-name="Standard">
      <style:text-properties style:font-name="Garamond1" fo:font-size="12pt" fo:font-weight="normal" officeooo:paragraph-rsid="002c19e9"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Garamond1" fo:font-size="11pt" fo:font-style="italic" style:font-size-asian="11pt" style:font-style-asian="italic" style:font-size-complex="11pt" style:font-style-complex="italic"/>
    </style:style>
    <style:style style:name="P22" style:family="paragraph" style:parent-style-name="Standard">
      <style:paragraph-properties fo:text-align="justify" style:justify-single-word="false"/>
      <style:text-properties style:font-name="Garamond1" fo:font-size="11pt" fo:font-style="normal" fo:font-weight="normal" officeooo:paragraph-rsid="020be75e"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style:font-name="Garamond1" fo:font-size="11pt" fo:font-style="normal" style:text-underline-style="solid" style:text-underline-width="auto" style:text-underline-color="font-color" fo:font-weight="normal" officeooo:paragraph-rsid="020be75e" style:font-size-asian="11pt" style:language-asian="it" style:country-asian="IT" style:font-style-asian="normal" style:font-weight-asian="normal" style:font-name-complex="Calibri" style:font-size-complex="11pt" style:font-style-complex="normal" style:font-weight-complex="normal"/>
    </style:style>
    <style:style style:name="P24"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Garamond1" fo:font-size="12pt" style:font-size-asian="12pt" style:font-size-complex="12pt" fo:hyphenate="false" fo:hyphenation-remain-char-count="2" fo:hyphenation-push-char-count="2"/>
    </style:style>
    <style:style style:name="P25" style:family="paragraph" style:parent-style-name="Standard">
      <loext:graphic-properties draw:fill="none"/>
      <style:paragraph-properties fo:margin-left="0cm" fo:margin-right="-0.3cm" fo:orphans="2" fo:widows="2" fo:hyphenation-ladder-count="no-limit" fo:text-indent="0cm" style:auto-text-indent="false" fo:background-color="transparent" style:writing-mode="lr-tb"/>
      <style:text-properties style:font-name="Garamond1" fo:font-size="12pt" fo:font-weight="bold" style:font-size-asian="12pt" style:font-weight-asian="bold" style:font-size-complex="12pt" style:font-weight-complex="bold" fo:hyphenate="false" fo:hyphenation-remain-char-count="2" fo:hyphenation-push-char-count="2"/>
    </style:style>
    <style:style style:name="P26" style:family="paragraph" style:parent-style-name="Standard" style:master-page-name="">
      <loext:graphic-properties draw:fill="none"/>
      <style:paragraph-properties fo:margin-left="0cm" fo:margin-right="-0.3cm" fo:orphans="2" fo:widows="2" fo:hyphenation-ladder-count="no-limit" fo:text-indent="0cm" style:auto-text-indent="false" style:page-number="auto" fo:background-color="transparent" style:writing-mode="lr-tb"/>
      <style:text-properties style:font-name="Garamond1" fo:font-size="12pt" style:font-size-asian="12pt" style:font-size-complex="12pt" fo:hyphenate="false" fo:hyphenation-remain-char-count="2" fo:hyphenation-push-char-count="2"/>
    </style:style>
    <style:style style:name="P27" style:family="paragraph" style:parent-style-name="Standard">
      <style:paragraph-properties fo:margin-top="0.106cm" fo:margin-bottom="0.106cm" loext:contextual-spacing="false" fo:text-align="justify" style:justify-single-word="false"/>
      <style:text-properties style:font-name="Garamond1" fo:font-size="11pt" fo:font-style="normal" fo:font-weight="normal" officeooo:paragraph-rsid="020be75e" style:font-size-asian="11pt" style:font-style-asian="normal" style:font-weight-asian="normal" style:font-name-complex="Calibri" style:font-size-complex="11pt" style:font-style-complex="normal" style:font-weight-complex="normal"/>
    </style:style>
    <style:style style:name="P28" style:family="paragraph" style:parent-style-name="Standard">
      <style:paragraph-properties fo:margin-top="0.106cm" fo:margin-bottom="0.106cm" loext:contextual-spacing="false" fo:text-align="justify" style:justify-single-word="false"/>
      <style:text-properties style:font-name="Garamond1" fo:font-size="11pt" fo:font-style="normal" fo:font-weight="normal" officeooo:paragraph-rsid="02498b1c" style:font-size-asian="11pt" style:font-style-asian="normal" style:font-weight-asian="normal" style:font-size-complex="11pt" style:font-style-complex="normal" style:font-weight-complex="normal"/>
    </style:style>
    <style:style style:name="P29" style:family="paragraph" style:parent-style-name="Standard">
      <style:paragraph-properties fo:margin-top="0.106cm" fo:margin-bottom="0.106cm" loext:contextual-spacing="false"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0c5fc6" style:font-size-asian="12pt" style:font-size-complex="12pt" fo:hyphenate="false" fo:hyphenation-remain-char-count="2" fo:hyphenation-push-char-count="2"/>
    </style:style>
    <style:style style:name="P30"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writing-mode="lr-tb"/>
      <style:text-properties style:font-name="Garamond1" fo:font-size="12pt" officeooo:paragraph-rsid="0214c34e" style:font-size-asian="12pt" style:font-size-complex="12pt" fo:hyphenate="false" fo:hyphenation-remain-char-count="2" fo:hyphenation-push-char-count="2"/>
    </style:style>
    <style:style style:name="P31" style:family="paragraph" style:parent-style-name="Standard" style:master-page-name="">
      <loext:graphic-properties draw:fill="none"/>
      <style:paragraph-properties fo:margin-left="2.499cm" fo:margin-right="0cm" fo:text-align="justify" style:justify-single-word="false" fo:orphans="2" fo:widows="2" fo:hyphenation-ladder-count="no-limit" fo:text-indent="-2.499cm" style:auto-text-indent="false" style:page-number="auto" fo:background-color="transparent" style:writing-mode="lr-tb">
        <style:tab-stops>
          <style:tab-stop style:position="2.501cm"/>
        </style:tab-stops>
      </style:paragraph-properties>
      <style:text-properties style:font-name="Garamond1" fo:font-size="12pt" fo:font-weight="bold" officeooo:paragraph-rsid="0246bc72" style:font-size-asian="12pt" style:font-weight-asian="bold" style:font-size-complex="12pt" style:font-weight-complex="bold" fo:hyphenate="false" fo:hyphenation-remain-char-count="2" fo:hyphenation-push-char-count="2"/>
    </style:style>
    <style:style style:name="P32" style:family="paragraph" style:parent-style-name="Standard" style:master-page-name="">
      <loext:graphic-properties draw:fill="none"/>
      <style:paragraph-properties fo:margin-left="2.6cm" fo:margin-right="0cm" fo:text-align="justify" style:justify-single-word="false" fo:orphans="2" fo:widows="2" fo:hyphenation-ladder-count="no-limit" fo:text-indent="0cm" style:auto-text-indent="false" style:page-number="auto" fo:background-color="transparent" style:writing-mode="lr-tb"/>
      <style:text-properties style:font-name="Garamond1" fo:font-size="12pt" fo:font-style="italic" style:font-size-asian="12pt" style:font-style-asian="italic" style:font-size-complex="12pt" style:font-style-complex="italic" fo:hyphenate="false" fo:hyphenation-remain-char-count="2" fo:hyphenation-push-char-count="2"/>
    </style:style>
    <style:style style:name="P33"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0d508f" style:font-size-asian="12pt" style:font-size-complex="12pt" fo:hyphenate="false" fo:hyphenation-remain-char-count="2" fo:hyphenation-push-char-count="2"/>
    </style:style>
    <style:style style:name="P34"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0ef96c" style:font-size-asian="12pt" style:font-size-complex="12pt" fo:hyphenate="false" fo:hyphenation-remain-char-count="2" fo:hyphenation-push-char-count="2"/>
    </style:style>
    <style:style style:name="P35"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100f72" style:font-size-asian="12pt" style:font-size-complex="12pt" fo:hyphenate="false" fo:hyphenation-remain-char-count="2" fo:hyphenation-push-char-count="2"/>
    </style:style>
    <style:style style:name="P36"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rsid="024077f3" officeooo:paragraph-rsid="024077f3" style:font-size-asian="12pt" style:font-name-complex="Arial1" style:font-size-complex="12pt" fo:hyphenate="false" fo:hyphenation-remain-char-count="2" fo:hyphenation-push-char-count="2"/>
    </style:style>
    <style:style style:name="P37"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paragraph-rsid="02100f72" style:font-size-asian="12pt" style:font-name-complex="Calibri" style:font-size-complex="12pt" fo:hyphenate="false" fo:hyphenation-remain-char-count="2" fo:hyphenation-push-char-count="2"/>
    </style:style>
    <style:style style:name="P38"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officeooo:rsid="020dea49" officeooo:paragraph-rsid="02191426" fo:background-color="transparent" style:font-size-asian="12pt" style:font-size-complex="12pt" fo:hyphenate="false" fo:hyphenation-remain-char-count="2" fo:hyphenation-push-char-count="2"/>
    </style:style>
    <style:style style:name="P39" style:family="paragraph" style:parent-style-name="List_20_Paragraph" style:list-style-name="WW8Num20">
      <loext:graphic-properties draw:fill="none"/>
      <style:paragraph-properties fo:margin-top="0.106cm" fo:margin-bottom="0.106cm" loext:contextual-spacing="false" fo:line-height="100%" fo:text-align="justify" style:justify-single-word="false" fo:orphans="2" fo:widows="2" fo:hyphenation-ladder-count="no-limit" fo:background-color="transparent" style:text-autospace="none" style:punctuation-wrap="simple" style:vertical-align="baseline" style:writing-mode="lr-tb"/>
      <style:text-properties style:font-name="Garamond1" fo:font-size="12pt" fo:font-style="italic" officeooo:paragraph-rsid="02100f72" style:font-size-asian="12pt" style:font-style-asian="italic" style:font-size-complex="12pt" style:font-style-complex="italic" fo:hyphenate="false" fo:hyphenation-remain-char-count="2" fo:hyphenation-push-char-count="2"/>
    </style:style>
    <style:style style:name="P40" style:family="paragraph" style:parent-style-name="List_20_Paragraph" style:list-style-name="WWNum30">
      <style:paragraph-properties fo:margin-top="0.106cm" fo:margin-bottom="0.106cm" loext:contextual-spacing="false" fo:text-align="justify" style:justify-single-word="false"/>
      <style:text-properties style:font-name="Garamond1" fo:font-size="11pt" fo:font-style="normal" fo:font-weight="normal" officeooo:rsid="023b0062" officeooo:paragraph-rsid="0248ae00" style:font-size-asian="11pt" style:font-style-asian="normal" style:font-weight-asian="normal" style:font-name-complex="Calibri" style:font-size-complex="11pt" style:font-style-complex="normal" style:font-weight-complex="normal"/>
    </style:style>
    <style:style style:name="P41" style:family="paragraph" style:parent-style-name="List_20_Paragraph" style:list-style-name="WWNum30">
      <style:paragraph-properties fo:margin-top="0.106cm" fo:margin-bottom="0.106cm" loext:contextual-spacing="false" fo:text-align="justify" style:justify-single-word="false"/>
      <style:text-properties style:font-name="Garamond1" fo:font-size="11pt" fo:font-style="normal" fo:font-weight="normal" officeooo:paragraph-rsid="0248ae00" style:font-size-asian="11pt" style:font-style-asian="normal" style:font-weight-asian="normal" style:font-name-complex="Calibri" style:font-size-complex="11pt" style:font-style-complex="normal" style:font-weight-complex="normal"/>
    </style:style>
    <style:style style:name="P42" style:family="paragraph" style:parent-style-name="List_20_Paragraph" style:list-style-name="WW8Num20">
      <loext:graphic-properties draw:fill="none"/>
      <style:paragraph-properties fo:margin-left="0cm" fo:margin-right="0cm" fo:margin-top="0.106cm" fo:margin-bottom="0.106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Garamond1" fo:font-size="12pt" officeooo:paragraph-rsid="020ef96c" style:font-size-asian="12pt" style:font-size-complex="12pt" fo:hyphenate="false" fo:hyphenation-remain-char-count="2" fo:hyphenation-push-char-count="2"/>
    </style:style>
    <style:style style:name="P43" style:family="paragraph" style:parent-style-name="List_20_Paragraph" style:list-style-name="WW8Num20">
      <loext:graphic-properties draw:fill="none"/>
      <style:paragraph-properties fo:margin-left="0cm" fo:margin-right="0cm" fo:margin-top="0.106cm" fo:margin-bottom="0.106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Garamond1" fo:font-size="12pt" fo:font-weight="bold" officeooo:paragraph-rsid="02100f72" style:font-size-asian="12pt" style:font-weight-asian="bold" style:font-name-complex="Calibri" style:font-size-complex="12pt" fo:hyphenate="false" fo:hyphenation-remain-char-count="2" fo:hyphenation-push-char-count="2"/>
    </style:style>
    <style:style style:name="P44"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Garamond1" fo:font-size="11pt" fo:font-style="normal" fo:font-weight="normal" officeooo:rsid="023684d1" officeooo:paragraph-rsid="023b0062" style:font-size-asian="11pt" style:font-style-asian="normal" style:font-weight-asian="normal" style:font-name-complex="Calibri" style:font-size-complex="11pt" style:font-style-complex="normal" style:font-weight-complex="normal"/>
    </style:style>
    <style:style style:name="P45"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Garamond1" fo:font-size="11pt" fo:font-style="normal" fo:font-weight="normal" officeooo:rsid="023b0062" officeooo:paragraph-rsid="023b0062" style:font-size-asian="11pt" style:font-style-asian="normal" style:font-weight-asian="normal" style:font-name-complex="Calibri" style:font-size-complex="11pt" style:font-style-complex="normal" style:font-weight-complex="normal"/>
    </style:style>
    <style:style style:name="P46"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Garamond1" fo:font-size="11pt" fo:font-style="normal" fo:font-weight="normal" officeooo:paragraph-rsid="02391c10" style:font-size-asian="11pt" style:font-style-asian="normal" style:font-weight-asian="normal" style:font-name-complex="Calibri" style:font-size-complex="11pt" style:font-style-complex="normal" style:font-weight-complex="normal"/>
    </style:style>
    <style:style style:name="P47" style:family="paragraph" style:parent-style-name="List_20_Paragraph" style:list-style-name="WWNum30">
      <style:paragraph-properties fo:margin-left="0.501cm" fo:margin-right="0cm" fo:margin-top="0.106cm" fo:margin-bottom="0.106cm" loext:contextual-spacing="false" fo:text-align="justify" style:justify-single-word="false" fo:text-indent="-0.501cm" style:auto-text-indent="false"/>
      <style:text-properties style:font-name="Garamond1" fo:font-size="11pt" fo:font-style="normal" fo:font-weight="normal" officeooo:rsid="023e809b" officeooo:paragraph-rsid="023e809b" style:font-size-asian="11pt" style:font-style-asian="normal" style:font-weight-asian="normal" style:font-name-complex="Calibri" style:font-size-complex="11pt" style:font-style-complex="normal" style:font-weight-complex="normal"/>
    </style:style>
    <style:style style:name="P48" style:family="paragraph" style:parent-style-name="List_20_Paragraph" style:list-style-name="WWNum13">
      <style:paragraph-properties fo:margin-left="1cm" fo:margin-right="0cm" fo:margin-top="0.106cm" fo:margin-bottom="0.106cm" loext:contextual-spacing="false" fo:text-indent="-0.889cm" style:auto-text-indent="false"/>
      <style:text-properties style:font-name="Garamond1" fo:font-size="11pt" fo:font-style="normal" fo:font-weight="normal" officeooo:paragraph-rsid="020be75e" style:font-size-asian="11pt" style:font-style-asian="normal" style:font-weight-asian="normal" style:font-name-complex="Calibri" style:font-size-complex="11pt" style:font-style-complex="normal" style:font-weight-complex="normal"/>
    </style:style>
    <style:style style:name="P49" style:family="paragraph" style:parent-style-name="List_20_Paragraph" style:list-style-name="WWNum13" style:master-page-name="">
      <loext:graphic-properties draw:fill="none"/>
      <style:paragraph-properties fo:margin-left="1cm" fo:margin-right="0cm" fo:margin-top="0.106cm" fo:margin-bottom="0.106cm" loext:contextual-spacing="false" fo:text-align="justify" style:justify-single-word="false" fo:orphans="2" fo:widows="2" fo:hyphenation-ladder-count="no-limit" fo:text-indent="-0.9cm" style:auto-text-indent="false" style:page-number="auto" fo:background-color="transparent" style:writing-mode="lr-tb"/>
      <style:text-properties style:font-name="Garamond1" fo:font-size="11pt" fo:font-style="normal" officeooo:paragraph-rsid="024c2dd4" style:font-size-asian="11pt" style:font-style-asian="normal" style:font-size-complex="11pt" style:font-style-complex="normal" fo:hyphenate="false" fo:hyphenation-remain-char-count="2" fo:hyphenation-push-char-count="2"/>
    </style:style>
    <style:style style:name="P50" style:family="paragraph" style:parent-style-name="Standard" style:master-page-name="Standard">
      <style:paragraph-properties style:page-number="auto"/>
      <style:text-properties style:font-name="Garamond1" fo:font-size="12pt" fo:font-weight="bold" officeooo:paragraph-rsid="02018aa5" fo:background-color="transparent" style:font-size-asian="12pt" style:font-weight-asian="bold" style:font-size-complex="12pt" style:font-weight-complex="bold"/>
    </style:style>
    <style:style style:name="P51" style:family="paragraph" style:parent-style-name="Standard" style:list-style-name="WW8Num27">
      <style:paragraph-properties fo:text-align="justify" style:justify-single-word="false"/>
      <style:text-properties style:font-name="Garamond1" fo:font-size="12pt" fo:font-weight="normal" style:font-size-asian="12pt" style:font-weight-asian="normal" style:font-size-complex="12pt" style:font-weight-complex="normal"/>
    </style:style>
    <style:style style:name="P52"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rsid="020c5fc6" officeooo:paragraph-rsid="020c5fc6" style:font-size-asian="12pt" style:font-size-complex="12pt" fo:hyphenate="false" fo:hyphenation-remain-char-count="2" fo:hyphenation-push-char-count="2"/>
    </style:style>
    <style:style style:name="P53"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0c5fc6" style:font-size-asian="12pt" style:font-size-complex="12pt" fo:hyphenate="false" fo:hyphenation-remain-char-count="2" fo:hyphenation-push-char-count="2"/>
    </style:style>
    <style:style style:name="P54"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rsid="023d57f8" officeooo:paragraph-rsid="023f08ce" style:font-size-asian="12pt" style:font-size-complex="12pt" fo:hyphenate="false" fo:hyphenation-remain-char-count="2" fo:hyphenation-push-char-count="2"/>
    </style:style>
    <style:style style:name="P55" style:family="paragraph" style:parent-style-name="Standard" style:list-style-name="WW8Num20">
      <style:paragraph-properties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rsid="020570f1" officeooo:paragraph-rsid="023d57f8" style:font-size-asian="12pt" style:font-size-complex="12pt" fo:hyphenate="false" fo:hyphenation-remain-char-count="2" fo:hyphenation-push-char-count="2"/>
    </style:style>
    <style:style style:name="P56" style:family="paragraph" style:parent-style-name="Standard" style:list-style-name="L1">
      <style:paragraph-properties fo:margin-top="0.106cm" fo:margin-bottom="0.106cm" loext:contextual-spacing="false"/>
      <style:text-properties style:font-name="Garamond1" fo:font-size="12pt" officeooo:paragraph-rsid="020d508f" style:font-size-asian="12pt" style:language-asian="it" style:country-asian="IT" style:font-name-complex="Calibri" style:font-size-complex="12pt"/>
    </style:style>
    <style:style style:name="P57" style:family="paragraph" style:parent-style-name="Standard" style:list-style-name="L1">
      <style:paragraph-properties fo:margin-top="0.106cm" fo:margin-bottom="0.106cm" loext:contextual-spacing="false" fo:line-height="100%" fo:text-align="justify" style:justify-single-word="false" fo:orphans="2" fo:widows="2" fo:hyphenation-ladder-count="no-limit" style:text-autospace="none" style:punctuation-wrap="simple" style:vertical-align="baseline" style:writing-mode="lr-tb"/>
      <style:text-properties style:font-name="Garamond1" fo:font-size="12pt" officeooo:paragraph-rsid="0243d9ec" style:font-size-asian="12pt" style:font-size-complex="12pt" fo:hyphenate="false" fo:hyphenation-remain-char-count="2" fo:hyphenation-push-char-count="2"/>
    </style:style>
    <style:style style:name="P58" style:family="paragraph" style:parent-style-name="Standard" style:list-style-name="WW8Num20" style:master-page-name="">
      <loext:graphic-properties draw:fill="none"/>
      <style:paragraph-properties fo:margin-top="0.106cm" fo:margin-bottom="0.106cm" loext:contextual-spacing="false" fo:line-height="100%" fo:text-align="justify" style:justify-single-word="false" fo:orphans="2" fo:widows="2" fo:hyphenation-ladder-count="no-limit" style:page-number="auto" fo:background-color="transparent" style:text-autospace="none" style:punctuation-wrap="simple" style:vertical-align="baseline" style:writing-mode="lr-tb"/>
      <style:text-properties style:font-name="Garamond1" fo:font-size="12pt" officeooo:paragraph-rsid="020d508f" style:font-size-asian="12pt" style:font-size-complex="12pt" fo:hyphenate="false" fo:hyphenation-remain-char-count="2" fo:hyphenation-push-char-count="2"/>
    </style:style>
    <style:style style:name="T1" style:family="text">
      <style:text-properties fo:font-style="italic" style:font-style-asian="italic" style:font-style-complex="italic"/>
    </style:style>
    <style:style style:name="T2" style:family="text">
      <style:text-properties fo:font-style="italic" style:font-style-asian="italic" style:font-name-complex="Calibri"/>
    </style:style>
    <style:style style:name="T3" style:family="text">
      <style:text-properties fo:font-style="italic" fo:font-weight="bold" style:language-asian="it" style:country-asian="IT" style:font-style-asian="italic" style:font-weight-asian="bold" style:font-name-complex="Calibri"/>
    </style:style>
    <style:style style:name="T4" style:family="text">
      <style:text-properties fo:font-style="italic" style:text-underline-style="solid" style:text-underline-width="auto" style:text-underline-color="font-color" fo:font-weight="bold" officeooo:rsid="02100f72" style:font-style-asian="italic" style:font-weight-asian="bold" style:font-name-complex="Calibri" style:font-style-complex="italic" style:font-weight-complex="bold"/>
    </style:style>
    <style:style style:name="T5" style:family="text">
      <style:text-properties fo:font-style="italic" style:language-asian="it" style:country-asian="IT" style:font-style-asian="italic" style:font-name-complex="Calibri" style:font-style-complex="italic"/>
    </style:style>
    <style:style style:name="T6" style:family="text">
      <style:text-properties fo:font-style="italic" officeooo:rsid="020d508f" style:language-asian="it" style:country-asian="IT" style:font-style-asian="italic" style:font-name-complex="Calibri" style:font-style-complex="italic"/>
    </style:style>
    <style:style style:name="T7" style:family="text">
      <style:text-properties fo:font-style="italic" officeooo:rsid="02191426" style:language-asian="it" style:country-asian="IT" style:font-style-asian="italic" style:font-name-complex="Calibri" style:font-style-complex="italic"/>
    </style:style>
    <style:style style:name="T8" style:family="text">
      <style:text-properties fo:language="it" fo:country="IT" fo:font-style="normal" fo:font-weight="normal" style:font-name-asian="Symbol" style:font-style-asian="normal" style:font-weight-asian="normal" style:font-style-complex="normal" style:font-weight-complex="normal"/>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20be75e" style:font-weight-asian="bold" style:font-weight-complex="bold"/>
    </style:style>
    <style:style style:name="T12" style:family="text">
      <style:text-properties fo:font-weight="bold" style:font-weight-asian="bold" style:font-name-complex="Calibri"/>
    </style:style>
    <style:style style:name="T13" style:family="text">
      <style:text-properties fo:font-weight="bold" style:font-weight-asian="bold" style:font-name-complex="Calibri" style:font-weight-complex="bold"/>
    </style:style>
    <style:style style:name="T14" style:family="text">
      <style:text-properties fo:font-weight="bold" officeooo:rsid="02100f72" style:font-weight-asian="bold" style:font-name-complex="Calibri" style:font-weight-complex="bold"/>
    </style:style>
    <style:style style:name="T15" style:family="text">
      <style:text-properties fo:font-weight="bold" officeooo:rsid="020ef96c" style:font-weight-asian="bold" style:font-name-complex="Calibri"/>
    </style:style>
    <style:style style:name="T16" style:family="text">
      <style:text-properties fo:font-weight="bold" style:language-asian="it" style:country-asian="IT" style:font-weight-asian="bold" style:font-name-complex="Calibri"/>
    </style:style>
    <style:style style:name="T17" style:family="text">
      <style:text-properties fo:font-weight="normal" style:font-weight-asian="normal" style:font-name-complex="Calibri" style:font-weight-complex="normal"/>
    </style:style>
    <style:style style:name="T18" style:family="text">
      <style:text-properties fo:font-weight="normal" officeooo:rsid="021dba00" style:font-weight-asian="normal" style:font-name-complex="Calibri" style:font-weight-complex="normal"/>
    </style:style>
    <style:style style:name="T19" style:family="text">
      <style:text-properties fo:font-weight="normal" officeooo:rsid="024c2dd4" style:font-weight-asian="normal" style:font-name-complex="Calibri" style:font-weight-complex="normal"/>
    </style:style>
    <style:style style:name="T20" style:family="text">
      <style:text-properties officeooo:rsid="01806d69" style:language-asian="it" style:country-asian="IT"/>
    </style:style>
    <style:style style:name="T21" style:family="text">
      <style:text-properties style:language-asian="it" style:country-asian="IT" style:font-name-complex="Calibri"/>
    </style:style>
    <style:style style:name="T22" style:family="text">
      <style:text-properties officeooo:rsid="020d508f" style:language-asian="it" style:country-asian="IT" style:font-name-complex="Calibri"/>
    </style:style>
    <style:style style:name="T23" style:family="text">
      <style:text-properties officeooo:rsid="02191426" style:language-asian="it" style:country-asian="IT" style:font-name-complex="Calibri"/>
    </style:style>
    <style:style style:name="T24" style:family="text">
      <style:text-properties officeooo:rsid="02391c10" style:language-asian="it" style:country-asian="IT" style:font-name-complex="Calibri"/>
    </style:style>
    <style:style style:name="T25" style:family="text">
      <style:text-properties officeooo:rsid="023b0062" style:language-asian="it" style:country-asian="IT" style:font-name-complex="Calibri"/>
    </style:style>
    <style:style style:name="T26" style:family="text">
      <style:text-properties officeooo:rsid="0244c72e" style:language-asian="it" style:country-asian="IT" style:font-name-complex="Calibri"/>
    </style:style>
    <style:style style:name="T27" style:family="text">
      <style:text-properties officeooo:rsid="0243d9ec" style:language-asian="it" style:country-asian="IT"/>
    </style:style>
    <style:style style:name="T28" style:family="text">
      <style:text-properties officeooo:rsid="021c3a7c" style:language-asian="it" style:country-asian="IT"/>
    </style:style>
    <style:style style:name="T29" style:family="text">
      <style:text-properties officeooo:rsid="021b6022" style:language-asian="it" style:country-asian="I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complex="Calibri"/>
    </style:style>
    <style:style style:name="T32" style:family="text">
      <style:text-properties style:text-underline-style="solid" style:text-underline-width="auto" style:text-underline-color="font-color" officeooo:rsid="02100f72" style:font-name-complex="Calibri"/>
    </style:style>
    <style:style style:name="T33" style:family="text">
      <style:text-properties style:text-underline-style="solid" style:text-underline-width="auto" style:text-underline-color="font-color" officeooo:rsid="02391c10"/>
    </style:style>
    <style:style style:name="T34" style:family="text">
      <style:text-properties officeooo:rsid="002c19e9"/>
    </style:style>
    <style:style style:name="T35" style:family="text">
      <style:text-properties style:font-name="Garamond1"/>
    </style:style>
    <style:style style:name="T36" style:family="text">
      <style:text-properties style:font-name="Garamond1" style:text-underline-style="solid" style:text-underline-width="auto" style:text-underline-color="font-color" fo:font-weight="normal" style:font-weight-asian="normal" style:font-name-complex="Calibri" style:font-weight-complex="normal"/>
    </style:style>
    <style:style style:name="T37" style:family="text">
      <style:text-properties style:font-name="Garamond1" officeooo:rsid="020c5fc6"/>
    </style:style>
    <style:style style:name="T38" style:family="text">
      <style:text-properties style:font-name="Garamond1" fo:font-weight="normal" style:font-weight-asian="normal" style:font-name-complex="Calibri" style:font-weight-complex="normal"/>
    </style:style>
    <style:style style:name="T39" style:family="text">
      <style:text-properties style:font-name="Garamond1" fo:font-size="10pt" fo:language="it" fo:country="IT" fo:font-style="normal" fo:font-weight="normal" officeooo:rsid="01ae9b35" fo:background-color="transparent" loext:char-shading-value="0" style:font-name-asian="Symbol" style:font-size-asian="10pt" style:language-asian="zh" style:country-asian="CN" style:font-style-asian="normal" style:font-weight-asian="normal" style:font-size-complex="10pt" style:language-complex="hi" style:country-complex="IN" style:font-style-complex="normal" style:font-weight-complex="normal"/>
    </style:style>
    <style:style style:name="T40" style:family="text">
      <style:text-properties style:font-name="Garamond" fo:font-size="14pt" officeooo:rsid="02100f72" style:font-name-asian="Garamond" style:font-size-asian="14pt" style:font-name-complex="Garamond" style:font-size-complex="14pt"/>
    </style:style>
    <style:style style:name="T41" style:family="text">
      <style:text-properties style:font-name-complex="Arial1"/>
    </style:style>
    <style:style style:name="T42" style:family="text">
      <style:text-properties style:font-name-complex="Calibri"/>
    </style:style>
    <style:style style:name="T43" style:family="text">
      <style:text-properties officeooo:rsid="02100f72" style:font-name-complex="Calibri"/>
    </style:style>
    <style:style style:name="T44" style:family="text">
      <style:text-properties officeooo:rsid="02136ccc" style:font-name-complex="Calibri"/>
    </style:style>
    <style:style style:name="T45" style:family="text">
      <style:text-properties officeooo:rsid="02391c10" style:font-name-complex="Calibri"/>
    </style:style>
    <style:style style:name="T46" style:family="text">
      <style:text-properties officeooo:rsid="023e809b" style:font-name-complex="Calibri"/>
    </style:style>
    <style:style style:name="T47" style:family="text">
      <style:text-properties officeooo:rsid="0244c72e" style:font-name-complex="Calibri"/>
    </style:style>
    <style:style style:name="T48" style:family="text">
      <style:text-properties style:font-name-complex="Garamond3"/>
    </style:style>
    <style:style style:name="T49" style:family="text">
      <style:text-properties style:font-name-complex="Garamond-Italic" style:font-style-complex="italic"/>
    </style:style>
    <style:style style:name="T50" style:family="text">
      <style:text-properties officeooo:rsid="02100f72" style:font-name-asian="Calibri" style:font-name-complex="Calibri"/>
    </style:style>
    <style:style style:name="T51" style:family="text">
      <style:text-properties fo:background-color="transparent" loext:char-shading-value="0"/>
    </style:style>
    <style:style style:name="T52" style:family="text">
      <style:text-properties officeooo:rsid="020c5fc6" fo:background-color="transparent" loext:char-shading-value="0" style:language-asian="it" style:country-asian="IT" style:font-name-complex="Calibri"/>
    </style:style>
    <style:style style:name="T53" style:family="text">
      <style:text-properties officeooo:rsid="020d508f" fo:background-color="transparent" loext:char-shading-value="0" style:language-asian="it" style:country-asian="IT" style:font-name-complex="Calibri"/>
    </style:style>
    <style:style style:name="T54" style:family="text">
      <style:text-properties officeooo:rsid="0244c72e" fo:background-color="transparent" loext:char-shading-value="0" style:language-asian="it" style:country-asian="IT" style:font-name-complex="Calibri"/>
    </style:style>
    <style:style style:name="T55" style:family="text">
      <style:text-properties officeooo:rsid="0248ae00" fo:background-color="transparent" loext:char-shading-value="0" style:language-asian="it" style:country-asian="IT" style:font-name-complex="Calibri"/>
    </style:style>
    <style:style style:name="T56" style:family="text">
      <style:text-properties officeooo:rsid="024125fd" fo:background-color="transparent" loext:char-shading-value="0" style:language-asian="it" style:country-asian="IT" style:font-name-complex="Calibri"/>
    </style:style>
    <style:style style:name="T57" style:family="text">
      <style:text-properties officeooo:rsid="02391c10" fo:background-color="transparent" loext:char-shading-value="0" style:language-asian="it" style:country-asian="IT" style:font-name-complex="Calibri"/>
    </style:style>
    <style:style style:name="T58" style:family="text">
      <style:text-properties officeooo:rsid="0252ac3f" fo:background-color="transparent" loext:char-shading-value="0" style:language-asian="it" style:country-asian="IT" style:font-name-complex="Calibri"/>
    </style:style>
    <style:style style:name="T59" style:family="text">
      <style:text-properties officeooo:rsid="0248ae00" fo:background-color="transparent" loext:char-shading-value="0"/>
    </style:style>
    <style:style style:name="T60" style:family="text">
      <style:text-properties officeooo:rsid="024125fd" fo:background-color="transparent" loext:char-shading-value="0"/>
    </style:style>
    <style:style style:name="T61" style:family="text">
      <style:text-properties fo:background-color="transparent" loext:char-shading-value="0" style:font-name-complex="Calibri"/>
    </style:style>
    <style:style style:name="T62" style:family="text">
      <style:text-properties officeooo:rsid="024c1a1b" fo:background-color="transparent" loext:char-shading-value="0"/>
    </style:style>
    <style:style style:name="T63" style:family="text">
      <style:text-properties officeooo:rsid="02515404" fo:background-color="transparent" loext:char-shading-value="0"/>
    </style:style>
    <style:style style:name="T64" style:family="text">
      <style:text-properties officeooo:rsid="02310038"/>
    </style:style>
    <style:style style:name="T65" style:family="text">
      <style:text-properties fo:font-size="10pt" fo:language="it" fo:country="IT" fo:font-style="italic" fo:font-weight="normal" officeooo:rsid="01ae9b35" fo:background-color="transparent" loext:char-shading-value="0" style:font-name-asian="Symbol" style:font-size-asian="10pt" style:language-asian="zh" style:country-asian="CN" style:font-style-asian="italic" style:font-weight-asian="normal" style:font-size-complex="10pt" style:language-complex="hi" style:country-complex="IN" style:font-style-complex="italic" style:font-weight-complex="normal"/>
    </style:style>
    <style:style style:name="T66" style:family="text">
      <style:text-properties fo:font-size="10pt" fo:language="it" fo:country="IT" fo:font-weight="normal" officeooo:rsid="01ae9b35" fo:background-color="transparent" loext:char-shading-value="0" style:font-name-asian="Symbol" style:font-size-asian="10pt" style:language-asian="zh" style:country-asian="CN" style:font-weight-asian="normal" style:font-size-complex="10pt" style:language-complex="hi" style:country-complex="IN" style:font-weight-complex="normal"/>
    </style:style>
    <style:style style:name="T67" style:family="text">
      <style:text-properties fo:font-size="10pt" fo:language="it" fo:country="IT" fo:font-weight="normal" fo:background-color="transparent" loext:char-shading-value="0" style:font-name-asian="Symbol" style:font-size-asian="10pt" style:font-weight-asian="normal" style:font-size-complex="10pt" style:font-weight-complex="normal"/>
    </style:style>
    <style:style style:name="T68" style:family="text">
      <style:text-properties fo:font-size="10pt" fo:language="it" fo:country="IT" fo:font-weight="normal" officeooo:rsid="01ae9b35" fo:background-color="transparent" loext:char-shading-value="0" style:font-name-asian="Symbol" style:font-size-asian="10pt" style:font-weight-asian="normal" style:font-size-complex="10pt" style:font-weight-complex="normal"/>
    </style:style>
    <style:style style:name="T69" style:family="text">
      <style:text-properties fo:font-size="10pt" fo:language="it" fo:country="IT" fo:font-weight="normal" officeooo:rsid="0215b6fa" fo:background-color="transparent" loext:char-shading-value="0" style:font-name-asian="Symbol" style:font-size-asian="10pt" style:font-weight-asian="normal" style:font-size-complex="10pt" style:font-weight-complex="normal"/>
    </style:style>
    <style:style style:name="T70" style:family="text">
      <style:text-properties fo:font-size="10pt" fo:language="it" fo:country="IT" fo:font-weight="normal" officeooo:rsid="01d7ee71" fo:background-color="transparent" loext:char-shading-value="0" style:font-name-asian="Symbol" style:font-size-asian="10pt" style:font-weight-asian="normal" style:font-size-complex="10pt" style:font-weight-complex="normal"/>
    </style:style>
    <style:style style:name="T71" style:family="text">
      <style:text-properties officeooo:rsid="023b0062"/>
    </style:style>
    <style:style style:name="T72" style:family="text">
      <style:text-properties officeooo:rsid="023d57f8"/>
    </style:style>
    <style:style style:name="T73" style:family="text">
      <style:text-properties officeooo:rsid="024125fd"/>
    </style:style>
    <style:style style:name="T74" style:family="text">
      <style:text-properties fo:background-color="#ffff00" loext:char-shading-value="0" style:font-name-complex="Calibri"/>
    </style:style>
    <style:style style:name="T75" style:family="text">
      <style:text-properties officeooo:rsid="0244c72e"/>
    </style:style>
    <style:style style:name="T76" style:family="text">
      <style:text-properties fo:color="#00000a" fo:language="it" fo:country="IT" fo:font-style="normal" officeooo:rsid="01806d69" style:font-name-asian="Times New Roman1" style:language-asian="it" style:country-asian="IT" style:font-style-asian="normal" style:font-name-complex="Calibri" style:language-complex="ar" style:country-complex="SA" style:font-style-complex="normal"/>
    </style:style>
    <style:style style:name="T77" style:family="text">
      <style:text-properties fo:color="#00000a" fo:language="it" fo:country="IT" fo:font-style="normal" officeooo:rsid="021b6022" style:font-name-asian="Times New Roman1" style:language-asian="it" style:country-asian="IT" style:font-style-asian="normal" style:font-name-complex="Calibri" style:language-complex="ar" style:country-complex="SA" style:font-style-complex="normal"/>
    </style:style>
    <style:style style:name="T78" style:family="text">
      <style:text-properties officeooo:rsid="024c2dd4"/>
    </style:style>
    <style:style style:name="T79" style:family="text">
      <style:text-properties officeooo:rsid="024dbd61"/>
    </style:style>
    <style:style style:name="T80" style:family="text">
      <style:text-properties officeooo:rsid="024fa22f"/>
    </style:style>
    <text:list-style style:name="L1">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Allegato <text:span text:style-name="T80">2 </text:span></text:p>
      <text:p text:style-name="P18">Dichiarazioni integrative </text:p>
      <text:p text:style-name="P2"/>
      <text:p text:style-name="P5"/>
      <text:p text:style-name="P31">OGGETTO: <text:span text:style-name="T20">Procedura aperta </text:span><text:span text:style-name="T27">per l’</text:span><text:span text:style-name="T20">appalto per </text:span><text:span text:style-name="T28">servizio di </text:span><text:span text:style-name="T29">p</text:span><text:span text:style-name="T76">renotazione - prevendita degli ingressi alla </text:span><text:span text:style-name="T77">C</text:span><text:span text:style-name="T76">appella degli </text:span><text:span text:style-name="T77">S</text:span><text:span text:style-name="T76">crovegni e ai musei civici facenti parte del sistema museale del </text:span><text:span text:style-name="T77">C</text:span><text:span text:style-name="T76">omune di </text:span><text:span text:style-name="T77">P</text:span><text:span text:style-name="T76">adova.</text:span></text:p>
      <text:p text:style-name="P32">Dichiarazione ai sensi degli artt. 46 e 47 D.P.R.445/2000.</text:p>
      <text:p text:style-name="P2"/>
      <text:p text:style-name="P26">Il sottoscritto ………………………………………………………………………………..</text:p>
      <text:p text:style-name="P24">nato il………………………..a……………………………………………………………..</text:p>
      <text:p text:style-name="P24">in qualità di………………………………………………………………………………….</text:p>
      <text:p text:style-name="P24">dell’operatore economico……………………………………………………………………</text:p>
      <text:p text:style-name="P24">con sede <text:span text:style-name="T72">legale </text:span><text:s/>in…………………………………………………………………………..</text:p>
      <text:p text:style-name="P25"/>
      <text:p text:style-name="P16">d i c h i a r a</text:p>
      <text:p text:style-name="P4"/>
      <text:p text:style-name="P8"><text:span text:style-name="T1">ai sensi degli artt. 46 e 47 D.P.R. 445/2000, consapevole delle sanzioni penali previste dall’art. 76 e delle conseguenze previste dall’art. 75 del citato D.P.R. 445/2000, per il caso di dichiarazioni mendaci </text:span>:</text:p>
      <text:p text:style-name="P9"/>
      <text:list xml:id="list7967673706968202278" text:style-name="WW8Num20">
        <text:list-item>
          <text:p text:style-name="P52">ad integrazione di quanto dichiarato nel DGUE, di non incorrere nelle cause di esclusione di cui all’art. 80, comma 5, lett. f-bis) e f-ter) del Codice;</text:p>
          <text:p text:style-name="P53"/>
        </text:list-item>
        <text:list-item>
          <text:p text:style-name="P54">che i dati identificativi (nome, cognome, data e luogo di nascita, codice fiscale, comune di residenza etc.) dei soggetti di cui all’art. 80, comma 3 del Codice (nel cui ambito sono compresi anche quelli che hanno operato presso l’operatore acquisito in caso di incorporazione, fusione societaria, cessione d’azienda, comprese le ipotesi di trasformazione, scissione ed affitto, avvenute nell’anno antecedente la pubblicazione del bando di gara) risultano precisamente individuati per nominativo e qualifica ricoperta nel rispettivo certificato storico di iscrizione al Registro delle imprese presso la competente C.C.I.A.A..</text:p>
          <text:p text:style-name="P55"/>
        </text:list-item>
        <text:list-item>
          <text:p text:style-name="P53"><text:span text:style-name="T37">che </text:span><text:span text:style-name="T35">l’offerta economica presentata </text:span><text:span text:style-name="T37">è remunerativa </text:span><text:span text:style-name="T35">giacché per la sua formulazione ha preso atto e tenuto conto:</text:span></text:p>
        </text:list-item>
      </text:list>
      <text:list xml:id="list7484025621259159106" text:style-name="L1">
        <text:list-item>
          <text:p text:style-name="P56">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57"><text:span text:style-name="T21">di tutte le circostanze generali, particolari e locali, nessuna esclusa ed eccettuata,che possono avere influito o influire sia sulla prestazione de</text:span><text:span text:style-name="T23">i servizi</text:span><text:span text:style-name="T21">, sia sulla determinazione della propria offerta;</text:span></text:p>
        </text:list-item>
      </text:list>
      <text:list xml:id="list123846804629340" text:continue-list="list7967673706968202278" text:style-name="WW8Num20">
        <text:list-item>
          <text:p text:style-name="P58"><text:span text:style-name="T75">di </text:span>accetta<text:span text:style-name="T75">re</text:span>, senza condizione o riserva alcuna, tutte le norme e disposizioni contenute nella documentazione gara;</text:p>
        </text:list-item>
        <text:list-item>
          <text:p text:style-name="P33"><text:span text:style-name="T54">di accettare </text:span><text:span text:style-name="T52">il </text:span><text:span text:style-name="T53">“</text:span><text:span text:style-name="T6">Protocollo di legalità ai fini della prevenzione dei tentativi di infiltrazione della criminalità organizzata nel settore dei contratti pubblici di lavori, servizi e forniture</text:span><text:span text:style-name="T22">”, stipulato in data 9 settembre 2015 tra le Prefetture-Uffici territoriali del Governo della Regione Veneto, la Regione del Veneto (anche in rappresentanza delle UU.LL.SS. del Veneto), </text:span><text:soft-page-break/><text:span text:style-name="T22">l’ANCI Veneto (in rappresentanza dei Comuni veneti) e l’UPI Veneto (in rappresentanza delle province venete);</text:span></text:p>
        </text:list-item>
        <text:list-item>
          <text:p text:style-name="P38"><text:span text:style-name="T26">d</text:span><text:span text:style-name="T21">i essere edotto degli obblighi derivanti dal </text:span><text:span text:style-name="T5">Codice di comportamento </text:span><text:span text:style-name="T7">dei dipendenti del Comune di Padova</text:span><text:span text:style-name="T23">, adottato con Deliberazione di Giunta Comunale n. 2013/777 del 27/12/2013 e modificato con successiva deliberazione n. 2014/0812 del 30/12/2014</text:span><text:span text:style-name="T21"> <text:s/>e si impegna, in caso di aggiudicazione, ad osservare e a far osservare ai propri dipendenti e collaboratori, per quanto applicabile, il suddetto codice, pena la risoluzione del contratto;</text:span></text:p>
          <text:p text:style-name="P42"><text:span text:style-name="T16">Per gli operatori economici aventi sede, residenza o domicilio nei paesi inseriti nelle c.d. “</text:span><text:span text:style-name="T3">black list</text:span><text:span text:style-name="T16">”</text:span></text:p>
        </text:list-item>
        <text:list-item>
          <text:p text:style-name="P34"><text:span text:style-name="T42">di essere in possesso dell’autorizzazione in corso di validità rilasciata ai sensi del d.m. 14 dicembre 2010 del Ministero dell’economia e delle finanze ai sensi </text:span><text:span text:style-name="T74">(</text:span><text:span text:style-name="T61">art. 37 del d.l. 78/2010, conv. in l. 122/2010)</text:span><text:span text:style-name="T42"> </text:span><text:span text:style-name="T9">oppure </text:span><text:span text:style-name="T42">dichiara </text:span>di aver presentato domanda di autorizzazione ai sensi dell’art. 1 comma 3 del d.m. 14.12.2010 e <text:span text:style-name="T42"><text:s/></text:span><text:span text:style-name="T31">allega copia conforme dell’istanza di autorizzazione inviata al Ministero</text:span><text:span text:style-name="T42">;</text:span></text:p>
          <text:p text:style-name="P42"><text:span text:style-name="T12">Per gli operatori economici non residenti e privi di stabile organizzazione in Itali</text:span><text:span text:style-name="T15">a </text:span></text:p>
        </text:list-item>
        <text:list-item>
          <text:p text:style-name="P34"><text:span text:style-name="T75">di impegnarsi </text:span><text:span text:style-name="T42">ad </text:span><text:span text:style-name="T41">uniformarsi, in caso di aggiudicazione, alla disciplina di cui agli articoli 17, comma 2, e 53, comma 3 del d.p.r. 633/1972 e a comunicare alla stazione appaltante la nomina del proprio rappresentante fiscale, nelle forme di legge;</text:span></text:p>
        </text:list-item>
        <text:list-item>
          <text:p text:style-name="P36">indica i seguenti dati: domicilio fiscale…………………………………………...……. codice fiscale n………………………… partita IVA n ……………….……………… indirizzo di posta elettronica certificata (pec) …………………………………………..</text:p>
          <text:p text:style-name="P36">(solo in caso di concorrenti aventi sede in altri Stati membri<text:span text:style-name="T75">)</text:span> indirizzo di posta elettronica <text:s/>……………………………………………….. ai fini delle comunicazioni di cui all’art. 76, comma 5 del Codice;</text:p>
        </text:list-item>
        <text:list-item>
          <text:p text:style-name="P35"><text:span text:style-name="T42">qualora un partecipante alla gara eserciti la facoltà di “accesso agli atti” </text:span><text:span text:style-name="T4">(il dichiarante dovrà opzionare una delle dichiarazioni alternative apponendo un segno sull'ipotesi che interessa)</text:span></text:p>
          <text:p text:style-name="P35"><text:span text:style-name="T40">□</text:span><text:span text:style-name="T50"> </text:span><text:span text:style-name="T14">autorizza</text:span><text:span text:style-name="T43"> </text:span><text:span text:style-name="T42">la stazione appaltante a rilasciare copia di tutta la documentazione presentata per la partecipazione alla gara </text:span></text:p>
          <text:p text:style-name="P35"><text:span text:style-name="T12">oppure</text:span><text:span text:style-name="T42"> </text:span></text:p>
          <text:p text:style-name="P35"><text:span text:style-name="T40">□ </text:span><text:span text:style-name="T13">non autorizza</text:span><text:span text:style-name="T42">,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ext:span><text:span text:style-name="T32">per i seguenti motivi:</text:span><text:span text:style-name="T43"> …………………….... </text:span></text:p>
          <text:p text:style-name="P37">……………………………………………………………………………………….. </text:p>
          <text:p text:style-name="P37">………………………………………………………………………………………..</text:p>
          <text:p text:style-name="P39"><text:span text:style-name="T44">(</text:span><text:span text:style-name="T42">Tale dichiarazione dovrà essere adeguatamente motivata e comprovata ai sensi dell’art. 53, comma 5, lett. a), del Codice</text:span><text:span text:style-name="T44">)</text:span><text:span text:style-name="T43">;</text:span></text:p>
        </text:list-item>
        <text:list-item>
          <text:p text:style-name="P37">di essere informato che i dati personali raccolti saranno trattati, anche con strumenti informatici, esclusivamente nell’ambito della presente gara.</text:p>
          <text:p text:style-name="P43"><text:soft-page-break/>Per gli operatori economici ammessi al concordato preventivo con continuità aziendale di cui all’art. 186 bis del R.D. 16 marzo 1942, n. 267</text:p>
        </text:list-item>
        <text:list-item>
          <text:p text:style-name="P35"><text:span text:style-name="T47">di </text:span><text:span text:style-name="T43">indica</text:span><text:span text:style-name="T47">re</text:span><text:span text:style-name="T43">, </text:span><text:bookmark-start text:name="_Ref496787048"/><text:span text:style-name="T42">ad integrazione di quanto indicato nella parte <text:s/>III, sez. C, lett. d) del DGUE, i seguenti </text:span><text:span text:style-name="T48"><text:s/>estremi del </text:span><text:span text:style-name="T49">provvedimento di ammissione al concordato e del provvedimento di autorizzazione a partecipare alle gare ………… rilasciati dal Tribunale di <text:s/>………………</text:span><text:span text:style-name="T42"> nonché dichiara di non partecipare alla gara quale mandataria di un raggruppamento temporaneo di imprese e che le altre imprese aderenti al raggruppamento non sono assoggettate ad una procedura concorsuale ai sensi dell’art. 186 <text:s/></text:span><text:span text:style-name="T2">bis,</text:span><text:span text:style-name="T42"> comma 6 del </text:span><text:bookmark-end text:name="_Ref496787048"/><text:span text:style-name="T42">R.D. 16 marzo 1942, n. 267.</text:span></text:p>
        </text:list-item>
      </text:list>
      <text:p text:style-name="P29"><text:span text:style-name="Car._20_predefinito_20_paragrafo"><text:span text:style-name="T8"/></text:span></text:p>
      <text:p text:style-name="P30"/>
      <text:list xml:id="list1809874598998676554" text:style-name="WW8Num27">
        <text:list-header>
          <text:p text:style-name="P51"/>
        </text:list-header>
      </text:list>
      <text:p text:style-name="P20">Data<text:tab/><text:tab/><text:tab/><text:tab/><text:tab/><text:tab/><text:tab/><text:tab/><text:tab/><text:tab/><text:span text:style-name="T10">FIRMA/</text:span><text:span text:style-name="T11">E</text:span></text:p>
      <text:p text:style-name="P17"/>
      <text:p text:style-name="P17">…………………………………….<text:tab/><text:tab/><text:tab/>……………………………………..</text:p>
      <text:p text:style-name="P19"/>
      <text:p text:style-name="P19"/>
      <text:p text:style-name="P3"/>
      <text:p text:style-name="P2"/>
      <text:p text:style-name="P21">_____________________________________________</text:p>
      <text:p text:style-name="P21"/>
      <text:p text:style-name="P27">L<text:span text:style-name="T64">e dichiarazioni integrative di cui al presente modello devono essere prodotte</text:span>:</text:p>
      <text:list xml:id="list8443791287662547299" text:style-name="WWNum30">
        <text:list-item>
          <text:p text:style-name="P44">dal <text:span text:style-name="T71">singolo </text:span>concorrente;</text:p>
        </text:list-item>
        <text:list-item>
          <text:p text:style-name="P45">dall’ausiliaria, in caso di avvalimento, limitatamente alle lettere<text:span text:style-name="T51"> a), b), </text:span><text:span text:style-name="T63">k), l)</text:span><text:span text:style-name="T51"> </text:span>ad integrazione di quanto già dichiarato tramite DGUE;</text:p>
        </text:list-item>
        <text:list-item>
          <text:p text:style-name="P40">da ciascun subappaltatore, in caso di subappalto, limitatamente alle lette<text:span text:style-name="T51">re </text:span><text:span text:style-name="T60">a), b), </text:span><text:span text:style-name="T63">k</text:span><text:span text:style-name="T60">), </text:span><text:span text:style-name="T63">l</text:span><text:span text:style-name="T59">)</text:span><text:span text:style-name="T51">,</text:span> ad integrazione di quanto già dichiarato tramite DGUE; </text:p>
        </text:list-item>
        <text:list-item>
          <text:p text:style-name="P41">nel caso di raggruppamento temporaneo o consorzio ordinario <text:span text:style-name="T30">costituiti</text:span>, dalla mandataria/capofila, <text:span text:style-name="T73">nonché dalle mandanti/consorziate, limitatamente, per queste ultime, alle lettere</text:span><text:span text:style-name="T60"> a), b), e), f), g), </text:span><text:span text:style-name="T62">h),</text:span><text:span text:style-name="T60"> </text:span><text:span text:style-name="T63">k</text:span><text:span text:style-name="T60">), </text:span><text:span text:style-name="T63">l</text:span><text:span text:style-name="T59">)</text:span><text:span text:style-name="T51">;</text:span></text:p>
        </text:list-item>
        <text:list-item>
          <text:p text:style-name="P46">nel caso di raggruppamento temporaneo o consorzio ordinario <text:span text:style-name="T30">non ancora costituiti</text:span>, da tutti i soggetti che costituiranno il raggruppamento o consorzio;</text:p>
        </text:list-item>
        <text:list-item>
          <text:p text:style-name="P47">nel caso di aggregazioni di imprese di rete da ognuna delle imprese retiste, se l’intera rete partecipa, ovvero dall’organo comune e dalle singole imprese retiste indicate;</text:p>
        </text:list-item>
      </text:list>
      <text:p text:style-name="P28"><text:span text:style-name="T41">Nel</text:span><text:span text:style-name="T21"> caso di consorzio di cooperative e imprese artigiane o di consorzio stabile di cui all’art. 45, comma 2 lett. b) e c) del Codice, </text:span><text:span text:style-name="T42">l</text:span><text:span text:style-name="T45">e dichiarazioni </text:span><text:span text:style-name="T46">di cui al presente modello </text:span><text:span text:style-name="T45">dovranno essere </text:span><text:span text:style-name="T46">prodotte</text:span><text:span text:style-name="T45"> </text:span><text:span text:style-name="T21">dal consorzio medesimo </text:span><text:span text:style-name="T24">e, limitatamente alle lettere</text:span><text:span text:style-name="T57"> a), b), </text:span><text:span text:style-name="T56">e), f), g), </text:span><text:span text:style-name="T58">h),</text:span><text:span text:style-name="T56"> </text:span><text:span text:style-name="T58">k</text:span><text:span text:style-name="T56">), </text:span><text:span text:style-name="T58">l</text:span><text:span text:style-name="T55">)</text:span><text:span text:style-name="T56">,</text:span><text:span text:style-name="T57"> a</text:span><text:span text:style-name="T24">nche dalle consorziate designate come esecutrici, </text:span><text:span text:style-name="T25">ad integrazione di quanto già dichiarato tramite DGUE</text:span><text:span text:style-name="T24">.</text:span></text:p>
      <text:p text:style-name="P23"/>
      <text:p text:style-name="P22"><text:span text:style-name="T30">Il </text:span><text:span text:style-name="T33">dichiarante</text:span><text:span text:style-name="T30"> allega:</text:span></text:p>
      <text:list xml:id="list186977446469917019" text:style-name="WWNum13">
        <text:list-item>
          <text:list>
            <text:list-item>
              <text:list>
                <text:list-item>
                  <text:p text:style-name="P48">copia fotostatica di un documento d’identità del sottoscrittore;</text:p>
                </text:list-item>
                <text:list-item>
                  <text:p text:style-name="P49"><text:span text:style-name="T18">nel caso in cui la d</text:span><text:span text:style-name="T19">ichiarazione</text:span><text:span text:style-name="T18"> sia sottoscritta da un procuratore, </text:span><text:span text:style-name="T38">copia conforme all’originale della procura oppure </text:span><text:span text:style-name="T36">nel solo caso</text:span><text:span text:style-name="T38"> in cui dalla visura camerale del concorrente risulti l’indicazione espressa dei poteri rappresentativi conferiti con la procura, la dichiarazione sostitutiva resa dal procuratore attestante la sussistenza dei poteri rappresentativi </text:span><text:span text:style-name="T17">risultanti dalla visura.</text:span></text:p>
                </text:list-item>
              </text:list>
            </text:list-item>
          </text:list>
        </text:list-item>
      </text:list>
      <text:p text:style-name="P13"><text:soft-page-break/></text:p>
      <text:p text:style-name="P12"/>
      <text:p text:style-name="P14"><text:span text:style-name="T78">AVVERTENZA GENERALE</text:span>:</text:p>
      <text:p text:style-name="P14"/>
      <text:p text:style-name="P15">Si evidenzia che qualora a seguito dei controlli svolti dall’Amministrazione (ai sensi del D.P.R. 445/2000) sulla veridicità delle dichiarazioni sostitutive rese, <text:span text:style-name="T79">comprese quelle contenute all’interno del DGUE</text:span>, risultasse la falsità di quanto dichiarato, saranno applicate le seguenti sanzioni: decadenza dai benefici eventualmente conseguiti per effetto della dichiarazione mendace, denuncia all'Autorità giudiziaria per falso, denuncia all'A.N.A.C..</text:p>
      <text:p text:style-name="P10">Oltre a quanto sopra, sarà applicata anche la sanzione dell’escussione della <text:span text:style-name="T34">garanzia</text:span> provvisoria (Consiglio di Stato, Adunanza plenaria – sentenza 10 dicembre 2014 n. 34).</text:p>
      <text:p text:style-name="P11"/>
      <text:p text:style-name="P7"><text:span text:style-name="Car._20_predefinito_20_paragrafo"><text:span text:style-name="T39"/></text:span></text:p>
      <text:p text:style-name="P6"><text:span text:style-name="Car._20_predefinito_20_paragrafo"><text:span text:style-name="T66">Relativamente alla situazione penale (art. 80, c.1, D.lgs. 50/16),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span><text:span text:style-name="Car._20_predefinito_20_paragrafo"><text:span text:style-name="T65"> </text:span></text:span><text:span text:style-name="Car._20_predefinito_20_paragrafo"><text:span text:style-name="T68">I</text:span></text:span><text:span text:style-name="Car._20_predefinito_20_paragrafo"><text:span text:style-name="T67">noltre, in relazione ai motivi di esclusione di cui all’art. 80, c. 5, D.Lgs. 50/2016, </text:span></text:span><text:span text:style-name="Car._20_predefinito_20_paragrafo"><text:span text:style-name="T69">al fine di </text:span></text:span><text:span text:style-name="Car._20_predefinito_20_paragrafo"><text:span text:style-name="T67">consentire alla stazione </text:span></text:span><text:span text:style-name="Car._20_predefinito_20_paragrafo"><text:span text:style-name="T70">appaltante</text:span></text:span><text:span text:style-name="Car._20_predefinito_20_paragrafo"><text:span text:style-name="T67"> ogni prudente apprezzamento in merito alla sussistenza della causa ostativa prevista dal sopracitato art. 80, c. 5, D.Lgs. 50/2016, si invita alla lettura della Linea Guida Anac n. 6 sull’argoment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Wingdings3" svg:font-family="Wingdings" style:font-adornments="Normale" style:font-pitch="variable" style:font-charset="x-symbol"/>
    <style:font-face style:name="Symbol2" svg:font-family="Symbol" style:font-adornments="Normale" style:font-family-generic="roman" style:font-pitch="variable" style:font-charset="x-symbol"/>
    <style:font-face style:name="OpenSymbol" svg:font-family="OpenSymbol, 'Arial Unicode MS'"/>
    <style:font-face style:name="Symbol1" svg:font-family="Symbol"/>
    <style:font-face style:name="Wingdings2" svg:font-family="Wingdings"/>
    <style:font-face style:name="Courier New" svg:font-family="'Courier New'" style:font-family-generic="modern"/>
    <style:font-face style:name="Courier" svg:font-family="Courier, 'Courier New'" style:font-family-generic="modern"/>
    <style:font-face style:name="Garamond" svg:font-family="Garamond" style:font-family-generic="roman"/>
    <style:font-face style:name="Times-Bold" svg:font-family="Times-Bold, 'Times New Roman'" style:font-family-generic="roman"/>
    <style:font-face style:name="Courier New1" svg:font-family="'Courier New'" style:font-adornments="Normale" style:font-family-generic="modern" style:font-pitch="fixed"/>
    <style:font-face style:name="Garamond1" svg:font-family="Garamond" style:font-family-generic="roman" style:font-pitch="variable"/>
    <style:font-face style:name="Garamond2" svg:font-family="Garamond" style:font-adornments="Norma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Garamond3" svg:font-family="Garamond" style:font-family-generic="system" style:font-pitch="variable"/>
    <style:font-face style:name="Garamond-Italic" svg:font-family="Garamond-Italic"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fo:orphans="0" fo:widows="0"/>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style:line-height-at-least="0.845cm" fo:text-align="center" style:justify-single-word="false" fo:orphans="0" fo:widows="0"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language-asian="it" style:country-asian="IT" style:font-name-complex="Wingdings" style:font-family-complex="Wingdings" style:font-pitch-complex="variable" style:font-charset-complex="x-symbol"/>
    </style:style>
    <style:style style:name="Heading_20_3" style:display-name="Heading 3" style:family="paragraph" style:parent-style-name="Standard" style:next-style-name="Standard" style:default-outline-level="3" style:class="text">
      <style:paragraph-properties fo:orphans="0" fo:widows="0"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orphans="0" fo:widows="0" fo:text-indent="7.251cm" style:auto-text-indent="false" fo:keep-with-next="always">
        <style:tab-stops>
          <style:tab-stop style:position="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5.251cm" fo:margin-right="0cm" fo:orphans="0" fo:widows="0" fo:text-indent="0cm" style:auto-text-indent="false" fo:keep-with-next="always">
        <style:tab-stops>
          <style:tab-stop style:position="1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orphans="0" fo:widows="0"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501cm" fo:margin-right="0cm" style:line-height-at-least="0.845cm" fo:text-align="justify" style:justify-single-word="false" fo:orphans="0" fo:widows="0"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del_20_blocco" style:display-name="Testo del blocco" style:family="paragraph" style:parent-style-name="Standard">
      <style:paragraph-properties fo:margin-left="1.501cm" fo:margin-right="0.102cm" style:line-height-at-least="0.845cm" fo:text-align="justify" style:justify-single-word="false" fo:orphans="0" fo:widows="0" fo:text-indent="-0.501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style:line-height-at-least="0.845cm" fo:text-align="justify" style:justify-single-word="false" fo:orphans="0" fo:widows="0"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rpo_20_del_20_testo_20_2" style:display-name="Corpo del testo 2" style:family="paragraph" style:parent-style-name="Standard">
      <style:paragraph-properties style:line-height-at-least="0.845cm" fo:text-align="justify" style:justify-single-word="false" fo:orphans="0" fo:widows="0">
        <style:tab-stops>
          <style:tab-stop style:position="1.386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ontents_20_2" style:display-name="Contents 2" style:family="paragraph" style:parent-style-name="Standard" style:next-style-name="Standard" style:class="index">
      <style:paragraph-properties fo:margin-left="1.9cm" fo:margin-right="1.27cm" fo:margin-top="0cm" fo:margin-bottom="0.423cm" loext:contextual-spacing="false" fo:text-align="justify" style:justify-single-word="false" fo:keep-together="always" fo:text-indent="-1.06cm" style:auto-text-indent="false" fo:keep-with-next="always">
        <style:tab-stops>
          <style:tab-stop style:position="15.24cm" style:type="right" style:leader-style="dotted" style:leader-text="."/>
        </style:tab-stops>
      </style:paragraph-properties>
      <style:text-properties fo:font-size="12pt" style:font-size-asian="12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bt.bt2.Tempo_20_Body_20_Text.body_20_text.BODY_20_TEXT.Block_20_text" style:display-name="Corpo del testo.bt.bt2.Tempo Body Text.body text.BODY TEXT.Block text"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2pt" fo:font-weight="bold" style:font-size-asian="12pt" style:language-asian="it" style:country-asian="IT" style:font-weight-asian="bold" style:font-name-complex="Arial" style:font-family-complex="Arial" style:font-family-generic-complex="swiss" style:font-pitch-complex="variable"/>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itolo" style:family="paragraph" style:parent-style-name="Heading"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Testo_20_del_20_blocco" style:display-name="WW-Testo del blocco" style:family="paragraph" style:parent-style-name="Standard">
      <style:paragraph-properties fo:margin-left="0.751cm" fo:margin-right="-2.902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orpo_20_del_20_testo_20_2" style:display-name="WW-Corpo del testo 2" style:family="paragraph" style:parent-style-name="Standard">
      <style:paragraph-properties fo:margin-left="0cm" fo:margin-right="-2.902cm" fo:text-align="justify" style:justify-single-word="false" fo:orphans="0" fo:widows="0" fo:text-indent="0cm" style:auto-text-indent="false">
        <style:tab-stops>
          <style:tab-stop style:position="12.96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WW-Rientro_20_corpo_20_del_20_testo_20_3" style:display-name="WW-Rientro corpo del testo 3" style:family="paragraph" style:parent-style-name="Standard">
      <style:paragraph-properties fo:margin-left="0.501cm" fo:margin-right="0cm" fo:text-align="justify" style:justify-single-word="false" fo:hyphenation-ladder-count="no-limit" fo:text-indent="0cm" style:auto-text-indent="false"/>
      <style:text-properties style:font-name="Arial" fo:font-family="Arial" style:font-family-generic="swiss" style:font-pitch="variable" fo:font-size="12pt" style:font-size-asian="12pt" style:language-asian="it" style:country-asian="IT" style:font-name-complex="Arial" style:font-family-complex="Arial" style:font-family-generic-complex="swiss" style:font-pitch-complex="variable" fo:hyphenate="true" fo:hyphenation-remain-char-count="2" fo:hyphenation-push-char-count="2"/>
    </style:style>
    <style:style style:name="Corpo_20_del_20_testo.bt.bt2.Tempo_20_Body_20_Text.body_20_text.BODY_20_TEXT.Block_20_text.Corpo_20_del_20_testo_20_Carattere2.Corpo_20_del_20_testo_20_Carattere1_20_Carattere.Corpo_20_del_20_testo_20_Carattere_20_Carattere_20_Carattere.Corpo_20_del_20_testo_20_Carattere1.Corpo_20_del_20_testo_20_Carattere_20_Carattere.tabelle" style:display-name="Corpo del testo.bt.bt2.Tempo Body Text.body text.BODY TEXT.Block text.Corpo del testo Carattere2.Corpo del testo Carattere1 Carattere.Corpo del testo Carattere Carattere Carattere.Corpo del testo Carattere1.Corpo del testo Carattere Carattere.tabelle" style:family="paragraph" style:parent-style-name="Standard">
      <style:paragraph-properties fo:margin-left="0cm" fo:margin-right="0.591cm" fo:margin-top="0.212cm" fo:margin-bottom="0cm" loext:contextual-spacing="false" fo:text-align="justify" style:justify-single-word="false" fo:text-indent="0cm" style:auto-text-indent="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orpo_20_del_20_testo.bt.bt2.Tempo_20_Body_20_Text.body_20_text.BODY_20_TEXT.Block_20_text1" style:display-name="Corpo del testo.bt.bt2.Tempo Body Text.body text.BODY TEXT.Block text1" style:family="paragraph" style:parent-style-name="Standard">
      <style:paragraph-properties fo:text-align="justify" style:justify-single-word="false"/>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8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z0" style:family="text">
      <style:text-properties style:use-window-font-color="true" style:font-name="Symbol" fo:font-family="Symbol" style:font-family-generic="roman" style:font-pitch="variable" fo:font-size="22pt" fo:letter-spacing="-0.004cm" style:font-size-asian="19.25pt" style:font-name-complex="Liberation Serif1" style:font-family-complex="'Liberation Serif', 'Times New Roman'" style:font-family-generic-complex="roman" style:font-pitch-complex="variable" style:font-size-complex="22pt"/>
    </style:style>
    <style:style style:name="WW8Num11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12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13z0" style:family="text">
      <style:text-properties fo:font-style="normal" fo:font-weight="bold" style:font-style-asian="normal" style:font-weight-asian="bold" style:font-name-complex="Arial" style:font-family-complex="Arial" style:font-family-generic-complex="swiss" style:font-pitch-complex="variable"/>
    </style:style>
    <style:style style:name="WW8Num14z0" style:family="text">
      <style:text-properties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5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weight-complex="bold"/>
    </style:style>
    <style:style style:name="WW8Num16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1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8z0" style:family="text">
      <style:text-properties style:font-name="Liberation Serif1" fo:font-family="'Liberation Serif', 'Times New Roman'" style:font-family-generic="roman" style:font-pitch="variable" fo:font-size="9pt" fo:letter-spacing="-0.004cm" fo:language="it" fo:country="IT" style:font-size-asian="9pt" style:font-name-complex="Arial" style:font-family-complex="Arial" style:font-family-generic-complex="swiss" style:font-pitch-complex="variable"/>
    </style:style>
    <style:style style:name="WW8Num19z0" style:family="text">
      <style:text-properties style:font-name="Arial" fo:font-family="Arial" style:font-family-generic="swiss" style:font-pitch="variable" fo:font-size="11pt" fo:font-style="normal" fo:font-weight="bold" style:font-size-asian="9.60000038146973pt" style:font-style-asian="normal" style:font-weight-asian="bold" style:font-name-complex="Arial" style:font-family-complex="Arial" style:font-family-generic-complex="swiss" style:font-pitch-complex="variable" style:font-size-complex="11pt"/>
    </style:style>
    <style:style style:name="WW8Num20z0" style:family="text">
      <style:text-properties fo:font-style="normal" fo:font-weight="normal" style:font-style-asian="normal" style:font-weight-asian="normal"/>
    </style:style>
    <style:style style:name="WW8Num21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z0" style:family="text">
      <style:text-properties fo:font-style="normal" fo:font-weight="normal" style:font-style-asian="normal" style:font-weight-asian="normal"/>
    </style:style>
    <style:style style:name="WW8Num23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4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5z0" style:family="text">
      <style:text-properties style:font-name="Liberation Serif1" fo:font-family="'Liberation Serif', 'Times New Roman'" style:font-family-generic="roman" style:font-pitch="variable" fo:font-size="11pt" fo:background-color="#00ffff" style:font-size-asian="11pt"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WW8Num27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28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2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30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Arial" style:font-family-complex="Arial" style:font-family-generic-complex="swis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name-complex="OpenSymbol2" style:font-family-complex="OpenSymbol, 'Arial Unicode MS'" style:font-charset-complex="x-symbol"/>
    </style:style>
    <style:style style:name="WW8Num40z1" style:family="text">
      <style:text-properties style:font-name="OpenSymbol" fo:font-family="OpenSymbol, 'Arial Unicode MS'" style:font-name-complex="OpenSymbol2" style:font-family-complex="OpenSymbol, 'Arial Unicode MS'" style:font-charset-complex="x-symbol"/>
    </style:style>
    <style:style style:name="WW8Num41z0" style:family="text">
      <style:text-properties style:font-name="Symbol1" fo:font-family="Symbol" style:font-name-complex="Symbol1" style:font-family-complex="Symbol"/>
    </style:style>
    <style:style style:name="WW8Num41z1" style:family="text">
      <style:text-properties style:font-name="OpenSymbol" fo:font-family="OpenSymbol, 'Arial Unicode MS'" style:font-name-complex="OpenSymbol2" style:font-family-complex="OpenSymbol, 'Arial Unicode MS'" style:font-charset-complex="x-symbol"/>
    </style:style>
    <style:style style:name="WW8Num41z3" style:family="text">
      <style:text-properties style:font-name="Wingdings2" fo:font-family="Wingdings" style:font-name-complex="OpenSymbol2" style:font-family-complex="OpenSymbol, 'Arial Unicode MS'"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Arial" style:font-family-complex="Arial" style:font-family-generic-complex="swiss"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Arial" style:font-family-complex="Arial"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fo:letter-spacing="-0.004cm" style:font-size-asian="11pt" style:font-name-complex="Arial" style:font-family-complex="Arial" style:font-family-generic-complex="swiss"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1" fo:font-family="Symbol" fo:font-size="11pt" fo:letter-spacing="-0.004cm" fo:background-color="#ff0000" style:font-size-asian="11pt" style:font-name-complex="OpenSymbol2" style:font-family-complex="OpenSymbol, 'Arial Unicode MS'" style:font-charset-complex="x-symbol"/>
    </style:style>
    <style:style style:name="WW8Num50z1" style:family="text">
      <style:text-properties style:font-name="OpenSymbol" fo:font-family="OpenSymbol, 'Arial Unicode MS'" fo:font-size="11pt" fo:background-color="#ff0000" style:font-size-asian="11pt" style:font-name-complex="OpenSymbol2" style:font-family-complex="OpenSymbol, 'Arial Unicode MS'"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1" fo:font-family="Symbol" fo:font-size="11pt" fo:background-color="#ffff00" style:font-size-asian="11pt" style:font-name-complex="OpenSymbol2" style:font-family-complex="OpenSymbol, 'Arial Unicode MS'" style:font-charset-complex="x-symbol"/>
    </style:style>
    <style:style style:name="WW8Num53z0" style:family="text">
      <style:text-properties style:font-name="Symbol" fo:font-family="Symbol" style:font-family-generic="roman" style:font-pitch="variable" fo:font-size="11pt" fo:letter-spacing="-0.004cm" fo:background-color="#ff0000" style:font-size-asian="11pt" style:font-name-complex="Symbol" style:font-family-complex="Symbol" style:font-family-generic-complex="roman" style:font-pitch-complex="variable"/>
    </style:style>
    <style:style style:name="WW8Num40z3" style:family="text">
      <style:text-properties style:font-name="Symbol1" fo:font-family="Symbol" style:font-name-complex="OpenSymbol2" style:font-family-complex="OpenSymbol, 'Arial Unicode MS'"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1pt" fo:letter-spacing="-0.004cm" style:font-size-asian="11pt"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1" fo:font-family="Symbol" fo:font-size="11pt" style:font-size-asian="11pt" style:font-name-complex="OpenSymbol2" style:font-family-complex="OpenSymbol, 'Arial Unicode MS'" style:font-charset-complex="x-symbol"/>
    </style:style>
    <style:style style:name="WW8Num55z1" style:family="text">
      <style:text-properties style:font-name="OpenSymbol" fo:font-family="OpenSymbol, 'Arial Unicode MS'" style:font-name-complex="OpenSymbol2" style:font-family-complex="OpenSymbol, 'Arial Unicode MS'"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2" style:family="text"/>
    <style:style style:name="WW8Num41z4" style:family="text"/>
    <style:style style:name="WW8Num41z5" style:family="text"/>
    <style:style style:name="WW8Num41z6" style:family="text"/>
    <style:style style:name="WW8Num41z7" style:family="text"/>
    <style:style style:name="WW8Num41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7z0" style:family="text">
      <style:text-properties fo:font-size="11pt" fo:letter-spacing="-0.004cm" style:font-size-asian="11pt" style:font-name-complex="Arial" style:font-family-complex="Arial"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1" fo:font-family="Symbol" fo:font-size="11pt" style:font-size-asian="11pt" style:font-name-complex="OpenSymbol2" style:font-family-complex="OpenSymbol, 'Arial Unicode MS'" style:font-charset-complex="x-symbol"/>
    </style:style>
    <style:style style:name="WW8Num58z1" style:family="text">
      <style:text-properties style:font-name="OpenSymbol" fo:font-family="OpenSymbol, 'Arial Unicode MS'" style:font-name-complex="OpenSymbol2" style:font-family-complex="OpenSymbol, 'Arial Unicode MS'" style:font-charset-complex="x-symbol"/>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0z1" style:family="text">
      <style:text-properties style:font-name="OpenSymbol" fo:font-family="OpenSymbol, 'Arial Unicode MS'" style:font-name-complex="OpenSymbol2" style:font-family-complex="OpenSymbol, 'Arial Unicode MS'" style:font-charset-complex="x-symbol"/>
    </style:style>
    <style:style style:name="WW8Num60z3" style:family="text">
      <style:text-properties style:font-name="Symbol1" fo:font-family="Symbol" style:font-name-complex="OpenSymbol2" style:font-family-complex="OpenSymbol, 'Arial Unicode MS'" style:font-charset-complex="x-symbol"/>
    </style:style>
    <style:style style:name="WW8Num61z0" style:family="text">
      <style:text-properties style:font-name="Wingdings1" fo:font-family="Wingdings" style:font-charset="x-symbol" fo:font-size="11pt" fo:letter-spacing="-0.004cm" style:font-size-asian="11pt" style:font-name-complex="Wingdings1" style:font-family-complex="Wingdings" style:font-charset-complex="x-symbol"/>
    </style:style>
    <style:style style:name="WW8Num61z1" style:family="text">
      <style:text-properties style:font-name="OpenSymbol" fo:font-family="OpenSymbol, 'Arial Unicode MS'" style:font-name-complex="OpenSymbol2" style:font-family-complex="OpenSymbol, 'Arial Unicode MS'" style:font-charset-complex="x-symbol"/>
    </style:style>
    <style:style style:name="WW8Num61z3" style:family="text">
      <style:text-properties style:font-name="Symbol1" fo:font-family="Symbol" style:font-name-complex="OpenSymbol2" style:font-family-complex="OpenSymbol, 'Arial Unicode MS'" style:font-charset-complex="x-symbol"/>
    </style:style>
    <style:style style:name="WW8Num62z0" style:family="text">
      <style:text-properties style:font-name="Symbol" fo:font-family="Symbol" style:font-family-generic="roman" style:font-pitch="variable" fo:font-size="11pt" fo:letter-spacing="-0.004cm" style:font-size-asian="11pt" style:font-name-complex="Symbol" style:font-family-complex="Symbol" style:font-family-generic-complex="roman" style:font-pitch-complex="variable"/>
    </style:style>
    <style:style style:name="WW8Num63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64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65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6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style style:name="WW8Num74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75z0" style:family="text">
      <style:text-properties style:font-name="Symbol" fo:font-family="Symbol" style:font-family-generic="roman" style:font-pitch="variable" fo:font-size="11pt" fo:background-color="#ffff00" style:font-size-asian="11pt" style:font-name-complex="Symbol" style:font-family-complex="Symbol" style:font-family-generic-complex="roman" style:font-pitch-complex="variable"/>
    </style:style>
    <style:style style:name="WW8Num76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style>
    <style:style style:name="WW8Num8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fo:font-size="11pt" fo:letter-spacing="-0.004cm" fo:background-color="#ffff00" style:font-size-asian="11pt" style:font-name-complex="Symbol" style:font-family-complex="Symbol" style:font-family-generic-complex="roman" style:font-pitch-complex="variable"/>
    </style:style>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6z2"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64z2"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text-properties fo:font-style="normal" fo:font-weight="normal" style:font-style-asian="normal" style:font-weight-asian="normal"/>
    </style:style>
    <style:style style:name="WW8Num88z1" style:family="text"/>
    <style:style style:name="WW8Num8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z1" style:family="text">
      <style:text-properties fo:font-style="normal" fo:font-weight="normal" style:font-style-asian="normal" style:font-weight-asian="normal"/>
    </style:style>
    <style:style style:name="WW8Num8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z4" style:family="text">
      <style:text-properties style:font-name="Courier New" fo:font-family="'Courier New'" style:font-family-generic="modern" style:font-name-complex="Courier New" style:font-family-complex="'Courier New'" style:font-family-generic-complex="modern"/>
    </style:style>
    <style:style style:name="WW8Num90z0" style:family="text">
      <style:text-properties fo:font-style="normal" fo:font-weight="normal" style:font-style-asian="normal" style:font-weight-asian="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z0" style:family="text">
      <style:text-properties style:font-name="Times New Roman" fo:font-family="'Times New Roman'" style:font-family-generic="roman" style:font-pitch="variable" fo:font-size="11pt" fo:letter-spacing="-0.004cm" fo:font-weight="normal" style:font-size-asian="11pt" style:font-weight-asian="normal" style:font-name-complex="Times New Roman" style:font-family-complex="'Times New Roman'" style:font-family-generic-complex="roman" style:font-pitch-complex="variable"/>
    </style:style>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font-size="11pt" fo:font-style="normal" fo:font-weight="bold" style:font-size-asian="11pt" style:font-style-asian="normal" style:font-weight-asian="bold"/>
    </style:style>
    <style:style style:name="WW8Num99z0" style:family="text">
      <style:text-properties fo:font-weight="normal" style:font-weight-asian="normal"/>
    </style:style>
    <style:style style:name="WW8Num100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101z0" style:family="text"/>
    <style:style style:name="WW8Num102z0" style:family="text"/>
    <style:style style:name="WW8Num103z0" style:family="text"/>
    <style:style style:name="WW8Num103z1" style:family="text">
      <style:text-properties fo:font-style="normal" fo:font-weight="normal" style:font-style-asian="normal" style:font-weight-asian="normal"/>
    </style:style>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use-window-font-color="true" style:font-name="Symbol" fo:font-family="Symbol" style:font-family-generic="roman" style:font-pitch="variable" fo:font-size="20pt" style:font-size-asian="20pt" style:font-name-complex="Liberation Serif1" style:font-family-complex="'Liberation Serif', 'Times New Roman'" style:font-family-generic-complex="roman" style:font-pitch-complex="variable"/>
    </style:style>
    <style:style style:name="WW8Num108z0" style:family="text">
      <style:text-properties fo:font-style="normal" fo:font-weight="normal" style:font-style-asian="normal" style:font-weight-asian="normal"/>
    </style:style>
    <style:style style:name="WW8Num109z0" style:family="text">
      <style:text-properties fo:font-style="normal" fo:font-weight="normal" style:font-style-asian="normal" style:font-weight-asian="normal"/>
    </style:style>
    <style:style style:name="WW8Num109z1" style:family="text"/>
    <style:style style:name="WW8Num110z0" style:family="text"/>
    <style:style style:name="WW8Num111z0" style:family="text"/>
    <style:style style:name="WW8Num11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18z0" style:family="text"/>
    <style:style style:name="WW8Num11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0z0" style:family="text">
      <style:text-properties fo:font-weight="normal" style:font-weight-asian="normal"/>
    </style:style>
    <style:style style:name="WW8Num1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3z0" style:family="text"/>
    <style:style style:name="WW8Num124z0" style:family="text"/>
    <style:style style:name="WW8Num125z0" style:family="text"/>
    <style:style style:name="WW8Num126z0" style:family="text"/>
    <style:style style:name="WW8Num1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28z0" style:family="text"/>
    <style:style style:name="WW8Num128z1" style:family="text">
      <style:text-properties fo:font-style="normal" fo:font-weight="normal" style:font-style-asian="normal" style:font-weight-asian="normal"/>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letter-spacing="-0.004cm" fo:font-style="normal" fo:font-weight="bold" style:font-style-asian="normal" style:font-weight-asian="bold"/>
    </style:style>
    <style:style style:name="WW8Num130z0" style:family="text"/>
    <style:style style:name="WW8Num131z0" style:family="text"/>
    <style:style style:name="WW8Num132z0" style:family="text">
      <style:text-properties fo:font-style="normal" fo:font-weight="normal" style:font-style-asian="normal" style:font-weight-asian="normal"/>
    </style:style>
    <style:style style:name="WW8Num132z1" style:family="text"/>
    <style:style style:name="WW8Num133z0" style:family="text"/>
    <style:style style:name="WW8Num134z0" style:family="text"/>
    <style:style style:name="WW8Num135z0" style:family="text"/>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0z0" style:family="text">
      <style:text-properties fo:font-weight="bold" style:font-weight-asian="bold"/>
    </style:style>
    <style:style style:name="WW8Num1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0" style:family="text"/>
    <style:style style:name="WW8Num143z0" style:family="text"/>
    <style:style style:name="WW8Num14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5z0" style:family="text"/>
    <style:style style:name="WW8Num1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7z0" style:family="text"/>
    <style:style style:name="WW8Num148z0" style:family="text"/>
    <style:style style:name="WW8Num14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0z0" style:family="text">
      <style:text-properties fo:font-style="normal" fo:font-weight="normal" style:font-style-asian="normal" style:font-weight-asian="normal"/>
    </style:style>
    <style:style style:name="WW8Num151z0" style:family="text">
      <style:text-properties fo:font-style="normal" fo:font-weight="normal" style:font-style-asian="normal" style:font-weight-asian="normal"/>
    </style:style>
    <style:style style:name="WW8Num152z0" style:family="text">
      <style:text-properties fo:font-size="12pt" fo:font-style="normal" fo:font-weight="normal" style:font-size-asian="12pt" style:font-style-asian="normal" style:font-weight-asian="normal"/>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54z0" style:family="text"/>
    <style:style style:name="WW8Num154z1" style:family="text"/>
    <style:style style:name="WW8Num155z0" style:family="text">
      <style:text-properties fo:font-weight="bold" style:font-weight-asian="bold"/>
    </style:style>
    <style:style style:name="WW8Num15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9z0" style:family="text"/>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1z0" style:family="text">
      <style:text-properties fo:font-weight="bold" style:font-weight-asian="bold"/>
    </style:style>
    <style:style style:name="WW8Num16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3"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fo:font-style="normal" fo:font-weight="normal" style:font-style-asian="normal" style:font-weight-asian="normal"/>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6z0" style:family="text">
      <style:text-properties fo:font-style="normal" fo:font-weight="normal" style:font-style-asian="normal" style:font-weight-asian="normal"/>
    </style:style>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0" style:family="text"/>
    <style:style style:name="WW8Num17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7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9z0" style:family="text">
      <style:text-properties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style>
    <style:style style:name="WW8Num180z0" style:family="text">
      <style:text-properties fo:font-style="normal" fo:font-weight="normal" style:font-style-asian="normal" style:font-weight-asian="normal"/>
    </style:style>
    <style:style style:name="WW8Num180z1" style:family="text"/>
    <style:style style:name="WW8Num181z0" style:family="text">
      <style:text-properties fo:font-style="normal" fo:font-weight="normal" style:font-style-asian="normal" style:font-weight-asian="normal"/>
    </style:style>
    <style:style style:name="WW8Num18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185z0" style:family="text">
      <style:text-properties fo:font-style="normal" fo:font-weight="normal" style:font-style-asian="normal" style:font-weight-asian="normal"/>
    </style:style>
    <style:style style:name="WW8Num185z1" style:family="text"/>
    <style:style style:name="WW8Num186z0" style:family="text"/>
    <style:style style:name="WW8Num187z0" style:family="text"/>
    <style:style style:name="WW8Num188z0" style:family="text">
      <style:text-properties fo:font-weight="bold" style:font-weight-asian="bold"/>
    </style:style>
    <style:style style:name="WW8Num189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1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91z1" style:family="text"/>
    <style:style style:name="WW8Num191z2" style:family="text"/>
    <style:style style:name="WW8Num191z3" style:family="text">
      <style:text-properties fo:font-style="normal" style:text-underline-style="none" fo:font-weight="normal" style:font-style-asian="normal" style:font-weight-asian="normal"/>
    </style:style>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5z0" style:family="text">
      <style:text-properties fo:font-style="normal" fo:font-weight="normal" style:font-style-asian="normal" style:font-weight-asian="normal"/>
    </style:style>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1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0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0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3z0" style:family="text">
      <style:text-properties fo:font-weight="normal" style:font-weight-asian="normal"/>
    </style:style>
    <style:style style:name="WW8Num20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5z0" style:family="text">
      <style:text-properties fo:font-weight="bold" style:font-weight-asian="bold"/>
    </style:style>
    <style:style style:name="WW8Num20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07z0" style:family="text">
      <style:text-properties fo:font-style="normal" fo:font-weight="normal" style:font-style-asian="normal" style:font-weight-asian="normal"/>
    </style:style>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font-style="normal" fo:font-weight="normal" style:font-style-asian="normal" style:font-weight-asian="normal"/>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10z0" style:family="text"/>
    <style:style style:name="WW8Num210z1" style:family="text">
      <style:text-properties fo:font-style="normal" fo:font-weight="normal" style:font-style-asian="normal" style:font-weight-asian="normal"/>
    </style:style>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style style:name="WW8Num21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1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17z0" style:family="text"/>
    <style:style style:name="WW8Num218z0" style:family="text"/>
    <style:style style:name="WW8Num219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220z0" style:family="text"/>
    <style:style style:name="WW8Num221z0" style:family="text"/>
    <style:style style:name="WW8Num222z0" style:family="text">
      <style:text-properties fo:font-style="normal" fo:font-weight="bold" style:font-style-asian="normal" style:font-weight-asian="bold"/>
    </style:style>
    <style:style style:name="WW8Num22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24z0" style:family="text">
      <style:text-properties fo:font-style="normal" fo:font-weight="normal" style:font-style-asian="normal" style:font-weight-asian="normal"/>
    </style:style>
    <style:style style:name="WW8Num224z1" style:family="text"/>
    <style:style style:name="WW8Num225z0" style:family="text"/>
    <style:style style:name="WW8Num226z0" style:family="text"/>
    <style:style style:name="WW8Num227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228z0" style:family="text"/>
    <style:style style:name="WW8Num229z0" style:family="text">
      <style:text-properties fo:font-style="normal" fo:font-weight="normal" style:font-style-asian="normal" style:font-weight-asian="normal"/>
    </style:style>
    <style:style style:name="WW8Num230z0" style:family="text">
      <style:text-properties fo:font-style="normal" fo:font-weight="normal" style:font-style-asian="normal" style:font-weight-asian="normal"/>
    </style:style>
    <style:style style:name="WW8Num230z1" style:family="text"/>
    <style:style style:name="WW8Num231z0" style:family="text"/>
    <style:style style:name="WW8Num232z0" style:family="text"/>
    <style:style style:name="WW8Num2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0" style:family="text"/>
    <style:style style:name="WW8Num236z0" style:family="text">
      <style:text-properties fo:font-style="italic" fo:font-weight="normal" style:font-style-asian="italic" style:font-weight-asian="normal"/>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fo:font-style="normal" fo:font-weight="normal" style:font-style-asian="normal" style:font-weight-asian="normal"/>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41z0" style:family="text"/>
    <style:style style:name="WW8Num24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44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45z0" style:family="text"/>
    <style:style style:name="WW8Num246z0" style:family="text"/>
    <style:style style:name="WW8Num247z0" style:family="text"/>
    <style:style style:name="WW8Num248z0" style:family="text">
      <style:text-properties fo:font-style="normal" fo:font-weight="normal" style:font-style-asian="normal" style:font-weight-asian="normal"/>
    </style:style>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50z0" style:family="text">
      <style:text-properties fo:font-style="normal" fo:font-weight="normal" style:font-style-asian="normal" style:font-weight-asian="normal"/>
    </style:style>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52z0" style:family="text">
      <style:text-properties fo:font-style="normal" fo:font-weight="normal" style:font-style-asian="normal" style:font-weight-asian="normal"/>
    </style:style>
    <style:style style:name="WW8Num25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5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55z0" style:family="text">
      <style:text-properties fo:font-style="normal" fo:font-weight="normal" style:font-style-asian="normal" style:font-weight-asian="normal"/>
    </style:style>
    <style:style style:name="WW8Num255z1" style:family="text"/>
    <style:style style:name="WW8Num256z0" style:family="text">
      <style:text-properties fo:font-style="normal" fo:font-weight="normal" style:font-style-asian="normal" style:font-weight-asian="normal"/>
    </style:style>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59z0" style:family="text">
      <style:text-properties fo:font-style="normal" fo:font-weight="normal" style:font-style-asian="normal" style:font-weight-asian="normal"/>
    </style:style>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fo:font-size="12pt" fo:font-style="normal" fo:font-weight="normal" style:font-size-asian="12pt" style:font-style-asian="normal" style:font-weight-asian="normal"/>
    </style:style>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2z0" style:family="text"/>
    <style:style style:name="WW8Num263z0" style:family="text"/>
    <style:style style:name="WW8Num26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65z0" style:family="text"/>
    <style:style style:name="WW8Num266z0" style:family="text">
      <style:text-properties fo:font-size="12pt" fo:font-style="normal" fo:font-weight="normal" style:font-size-asian="12pt" style:font-style-asian="normal" style:font-weight-asian="normal"/>
    </style:style>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style style:name="WW8Num267z1" style:family="text">
      <style:text-properties fo:font-style="normal" fo:font-weight="normal" style:font-style-asian="normal" style:font-weight-asian="normal"/>
    </style:style>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2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0z0" style:family="text"/>
    <style:style style:name="WW8Num27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72z0" style:family="text"/>
    <style:style style:name="WW8Num273z0" style:family="text">
      <style:text-properties fo:font-style="italic" style:text-underline-style="solid" style:text-underline-width="auto" style:text-underline-color="font-color" fo:font-weight="bold" style:font-style-asian="italic" style:font-weight-asian="bold"/>
    </style:style>
    <style:style style:name="WW8Num274z0"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fo:font-weight="bold" style:font-weight-asian="bold"/>
    </style:style>
    <style:style style:name="WW8Num279z0" style:family="text"/>
    <style:style style:name="WW8Num280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281z0" style:family="text"/>
    <style:style style:name="WW8Num282z0" style:family="text"/>
    <style:style style:name="WW8Num2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285z0" style:family="text"/>
    <style:style style:name="WW8Num2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7z0" style:family="text"/>
    <style:style style:name="WW8Num287z1" style:family="text">
      <style:text-properties fo:font-style="normal" fo:font-weight="normal" style:font-style-asian="normal" style:font-weight-asian="normal"/>
    </style:style>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29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2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2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293z0" style:family="text">
      <style:text-properties fo:font-style="normal" fo:font-weight="normal" style:font-style-asian="normal" style:font-weight-asian="normal"/>
    </style:style>
    <style:style style:name="WW8Num29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296z0" style:family="text">
      <style:text-properties style:text-underline-style="none"/>
    </style:style>
    <style:style style:name="WW8Num297z0" style:family="text"/>
    <style:style style:name="WW8Num298z0" style:family="text"/>
    <style:style style:name="WW8Num299z0" style:family="text"/>
    <style:style style:name="WW8Num300z0" style:family="text"/>
    <style:style style:name="WW8Num300z1" style:family="text"/>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style style:name="WW8Num302z0" style:family="text"/>
    <style:style style:name="WW8Num3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8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0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3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1z0" style:family="text"/>
    <style:style style:name="WW8Num31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1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15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font-weight="bold" style:font-weight-asian="bold"/>
    </style:style>
    <style:style style:name="WW8Num31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18z0" style:family="text"/>
    <style:style style:name="WW8Num319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style>
    <style:style style:name="WW8Num3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1z0" style:family="text"/>
    <style:style style:name="WW8Num322z0" style:family="text"/>
    <style:style style:name="WW8Num323z0" style:family="text"/>
    <style:style style:name="WW8Num324z0" style:family="text">
      <style:text-properties fo:font-style="normal" fo:font-weight="normal" style:font-style-asian="normal" style:font-weight-asian="normal"/>
    </style:style>
    <style:style style:name="WW8Num325z0" style:family="text">
      <style:text-properties style:font-name="Symbol" fo:font-family="Symbol" style:font-family-generic="roman" style:font-pitch="variable" fo:font-weight="bold" style:font-weight-asian="bold" style:font-name-complex="Liberation Serif1" style:font-family-complex="'Liberation Serif', 'Times New Roman'" style:font-family-generic-complex="roman" style:font-pitch-complex="variable"/>
    </style:style>
    <style:style style:name="WW8Num326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327z0" style:family="text"/>
    <style:style style:name="WW8Num3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29z0" style:family="text"/>
    <style:style style:name="WW8Num33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2z1" style:family="text"/>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style style:name="WW8Num3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5z1" style:family="text"/>
    <style:style style:name="WW8Num335z2" style:family="text"/>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8Num337z0" style:family="text"/>
    <style:style style:name="WW8Num3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38z1" style:family="text"/>
    <style:style style:name="WW8Num338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38z4" style:family="text">
      <style:text-properties style:font-name="Courier New" fo:font-family="'Courier New'" style:font-family-generic="modern" style:font-name-complex="Courier New" style:font-family-complex="'Courier New'" style:font-family-generic-complex="modern"/>
    </style:style>
    <style:style style:name="WW8Num339z0" style:family="text"/>
    <style:style style:name="WW8Num340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41z0" style:family="text"/>
    <style:style style:name="WW8Num342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0" style:family="text">
      <style:text-properties fo:font-style="normal" fo:font-weight="normal" style:font-style-asian="normal" style:font-weight-asian="normal"/>
    </style:style>
    <style:style style:name="WW8Num343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3z2" style:family="text"/>
    <style:style style:name="WW8Num343z3" style:family="text"/>
    <style:style style:name="WW8Num343z4" style:family="text"/>
    <style:style style:name="WW8Num343z5" style:family="text"/>
    <style:style style:name="WW8Num343z6" style:family="text"/>
    <style:style style:name="WW8Num343z7" style:family="text"/>
    <style:style style:name="WW8Num343z8" style:family="text"/>
    <style:style style:name="WW8Num344z0" style:family="text"/>
    <style:style style:name="WW8Num345z0" style:family="text"/>
    <style:style style:name="WW8Num34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47z0" style:family="text">
      <style:text-properties fo:font-style="normal" fo:font-weight="normal" style:font-style-asian="normal" style:font-weight-asian="normal"/>
    </style:style>
    <style:style style:name="WW8Num347z1" style:family="text"/>
    <style:style style:name="WW8Num348z0" style:family="text">
      <style:text-properties fo:font-weight="bold" style:font-weight-asian="bold"/>
    </style:style>
    <style:style style:name="WW8Num3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53z0" style:family="text"/>
    <style:style style:name="WW8Num35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5z0" style:family="text">
      <style:text-properties fo:font-style="normal" fo:font-weight="normal" style:font-style-asian="normal" style:font-weight-asian="normal"/>
    </style:style>
    <style:style style:name="WW8Num355z1" style:family="text"/>
    <style:style style:name="WW8Num355z2" style:family="text"/>
    <style:style style:name="WW8Num355z3" style:family="text"/>
    <style:style style:name="WW8Num355z4" style:family="text"/>
    <style:style style:name="WW8Num355z5" style:family="text"/>
    <style:style style:name="WW8Num355z6" style:family="text"/>
    <style:style style:name="WW8Num355z7" style:family="text"/>
    <style:style style:name="WW8Num355z8" style:family="text"/>
    <style:style style:name="WW8Num35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57z0" style:family="text"/>
    <style:style style:name="WW8Num358z0" style:family="text"/>
    <style:style style:name="WW8Num359z0" style:family="text"/>
    <style:style style:name="WW8Num359z1" style:family="text"/>
    <style:style style:name="WW8Num359z2" style:family="text"/>
    <style:style style:name="WW8Num359z3" style:family="text"/>
    <style:style style:name="WW8Num359z4" style:family="text"/>
    <style:style style:name="WW8Num359z5" style:family="text"/>
    <style:style style:name="WW8Num359z6" style:family="text"/>
    <style:style style:name="WW8Num359z7" style:family="text"/>
    <style:style style:name="WW8Num359z8" style:family="text"/>
    <style:style style:name="WW8Num360z0" style:family="text"/>
    <style:style style:name="WW8Num360z1" style:family="text"/>
    <style:style style:name="WW8Num360z2" style:family="text"/>
    <style:style style:name="WW8Num360z3" style:family="text"/>
    <style:style style:name="WW8Num360z4" style:family="text"/>
    <style:style style:name="WW8Num360z5" style:family="text"/>
    <style:style style:name="WW8Num360z6" style:family="text"/>
    <style:style style:name="WW8Num360z7" style:family="text"/>
    <style:style style:name="WW8Num360z8" style:family="text"/>
    <style:style style:name="WW8Num36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6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366z0" style:family="text">
      <style:text-properties fo:font-style="normal" fo:font-weight="normal" style:font-style-asian="normal" style:font-weight-asian="normal"/>
    </style:style>
    <style:style style:name="WW8Num3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369z0" style:family="text"/>
    <style:style style:name="WW8Num370z0" style:family="text"/>
    <style:style style:name="WW8Num371z0" style:family="text">
      <style:text-properties fo:font-style="normal" fo:font-weight="normal" style:font-style-asian="normal" style:font-weight-asian="normal"/>
    </style:style>
    <style:style style:name="WW8Num371z1" style:family="text"/>
    <style:style style:name="WW8Num372z0" style:family="text"/>
    <style:style style:name="WW8Num373z0" style:family="text"/>
    <style:style style:name="WW8Num373z1" style:family="text"/>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375z0" style:family="text"/>
    <style:style style:name="WW8Num37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37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78z0" style:family="text"/>
    <style:style style:name="WW8Num3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1z0" style:family="text"/>
    <style:style style:name="WW8Num382z0" style:family="text"/>
    <style:style style:name="WW8Num383z0" style:family="text"/>
    <style:style style:name="WW8Num384z0" style:family="text">
      <style:text-properties style:use-window-font-color="true" style:font-name="Symbol" fo:font-family="Symbol" style:font-family-generic="roman" style:font-pitch="variable" fo:font-size="20pt" fo:letter-spacing="-0.004cm" style:font-size-asian="20pt" style:font-name-complex="Liberation Serif1" style:font-family-complex="'Liberation Serif', 'Times New Roman'" style:font-family-generic-complex="roman" style:font-pitch-complex="variable"/>
    </style:style>
    <style:style style:name="WW8Num385z0" style:family="text"/>
    <style:style style:name="WW8Num386z0" style:family="text"/>
    <style:style style:name="WW8Num387z0" style:family="text"/>
    <style:style style:name="WW8Num388z0" style:family="text">
      <style:text-properties style:font-name="Arial" fo:font-family="Arial" style:font-family-generic="swiss" style:font-pitch="variable" fo:font-size="11pt" fo:font-style="normal" fo:font-weight="normal" fo:background-color="#ffff00" style:font-size-asian="11pt" style:font-style-asian="normal" style:font-weight-asian="normal" style:font-name-complex="Arial" style:font-family-complex="Arial" style:font-family-generic-complex="swiss" style:font-pitch-complex="variable"/>
    </style:style>
    <style:style style:name="WW8Num389z0" style:family="text">
      <style:text-properties fo:font-style="normal" fo:font-weight="bold" style:font-style-asian="normal" style:font-weight-asian="bold"/>
    </style:style>
    <style:style style:name="WW8Num390z0" style:family="text">
      <style:text-properties fo:font-size="12pt" fo:font-style="normal" fo:font-weight="normal" style:font-size-asian="12pt" style:font-style-asian="normal" style:font-weight-asian="normal"/>
    </style:style>
    <style:style style:name="WW8Num390z1" style:family="text"/>
    <style:style style:name="WW8Num390z2" style:family="text"/>
    <style:style style:name="WW8Num390z3" style:family="text"/>
    <style:style style:name="WW8Num390z4" style:family="text"/>
    <style:style style:name="WW8Num390z5" style:family="text"/>
    <style:style style:name="WW8Num390z6" style:family="text"/>
    <style:style style:name="WW8Num390z7" style:family="text"/>
    <style:style style:name="WW8Num390z8" style:family="text"/>
    <style:style style:name="WW8Num391z0" style:family="text">
      <style:text-properties fo:font-weight="bold" style:font-weight-asian="bold"/>
    </style:style>
    <style:style style:name="WW8Num392z0" style:family="text"/>
    <style:style style:name="WW8Num393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394z0" style:family="text"/>
    <style:style style:name="WW8Num395z0" style:family="text"/>
    <style:style style:name="WW8Num395z1" style:family="text"/>
    <style:style style:name="WW8Num395z2" style:family="text"/>
    <style:style style:name="WW8Num395z3" style:family="text"/>
    <style:style style:name="WW8Num395z4" style:family="text"/>
    <style:style style:name="WW8Num395z5" style:family="text"/>
    <style:style style:name="WW8Num395z6" style:family="text"/>
    <style:style style:name="WW8Num395z7" style:family="text"/>
    <style:style style:name="WW8Num395z8" style:family="text"/>
    <style:style style:name="WW8Num3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7z0" style:family="text"/>
    <style:style style:name="WW8Num398z0" style:family="text">
      <style:text-properties fo:font-style="normal" fo:font-weight="normal" style:font-style-asian="normal" style:font-weight-asian="normal"/>
    </style:style>
    <style:style style:name="WW8Num398z1" style:family="text"/>
    <style:style style:name="WW8Num398z2" style:family="text"/>
    <style:style style:name="WW8Num398z3" style:family="text"/>
    <style:style style:name="WW8Num398z4" style:family="text"/>
    <style:style style:name="WW8Num398z5" style:family="text"/>
    <style:style style:name="WW8Num398z6" style:family="text"/>
    <style:style style:name="WW8Num398z7" style:family="text"/>
    <style:style style:name="WW8Num398z8" style:family="text"/>
    <style:style style:name="WW8Num39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0z0" style:family="text"/>
    <style:style style:name="WW8Num401z0" style:family="text">
      <style:text-properties fo:font-style="normal" fo:font-weight="normal" style:font-style-asian="normal" style:font-weight-asian="normal"/>
    </style:style>
    <style:style style:name="WW8Num40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1z2" style:family="text"/>
    <style:style style:name="WW8Num401z3" style:family="text"/>
    <style:style style:name="WW8Num401z4" style:family="text"/>
    <style:style style:name="WW8Num401z5" style:family="text"/>
    <style:style style:name="WW8Num401z6" style:family="text"/>
    <style:style style:name="WW8Num401z7" style:family="text"/>
    <style:style style:name="WW8Num401z8" style:family="text"/>
    <style:style style:name="WW8Num402z0" style:family="text">
      <style:text-properties style:font-name="Arial" fo:font-family="Arial" style:font-family-generic="swiss" style:font-pitch="variable" fo:font-size="11pt" fo:letter-spacing="-0.004cm" fo:background-color="#ffff00" style:font-size-asian="11pt" style:font-name-complex="Arial" style:font-family-complex="Arial" style:font-family-generic-complex="swiss" style:font-pitch-complex="variable"/>
    </style:style>
    <style:style style:name="WW8Num403z0" style:family="text"/>
    <style:style style:name="WW8Num40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0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06z0" style:family="text"/>
    <style:style style:name="WW8Num407z0" style:family="text"/>
    <style:style style:name="WW8Num408z0" style:family="text"/>
    <style:style style:name="WW8Num408z1" style:family="text"/>
    <style:style style:name="WW8Num408z2" style:family="text"/>
    <style:style style:name="WW8Num408z3" style:family="text"/>
    <style:style style:name="WW8Num408z4" style:family="text"/>
    <style:style style:name="WW8Num408z5" style:family="text"/>
    <style:style style:name="WW8Num408z6" style:family="text"/>
    <style:style style:name="WW8Num408z7" style:family="text"/>
    <style:style style:name="WW8Num408z8" style:family="text"/>
    <style:style style:name="WW8Num409z0" style:family="text"/>
    <style:style style:name="WW8Num410z0" style:family="text"/>
    <style:style style:name="WW8Num410z1" style:family="text"/>
    <style:style style:name="WW8Num410z2" style:family="text"/>
    <style:style style:name="WW8Num410z3" style:family="text"/>
    <style:style style:name="WW8Num410z4" style:family="text"/>
    <style:style style:name="WW8Num410z5" style:family="text"/>
    <style:style style:name="WW8Num410z6" style:family="text"/>
    <style:style style:name="WW8Num410z7" style:family="text"/>
    <style:style style:name="WW8Num410z8" style:family="text"/>
    <style:style style:name="WW8Num411z0" style:family="text"/>
    <style:style style:name="WW8Num412z0" style:family="text">
      <style:text-properties fo:font-style="normal" fo:font-weight="normal" style:font-style-asian="normal" style:font-weight-asian="normal"/>
    </style:style>
    <style:style style:name="WW8Num412z1" style:family="text"/>
    <style:style style:name="WW8Num4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1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15z0" style:family="text">
      <style:text-properties fo:font-style="normal" fo:font-weight="normal" style:font-style-asian="normal" style:font-weight-asian="normal"/>
    </style:style>
    <style:style style:name="WW8Num415z1" style:family="text"/>
    <style:style style:name="WW8Num415z2" style:family="text"/>
    <style:style style:name="WW8Num415z3" style:family="text"/>
    <style:style style:name="WW8Num415z4" style:family="text"/>
    <style:style style:name="WW8Num415z5" style:family="text"/>
    <style:style style:name="WW8Num415z6" style:family="text"/>
    <style:style style:name="WW8Num415z7" style:family="text"/>
    <style:style style:name="WW8Num415z8" style:family="text"/>
    <style:style style:name="WW8Num416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417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18z0" style:family="text">
      <style:text-properties fo:font-style="normal" fo:font-weight="normal" style:font-style-asian="normal" style:font-weight-asian="normal"/>
    </style:style>
    <style:style style:name="WW8Num418z1" style:family="text"/>
    <style:style style:name="WW8Num418z2" style:family="text"/>
    <style:style style:name="WW8Num418z3" style:family="text"/>
    <style:style style:name="WW8Num418z4" style:family="text"/>
    <style:style style:name="WW8Num418z5" style:family="text"/>
    <style:style style:name="WW8Num418z6" style:family="text"/>
    <style:style style:name="WW8Num418z7" style:family="text"/>
    <style:style style:name="WW8Num418z8" style:family="text"/>
    <style:style style:name="WW8Num4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0z0" style:family="text">
      <style:text-properties fo:font-style="normal" fo:font-weight="normal" style:font-style-asian="normal" style:font-weight-asian="normal"/>
    </style:style>
    <style:style style:name="WW8Num421z0" style:family="text"/>
    <style:style style:name="WW8Num42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3z0" style:family="text"/>
    <style:style style:name="WW8Num423z1" style:family="text"/>
    <style:style style:name="WW8Num423z2" style:family="text"/>
    <style:style style:name="WW8Num423z3" style:family="text"/>
    <style:style style:name="WW8Num423z4" style:family="text"/>
    <style:style style:name="WW8Num423z5" style:family="text"/>
    <style:style style:name="WW8Num423z6" style:family="text"/>
    <style:style style:name="WW8Num423z7" style:family="text"/>
    <style:style style:name="WW8Num423z8" style:family="text"/>
    <style:style style:name="WW8Num424z0" style:family="text"/>
    <style:style style:name="WW8Num42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6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42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8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29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30z0" style:family="text"/>
    <style:style style:name="WW8Num4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2z0" style:family="text">
      <style:text-properties fo:font-size="14pt" fo:font-style="normal" fo:font-weight="normal" style:font-size-asian="14pt" style:font-style-asian="normal" style:font-weight-asian="normal"/>
    </style:style>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34z0" style:family="text"/>
    <style:style style:name="WW8Num4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36z0" style:family="text">
      <style:text-properties fo:font-style="normal" fo:font-weight="normal" style:font-style-asian="normal" style:font-weight-asian="normal"/>
    </style:style>
    <style:style style:name="WW8Num436z1" style:family="text"/>
    <style:style style:name="WW8Num436z2" style:family="text"/>
    <style:style style:name="WW8Num436z3" style:family="text"/>
    <style:style style:name="WW8Num436z4" style:family="text"/>
    <style:style style:name="WW8Num436z5" style:family="text"/>
    <style:style style:name="WW8Num436z6" style:family="text"/>
    <style:style style:name="WW8Num436z7" style:family="text"/>
    <style:style style:name="WW8Num436z8" style:family="text"/>
    <style:style style:name="WW8Num437z0" style:family="text"/>
    <style:style style:name="WW8Num43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39z0" style:family="text"/>
    <style:style style:name="WW8Num44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4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442z0" style:family="text">
      <style:text-properties fo:font-style="normal" fo:font-weight="normal" style:font-style-asian="normal" style:font-weight-asian="normal"/>
    </style:style>
    <style:style style:name="WW8Num442z2" style:family="text"/>
    <style:style style:name="WW8Num443z0" style:family="text"/>
    <style:style style:name="WW8Num4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45z1" style:family="text">
      <style:text-properties style:font-name="Courier New" fo:font-family="'Courier New'" style:font-family-generic="modern" style:font-name-complex="Courier New" style:font-family-complex="'Courier New'" style:font-family-generic-complex="modern"/>
    </style:style>
    <style:style style:name="WW8Num445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4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447z0" style:family="text"/>
    <style:style style:name="WW8Num448z0" style:family="text"/>
    <style:style style:name="WW8Num449z0" style:family="text"/>
    <style:style style:name="WW8Num45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51z0" style:family="text"/>
    <style:style style:name="WW8Num452z0" style:family="text"/>
    <style:style style:name="WW8Num4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4z0" style:family="text">
      <style:text-properties fo:font-weight="bold" style:font-weight-asian="bold"/>
    </style:style>
    <style:style style:name="WW8Num455z0" style:family="text">
      <style:text-properties fo:font-style="normal" fo:font-weight="normal" style:font-style-asian="normal" style:font-weight-asian="normal"/>
    </style:style>
    <style:style style:name="WW8Num455z1" style:family="text"/>
    <style:style style:name="WW8Num455z2" style:family="text"/>
    <style:style style:name="WW8Num455z3" style:family="text"/>
    <style:style style:name="WW8Num455z4" style:family="text"/>
    <style:style style:name="WW8Num455z5" style:family="text"/>
    <style:style style:name="WW8Num455z6" style:family="text"/>
    <style:style style:name="WW8Num455z7" style:family="text"/>
    <style:style style:name="WW8Num455z8" style:family="text"/>
    <style:style style:name="WW8Num456z0" style:family="text">
      <style:text-properties fo:font-style="normal" fo:font-weight="normal" style:font-style-asian="normal" style:font-weight-asian="normal"/>
    </style:style>
    <style:style style:name="WW8Num456z1" style:family="text"/>
    <style:style style:name="WW8Num456z2" style:family="text"/>
    <style:style style:name="WW8Num456z3" style:family="text"/>
    <style:style style:name="WW8Num456z4" style:family="text"/>
    <style:style style:name="WW8Num456z5" style:family="text"/>
    <style:style style:name="WW8Num456z6" style:family="text"/>
    <style:style style:name="WW8Num456z7" style:family="text"/>
    <style:style style:name="WW8Num456z8" style:family="text"/>
    <style:style style:name="WW8Num45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58z0" style:family="text"/>
    <style:style style:name="WW8Num459z0" style:family="text"/>
    <style:style style:name="WW8Num460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style>
    <style:style style:name="WW8Num4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2z0" style:family="text"/>
    <style:style style:name="WW8Num462z1" style:family="text"/>
    <style:style style:name="WW8Num462z2" style:family="text"/>
    <style:style style:name="WW8Num462z3" style:family="text"/>
    <style:style style:name="WW8Num462z4" style:family="text"/>
    <style:style style:name="WW8Num462z5" style:family="text"/>
    <style:style style:name="WW8Num462z6" style:family="text"/>
    <style:style style:name="WW8Num462z7" style:family="text"/>
    <style:style style:name="WW8Num462z8" style:family="text"/>
    <style:style style:name="WW8Num463z0" style:family="text"/>
    <style:style style:name="WW8Num463z1" style:family="text"/>
    <style:style style:name="WW8Num463z2" style:family="text"/>
    <style:style style:name="WW8Num463z3" style:family="text"/>
    <style:style style:name="WW8Num463z4" style:family="text"/>
    <style:style style:name="WW8Num463z5" style:family="text"/>
    <style:style style:name="WW8Num463z6" style:family="text"/>
    <style:style style:name="WW8Num463z7" style:family="text"/>
    <style:style style:name="WW8Num463z8" style:family="text"/>
    <style:style style:name="WW8Num46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66z0" style:family="text">
      <style:text-properties fo:font-style="normal" fo:font-weight="normal" style:font-style-asian="normal" style:font-weight-asian="normal"/>
    </style:style>
    <style:style style:name="WW8Num46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46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69z0" style:family="text"/>
    <style:style style:name="WW8Num470z0" style:family="text">
      <style:text-properties style:font-name="Arial" fo:font-family="Arial" style:font-family-generic="swiss" style:font-pitch="variable" fo:font-size="9pt" fo:letter-spacing="-0.004cm" fo:language="it" fo:country="IT" style:font-size-asian="9pt" style:font-name-complex="Arial" style:font-family-complex="Arial" style:font-family-generic-complex="swiss" style:font-pitch-complex="variable"/>
    </style:style>
    <style:style style:name="WW8Num471z0" style:family="text"/>
    <style:style style:name="WW8Num4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7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3z1" style:family="text"/>
    <style:style style:name="WW8Num473z2" style:family="text"/>
    <style:style style:name="WW8Num473z3" style:family="text"/>
    <style:style style:name="WW8Num473z4" style:family="text"/>
    <style:style style:name="WW8Num473z5" style:family="text"/>
    <style:style style:name="WW8Num473z6" style:family="text"/>
    <style:style style:name="WW8Num473z7" style:family="text"/>
    <style:style style:name="WW8Num473z8" style:family="text"/>
    <style:style style:name="WW8Num474z0" style:family="text">
      <style:text-properties fo:font-style="italic" style:text-underline-style="solid" style:text-underline-width="auto" style:text-underline-color="font-color" fo:font-weight="bold" style:font-style-asian="italic" style:font-weight-asian="bold"/>
    </style:style>
    <style:style style:name="WW8Num475z0" style:family="text"/>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77z0" style:family="text"/>
    <style:style style:name="WW8Num478z0" style:family="text"/>
    <style:style style:name="WW8Num479z0" style:family="text"/>
    <style:style style:name="WW8Num48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81z0" style:family="text"/>
    <style:style style:name="WW8Num481z1" style:family="text"/>
    <style:style style:name="WW8Num481z2" style:family="text"/>
    <style:style style:name="WW8Num481z3" style:family="text"/>
    <style:style style:name="WW8Num481z4" style:family="text"/>
    <style:style style:name="WW8Num481z5" style:family="text"/>
    <style:style style:name="WW8Num481z6" style:family="text"/>
    <style:style style:name="WW8Num481z7" style:family="text"/>
    <style:style style:name="WW8Num481z8" style:family="text"/>
    <style:style style:name="WW8Num482z0" style:family="text"/>
    <style:style style:name="WW8Num483z0" style:family="text">
      <style:text-properties fo:font-style="normal" fo:font-weight="bold" style:font-style-asian="normal" style:font-weight-asian="bold"/>
    </style:style>
    <style:style style:name="WW8Num484z0" style:family="text"/>
    <style:style style:name="WW8Num4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6z0" style:family="text">
      <style:text-properties fo:font-style="normal" fo:font-weight="normal" style:font-style-asian="normal" style:font-weight-asian="normal"/>
    </style:style>
    <style:style style:name="WW8Num486z1" style:family="text"/>
    <style:style style:name="WW8Num487z0" style:family="text">
      <style:text-properties fo:font-style="normal" fo:font-weight="normal" style:font-style-asian="normal" style:font-weight-asian="normal"/>
    </style:style>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text-properties fo:font-style="normal" fo:font-weight="normal" style:font-style-asian="normal" style:font-weight-asian="normal"/>
    </style:style>
    <style:style style:name="WW8Num48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490z0" style:family="text">
      <style:text-properties fo:font-weight="bold" style:font-weight-asian="bold"/>
    </style:style>
    <style:style style:name="WW8Num491z0" style:family="text">
      <style:text-properties fo:font-style="normal" fo:font-weight="normal" style:font-style-asian="normal" style:font-weight-asian="normal"/>
    </style:style>
    <style:style style:name="WW8Num49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5z0" style:family="text">
      <style:text-properties fo:font-style="normal" fo:font-weight="normal" style:font-style-asian="normal" style:font-weight-asian="normal"/>
    </style:style>
    <style:style style:name="WW8Num49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495z2" style:family="text"/>
    <style:style style:name="WW8Num495z3" style:family="text"/>
    <style:style style:name="WW8Num495z4" style:family="text"/>
    <style:style style:name="WW8Num495z5" style:family="text"/>
    <style:style style:name="WW8Num495z6" style:family="text"/>
    <style:style style:name="WW8Num495z7" style:family="text"/>
    <style:style style:name="WW8Num495z8" style:family="text"/>
    <style:style style:name="WW8Num4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497z0" style:family="text"/>
    <style:style style:name="WW8Num498z0" style:family="text"/>
    <style:style style:name="WW8Num499z0" style:family="text"/>
    <style:style style:name="WW8Num5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1z0" style:family="text"/>
    <style:style style:name="WW8Num502z0" style:family="text">
      <style:text-properties fo:font-weight="normal" style:font-weight-asian="normal"/>
    </style:style>
    <style:style style:name="WW8Num5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04z0" style:family="text"/>
    <style:style style:name="WW8Num504z1" style:family="text"/>
    <style:style style:name="WW8Num504z2" style:family="text"/>
    <style:style style:name="WW8Num504z3" style:family="text"/>
    <style:style style:name="WW8Num504z4" style:family="text"/>
    <style:style style:name="WW8Num504z5" style:family="text"/>
    <style:style style:name="WW8Num504z6" style:family="text"/>
    <style:style style:name="WW8Num504z7" style:family="text"/>
    <style:style style:name="WW8Num504z8" style:family="text"/>
    <style:style style:name="WW8Num505z0" style:family="text"/>
    <style:style style:name="WW8Num5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7z0" style:family="text">
      <style:text-properties style:use-window-font-color="true" style:font-name="Symbol" fo:font-family="Symbol" style:font-family-generic="roman" style:font-pitch="variable" fo:font-weight="normal" style:font-weight-asian="normal" style:font-name-complex="Liberation Serif1" style:font-family-complex="'Liberation Serif', 'Times New Roman'" style:font-family-generic-complex="roman" style:font-pitch-complex="variable"/>
    </style:style>
    <style:style style:name="WW8Num508z0" style:family="text">
      <style:text-properties fo:font-style="normal" fo:font-weight="normal" style:font-style-asian="normal" style:font-weight-asian="normal"/>
    </style:style>
    <style:style style:name="WW8Num508z1" style:family="text"/>
    <style:style style:name="WW8Num509z0" style:family="text"/>
    <style:style style:name="WW8Num509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09z2" style:family="text"/>
    <style:style style:name="WW8Num509z3" style:family="text"/>
    <style:style style:name="WW8Num509z4" style:family="text"/>
    <style:style style:name="WW8Num509z5" style:family="text"/>
    <style:style style:name="WW8Num509z6" style:family="text"/>
    <style:style style:name="WW8Num509z7" style:family="text"/>
    <style:style style:name="WW8Num509z8" style:family="text"/>
    <style:style style:name="WW8Num510z0" style:family="text"/>
    <style:style style:name="WW8Num51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13z0" style:family="text"/>
    <style:style style:name="WW8Num51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15z0" style:family="text"/>
    <style:style style:name="WW8Num5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7z0" style:family="text">
      <style:text-properties fo:font-style="normal" fo:font-weight="normal"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52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2z0" style:family="text"/>
    <style:style style:name="WW8Num523z0" style:family="text"/>
    <style:style style:name="WW8Num524z0" style:family="text">
      <style:text-properties fo:font-style="normal" fo:font-weight="normal" style:font-style-asian="normal" style:font-weight-asian="normal"/>
    </style:style>
    <style:style style:name="WW8Num52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24z2" style:family="text"/>
    <style:style style:name="WW8Num524z3" style:family="text"/>
    <style:style style:name="WW8Num524z4" style:family="text"/>
    <style:style style:name="WW8Num524z5" style:family="text"/>
    <style:style style:name="WW8Num524z6" style:family="text"/>
    <style:style style:name="WW8Num524z7" style:family="text"/>
    <style:style style:name="WW8Num524z8" style:family="text"/>
    <style:style style:name="WW8Num5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6z0" style:family="text"/>
    <style:style style:name="WW8Num527z0" style:family="text">
      <style:text-properties fo:font-style="normal" fo:font-weight="normal" style:font-style-asian="normal" style:font-weight-asian="normal"/>
    </style:style>
    <style:style style:name="WW8Num527z2" style:family="text"/>
    <style:style style:name="WW8Num527z3" style:family="text"/>
    <style:style style:name="WW8Num527z4" style:family="text"/>
    <style:style style:name="WW8Num527z5" style:family="text"/>
    <style:style style:name="WW8Num527z6" style:family="text"/>
    <style:style style:name="WW8Num527z7" style:family="text"/>
    <style:style style:name="WW8Num527z8" style:family="text"/>
    <style:style style:name="WW8Num528z0" style:family="text"/>
    <style:style style:name="WW8Num529z0" style:family="text">
      <style:text-properties fo:font-weight="normal" style:font-weight-asian="normal"/>
    </style:style>
    <style:style style:name="WW8Num53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1z0" style:family="text"/>
    <style:style style:name="WW8Num531z1" style:family="text"/>
    <style:style style:name="WW8Num531z2" style:family="text"/>
    <style:style style:name="WW8Num531z3" style:family="text"/>
    <style:style style:name="WW8Num531z4" style:family="text"/>
    <style:style style:name="WW8Num531z5" style:family="text"/>
    <style:style style:name="WW8Num531z6" style:family="text"/>
    <style:style style:name="WW8Num531z7" style:family="text"/>
    <style:style style:name="WW8Num531z8" style:family="text"/>
    <style:style style:name="WW8Num532z0" style:family="text">
      <style:text-properties fo:font-weight="bold" style:font-weight-asian="bold"/>
    </style:style>
    <style:style style:name="WW8Num533z0" style:family="text">
      <style:text-properties fo:font-size="12pt" fo:font-style="normal" fo:font-weight="normal" style:font-size-asian="12pt" style:font-style-asian="normal" style:font-weight-asian="normal"/>
    </style:style>
    <style:style style:name="WW8Num533z1" style:family="text"/>
    <style:style style:name="WW8Num533z2" style:family="text"/>
    <style:style style:name="WW8Num533z3" style:family="text"/>
    <style:style style:name="WW8Num533z4" style:family="text"/>
    <style:style style:name="WW8Num533z5" style:family="text"/>
    <style:style style:name="WW8Num533z6" style:family="text"/>
    <style:style style:name="WW8Num533z7" style:family="text"/>
    <style:style style:name="WW8Num533z8" style:family="text"/>
    <style:style style:name="WW8Num534z0" style:family="text"/>
    <style:style style:name="WW8Num5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7z1" style:family="text">
      <style:text-properties style:font-name="Courier New" fo:font-family="'Courier New'" style:font-family-generic="modern" style:font-name-complex="Courier New" style:font-family-complex="'Courier New'" style:font-family-generic-complex="modern"/>
    </style:style>
    <style:style style:name="WW8Num53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3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38z1" style:family="text"/>
    <style:style style:name="WW8Num538z2" style:family="text"/>
    <style:style style:name="WW8Num538z3" style:family="text"/>
    <style:style style:name="WW8Num538z4" style:family="text"/>
    <style:style style:name="WW8Num538z5" style:family="text"/>
    <style:style style:name="WW8Num538z6" style:family="text"/>
    <style:style style:name="WW8Num538z7" style:family="text"/>
    <style:style style:name="WW8Num538z8" style:family="text"/>
    <style:style style:name="WW8Num539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0z0" style:family="text">
      <style:text-properties fo:font-style="normal" fo:font-weight="normal" style:font-style-asian="normal" style:font-weight-asian="normal"/>
    </style:style>
    <style:style style:name="WW8Num54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3z0" style:family="text"/>
    <style:style style:name="WW8Num5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5z0" style:family="text">
      <style:text-properties fo:font-style="normal" fo:font-weight="normal" style:font-style-asian="normal" style:font-weight-asian="normal"/>
    </style:style>
    <style:style style:name="WW8Num546z0" style:family="text"/>
    <style:style style:name="WW8Num5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49z0" style:family="text">
      <style:text-properties fo:font-style="normal" fo:font-weight="normal" style:font-style-asian="normal" style:font-weight-asian="normal"/>
    </style:style>
    <style:style style:name="WW8Num550z0" style:family="text"/>
    <style:style style:name="WW8Num5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1z1" style:family="text"/>
    <style:style style:name="WW8Num551z2" style:family="text"/>
    <style:style style:name="WW8Num551z3" style:family="text"/>
    <style:style style:name="WW8Num551z4" style:family="text"/>
    <style:style style:name="WW8Num551z5" style:family="text"/>
    <style:style style:name="WW8Num551z6" style:family="text"/>
    <style:style style:name="WW8Num551z7" style:family="text"/>
    <style:style style:name="WW8Num551z8" style:family="text"/>
    <style:style style:name="WW8Num552z0" style:family="text"/>
    <style:style style:name="WW8Num55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4z0" style:family="text"/>
    <style:style style:name="WW8Num55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56z0" style:family="text">
      <style:text-properties fo:font-weight="normal" style:font-weight-asian="normal"/>
    </style:style>
    <style:style style:name="WW8Num5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9z0" style:family="text"/>
    <style:style style:name="WW8Num560z0" style:family="text">
      <style:text-properties fo:font-style="normal" fo:font-weight="normal" style:font-style-asian="normal" style:font-weight-asian="normal"/>
    </style:style>
    <style:style style:name="WW8Num561z0" style:family="text"/>
    <style:style style:name="WW8Num561z1" style:family="text"/>
    <style:style style:name="WW8Num561z2" style:family="text"/>
    <style:style style:name="WW8Num561z3" style:family="text"/>
    <style:style style:name="WW8Num561z4" style:family="text"/>
    <style:style style:name="WW8Num561z5" style:family="text"/>
    <style:style style:name="WW8Num561z6" style:family="text"/>
    <style:style style:name="WW8Num561z7" style:family="text"/>
    <style:style style:name="WW8Num561z8" style:family="text"/>
    <style:style style:name="WW8Num56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63z0" style:family="text"/>
    <style:style style:name="WW8Num564z0" style:family="text">
      <style:text-properties fo:font-style="normal" fo:font-weight="normal" style:font-style-asian="normal" style:font-weight-asian="normal"/>
    </style:style>
    <style:style style:name="WW8Num564z3" style:family="text"/>
    <style:style style:name="WW8Num564z4" style:family="text"/>
    <style:style style:name="WW8Num564z5" style:family="text"/>
    <style:style style:name="WW8Num564z6" style:family="text"/>
    <style:style style:name="WW8Num564z7" style:family="text"/>
    <style:style style:name="WW8Num564z8" style:family="text"/>
    <style:style style:name="WW8Num56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66z0" style:family="text"/>
    <style:style style:name="WW8Num567z0" style:family="text"/>
    <style:style style:name="WW8Num568z0" style:family="text"/>
    <style:style style:name="WW8Num569z0" style:family="text"/>
    <style:style style:name="WW8Num570z0" style:family="text">
      <style:text-properties fo:font-style="italic" style:text-underline-style="solid" style:text-underline-width="auto" style:text-underline-color="font-color" fo:font-weight="bold" style:font-style-asian="italic" style:font-weight-asian="bold"/>
    </style:style>
    <style:style style:name="WW8Num571z0" style:family="text"/>
    <style:style style:name="WW8Num572z0" style:family="text"/>
    <style:style style:name="WW8Num5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7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5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576z0" style:family="text"/>
    <style:style style:name="WW8Num57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7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579z0" style:family="text">
      <style:text-properties fo:font-style="normal" fo:font-weight="normal" style:font-style-asian="normal" style:font-weight-asian="normal"/>
    </style:style>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style style:name="WW8Num581z1" style:family="text"/>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58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584z1" style:family="text"/>
    <style:style style:name="WW8Num584z2" style:family="text"/>
    <style:style style:name="WW8Num584z3" style:family="text"/>
    <style:style style:name="WW8Num584z4" style:family="text"/>
    <style:style style:name="WW8Num584z5" style:family="text"/>
    <style:style style:name="WW8Num584z6" style:family="text"/>
    <style:style style:name="WW8Num584z7" style:family="text"/>
    <style:style style:name="WW8Num584z8" style:family="text"/>
    <style:style style:name="WW8Num585z0" style:family="text"/>
    <style:style style:name="WW8Num585z1" style:family="text"/>
    <style:style style:name="WW8Num585z2" style:family="text"/>
    <style:style style:name="WW8Num585z3" style:family="text"/>
    <style:style style:name="WW8Num585z4" style:family="text"/>
    <style:style style:name="WW8Num585z5" style:family="text"/>
    <style:style style:name="WW8Num585z6" style:family="text"/>
    <style:style style:name="WW8Num585z7" style:family="text"/>
    <style:style style:name="WW8Num585z8" style:family="text"/>
    <style:style style:name="WW8Num586z0" style:family="text"/>
    <style:style style:name="WW8Num587z0" style:family="text"/>
    <style:style style:name="WW8Num588z0" style:family="text"/>
    <style:style style:name="WW8Num589z0" style:family="text"/>
    <style:style style:name="WW8Num590z0" style:family="text"/>
    <style:style style:name="WW8Num59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5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3z0" style:family="text">
      <style:text-properties fo:background-color="#ffff00"/>
    </style:style>
    <style:style style:name="WW8Num594z0" style:family="text">
      <style:text-properties fo:font-style="normal" fo:font-weight="normal" style:font-style-asian="normal" style:font-weight-asian="normal"/>
    </style:style>
    <style:style style:name="WW8Num594z1" style:family="text"/>
    <style:style style:name="WW8Num594z2" style:family="text"/>
    <style:style style:name="WW8Num594z3" style:family="text"/>
    <style:style style:name="WW8Num594z4" style:family="text"/>
    <style:style style:name="WW8Num594z5" style:family="text"/>
    <style:style style:name="WW8Num594z6" style:family="text"/>
    <style:style style:name="WW8Num594z7" style:family="text"/>
    <style:style style:name="WW8Num594z8" style:family="text"/>
    <style:style style:name="WW8Num595z0" style:family="text"/>
    <style:style style:name="WW8Num596z0" style:family="text"/>
    <style:style style:name="WW8Num597z0" style:family="text">
      <style:text-properties fo:font-size="14pt" fo:font-style="normal" fo:font-weight="normal" style:font-size-asian="14pt" style:font-style-asian="normal" style:font-weight-asian="normal"/>
    </style:style>
    <style:style style:name="WW8Num597z1" style:family="text"/>
    <style:style style:name="WW8Num597z2" style:family="text"/>
    <style:style style:name="WW8Num597z3" style:family="text"/>
    <style:style style:name="WW8Num597z4" style:family="text"/>
    <style:style style:name="WW8Num597z5" style:family="text"/>
    <style:style style:name="WW8Num597z6" style:family="text"/>
    <style:style style:name="WW8Num597z7" style:family="text"/>
    <style:style style:name="WW8Num597z8" style:family="text"/>
    <style:style style:name="WW8Num598z0" style:family="text">
      <style:text-properties style:font-name="Arial" fo:font-family="Arial" style:font-family-generic="swiss" style:font-pitch="variable" fo:font-size="11pt" fo:font-style="normal" fo:font-weight="normal" fo:background-color="#00ff00" style:font-size-asian="11pt" style:font-style-asian="normal" style:font-weight-asian="normal" style:font-name-complex="Arial" style:font-family-complex="Arial" style:font-family-generic-complex="swiss" style:font-pitch-complex="variable"/>
    </style:style>
    <style:style style:name="WW8Num599z0" style:family="text">
      <style:text-properties fo:font-style="normal" fo:font-weight="normal" style:font-style-asian="normal" style:font-weight-asian="normal"/>
    </style:style>
    <style:style style:name="WW8Num599z1" style:family="text"/>
    <style:style style:name="WW8Num599z2" style:family="text"/>
    <style:style style:name="WW8Num599z3" style:family="text"/>
    <style:style style:name="WW8Num599z4" style:family="text"/>
    <style:style style:name="WW8Num599z5" style:family="text"/>
    <style:style style:name="WW8Num599z6" style:family="text"/>
    <style:style style:name="WW8Num599z7" style:family="text"/>
    <style:style style:name="WW8Num599z8" style:family="text"/>
    <style:style style:name="WW8Num600z0" style:family="text"/>
    <style:style style:name="WW8Num6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2z0" style:family="text"/>
    <style:style style:name="WW8Num602z1" style:family="text"/>
    <style:style style:name="WW8Num602z2" style:family="text"/>
    <style:style style:name="WW8Num602z3" style:family="text"/>
    <style:style style:name="WW8Num602z4" style:family="text"/>
    <style:style style:name="WW8Num602z5" style:family="text"/>
    <style:style style:name="WW8Num602z6" style:family="text"/>
    <style:style style:name="WW8Num602z7" style:family="text"/>
    <style:style style:name="WW8Num602z8" style:family="text"/>
    <style:style style:name="WW8Num603z0" style:family="text"/>
    <style:style style:name="WW8Num604z0" style:family="text"/>
    <style:style style:name="WW8Num605z0" style:family="text">
      <style:text-properties fo:font-style="normal" fo:font-weight="normal" style:font-style-asian="normal" style:font-weight-asian="normal"/>
    </style:style>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07z0" style:family="text">
      <style:text-properties fo:font-weight="bold" style:font-weight-asian="bold"/>
    </style:style>
    <style:style style:name="WW8Num608z0" style:family="text"/>
    <style:style style:name="WW8Num608z1" style:family="text"/>
    <style:style style:name="WW8Num608z2" style:family="text"/>
    <style:style style:name="WW8Num608z3" style:family="text"/>
    <style:style style:name="WW8Num608z4" style:family="text"/>
    <style:style style:name="WW8Num608z5" style:family="text"/>
    <style:style style:name="WW8Num608z6" style:family="text"/>
    <style:style style:name="WW8Num608z7" style:family="text"/>
    <style:style style:name="WW8Num608z8" style:family="text"/>
    <style:style style:name="WW8Num60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10z0" style:family="text"/>
    <style:style style:name="WW8Num610z1" style:family="text"/>
    <style:style style:name="WW8Num610z2" style:family="text"/>
    <style:style style:name="WW8Num610z3" style:family="text"/>
    <style:style style:name="WW8Num610z4" style:family="text"/>
    <style:style style:name="WW8Num610z5" style:family="text"/>
    <style:style style:name="WW8Num610z6" style:family="text"/>
    <style:style style:name="WW8Num610z7" style:family="text"/>
    <style:style style:name="WW8Num610z8" style:family="text"/>
    <style:style style:name="WW8Num6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2z0" style:family="text"/>
    <style:style style:name="WW8Num613z0" style:family="text">
      <style:text-properties fo:font-style="normal" fo:font-weight="normal" style:font-style-asian="normal" style:font-weight-asian="normal"/>
    </style:style>
    <style:style style:name="WW8Num613z1" style:family="text"/>
    <style:style style:name="WW8Num613z2" style:family="text"/>
    <style:style style:name="WW8Num613z3" style:family="text"/>
    <style:style style:name="WW8Num613z4" style:family="text"/>
    <style:style style:name="WW8Num613z5" style:family="text"/>
    <style:style style:name="WW8Num613z6" style:family="text"/>
    <style:style style:name="WW8Num613z7" style:family="text"/>
    <style:style style:name="WW8Num613z8" style:family="text"/>
    <style:style style:name="WW8Num614z0" style:family="text">
      <style:text-properties fo:font-style="normal" fo:font-weight="normal" style:font-style-asian="normal" style:font-weight-asian="normal"/>
    </style:style>
    <style:style style:name="WW8Num614z1" style:family="text"/>
    <style:style style:name="WW8Num615z0" style:family="text"/>
    <style:style style:name="WW8Num616z0" style:family="text">
      <style:text-properties fo:font-style="normal" fo:font-weight="normal" style:font-style-asian="normal" style:font-weight-asian="normal"/>
    </style:style>
    <style:style style:name="WW8Num617z0" style:family="text"/>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style style:name="WW8Num620z0" style:family="text">
      <style:text-properties fo:font-style="normal" fo:font-weight="normal" style:font-style-asian="normal" style:font-weight-asian="normal"/>
    </style:style>
    <style:style style:name="WW8Num620z1" style:family="text"/>
    <style:style style:name="WW8Num620z2" style:family="text"/>
    <style:style style:name="WW8Num620z3" style:family="text"/>
    <style:style style:name="WW8Num620z4" style:family="text"/>
    <style:style style:name="WW8Num620z5" style:family="text"/>
    <style:style style:name="WW8Num620z6" style:family="text"/>
    <style:style style:name="WW8Num620z7" style:family="text"/>
    <style:style style:name="WW8Num620z8" style:family="text"/>
    <style:style style:name="WW8Num621z0" style:family="text">
      <style:text-properties fo:font-style="normal" fo:font-weight="normal" style:font-style-asian="normal" style:font-weight-asian="normal"/>
    </style:style>
    <style:style style:name="WW8Num62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21z2" style:family="text"/>
    <style:style style:name="WW8Num621z3" style:family="text"/>
    <style:style style:name="WW8Num621z4" style:family="text"/>
    <style:style style:name="WW8Num621z5" style:family="text"/>
    <style:style style:name="WW8Num621z6" style:family="text"/>
    <style:style style:name="WW8Num621z7" style:family="text"/>
    <style:style style:name="WW8Num621z8" style:family="text"/>
    <style:style style:name="WW8Num622z0" style:family="text"/>
    <style:style style:name="WW8Num623z0" style:family="text"/>
    <style:style style:name="WW8Num624z0" style:family="text"/>
    <style:style style:name="WW8Num625z0" style:family="text">
      <style:text-properties style:font-name="Symbol" fo:font-family="Symbol" style:font-family-generic="roman" style:font-pitch="variable" fo:font-size="11pt" fo:language="it" fo:country="IT" style:font-size-asian="11pt" style:font-name-complex="Liberation Serif1" style:font-family-complex="'Liberation Serif', 'Times New Roman'" style:font-family-generic-complex="roman" style:font-pitch-complex="variable"/>
    </style:style>
    <style:style style:name="WW8Num626z0" style:family="text">
      <style:text-properties fo:font-weight="bold" style:font-weight-asian="bold"/>
    </style:style>
    <style:style style:name="WW8Num627z0" style:family="text">
      <style:text-properties fo:font-style="normal" fo:font-weight="normal" style:font-style-asian="normal" style:font-weight-asian="normal"/>
    </style:style>
    <style:style style:name="WW8Num628z0" style:family="text"/>
    <style:style style:name="WW8Num629z0" style:family="text"/>
    <style:style style:name="WW8Num63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31z0" style:family="text">
      <style:text-properties fo:font-weight="bold" style:font-weight-asian="bold"/>
    </style:style>
    <style:style style:name="WW8Num632z0" style:family="text"/>
    <style:style style:name="WW8Num632z1" style:family="text"/>
    <style:style style:name="WW8Num632z2" style:family="text"/>
    <style:style style:name="WW8Num632z3" style:family="text"/>
    <style:style style:name="WW8Num632z4" style:family="text"/>
    <style:style style:name="WW8Num632z5" style:family="text"/>
    <style:style style:name="WW8Num632z6" style:family="text"/>
    <style:style style:name="WW8Num632z7" style:family="text"/>
    <style:style style:name="WW8Num632z8" style:family="text"/>
    <style:style style:name="WW8Num633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5z0" style:family="text"/>
    <style:style style:name="WW8Num636z0" style:family="text"/>
    <style:style style:name="WW8Num637z0" style:family="text">
      <style:text-properties fo:font-weight="normal" style:font-weight-asian="normal"/>
    </style:style>
    <style:style style:name="WW8Num6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38z1" style:family="text"/>
    <style:style style:name="WW8Num638z2" style:family="text"/>
    <style:style style:name="WW8Num638z3" style:family="text"/>
    <style:style style:name="WW8Num638z4" style:family="text"/>
    <style:style style:name="WW8Num638z5" style:family="text"/>
    <style:style style:name="WW8Num638z6" style:family="text"/>
    <style:style style:name="WW8Num638z7" style:family="text"/>
    <style:style style:name="WW8Num638z8" style:family="text"/>
    <style:style style:name="WW8Num639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40z0" style:family="text"/>
    <style:style style:name="WW8Num641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42z1" style:family="text">
      <style:text-properties style:font-name="Courier New" fo:font-family="'Courier New'" style:font-family-generic="modern" style:font-name-complex="Courier New" style:font-family-complex="'Courier New'" style:font-family-generic-complex="modern"/>
    </style:style>
    <style:style style:name="WW8Num642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4z0" style:family="text">
      <style:text-properties fo:font-style="normal" fo:font-weight="bold" style:font-style-asian="normal" style:font-weight-asian="bold"/>
    </style:style>
    <style:style style:name="WW8Num645z0" style:family="text">
      <style:text-properties fo:font-style="normal" fo:font-weight="normal" style:font-style-asian="normal" style:font-weight-asian="normal"/>
    </style:style>
    <style:style style:name="WW8Num646z0" style:family="text"/>
    <style:style style:name="WW8Num64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48z0" style:family="text"/>
    <style:style style:name="WW8Num64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50z0" style:family="text">
      <style:text-properties fo:font-style="normal" fo:font-weight="normal" style:font-style-asian="normal" style:font-weight-asian="normal"/>
    </style:style>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2z0" style:family="text">
      <style:text-properties fo:font-style="normal" fo:font-weight="normal" style:font-style-asian="normal" style:font-weight-asian="normal"/>
    </style:style>
    <style:style style:name="WW8Num652z1" style:family="text"/>
    <style:style style:name="WW8Num652z2" style:family="text"/>
    <style:style style:name="WW8Num652z3" style:family="text"/>
    <style:style style:name="WW8Num652z4" style:family="text"/>
    <style:style style:name="WW8Num652z5" style:family="text"/>
    <style:style style:name="WW8Num652z6" style:family="text"/>
    <style:style style:name="WW8Num652z7" style:family="text"/>
    <style:style style:name="WW8Num652z8" style:family="text"/>
    <style:style style:name="WW8Num653z0" style:family="text"/>
    <style:style style:name="WW8Num653z1" style:family="text"/>
    <style:style style:name="WW8Num653z2" style:family="text"/>
    <style:style style:name="WW8Num653z3" style:family="text"/>
    <style:style style:name="WW8Num653z4" style:family="text"/>
    <style:style style:name="WW8Num653z5" style:family="text"/>
    <style:style style:name="WW8Num653z6" style:family="text"/>
    <style:style style:name="WW8Num653z7" style:family="text"/>
    <style:style style:name="WW8Num653z8" style:family="text"/>
    <style:style style:name="WW8Num654z0" style:family="text"/>
    <style:style style:name="WW8Num655z0" style:family="text">
      <style:text-properties fo:font-style="normal" fo:font-weight="normal" style:font-style-asian="normal" style:font-weight-asian="normal"/>
    </style:style>
    <style:style style:name="WW8Num655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55z2" style:family="text"/>
    <style:style style:name="WW8Num655z3" style:family="text"/>
    <style:style style:name="WW8Num655z4" style:family="text"/>
    <style:style style:name="WW8Num655z5" style:family="text"/>
    <style:style style:name="WW8Num655z6" style:family="text"/>
    <style:style style:name="WW8Num655z7" style:family="text"/>
    <style:style style:name="WW8Num655z8" style:family="text"/>
    <style:style style:name="WW8Num656z0" style:family="text"/>
    <style:style style:name="WW8Num657z0" style:family="text">
      <style:text-properties fo:font-style="normal" fo:font-weight="normal" style:font-style-asian="normal" style:font-weight-asian="normal"/>
    </style:style>
    <style:style style:name="WW8Num657z1" style:family="text"/>
    <style:style style:name="WW8Num657z2" style:family="text"/>
    <style:style style:name="WW8Num657z3" style:family="text"/>
    <style:style style:name="WW8Num657z4" style:family="text"/>
    <style:style style:name="WW8Num657z5" style:family="text"/>
    <style:style style:name="WW8Num657z6" style:family="text"/>
    <style:style style:name="WW8Num657z7" style:family="text"/>
    <style:style style:name="WW8Num657z8" style:family="text"/>
    <style:style style:name="WW8Num658z0" style:family="text"/>
    <style:style style:name="WW8Num659z0" style:family="text"/>
    <style:style style:name="WW8Num660z0" style:family="text">
      <style:text-properties fo:font-style="normal" fo:font-weight="normal" style:font-style-asian="normal" style:font-weight-asian="normal"/>
    </style:style>
    <style:style style:name="WW8Num660z1" style:family="text"/>
    <style:style style:name="WW8Num661z0" style:family="text"/>
    <style:style style:name="WW8Num66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3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64z0" style:family="text"/>
    <style:style style:name="WW8Num66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67z0" style:family="text"/>
    <style:style style:name="WW8Num66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6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70z0" style:family="text"/>
    <style:style style:name="WW8Num67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1z1" style:family="text">
      <style:text-properties style:font-name="Courier New" fo:font-family="'Courier New'" style:font-family-generic="modern" style:font-name-complex="Courier New" style:font-family-complex="'Courier New'" style:font-family-generic-complex="modern"/>
    </style:style>
    <style:style style:name="WW8Num671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7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73z0" style:family="text"/>
    <style:style style:name="WW8Num674z0" style:family="text">
      <style:text-properties fo:font-weight="bold" style:font-weight-asian="bold"/>
    </style:style>
    <style:style style:name="WW8Num675z0" style:family="text"/>
    <style:style style:name="WW8Num675z1" style:family="text"/>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Times-Bold" style:font-family-complex="Times-Bold, 'Times New Roman'" style:font-family-generic-complex="roman"/>
    </style:style>
    <style:style style:name="WW8Num677z0" style:family="text"/>
    <style:style style:name="WW8Num678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6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681z0" style:family="text"/>
    <style:style style:name="WW8Num681z1" style:family="text"/>
    <style:style style:name="WW8Num681z2" style:family="text"/>
    <style:style style:name="WW8Num681z3" style:family="text"/>
    <style:style style:name="WW8Num681z4" style:family="text"/>
    <style:style style:name="WW8Num681z5" style:family="text"/>
    <style:style style:name="WW8Num681z6" style:family="text"/>
    <style:style style:name="WW8Num681z7" style:family="text"/>
    <style:style style:name="WW8Num681z8" style:family="text"/>
    <style:style style:name="WW8Num682z0" style:family="text">
      <style:text-properties fo:font-style="normal" fo:font-weight="normal" style:font-style-asian="normal" style:font-weight-asian="normal"/>
    </style:style>
    <style:style style:name="WW8Num68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83z1" style:family="text"/>
    <style:style style:name="WW8Num683z2" style:family="text"/>
    <style:style style:name="WW8Num683z3" style:family="text"/>
    <style:style style:name="WW8Num683z4" style:family="text"/>
    <style:style style:name="WW8Num683z5" style:family="text"/>
    <style:style style:name="WW8Num683z6" style:family="text"/>
    <style:style style:name="WW8Num683z7" style:family="text"/>
    <style:style style:name="WW8Num683z8" style:family="text"/>
    <style:style style:name="WW8Num684z0" style:family="text"/>
    <style:style style:name="WW8Num685z0" style:family="text"/>
    <style:style style:name="WW8Num686z0" style:family="text"/>
    <style:style style:name="WW8Num686z1" style:family="text"/>
    <style:style style:name="WW8Num686z2" style:family="text"/>
    <style:style style:name="WW8Num686z3" style:family="text"/>
    <style:style style:name="WW8Num686z4" style:family="text"/>
    <style:style style:name="WW8Num686z5" style:family="text"/>
    <style:style style:name="WW8Num686z6" style:family="text"/>
    <style:style style:name="WW8Num686z7" style:family="text"/>
    <style:style style:name="WW8Num686z8" style:family="text"/>
    <style:style style:name="WW8Num6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688z0" style:family="text"/>
    <style:style style:name="WW8Num689z0" style:family="text">
      <style:text-properties fo:font-size="14pt" fo:font-style="normal" fo:font-weight="normal" style:font-size-asian="14pt" style:font-style-asian="normal" style:font-weight-asian="normal"/>
    </style:style>
    <style:style style:name="WW8Num689z1" style:family="text"/>
    <style:style style:name="WW8Num690z0" style:family="text">
      <style:text-properties fo:font-style="normal" fo:font-weight="normal" style:font-style-asian="normal" style:font-weight-asian="normal"/>
    </style:style>
    <style:style style:name="WW8Num690z1" style:family="text"/>
    <style:style style:name="WW8Num691z0" style:family="text"/>
    <style:style style:name="WW8Num691z1" style:family="text"/>
    <style:style style:name="WW8Num691z2" style:family="text"/>
    <style:style style:name="WW8Num691z3" style:family="text"/>
    <style:style style:name="WW8Num691z4" style:family="text"/>
    <style:style style:name="WW8Num691z5" style:family="text"/>
    <style:style style:name="WW8Num691z6" style:family="text"/>
    <style:style style:name="WW8Num691z7" style:family="text"/>
    <style:style style:name="WW8Num691z8" style:family="text"/>
    <style:style style:name="WW8Num692z0" style:family="text">
      <style:text-properties fo:font-style="normal" fo:font-weight="normal" style:font-style-asian="normal" style:font-weight-asian="normal"/>
    </style:style>
    <style:style style:name="WW8Num693z0" style:family="text"/>
    <style:style style:name="WW8Num693z1" style:family="text">
      <style:text-properties fo:font-style="normal" fo:font-weight="normal" style:font-style-asian="normal" style:font-weight-asian="normal"/>
    </style:style>
    <style:style style:name="WW8Num693z2" style:family="text"/>
    <style:style style:name="WW8Num693z3" style:family="text"/>
    <style:style style:name="WW8Num693z4" style:family="text"/>
    <style:style style:name="WW8Num693z5" style:family="text"/>
    <style:style style:name="WW8Num693z6" style:family="text"/>
    <style:style style:name="WW8Num693z7" style:family="text"/>
    <style:style style:name="WW8Num693z8" style:family="text"/>
    <style:style style:name="WW8Num694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6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6z0" style:family="text"/>
    <style:style style:name="WW8Num697z0" style:family="text"/>
    <style:style style:name="WW8Num698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69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0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04z0" style:family="text">
      <style:text-properties fo:font-weight="bold" style:font-weight-asian="bold"/>
    </style:style>
    <style:style style:name="WW8Num705z0" style:family="text">
      <style:text-properties fo:font-weight="bold" style:font-weight-asian="bold"/>
    </style:style>
    <style:style style:name="WW8Num706z0" style:family="text"/>
    <style:style style:name="WW8Num7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8z0" style:family="text">
      <style:text-properties fo:font-style="normal" fo:font-weight="normal" style:font-style-asian="normal" style:font-weight-asian="normal"/>
    </style:style>
    <style:style style:name="WW8Num709z0" style:family="text">
      <style:text-properties fo:font-style="normal" fo:font-weight="normal" style:font-style-asian="normal" style:font-weight-asian="normal"/>
    </style:style>
    <style:style style:name="WW8Num709z1" style:family="text"/>
    <style:style style:name="WW8Num709z2" style:family="text"/>
    <style:style style:name="WW8Num709z3" style:family="text"/>
    <style:style style:name="WW8Num709z4" style:family="text"/>
    <style:style style:name="WW8Num709z5" style:family="text"/>
    <style:style style:name="WW8Num709z6" style:family="text"/>
    <style:style style:name="WW8Num709z7" style:family="text"/>
    <style:style style:name="WW8Num709z8" style:family="text"/>
    <style:style style:name="WW8Num71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2z1" style:family="text"/>
    <style:style style:name="WW8Num712z2" style:family="text"/>
    <style:style style:name="WW8Num712z3" style:family="text"/>
    <style:style style:name="WW8Num712z4" style:family="text"/>
    <style:style style:name="WW8Num712z5" style:family="text"/>
    <style:style style:name="WW8Num712z6" style:family="text"/>
    <style:style style:name="WW8Num712z7" style:family="text"/>
    <style:style style:name="WW8Num712z8" style:family="text"/>
    <style:style style:name="WW8Num71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4z0" style:family="text"/>
    <style:style style:name="WW8Num715z0" style:family="text">
      <style:text-properties fo:font-style="normal" fo:font-weight="normal" style:font-style-asian="normal" style:font-weight-asian="normal"/>
    </style:style>
    <style:style style:name="WW8Num715z1" style:family="text"/>
    <style:style style:name="WW8Num715z2" style:family="text"/>
    <style:style style:name="WW8Num715z3" style:family="text"/>
    <style:style style:name="WW8Num715z4" style:family="text"/>
    <style:style style:name="WW8Num715z5" style:family="text"/>
    <style:style style:name="WW8Num715z6" style:family="text"/>
    <style:style style:name="WW8Num715z7" style:family="text"/>
    <style:style style:name="WW8Num715z8" style:family="text"/>
    <style:style style:name="WW8Num7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7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18z0" style:family="text">
      <style:text-properties fo:font-style="normal" fo:font-weight="normal" style:font-style-asian="normal" style:font-weight-asian="normal"/>
    </style:style>
    <style:style style:name="WW8Num7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21z1" style:family="text"/>
    <style:style style:name="WW8Num721z2" style:family="text"/>
    <style:style style:name="WW8Num721z3" style:family="text"/>
    <style:style style:name="WW8Num721z4" style:family="text"/>
    <style:style style:name="WW8Num721z5" style:family="text"/>
    <style:style style:name="WW8Num721z6" style:family="text"/>
    <style:style style:name="WW8Num721z7" style:family="text"/>
    <style:style style:name="WW8Num721z8"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4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725z0" style:family="text"/>
    <style:style style:name="WW8Num726z0" style:family="text"/>
    <style:style style:name="WW8Num726z1" style:family="text">
      <style:text-properties style:text-underline-style="solid" style:text-underline-width="auto" style:text-underline-color="font-color" fo:font-weight="bold" style:font-weight-asian="bold"/>
    </style:style>
    <style:style style:name="WW8Num72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29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30z0" style:family="text">
      <style:text-properties fo:font-size="12pt" fo:font-style="normal" fo:font-weight="normal" style:font-size-asian="12pt"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fo:font-style="normal" fo:font-weight="normal" style:font-style-asian="normal" style:font-weight-asian="normal"/>
    </style:style>
    <style:style style:name="WW8Num731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text-properties fo:font-style="normal" fo:font-weight="normal" style:font-style-asian="normal" style:font-weight-asian="normal"/>
    </style:style>
    <style:style style:name="WW8Num732z1" style:family="text"/>
    <style:style style:name="WW8Num733z0" style:family="text"/>
    <style:style style:name="WW8Num733z1" style:family="text"/>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style style:name="WW8Num73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36z0" style:family="text">
      <style:text-properties fo:font-style="normal" fo:font-weight="bold" style:font-style-asian="normal" style:font-weight-asian="bold"/>
    </style:style>
    <style:style style:name="WW8Num737z0" style:family="text"/>
    <style:style style:name="WW8Num73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8z1" style:family="text"/>
    <style:style style:name="WW8Num738z2" style:family="text"/>
    <style:style style:name="WW8Num738z3" style:family="text"/>
    <style:style style:name="WW8Num738z4" style:family="text"/>
    <style:style style:name="WW8Num738z5" style:family="text"/>
    <style:style style:name="WW8Num738z6" style:family="text"/>
    <style:style style:name="WW8Num738z7" style:family="text"/>
    <style:style style:name="WW8Num738z8" style:family="text"/>
    <style:style style:name="WW8Num73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41z0" style:family="text"/>
    <style:style style:name="WW8Num742z0" style:family="text">
      <style:text-properties fo:font-style="normal" fo:font-weight="normal" style:font-style-asian="normal" style:font-weight-asian="normal"/>
    </style:style>
    <style:style style:name="WW8Num743z0" style:family="text"/>
    <style:style style:name="WW8Num744z0" style:family="text">
      <style:text-properties fo:font-style="normal" fo:font-weight="normal" style:font-style-asian="normal" style:font-weight-asian="normal"/>
    </style:style>
    <style:style style:name="WW8Num744z1" style:family="text"/>
    <style:style style:name="WW8Num744z2" style:family="text"/>
    <style:style style:name="WW8Num744z3" style:family="text"/>
    <style:style style:name="WW8Num744z4" style:family="text"/>
    <style:style style:name="WW8Num744z5" style:family="text"/>
    <style:style style:name="WW8Num744z6" style:family="text"/>
    <style:style style:name="WW8Num744z7" style:family="text"/>
    <style:style style:name="WW8Num744z8" style:family="text"/>
    <style:style style:name="WW8Num7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6z0" style:family="text">
      <style:text-properties fo:font-style="normal" fo:font-weight="normal" style:font-style-asian="normal" style:font-weight-asian="normal"/>
    </style:style>
    <style:style style:name="WW8Num747z0" style:family="text"/>
    <style:style style:name="WW8Num748z0" style:family="text">
      <style:text-properties fo:font-weight="bold" style:font-weight-asian="bold"/>
    </style:style>
    <style:style style:name="WW8Num749z0" style:family="text"/>
    <style:style style:name="WW8Num750z0"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7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5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5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54z0" style:family="text">
      <style:text-properties fo:font-style="normal" fo:font-weight="normal" style:font-style-asian="normal" style:font-weight-asian="normal"/>
    </style:style>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7z0" style:family="text">
      <style:text-properties fo:font-weight="normal" style:font-weight-asian="normal"/>
    </style:style>
    <style:style style:name="WW8Num758z0" style:family="text">
      <style:text-properties fo:font-weight="normal" style:font-weight-asian="normal"/>
    </style:style>
    <style:style style:name="WW8Num759z0" style:family="text">
      <style:text-properties fo:font-size="12pt" fo:font-style="normal" fo:font-weight="normal" style:font-size-asian="12pt" style:font-style-asian="normal" style:font-weight-asian="normal"/>
    </style:style>
    <style:style style:name="WW8Num759z2" style:family="text"/>
    <style:style style:name="WW8Num759z3" style:family="text"/>
    <style:style style:name="WW8Num759z4" style:family="text"/>
    <style:style style:name="WW8Num759z5" style:family="text"/>
    <style:style style:name="WW8Num759z6" style:family="text"/>
    <style:style style:name="WW8Num759z7" style:family="text"/>
    <style:style style:name="WW8Num759z8" style:family="text"/>
    <style:style style:name="WW8Num760z0" style:family="text"/>
    <style:style style:name="WW8Num7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2z0" style:family="text">
      <style:text-properties fo:font-style="italic" style:text-underline-style="solid" style:text-underline-width="auto" style:text-underline-color="font-color" fo:font-weight="bold" style:font-style-asian="italic" style:font-weight-asian="bold"/>
    </style:style>
    <style:style style:name="WW8Num763z0" style:family="text"/>
    <style:style style:name="WW8Num7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5z0" style:family="text">
      <style:text-properties fo:font-style="normal" fo:font-weight="normal" style:font-style-asian="normal" style:font-weight-asian="normal"/>
    </style:style>
    <style:style style:name="WW8Num766z0" style:family="text">
      <style:text-properties fo:font-weight="bold" style:font-weight-asian="bold"/>
    </style:style>
    <style:style style:name="WW8Num7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68z0" style:family="text"/>
    <style:style style:name="WW8Num768z1" style:family="text"/>
    <style:style style:name="WW8Num768z2" style:family="text"/>
    <style:style style:name="WW8Num768z3" style:family="text"/>
    <style:style style:name="WW8Num768z4" style:family="text"/>
    <style:style style:name="WW8Num768z5" style:family="text"/>
    <style:style style:name="WW8Num768z6" style:family="text"/>
    <style:style style:name="WW8Num768z7" style:family="text"/>
    <style:style style:name="WW8Num768z8" style:family="text"/>
    <style:style style:name="WW8Num76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0z0" style:family="text"/>
    <style:style style:name="WW8Num770z1" style:family="text"/>
    <style:style style:name="WW8Num770z2" style:family="text"/>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2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7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style style:name="WW8Num776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777z0" style:family="text">
      <style:text-properties fo:font-style="normal" fo:font-weight="normal" style:font-style-asian="normal" style:font-weight-asian="normal"/>
    </style:style>
    <style:style style:name="WW8Num777z1" style:family="text"/>
    <style:style style:name="WW8Num778z0" style:family="text"/>
    <style:style style:name="WW8Num779z0" style:family="text">
      <style:text-properties fo:font-weight="bold" style:font-weight-asian="bold"/>
    </style:style>
    <style:style style:name="WW8Num780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781z0" style:family="text">
      <style:text-properties fo:font-style="normal" fo:font-weight="normal" style:font-style-asian="normal" style:font-weight-asian="normal"/>
    </style:style>
    <style:style style:name="WW8Num781z1" style:family="text"/>
    <style:style style:name="WW8Num781z2" style:family="text"/>
    <style:style style:name="WW8Num781z3" style:family="text"/>
    <style:style style:name="WW8Num781z4" style:family="text"/>
    <style:style style:name="WW8Num781z5" style:family="text"/>
    <style:style style:name="WW8Num781z6" style:family="text"/>
    <style:style style:name="WW8Num781z7" style:family="text"/>
    <style:style style:name="WW8Num781z8" style:family="text"/>
    <style:style style:name="WW8Num782z0" style:family="text"/>
    <style:style style:name="WW8Num7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5z0" style:family="text"/>
    <style:style style:name="WW8Num786z0" style:family="text">
      <style:text-properties fo:font-weight="normal" style:font-weight-asian="normal"/>
    </style:style>
    <style:style style:name="WW8Num7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8z0" style:family="text"/>
    <style:style style:name="WW8Num789z0" style:family="text"/>
    <style:style style:name="WW8Num790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79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92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793z0" style:family="text"/>
    <style:style style:name="WW8Num794z0" style:family="text"/>
    <style:style style:name="WW8Num795z0" style:family="text"/>
    <style:style style:name="WW8Num796z0" style:family="text">
      <style:text-properties fo:font-style="normal" fo:font-weight="normal" style:font-style-asian="normal" style:font-weight-asian="normal"/>
    </style:style>
    <style:style style:name="WW8Num796z1" style:family="text"/>
    <style:style style:name="WW8Num796z2" style:family="text"/>
    <style:style style:name="WW8Num796z3" style:family="text"/>
    <style:style style:name="WW8Num796z4" style:family="text"/>
    <style:style style:name="WW8Num796z5" style:family="text"/>
    <style:style style:name="WW8Num796z6" style:family="text"/>
    <style:style style:name="WW8Num796z7" style:family="text"/>
    <style:style style:name="WW8Num796z8" style:family="text"/>
    <style:style style:name="WW8Num797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798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79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99z1" style:family="text"/>
    <style:style style:name="WW8Num799z2" style:family="text"/>
    <style:style style:name="WW8Num799z3" style:family="text"/>
    <style:style style:name="WW8Num799z4" style:family="text"/>
    <style:style style:name="WW8Num799z5" style:family="text"/>
    <style:style style:name="WW8Num799z6" style:family="text"/>
    <style:style style:name="WW8Num799z7" style:family="text"/>
    <style:style style:name="WW8Num799z8" style:family="text"/>
    <style:style style:name="WW8Num800z0" style:family="text"/>
    <style:style style:name="WW8Num8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2z0" style:family="text"/>
    <style:style style:name="WW8Num803z0" style:family="text"/>
    <style:style style:name="WW8Num803z1" style:family="text"/>
    <style:style style:name="WW8Num803z2" style:family="text"/>
    <style:style style:name="WW8Num803z3" style:family="text"/>
    <style:style style:name="WW8Num803z4" style:family="text"/>
    <style:style style:name="WW8Num803z5" style:family="text"/>
    <style:style style:name="WW8Num803z6" style:family="text"/>
    <style:style style:name="WW8Num803z7" style:family="text"/>
    <style:style style:name="WW8Num803z8" style:family="text"/>
    <style:style style:name="WW8Num804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05z0" style:family="text"/>
    <style:style style:name="WW8Num805z1" style:family="text">
      <style:text-properties fo:font-style="normal" fo:font-weight="normal" style:font-style-asian="normal" style:font-weight-asian="normal"/>
    </style:style>
    <style:style style:name="WW8Num8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8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8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11z0" style:family="text"/>
    <style:style style:name="WW8Num812z0" style:family="text"/>
    <style:style style:name="WW8Num813z0" style:family="text"/>
    <style:style style:name="WW8Num814z0" style:family="text">
      <style:text-properties style:font-name="Arial" fo:font-family="Arial" style:font-family-generic="swiss" style:font-pitch="variable" fo:font-size="11pt" fo:background-color="#00ffff" style:font-size-asian="11pt" style:font-name-complex="Arial" style:font-family-complex="Arial" style:font-family-generic-complex="swiss" style:font-pitch-complex="variable"/>
    </style:style>
    <style:style style:name="WW8Num815z0" style:family="text"/>
    <style:style style:name="WW8Num815z1" style:family="text"/>
    <style:style style:name="WW8Num815z2" style:family="text"/>
    <style:style style:name="WW8Num815z3" style:family="text"/>
    <style:style style:name="WW8Num815z4" style:family="text"/>
    <style:style style:name="WW8Num815z5" style:family="text"/>
    <style:style style:name="WW8Num815z6" style:family="text"/>
    <style:style style:name="WW8Num815z7" style:family="text"/>
    <style:style style:name="WW8Num815z8" style:family="text"/>
    <style:style style:name="WW8Num81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1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1z0" style:family="text">
      <style:text-properties fo:font-style="normal" fo:font-weight="normal" style:font-style-asian="normal" style:font-weight-asian="normal"/>
    </style:style>
    <style:style style:name="WW8Num822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23z0" style:family="text"/>
    <style:style style:name="WW8Num824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25z0" style:family="text"/>
    <style:style style:name="WW8Num825z1" style:family="text"/>
    <style:style style:name="WW8Num825z2" style:family="text"/>
    <style:style style:name="WW8Num825z3" style:family="text"/>
    <style:style style:name="WW8Num825z4" style:family="text"/>
    <style:style style:name="WW8Num825z5" style:family="text"/>
    <style:style style:name="WW8Num825z6" style:family="text"/>
    <style:style style:name="WW8Num825z7" style:family="text"/>
    <style:style style:name="WW8Num825z8" style:family="text"/>
    <style:style style:name="WW8Num826z0" style:family="text"/>
    <style:style style:name="WW8Num827z0" style:family="text"/>
    <style:style style:name="WW8Num827z1" style:family="text"/>
    <style:style style:name="WW8Num827z2" style:family="text"/>
    <style:style style:name="WW8Num827z3" style:family="text"/>
    <style:style style:name="WW8Num827z4" style:family="text"/>
    <style:style style:name="WW8Num827z5" style:family="text"/>
    <style:style style:name="WW8Num827z6" style:family="text"/>
    <style:style style:name="WW8Num827z7" style:family="text"/>
    <style:style style:name="WW8Num827z8" style:family="text"/>
    <style:style style:name="WW8Num82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29z0" style:family="text">
      <style:text-properties fo:font-style="normal" fo:font-weight="normal" style:font-style-asian="normal" style:font-weight-asian="normal"/>
    </style:style>
    <style:style style:name="WW8Num829z1" style:family="text"/>
    <style:style style:name="WW8Num829z2" style:family="text"/>
    <style:style style:name="WW8Num829z3" style:family="text"/>
    <style:style style:name="WW8Num829z4" style:family="text"/>
    <style:style style:name="WW8Num829z5" style:family="text"/>
    <style:style style:name="WW8Num829z6" style:family="text"/>
    <style:style style:name="WW8Num829z7" style:family="text"/>
    <style:style style:name="WW8Num829z8" style:family="text"/>
    <style:style style:name="WW8Num8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3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833z0" style:family="text">
      <style:text-properties fo:font-style="normal" fo:font-weight="normal" style:font-style-asian="normal" style:font-weight-asian="normal"/>
    </style:style>
    <style:style style:name="WW8Num83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36z0" style:family="text">
      <style:text-properties fo:font-style="normal" fo:font-weight="normal" style:font-style-asian="normal" style:font-weight-asian="normal"/>
    </style:style>
    <style:style style:name="WW8Num836z1" style:family="text"/>
    <style:style style:name="WW8Num836z2" style:family="text"/>
    <style:style style:name="WW8Num836z3" style:family="text"/>
    <style:style style:name="WW8Num836z4" style:family="text"/>
    <style:style style:name="WW8Num836z5" style:family="text"/>
    <style:style style:name="WW8Num836z6" style:family="text"/>
    <style:style style:name="WW8Num836z7" style:family="text"/>
    <style:style style:name="WW8Num836z8" style:family="text"/>
    <style:style style:name="WW8Num837z0" style:family="text"/>
    <style:style style:name="WW8Num83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39z0" style:family="text"/>
    <style:style style:name="WW8Num84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1z0" style:family="text"/>
    <style:style style:name="WW8Num84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3z0" style:family="text">
      <style:text-properties style:font-name="Times-Bold" fo:font-family="Times-Bold, 'Times New Roman'" style:font-family-generic="roman" fo:font-size="11pt" fo:letter-spacing="-0.004cm" fo:font-weight="bold" style:font-size-asian="11pt" style:font-weight-asian="bold" style:font-name-complex="Tahoma" style:font-family-complex="Tahoma" style:font-family-generic-complex="swiss" style:font-pitch-complex="variable"/>
    </style:style>
    <style:style style:name="WW8Num844z0" style:family="text">
      <style:text-properties fo:font-style="normal" fo:font-weight="normal" style:font-style-asian="normal" style:font-weight-asian="normal"/>
    </style:style>
    <style:style style:name="WW8Num844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4z2" style:family="text"/>
    <style:style style:name="WW8Num844z3" style:family="text"/>
    <style:style style:name="WW8Num844z4" style:family="text"/>
    <style:style style:name="WW8Num844z5" style:family="text"/>
    <style:style style:name="WW8Num844z6" style:family="text"/>
    <style:style style:name="WW8Num844z7" style:family="text"/>
    <style:style style:name="WW8Num844z8" style:family="text"/>
    <style:style style:name="WW8Num84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48z0" style:family="text"/>
    <style:style style:name="WW8Num849z0" style:family="text"/>
    <style:style style:name="WW8Num8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8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2z0" style:family="text"/>
    <style:style style:name="WW8Num853z0" style:family="text"/>
    <style:style style:name="WW8Num854z0" style:family="text"/>
    <style:style style:name="WW8Num8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6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57z1" style:family="text">
      <style:text-properties style:font-name="Courier New" fo:font-family="'Courier New'" style:font-family-generic="modern" style:font-name-complex="Courier New" style:font-family-complex="'Courier New'" style:font-family-generic-complex="modern"/>
    </style:style>
    <style:style style:name="WW8Num857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58z0" style:family="text"/>
    <style:style style:name="WW8Num859z0" style:family="text">
      <style:text-properties fo:font-style="normal" fo:font-weight="normal" style:font-style-asian="normal" style:font-weight-asian="normal"/>
    </style:style>
    <style:style style:name="WW8Num859z1" style:family="text"/>
    <style:style style:name="WW8Num859z2" style:family="text"/>
    <style:style style:name="WW8Num859z3" style:family="text"/>
    <style:style style:name="WW8Num859z4" style:family="text"/>
    <style:style style:name="WW8Num859z5" style:family="text"/>
    <style:style style:name="WW8Num859z6" style:family="text"/>
    <style:style style:name="WW8Num859z7" style:family="text"/>
    <style:style style:name="WW8Num859z8" style:family="text"/>
    <style:style style:name="WW8Num860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1z0" style:family="text">
      <style:text-properties fo:font-style="normal" fo:font-weight="bold" style:font-style-asian="normal" style:font-weight-asian="bold"/>
    </style:style>
    <style:style style:name="WW8Num862z0" style:family="text"/>
    <style:style style:name="WW8Num862z1" style:family="text"/>
    <style:style style:name="WW8Num862z2" style:family="text"/>
    <style:style style:name="WW8Num862z3" style:family="text"/>
    <style:style style:name="WW8Num862z4" style:family="text"/>
    <style:style style:name="WW8Num862z5" style:family="text"/>
    <style:style style:name="WW8Num862z6" style:family="text"/>
    <style:style style:name="WW8Num862z7" style:family="text"/>
    <style:style style:name="WW8Num862z8" style:family="text"/>
    <style:style style:name="WW8Num863z0" style:family="text"/>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86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67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6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70z0" style:family="text">
      <style:text-properties fo:font-style="normal" fo:font-weight="normal" style:font-style-asian="normal" style:font-weight-asian="normal"/>
    </style:style>
    <style:style style:name="WW8Num870z1" style:family="text"/>
    <style:style style:name="WW8Num870z2" style:family="text"/>
    <style:style style:name="WW8Num870z3" style:family="text"/>
    <style:style style:name="WW8Num870z4" style:family="text"/>
    <style:style style:name="WW8Num870z5" style:family="text"/>
    <style:style style:name="WW8Num870z6" style:family="text"/>
    <style:style style:name="WW8Num870z7" style:family="text"/>
    <style:style style:name="WW8Num870z8" style:family="text"/>
    <style:style style:name="WW8Num871z0" style:family="text">
      <style:text-properties style:use-window-font-color="true"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5z0" style:family="text">
      <style:text-properties fo:font-weight="bold" style:font-weight-asian="bold"/>
    </style:style>
    <style:style style:name="WW8Num87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7z0" style:family="text"/>
    <style:style style:name="WW8Num878z0" style:family="text">
      <style:text-properties fo:font-style="normal" fo:font-weight="normal" style:font-style-asian="normal" style:font-weight-asian="normal"/>
    </style:style>
    <style:style style:name="WW8Num878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78z2" style:family="text"/>
    <style:style style:name="WW8Num878z3" style:family="text"/>
    <style:style style:name="WW8Num878z4" style:family="text"/>
    <style:style style:name="WW8Num878z5" style:family="text"/>
    <style:style style:name="WW8Num878z6" style:family="text"/>
    <style:style style:name="WW8Num878z7" style:family="text"/>
    <style:style style:name="WW8Num878z8" style:family="text"/>
    <style:style style:name="WW8Num879z0" style:family="text"/>
    <style:style style:name="WW8Num880z0" style:family="text">
      <style:text-properties style:font-name="Wingdings" fo:font-family="Wingdings" style:font-pitch="variable" style:font-charset="x-symbol" fo:font-style="normal" style:font-style-asian="normal" style:font-name-complex="Times-Bold" style:font-family-complex="Times-Bold, 'Times New Roman'" style:font-family-generic-complex="roman"/>
    </style:style>
    <style:style style:name="WW8Num88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82z0" style:family="text">
      <style:text-properties fo:font-style="normal" fo:font-weight="bold" style:font-style-asian="normal" style:font-weight-asian="bold"/>
    </style:style>
    <style:style style:name="WW8Num883z0" style:family="text">
      <style:text-properties fo:font-weight="bold" style:font-weight-asian="bold"/>
    </style:style>
    <style:style style:name="WW8Num8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6z0" style:family="text"/>
    <style:style style:name="WW8Num88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7z1" style:family="text"/>
    <style:style style:name="WW8Num887z2" style:family="text"/>
    <style:style style:name="WW8Num887z3" style:family="text"/>
    <style:style style:name="WW8Num887z4" style:family="text"/>
    <style:style style:name="WW8Num887z5" style:family="text"/>
    <style:style style:name="WW8Num887z6" style:family="text"/>
    <style:style style:name="WW8Num887z7" style:family="text"/>
    <style:style style:name="WW8Num887z8" style:family="text"/>
    <style:style style:name="WW8Num888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89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0z0" style:family="text">
      <style:text-properties fo:font-style="normal" fo:font-weight="normal" style:font-style-asian="normal" style:font-weight-asian="normal"/>
    </style:style>
    <style:style style:name="WW8Num890z1" style:family="text"/>
    <style:style style:name="WW8Num890z2" style:family="text"/>
    <style:style style:name="WW8Num890z3" style:family="text"/>
    <style:style style:name="WW8Num890z4" style:family="text"/>
    <style:style style:name="WW8Num890z5" style:family="text"/>
    <style:style style:name="WW8Num890z6" style:family="text"/>
    <style:style style:name="WW8Num890z7" style:family="text"/>
    <style:style style:name="WW8Num890z8" style:family="text"/>
    <style:style style:name="WW8Num891z0" style:family="text"/>
    <style:style style:name="WW8Num892z0" style:family="text">
      <style:text-properties fo:font-weight="bold" style:font-weight-asian="bold"/>
    </style:style>
    <style:style style:name="WW8Num893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895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6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897z0" style:family="text"/>
    <style:style style:name="WW8Num897z1" style:family="text"/>
    <style:style style:name="WW8Num897z2" style:family="text"/>
    <style:style style:name="WW8Num897z3" style:family="text"/>
    <style:style style:name="WW8Num897z4" style:family="text"/>
    <style:style style:name="WW8Num897z5" style:family="text"/>
    <style:style style:name="WW8Num897z6" style:family="text"/>
    <style:style style:name="WW8Num897z7" style:family="text"/>
    <style:style style:name="WW8Num897z8" style:family="text"/>
    <style:style style:name="WW8Num898z0" style:family="text"/>
    <style:style style:name="WW8Num89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0z0" style:family="text">
      <style:text-properties fo:font-style="normal" fo:font-weight="normal" style:font-style-asian="normal" style:font-weight-asian="normal"/>
    </style:style>
    <style:style style:name="WW8Num900z1" style:family="text"/>
    <style:style style:name="WW8Num900z2" style:family="text"/>
    <style:style style:name="WW8Num900z3" style:family="text"/>
    <style:style style:name="WW8Num900z4" style:family="text"/>
    <style:style style:name="WW8Num900z5" style:family="text"/>
    <style:style style:name="WW8Num900z6" style:family="text"/>
    <style:style style:name="WW8Num900z7" style:family="text"/>
    <style:style style:name="WW8Num900z8" style:family="text"/>
    <style:style style:name="WW8Num901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02z0" style:family="text"/>
    <style:style style:name="WW8Num903z0" style:family="text"/>
    <style:style style:name="WW8Num904z0" style:family="text"/>
    <style:style style:name="WW8Num905z0" style:family="text"/>
    <style:style style:name="WW8Num90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06z1" style:family="text">
      <style:text-properties style:font-name="Courier New" fo:font-family="'Courier New'" style:font-family-generic="modern" style:font-name-complex="Courier New" style:font-family-complex="'Courier New'" style:font-family-generic-complex="modern"/>
    </style:style>
    <style:style style:name="WW8Num906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07z0" style:family="text"/>
    <style:style style:name="WW8Num908z0" style:family="text"/>
    <style:style style:name="WW8Num9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0z0" style:family="text"/>
    <style:style style:name="WW8Num911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12z0" style:family="text"/>
    <style:style style:name="WW8Num913z0" style:family="text"/>
    <style:style style:name="WW8Num914z0" style:family="text">
      <style:text-properties fo:font-weight="bold" style:font-weight-asian="bold"/>
    </style:style>
    <style:style style:name="WW8Num915z0" style:family="text"/>
    <style:style style:name="WW8Num916z0" style:family="text"/>
    <style:style style:name="WW8Num917z0" style:family="text"/>
    <style:style style:name="WW8Num918z0" style:family="text">
      <style:text-properties style:font-name="Arial" fo:font-family="Arial" style:font-family-generic="swiss" style:font-pitch="variable" fo:font-size="11pt" fo:letter-spacing="-0.004cm"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919z0" style:family="text"/>
    <style:style style:name="WW8Num920z0" style:family="text">
      <style:text-properties fo:font-style="normal" fo:font-weight="normal" style:font-style-asian="normal" style:font-weight-asian="normal"/>
    </style:style>
    <style:style style:name="WW8Num920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20z2" style:family="text"/>
    <style:style style:name="WW8Num920z3" style:family="text"/>
    <style:style style:name="WW8Num920z4" style:family="text"/>
    <style:style style:name="WW8Num920z5" style:family="text"/>
    <style:style style:name="WW8Num920z6" style:family="text"/>
    <style:style style:name="WW8Num920z7" style:family="text"/>
    <style:style style:name="WW8Num920z8" style:family="text"/>
    <style:style style:name="WW8Num921z0" style:family="text"/>
    <style:style style:name="WW8Num922z0" style:family="text"/>
    <style:style style:name="WW8Num923z0" style:family="text"/>
    <style:style style:name="WW8Num924z0" style:family="text">
      <style:text-properties style:font-name="Times-Bold" fo:font-family="Times-Bold, 'Times New Roman'" style:font-family-generic="roman" fo:font-weight="bold" style:font-weight-asian="bold" style:font-name-complex="Tahoma" style:font-family-complex="Tahoma" style:font-family-generic-complex="swiss" style:font-pitch-complex="variable"/>
    </style:style>
    <style:style style:name="WW8Num925z0" style:family="text">
      <style:text-properties style:font-name="Liberation Sans" fo:font-family="'Liberation Sans'" style:font-family-generic="swiss" style:font-pitch="variable" fo:font-size="12pt" style:font-size-asian="10.5pt" style:font-name-complex="Times-Bold" style:font-family-complex="Times-Bold, 'Times New Roman'" style:font-family-generic-complex="roman" style:font-size-complex="12pt"/>
    </style:style>
    <style:style style:name="WW8Num926z0" style:family="text"/>
    <style:style style:name="WW8Num927z0" style:family="text"/>
    <style:style style:name="WW8Num928z0" style:family="text">
      <style:text-properties fo:font-size="12pt" fo:font-style="normal" fo:font-weight="normal" style:font-size-asian="12pt" style:font-style-asian="normal" style:font-weight-asian="normal"/>
    </style:style>
    <style:style style:name="WW8Num928z1" style:family="text"/>
    <style:style style:name="WW8Num928z2" style:family="text"/>
    <style:style style:name="WW8Num928z3" style:family="text"/>
    <style:style style:name="WW8Num928z4" style:family="text"/>
    <style:style style:name="WW8Num928z5" style:family="text"/>
    <style:style style:name="WW8Num928z6" style:family="text"/>
    <style:style style:name="WW8Num928z7" style:family="text"/>
    <style:style style:name="WW8Num928z8" style:family="text"/>
    <style:style style:name="WW8Num929z0" style:family="text"/>
    <style:style style:name="WW8Num930z0" style:family="text">
      <style:text-properties fo:font-style="normal" fo:font-weight="bold" style:font-style-asian="normal" style:font-weight-asian="bold"/>
    </style:style>
    <style:style style:name="WW8Num931z0" style:family="text"/>
    <style:style style:name="WW8Num932z0" style:family="text"/>
    <style:style style:name="WW8Num933z0" style:family="text">
      <style:text-properties fo:font-weight="bold" style:font-weight-asian="bold"/>
    </style:style>
    <style:style style:name="WW8Num9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34z1" style:family="text"/>
    <style:style style:name="WW8Num935z0" style:family="text">
      <style:text-properties style:font-name="Arial" fo:font-family="Arial" style:font-family-generic="swiss" style:font-pitch="variable" fo:font-size="11pt" fo:letter-spacing="-0.004cm" fo:font-style="italic" fo:font-weight="bold" style:font-size-asian="11pt" style:font-style-asian="italic" style:font-weight-asian="bold" style:font-name-complex="Arial" style:font-family-complex="Arial" style:font-family-generic-complex="swiss" style:font-pitch-complex="variable"/>
    </style:style>
    <style:style style:name="WW8Num936z0" style:family="text"/>
    <style:style style:name="WW8Num9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939z0" style:family="text">
      <style:text-properties style:font-name="Wingdings" fo:font-family="Wingdings" style:font-pitch="variable" style:font-charset="x-symbol" fo:font-size="11pt" fo:font-style="normal" fo:font-weight="normal" style:font-size-asian="11pt" style:font-style-asian="normal" style:font-weight-asian="normal" style:font-name-complex="Times-Bold" style:font-family-complex="Times-Bold, 'Times New Roman'" style:font-family-generic-complex="roman"/>
    </style:style>
    <style:style style:name="WW8Num940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41z0" style:family="text">
      <style:text-properties fo:font-style="normal" fo:font-weight="normal" style:font-style-asian="normal" style:font-weight-asian="normal"/>
    </style:style>
    <style:style style:name="WW8Num9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3z0" style:family="text"/>
    <style:style style:name="WW8Num943z1" style:family="text"/>
    <style:style style:name="WW8Num943z2" style:family="text"/>
    <style:style style:name="WW8Num943z3" style:family="text"/>
    <style:style style:name="WW8Num943z4" style:family="text"/>
    <style:style style:name="WW8Num943z5" style:family="text"/>
    <style:style style:name="WW8Num943z6" style:family="text"/>
    <style:style style:name="WW8Num943z7" style:family="text"/>
    <style:style style:name="WW8Num943z8" style:family="text"/>
    <style:style style:name="WW8Num944z0" style:family="text"/>
    <style:style style:name="WW8Num945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46z0" style:family="text">
      <style:text-properties fo:font-style="normal" fo:font-weight="normal" style:font-style-asian="normal" style:font-weight-asian="normal"/>
    </style:style>
    <style:style style:name="WW8Num946z1" style:family="text"/>
    <style:style style:name="WW8Num946z2" style:family="text"/>
    <style:style style:name="WW8Num946z3" style:family="text"/>
    <style:style style:name="WW8Num946z4" style:family="text"/>
    <style:style style:name="WW8Num946z5" style:family="text"/>
    <style:style style:name="WW8Num946z6" style:family="text"/>
    <style:style style:name="WW8Num946z7" style:family="text"/>
    <style:style style:name="WW8Num946z8" style:family="text"/>
    <style:style style:name="WW8Num9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8z0" style:family="text">
      <style:text-properties style:use-window-font-color="true" style:font-name="Symbol" fo:font-family="Symbol" style:font-family-generic="roman" style:font-pitch="variable" fo:font-size="20pt" fo:letter-spacing="-0.004cm" fo:background-color="#ffff00" style:font-size-asian="20pt" style:font-name-complex="Liberation Serif1" style:font-family-complex="'Liberation Serif', 'Times New Roman'" style:font-family-generic-complex="roman" style:font-pitch-complex="variable"/>
    </style:style>
    <style:style style:name="WW8Num9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0z0" style:family="text">
      <style:text-properties style:font-name="Wingdings" fo:font-family="Wingdings" style:font-pitch="variable" style:font-charset="x-symbol" fo:font-size="8pt" style:font-size-asian="8pt" style:font-name-complex="Times-Bold" style:font-family-complex="Times-Bold, 'Times New Roman'" style:font-family-generic-complex="roman"/>
    </style:style>
    <style:style style:name="WW8Num95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2z0" style:family="text">
      <style:text-properties style:font-name="Arial" fo:font-family="Arial" style:font-family-generic="swiss" style:font-pitch="variable" fo:font-size="11pt" fo:letter-spacing="-0.004cm" style:font-size-asian="11pt" style:font-name-complex="Arial" style:font-family-complex="Arial" style:font-family-generic-complex="swiss" style:font-pitch-complex="variable"/>
    </style:style>
    <style:style style:name="WW8Num9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4z0" style:family="text"/>
    <style:style style:name="WW8Num955z0" style:family="text"/>
    <style:style style:name="WW8Num955z1" style:family="text"/>
    <style:style style:name="WW8Num955z2" style:family="text"/>
    <style:style style:name="WW8Num955z3" style:family="text"/>
    <style:style style:name="WW8Num955z4" style:family="text"/>
    <style:style style:name="WW8Num955z5" style:family="text"/>
    <style:style style:name="WW8Num955z6" style:family="text"/>
    <style:style style:name="WW8Num955z7" style:family="text"/>
    <style:style style:name="WW8Num955z8" style:family="text"/>
    <style:style style:name="WW8Num956z0" style:family="text">
      <style:text-properties style:font-name="Wingdings" fo:font-family="Wingdings" style:font-pitch="variable" style:font-charset="x-symbol" fo:font-size="11pt" style:font-size-asian="11pt" style:font-name-complex="Times-Bold" style:font-family-complex="Times-Bold, 'Times New Roman'" style:font-family-generic-complex="roman"/>
    </style:style>
    <style:style style:name="WW8Num95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57z1" style:family="text"/>
    <style:style style:name="WW8Num957z2" style:family="text"/>
    <style:style style:name="WW8Num957z3" style:family="text"/>
    <style:style style:name="WW8Num957z4" style:family="text"/>
    <style:style style:name="WW8Num957z5" style:family="text"/>
    <style:style style:name="WW8Num957z6" style:family="text"/>
    <style:style style:name="WW8Num957z7" style:family="text"/>
    <style:style style:name="WW8Num957z8" style:family="text"/>
    <style:style style:name="WW8Num958z0" style:family="text">
      <style:text-properties fo:font-style="normal" fo:font-weight="normal" style:font-style-asian="normal" style:font-weight-asian="normal"/>
    </style:style>
    <style:style style:name="WW8Num958z1" style:family="text"/>
    <style:style style:name="WW8Num958z2" style:family="text"/>
    <style:style style:name="WW8Num958z3" style:family="text"/>
    <style:style style:name="WW8Num958z4" style:family="text"/>
    <style:style style:name="WW8Num958z5" style:family="text"/>
    <style:style style:name="WW8Num958z6" style:family="text"/>
    <style:style style:name="WW8Num958z7" style:family="text"/>
    <style:style style:name="WW8Num958z8" style:family="text"/>
    <style:style style:name="WW8Num959z0" style:family="text">
      <style:text-properties fo:font-style="normal" fo:font-weight="normal" style:font-style-asian="normal" style:font-weight-asian="normal"/>
    </style:style>
    <style:style style:name="WW8Num959z1" style:family="text"/>
    <style:style style:name="WW8Num959z2" style:family="text"/>
    <style:style style:name="WW8Num959z3" style:family="text"/>
    <style:style style:name="WW8Num959z4" style:family="text"/>
    <style:style style:name="WW8Num959z5" style:family="text"/>
    <style:style style:name="WW8Num959z6" style:family="text"/>
    <style:style style:name="WW8Num959z7" style:family="text"/>
    <style:style style:name="WW8Num959z8" style:family="text"/>
    <style:style style:name="WW8Num96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60z1" style:family="text"/>
    <style:style style:name="WW8Num960z2" style:family="text"/>
    <style:style style:name="WW8Num960z3" style:family="text"/>
    <style:style style:name="WW8Num960z4" style:family="text"/>
    <style:style style:name="WW8Num960z5" style:family="text"/>
    <style:style style:name="WW8Num960z6" style:family="text"/>
    <style:style style:name="WW8Num960z7" style:family="text"/>
    <style:style style:name="WW8Num960z8" style:family="text"/>
    <style:style style:name="WW8Num96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0" style:family="text">
      <style:text-properties fo:font-style="normal" fo:font-weight="normal" style:font-style-asian="normal" style:font-weight-asian="normal"/>
    </style:style>
    <style:style style:name="WW8Num962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2z2" style:family="text"/>
    <style:style style:name="WW8Num962z3" style:family="text"/>
    <style:style style:name="WW8Num962z4" style:family="text"/>
    <style:style style:name="WW8Num962z5" style:family="text"/>
    <style:style style:name="WW8Num962z6" style:family="text"/>
    <style:style style:name="WW8Num962z7" style:family="text"/>
    <style:style style:name="WW8Num962z8" style:family="text"/>
    <style:style style:name="WW8Num963z0" style:family="text">
      <style:text-properties style:font-name="Wingdings" fo:font-family="Wingdings" style:font-pitch="variable" style:font-charset="x-symbol" fo:font-size="11pt" fo:letter-spacing="-0.004cm" style:font-size-asian="11pt" style:font-name-complex="Times-Bold" style:font-family-complex="Times-Bold, 'Times New Roman'" style:font-family-generic-complex="roman"/>
    </style:style>
    <style:style style:name="WW8Num964z0" style:family="text">
      <style:text-properties fo:font-style="normal" fo:font-weight="normal" style:font-style-asian="normal" style:font-weight-asian="normal"/>
    </style:style>
    <style:style style:name="WW8Num964z3" style:family="text"/>
    <style:style style:name="WW8Num964z4" style:family="text"/>
    <style:style style:name="WW8Num964z5" style:family="text"/>
    <style:style style:name="WW8Num964z6" style:family="text"/>
    <style:style style:name="WW8Num964z7" style:family="text"/>
    <style:style style:name="WW8Num964z8" style:family="text"/>
    <style:style style:name="WW8Num965z0" style:family="text"/>
    <style:style style:name="WW8Num965z1" style:family="text"/>
    <style:style style:name="WW8Num965z2" style:family="text"/>
    <style:style style:name="WW8Num965z3" style:family="text"/>
    <style:style style:name="WW8Num965z4" style:family="text"/>
    <style:style style:name="WW8Num965z5" style:family="text"/>
    <style:style style:name="WW8Num965z6" style:family="text"/>
    <style:style style:name="WW8Num965z7" style:family="text"/>
    <style:style style:name="WW8Num965z8" style:family="text"/>
    <style:style style:name="WW8Num966z0" style:family="text">
      <style:text-properties fo:font-weight="bold" style:font-weight-asian="bold"/>
    </style:style>
    <style:style style:name="WW8Num96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68z0" style:family="text"/>
    <style:style style:name="WW8Num968z1" style:family="text"/>
    <style:style style:name="WW8Num968z2" style:family="text"/>
    <style:style style:name="WW8Num968z3" style:family="text"/>
    <style:style style:name="WW8Num968z4" style:family="text"/>
    <style:style style:name="WW8Num968z5" style:family="text"/>
    <style:style style:name="WW8Num968z6" style:family="text"/>
    <style:style style:name="WW8Num968z7" style:family="text"/>
    <style:style style:name="WW8Num968z8" style:family="text"/>
    <style:style style:name="WW8Num969z0" style:family="text">
      <style:text-properties fo:font-style="normal" fo:font-weight="normal" style:font-style-asian="normal" style:font-weight-asian="normal"/>
    </style:style>
    <style:style style:name="WW8Num970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1z0" style:family="text">
      <style:text-properties fo:font-style="normal" fo:font-weight="normal" style:font-style-asian="normal" style:font-weight-asian="normal"/>
    </style:style>
    <style:style style:name="WW8Num972z0" style:family="text">
      <style:text-properties fo:font-weight="bold" style:font-weight-asian="bold"/>
    </style:style>
    <style:style style:name="WW8Num973z0" style:family="text"/>
    <style:style style:name="WW8Num97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4z1" style:family="text">
      <style:text-properties style:font-name="Courier New" fo:font-family="'Courier New'" style:font-family-generic="modern" style:font-name-complex="Courier New" style:font-family-complex="'Courier New'" style:font-family-generic-complex="modern"/>
    </style:style>
    <style:style style:name="WW8Num974z2" style:family="text">
      <style:text-properties style:font-name="Wingdings" fo:font-family="Wingdings" style:font-pitch="variable" style:font-charset="x-symbol" style:font-name-complex="Times-Bold" style:font-family-complex="Times-Bold, 'Times New Roman'" style:font-family-generic-complex="roman"/>
    </style:style>
    <style:style style:name="WW8Num975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976z0" style:family="text">
      <style:text-properties fo:font-style="normal" fo:font-weight="normal" style:font-style-asian="normal" style:font-weight-asian="normal"/>
    </style:style>
    <style:style style:name="WW8Num976z1"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76z2" style:family="text"/>
    <style:style style:name="WW8Num976z3" style:family="text"/>
    <style:style style:name="WW8Num976z4" style:family="text"/>
    <style:style style:name="WW8Num976z5" style:family="text"/>
    <style:style style:name="WW8Num976z6" style:family="text"/>
    <style:style style:name="WW8Num976z7" style:family="text"/>
    <style:style style:name="WW8Num976z8" style:family="text"/>
    <style:style style:name="WW8Num977z0" style:family="text">
      <style:text-properties fo:font-style="normal" fo:font-weight="normal" style:font-style-asian="normal" style:font-weight-asian="normal"/>
    </style:style>
    <style:style style:name="WW8Num978z0" style:family="text">
      <style:text-properties fo:font-style="normal" fo:font-weight="normal" style:font-style-asian="normal" style:font-weight-asian="normal"/>
    </style:style>
    <style:style style:name="WW8Num978z3" style:family="text"/>
    <style:style style:name="WW8Num978z4" style:family="text"/>
    <style:style style:name="WW8Num978z5" style:family="text"/>
    <style:style style:name="WW8Num978z6" style:family="text"/>
    <style:style style:name="WW8Num978z7" style:family="text"/>
    <style:style style:name="WW8Num978z8" style:family="text"/>
    <style:style style:name="WW8Num979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0z0" style:family="text"/>
    <style:style style:name="WW8Num980z1" style:family="text"/>
    <style:style style:name="WW8Num980z2" style:family="text"/>
    <style:style style:name="WW8Num980z3" style:family="text"/>
    <style:style style:name="WW8Num980z4" style:family="text"/>
    <style:style style:name="WW8Num980z5" style:family="text"/>
    <style:style style:name="WW8Num980z6" style:family="text"/>
    <style:style style:name="WW8Num980z7" style:family="text"/>
    <style:style style:name="WW8Num980z8" style:family="text"/>
    <style:style style:name="WW8Num98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2z0" style:family="text"/>
    <style:style style:name="WW8Num983z0" style:family="text"/>
    <style:style style:name="WW8Num984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85z0" style:family="text">
      <style:text-properties fo:font-style="normal" fo:font-weight="normal" style:font-style-asian="normal" style:font-weight-asian="normal"/>
    </style:style>
    <style:style style:name="WW8Num985z2" style:family="text"/>
    <style:style style:name="WW8Num985z3" style:family="text"/>
    <style:style style:name="WW8Num985z4" style:family="text"/>
    <style:style style:name="WW8Num985z5" style:family="text"/>
    <style:style style:name="WW8Num985z6" style:family="text"/>
    <style:style style:name="WW8Num985z7" style:family="text"/>
    <style:style style:name="WW8Num985z8" style:family="text"/>
    <style:style style:name="WW8Num986z0" style:family="text">
      <style:text-properties fo:font-style="normal" fo:font-weight="normal" style:font-style-asian="normal" style:font-weight-asian="normal"/>
    </style:style>
    <style:style style:name="WW8Num986z1" style:family="text"/>
    <style:style style:name="WW8Num9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8z0" style:family="text"/>
    <style:style style:name="WW8Num989z0" style:family="text"/>
    <style:style style:name="WW8Num990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1z0" style:family="text"/>
    <style:style style:name="WW8Num992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3z0" style:family="text"/>
    <style:style style:name="WW8Num9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5z0" style:family="text"/>
    <style:style style:name="WW8Num996z0" style:family="text"/>
    <style:style style:name="WW8Num99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998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999z0" style:family="text">
      <style:text-properties style:font-name="Wingdings" fo:font-family="Wingdings" style:font-pitch="variable" style:font-charset="x-symbol" fo:font-size="10pt" style:font-size-asian="10pt" style:font-name-complex="Times-Bold" style:font-family-complex="Times-Bold, 'Times New Roman'" style:font-family-generic-complex="roman"/>
    </style:style>
    <style:style style:name="WW8Num1000z0" style:family="text">
      <style:text-properties fo:font-style="normal" fo:font-weight="normal" style:font-style-asian="normal" style:font-weight-asian="normal"/>
    </style:style>
    <style:style style:name="WW8Num1000z1" style:family="text"/>
    <style:style style:name="WW8Num1000z2" style:family="text"/>
    <style:style style:name="WW8Num1000z3" style:family="text"/>
    <style:style style:name="WW8Num1000z4" style:family="text"/>
    <style:style style:name="WW8Num1000z5" style:family="text"/>
    <style:style style:name="WW8Num1000z6" style:family="text"/>
    <style:style style:name="WW8Num1000z7" style:family="text"/>
    <style:style style:name="WW8Num1000z8" style:family="text"/>
    <style:style style:name="WW8Num1001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3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1004z0" style:family="text"/>
    <style:style style:name="WW8Num1004z1" style:family="text"/>
    <style:style style:name="WW8Num1004z2" style:family="text"/>
    <style:style style:name="WW8Num1004z3" style:family="text"/>
    <style:style style:name="WW8Num1004z4" style:family="text"/>
    <style:style style:name="WW8Num1004z5" style:family="text"/>
    <style:style style:name="WW8Num1004z6" style:family="text"/>
    <style:style style:name="WW8Num1004z7" style:family="text"/>
    <style:style style:name="WW8Num1004z8" style:family="text"/>
    <style:style style:name="WW8Num1005z0" style:family="text"/>
    <style:style style:name="WW8Num1006z0" style:family="text">
      <style:text-properties fo:font-style="normal" fo:font-weight="bold" style:font-style-asian="normal" style:font-weight-asian="bold"/>
    </style:style>
    <style:style style:name="WW8Num1007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1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4z0" style:family="text">
      <style:text-properties style:font-name="Wingdings" fo:font-family="Wingdings" style:font-pitch="variable" style:font-charset="x-symbol" style:font-name-complex="Times-Bold" style:font-family-complex="Times-Bold, 'Times New Roman'" style:font-family-generic-complex="roman"/>
    </style:style>
    <style:style style:name="WW8NumSt6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347z0" style:family="text">
      <style:text-properties style:font-name="Symbol" fo:font-family="Symbol" style:font-family-generic="roman" style:font-pitch="variable" style:font-name-complex="Liberation Serif1" style:font-family-complex="'Liberation Serif', 'Times New Roman'" style:font-family-generic-complex="roman" style:font-pitch-complex="variable"/>
    </style:style>
    <style:style style:name="WW8NumSt919z0" style:family="text">
      <style:text-properties style:font-name="Symbol" fo:font-family="Symbol" style:font-family-generic="roman" style:font-pitch="variable" fo:font-size="11pt" style:font-size-asian="11pt" style:font-name-complex="Liberation Serif1" style:font-family-complex="'Liberation Serif', 'Times New Roman'" style:font-family-generic-complex="roman" style:font-pitch-complex="variable"/>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WW-Carattere_20_predefinito_20_paragrafo">
      <style:text-properties fo:font-weight="bold" style:font-weight-asian="bold"/>
    </style:style>
    <style:style style:name="Emphasis" style:family="text" style:parent-style-name="WW-Carattere_20_predefinito_20_paragrafo">
      <style:text-properties style:font-name="Arial" fo:font-family="Arial" style:font-family-generic="swiss" style:font-pitch="variable" fo:font-size="16pt" fo:font-style="italic" style:font-size-asian="14pt" style:font-style-asian="italic" style:font-size-complex="16pt"/>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Bullet_20_Symbols" style:display-name="Bullet Symbols" style:family="text">
      <style:text-properties style:font-name="Arial" fo:font-family="Arial" style:font-family-generic="swiss" style:font-pitch="variable" fo:font-size="22pt" style:font-name-asian="OpenSymbol2" style:font-family-asian="OpenSymbol, 'Arial Unicode MS'" style:font-charset-asian="x-symbol" style:font-size-asian="19.25pt" style:font-name-complex="OpenSymbol2" style:font-family-complex="OpenSymbol, 'Arial Unicode MS'" style:font-charset-complex="x-symbol" style:font-size-complex="22pt"/>
    </style:style>
    <style:style style:name="Car._20_predefinito_20_paragrafo" style:display-name="Car. predefinito paragrafo" style:family="text"/>
    <style:style style:name="Caption_20_characters" style:display-name="Caption characters" style:family="text"/>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2" style:font-family-complex="'Courier New'" style:font-family-generic-complex="system" style:font-pitch-complex="variable"/>
    </style:style>
    <style:style style:name="ListLabel_20_205" style:display-name="ListLabel 205" style:family="text">
      <style:text-properties style:font-name-complex="Wingdings4" style:font-family-complex="Wingdings" style:font-family-generic-complex="system" style:font-pitch-complex="variable"/>
    </style:style>
    <style:style style:name="ListLabel_20_206" style:display-name="ListLabel 206" style:family="text">
      <style:text-properties style:font-name-complex="Symbol3" style:font-family-complex="Symbol" style:font-family-generic-complex="system" style:font-pitch-complex="variable"/>
    </style:style>
    <style:style style:name="ListLabel_20_207" style:display-name="ListLabel 207" style:family="text">
      <style:text-properties style:font-name-complex="Courier New2" style:font-family-complex="'Courier New'" style:font-family-generic-complex="system" style:font-pitch-complex="variable"/>
    </style:style>
    <style:style style:name="ListLabel_20_208" style:display-name="ListLabel 208" style:family="text">
      <style:text-properties style:font-name-complex="Wingdings4" style:font-family-complex="Wingdings" style:font-family-generic-complex="system" style:font-pitch-complex="variable"/>
    </style:style>
    <style:style style:name="ListLabel_20_209" style:display-name="ListLabel 209" style:family="text">
      <style:text-properties style:font-name-complex="Symbol3" style:font-family-complex="Symbol" style:font-family-generic-complex="system" style:font-pitch-complex="variable"/>
    </style:style>
    <style:style style:name="ListLabel_20_210" style:display-name="ListLabel 210" style:family="text">
      <style:text-properties style:font-name-complex="Courier New2" style:font-family-complex="'Courier New'" style:font-family-generic-complex="system" style:font-pitch-complex="variable"/>
    </style:style>
    <style:style style:name="ListLabel_20_211" style:display-name="ListLabel 211" style:family="text">
      <style:text-properties style:font-name-complex="Wingdings4"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202" style:display-name="ListLabel 202" style:family="text">
      <style:text-properties fo:font-size="12pt" fo:font-style="normal" fo:font-weight="bold" style:font-size-asian="12pt" style:font-style-asian="normal"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4" style:font-family-complex="Wingdings" style:font-family-generic-complex="system" style:font-pitch-complex="variable"/>
    </style:style>
    <style:style style:name="ListLabel_20_196" style:display-name="ListLabel 196" style:family="text">
      <style:text-properties style:font-name-complex="Symbol3" style:font-family-complex="Symbol" style:font-family-generic-complex="system" style:font-pitch-complex="variable"/>
    </style:style>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text-properties style:font-name-complex="Wingdings4" style:font-family-complex="Wingdings" style:font-family-generic-complex="system" style:font-pitch-complex="variable"/>
    </style:style>
    <style:style style:name="ListLabel_20_199" style:display-name="ListLabel 199" style:family="text">
      <style:text-properties style:font-name-complex="Symbol3" style:font-family-complex="Symbol" style:font-family-generic-complex="system" style:font-pitch-complex="variable"/>
    </style:style>
    <style:style style:name="ListLabel_20_200" style:display-name="ListLabel 200" style:family="text">
      <style:text-properties style:font-name-complex="Courier New2" style:font-family-complex="'Courier New'" style:font-family-generic-complex="system" style:font-pitch-complex="variable"/>
    </style:style>
    <style:style style:name="ListLabel_20_201" style:display-name="ListLabel 201" style:family="text">
      <style:text-properties style:font-name-complex="Wingdings4"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2" style:font-family-complex="'Courier New'" style:font-family-generic-complex="system" style:font-pitch-complex="variable"/>
    </style:style>
    <style:style style:name="ListLabel_20_214" style:display-name="ListLabel 214" style:family="text">
      <style:text-properties style:font-name-complex="Wingdings4" style:font-family-complex="Wingdings" style:font-family-generic-complex="system" style:font-pitch-complex="variable"/>
    </style:style>
    <style:style style:name="ListLabel_20_215" style:display-name="ListLabel 215" style:family="text">
      <style:text-properties style:font-name-complex="Symbol3" style:font-family-complex="Symbol" style:font-family-generic-complex="system" style:font-pitch-complex="variable"/>
    </style:style>
    <style:style style:name="ListLabel_20_216" style:display-name="ListLabel 216" style:family="text">
      <style:text-properties style:font-name-complex="Courier New2" style:font-family-complex="'Courier New'" style:font-family-generic-complex="system" style:font-pitch-complex="variable"/>
    </style:style>
    <style:style style:name="ListLabel_20_217" style:display-name="ListLabel 217" style:family="text">
      <style:text-properties style:font-name-complex="Wingdings4" style:font-family-complex="Wingdings" style:font-family-generic-complex="system" style:font-pitch-complex="variable"/>
    </style:style>
    <style:style style:name="ListLabel_20_218" style:display-name="ListLabel 218" style:family="text">
      <style:text-properties style:font-name-complex="Symbol3" style:font-family-complex="Symbol" style:font-family-generic-complex="system" style:font-pitch-complex="variable"/>
    </style:style>
    <style:style style:name="ListLabel_20_219" style:display-name="ListLabel 219" style:family="text">
      <style:text-properties style:font-name-complex="Courier New2" style:font-family-complex="'Courier New'" style:font-family-generic-complex="system" style:font-pitch-complex="variable"/>
    </style:style>
    <style:style style:name="ListLabel_20_220" style:display-name="ListLabel 220" style:family="text">
      <style:text-properties style:font-name-complex="Wingdings4"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style:font-name="Garamond1" fo:font-family="Garamond" style:font-family-generic="roman" style:font-pitch="variable" fo:font-size="11pt" fo:font-weight="normal" style:font-size-asian="9.60000038146973pt" style:font-weight-asian="norma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      " style:num-format="" text:start-value="7">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 style:num-format="" text:start-value="7">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2cm" fo:text-indent="-0.82cm" fo:margin-left="0.8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Numbering_20_Symbols"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 " style:num-format="A" style:num-letter-sync="true"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7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7z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38">
      <text:list-level-style-number text:level="1" text:style-name="WW8Num38z0" style:num-suffix=")" style:num-format="a" style:num-letter-sync="true"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a" style:num-letter-sync="true"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a" style:num-letter-sync="true"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a" style:num-letter-sync="true"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a" style:num-letter-sync="true"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a" style:num-letter-sync="true"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a" style:num-letter-sync="true"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a" style:num-letter-sync="true"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a" style:num-letter-sync="true"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a" style:num-letter-sync="true"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a" style:num-letter-sync="true"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a" style:num-letter-sync="true"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WW8Num41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41z3" style:num-suffix="." text:bullet-char="l">
        <style:list-level-properties text:list-level-position-and-space-mode="label-alignment">
          <style:list-level-label-alignment text:label-followed-by="listtab" text:list-tab-stop-position="3.775cm" fo:text-indent="-0.635cm" fo:margin-left="3.775cm"/>
        </style:list-level-properties>
        <style:text-properties style:font-name="Wingdings2"/>
      </text:list-level-style-bullet>
      <text:list-level-style-bullet text:level="5" text:style-name="WW8Num41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41z3" style:num-suffix="." text:bullet-char="l">
        <style:list-level-properties text:list-level-position-and-space-mode="label-alignment">
          <style:list-level-label-alignment text:label-followed-by="listtab" text:list-tab-stop-position="5.68cm" fo:text-indent="-0.635cm" fo:margin-left="5.68cm"/>
        </style:list-level-properties>
        <style:text-properties style:font-name="Wingdings2"/>
      </text:list-level-style-bullet>
      <text:list-level-style-bullet text:level="8" text:style-name="WW8Num41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 "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2z2" style:num-suffix=" - "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2z3" style:num-suffix=" - "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2z4" style:num-suffix=" - "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2z5" style:num-suffix=" - "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2z6" style:num-suffix=" - "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2z7" style:num-suffix=" - "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2z8" style:num-suffix=" - "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 " style:num-format="A" style:num-letter-sync="true"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 " style:num-format="A" style:num-letter-sync="true"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3z2" style:num-suffix=" - "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3z3" style:num-suffix=" - " style:num-format="A" style:num-letter-sync="true"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3z4" style:num-suffix=" - " style:num-format="A" style:num-letter-sync="true"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3z5" style:num-suffix=" - " style:num-format="A" style:num-letter-sync="true"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3z6" style:num-suffix=" - "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3z7" style:num-suffix=" - " style:num-format="A" style:num-letter-sync="true"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3z8" style:num-suffix=" - " style:num-format="A" style:num-letter-sync="true"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 "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 " style:num-format="A" style:num-letter-sync="true"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 " style:num-format="A" style:num-letter-sync="true"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 " style:num-format="A" style:num-letter-sync="true"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 " style:num-format="A" style:num-letter-sync="true"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 " style:num-format="A" style:num-letter-sync="true"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 " style:num-format="A" style:num-letter-sync="true"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 " style:num-format="A" style:num-letter-sync="true"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 " style:num-format="A" style:num-letter-sync="true"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a" style:num-letter-sync="true"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a" style:num-letter-sync="true"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a" style:num-letter-sync="true"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a" style:num-letter-sync="true"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a" style:num-letter-sync="true"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a" style:num-letter-sync="true"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A" style:num-letter-sync="true"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A" style:num-letter-sync="true"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text:start-value="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text:start-value="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text:start-value="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text:start-value="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number text:level="1" text:style-name="WW8Num377z0"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bullet text:level="1" text:style-name="WW8Num6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5" text:consecutive-numbering="true">
      <text:list-level-style-bullet text:level="1" text:style-name="WW8Num9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style:font-name="Garamond2"/>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cm" fo:margin-left="2.665cm" fo:margin-right="3.33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COMUNE DI PADOVA</meta:initial-creator>
    <meta:creation-date>2016-02-10T11:12:00</meta:creation-date>
    <dc:date>2018-07-17T12:38:43.813000000</dc:date>
    <meta:editing-cycles>567</meta:editing-cycles>
    <meta:editing-duration>P3DT15H26M9S</meta:editing-duration>
    <meta:generator>LibreOffice/5.1.1.3$Windows_x86 LibreOffice_project/89f508ef3ecebd2cfb8e1def0f0ba9a803b88a6d</meta:generator>
    <meta:print-date>2017-07-06T13:15:39.172000000</meta:print-date>
    <meta:document-statistic meta:table-count="0" meta:image-count="0" meta:object-count="0" meta:page-count="4" meta:paragraph-count="54" meta:word-count="1334" meta:character-count="9332" meta:non-whitespace-character-count="8045"/>
  </office:meta>
</office:document-meta>
</file>