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1"/>
    <style:style style:name="P11" style:family="paragraph" style:parent-style-name="Standard" style:list-style-name="WW8Num2"/>
    <style:style style:name="P12" style:family="paragraph" style:parent-style-name="Standard" style:list-style-name="WW8Num2">
      <style:text-properties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14" style:family="paragraph" style:parent-style-name="Standard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8pt"/>
    </style:style>
    <style:style style:name="P15" style:family="paragraph" style:parent-style-name="Standard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9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8pt"/>
    </style:style>
    <style:style style:name="P19" style:family="paragraph" style:parent-style-name="Standard" style:list-style-name="">
      <style:paragraph-properties fo:margin-left="4.424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4</text:p>
      <text:p text:style-name="P4">(da compilare su carta intestata dell’Associazione)</text:p>
      <text:p text:style-name="P5"/>
      <text:p text:style-name="P5">Fac-simile <text:span text:style-name="T1">Lettera partenariato </text:span></text:p>
      <text:p text:style-name="P7"/>
      <text:p text:style-name="P6">Spett.le Associazione Capofila</text:p>
      <text:p text:style-name="P6">________________________________</text:p>
      <text:p text:style-name="Standard"/>
      <text:p text:style-name="P8">Il sottoscritto___________________________________________, in qualità di legale rappresentate dell’Associazione________________________________________, con sede in____________________________, via____________________________, Stato ____________, telefono ______________, fax _______________, e-mail ___________, sotto la propria responsabilità</text:p>
      <text:p text:style-name="P5">Dichiara</text:p>
      <text:p text:style-name="P2"/>
      <text:list xml:id="list2937595915960653769" text:style-name="WW8Num3">
        <text:list-item>
          <text:p text:style-name="P9">di aderire, <text:span text:style-name="T4">senza scopo di lucro</text:span>, al progetto denominato “__________________________”candidato per l’erogazione di contributo sul bando del Comune di Padova “Vivi il Quartiere” per l’anno 2019;</text:p>
        </text:list-item>
      </text:list>
      <text:p text:style-name="P17"/>
      <text:list xml:id="list83348076791003" text:continue-numbering="true" text:style-name="WW8Num3">
        <text:list-item>
          <text:p text:style-name="P9">di prestare la propria collaborazione in qualità di partner nei termini di seguito indicati <text:span text:style-name="T6">(indicare per ogni voce le attività specifiche previste dal progetto alle quali si rivolge la propria collaborazione)</text:span></text:p>
        </text:list-item>
      </text:list>
      <text:p text:style-name="P16"/>
      <text:list xml:id="list7852792636412283374" text:style-name="WW8Num1">
        <text:list-item>
          <text:p text:style-name="P10">gestione operativa</text:p>
        </text:list-item>
        <text:list-item>
          <text:p text:style-name="P10">diffusione</text:p>
        </text:list-item>
        <text:list-item>
          <text:p text:style-name="P10">altro</text:p>
        </text:list-item>
      </text:list>
      <text:p text:style-name="P19"/>
      <text:p text:style-name="P20">e con le seguenti risorse <text:span text:style-name="T2">(eventuale)</text:span></text:p>
      <text:p text:style-name="P20"/>
      <text:list xml:id="list4373672975129863241" text:style-name="WW8Num2">
        <text:list-item>
          <text:p text:style-name="P11">umane</text:p>
        </text:list-item>
        <text:list-item>
          <text:p text:style-name="P11">organizzative</text:p>
        </text:list-item>
        <text:list-item>
          <text:p text:style-name="P12">eventuali risorse finanziarie € ______________</text:p>
        </text:list-item>
      </text:list>
      <text:p text:style-name="P1"/>
      <text:p text:style-name="P21"/>
      <text:p text:style-name="P13"/>
      <text:p text:style-name="P14"/>
      <text:p text:style-name="P18"/>
      <text:p text:style-name="Standard">Luogo, data<text:tab/><text:tab/><text:tab/><text:tab/><text:tab/><text:tab/><text:tab/>FIRMA LEGALE RAPPRESENTANTE</text:p>
      <text:p text:style-name="Standard"/>
      <text:p text:style-name="P15"/>
      <text:p text:style-name="P3">Allegare copia documento d’identità in corso di validit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language-asian="zh" style:country-asian="CN" style:font-name-complex="Times New Roman" style:font-family-complex="'Times New Roman', 'Century Gothic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language-asian="zh" style:country-asian="CN" style:font-name-complex="Times New Roman" style:font-family-complex="'Times New Roman', 'Century Gothic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Rockwell" fo:font-family="Rockwell" style:font-family-generic="roman" style:font-pitch="variable" style:font-name-asian="Blackadder ITC" style:font-family-asian="'Blackadder ITC'" style:font-family-generic-asian="decorative" style:font-pitch-asian="variable" style:font-name-complex="Blackadder ITC" style:font-family-complex="'Blackadder ITC'" style:font-family-generic-complex="decorative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Rockwell" fo:font-family="Rockwell" style:font-family-generic="roman" style:font-pitch="variable" style:font-name-asian="Blackadder ITC" style:font-family-asian="'Blackadder ITC'" style:font-family-generic-asian="decorative" style:font-pitch-asian="variable" style:font-name-complex="Blackadder ITC" style:font-family-complex="'Blackadder ITC'" style:font-family-generic-complex="decorative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Rockwell" fo:font-family="Rockwell" style:font-family-generic="roman" style:font-pitch="variable" style:font-name-asian="Blackadder ITC" style:font-family-asian="'Blackadder ITC'" style:font-family-generic-asian="decorative" style:font-pitch-asian="variable" style:font-name-complex="Blackadder ITC" style:font-family-complex="'Blackadder ITC'" style:font-family-generic-complex="decorative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atteri_20_nota_20_a_20_piè_20_di_20_pagina" style:display-name="Caratteri nota a piè di pagina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Lettera partnariato semplice (Ong, onlus ed enti senza fine di lucro)</dc:title>
    <meta:initial-creator>palma-ricci</meta:initial-creator>
    <meta:creation-date>2012-09-28T14:54:00</meta:creation-date>
    <dc:date>2019-07-24T11:09:26.765000000</dc:date>
    <meta:print-date>2012-10-03T15:07:00</meta:print-date>
    <meta:editing-cycles>20</meta:editing-cycles>
    <meta:editing-duration>PT26M8S</meta:editing-duration>
    <meta:document-statistic meta:table-count="0" meta:image-count="0" meta:object-count="0" meta:page-count="1" meta:paragraph-count="18" meta:word-count="135" meta:character-count="1153" meta:non-whitespace-character-count="1037"/>
    <meta:generator>LibreOffice/5.0.0.5$Windows_x86 LibreOffice_project/1b1a90865e348b492231e1c451437d7a15bb262b</meta:generator>
  </office:meta>
</office:document-meta>
</file>